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page" style:column-width="4.2068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9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8" table:number-rows-spanned="2" table:style-name="ce8">
            <text:p><text:s/>表22 公路汽車客運概況－按年月別分</text:p>
          </table:table-cell>
          <table:covered-table-cell table:number-columns-repeated="7"/>
          <table:table-cell office:value-type="string" table:number-columns-spanned="6" table:number-rows-spanned="2" table:style-name="ce8">
            <text:p>表22 公路汽車客運概況－按年月別分(續完)</text:p>
          </table:table-cell>
          <table:covered-table-cell table:number-columns-repeated="5"/>
          <table:table-cell table:number-columns-repeated="16370" table:style-name="ce2"/>
        </table:table-row>
        <table:table-row table:style-name="ro2"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 table:number-columns-spanned="8" table:number-rows-spanned="1" table:style-name="ce10"/>
          <table:covered-table-cell table:number-columns-repeated="7"/>
          <table:table-cell table:style-name="ce3"/>
          <table:table-cell table:number-columns-spanned="4" table:number-rows-spanned="1" table:style-name="ce23"/>
          <table:covered-table-cell table:number-columns-repeated="3"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8">
            <text:p>年(月)別</text:p>
          </table:table-cell>
          <table:table-cell office:value-type="string" table:number-columns-spanned="1" table:number-rows-spanned="2" table:style-name="ce49">
            <text:p>期末家數</text:p>
            <text:p/>
            <text:p>(家)</text:p>
          </table:table-cell>
          <table:table-cell office:value-type="string" table:number-columns-spanned="1" table:number-rows-spanned="2" table:style-name="ce47">
            <text:p>期末路線數</text:p>
            <text:p>(條)</text:p>
          </table:table-cell>
          <table:table-cell office:value-type="string" table:number-columns-spanned="1" table:number-rows-spanned="2" table:style-name="ce47">
            <text:p>期末營業</text:p>
            <text:p>車輛數</text:p>
            <text:p>(輛)</text:p>
          </table:table-cell>
          <table:table-cell office:value-type="string" table:number-columns-spanned="1" table:number-rows-spanned="2" table:style-name="ce47">
            <text:p>期末營業</text:p>
            <text:p>里程</text:p>
            <text:p>(公里)</text:p>
          </table:table-cell>
          <table:table-cell office:value-type="string" table:number-columns-spanned="1" table:number-rows-spanned="2" table:style-name="ce47">
            <text:p>行車次數</text:p>
            <text:p/>
            <text:p>(班次)</text:p>
          </table:table-cell>
          <table:table-cell office:value-type="string" table:number-columns-spanned="1" table:number-rows-spanned="2" table:style-name="ce47">
            <text:p>行駛里程</text:p>
            <text:p/>
            <text:p>(車公里)</text:p>
          </table:table-cell>
          <table:table-cell office:value-type="string" table:number-columns-spanned="1" table:number-rows-spanned="2" table:style-name="ce47">
            <text:p>客座公里</text:p>
            <text:p/>
            <text:p>(座公里)</text:p>
          </table:table-cell>
          <table:table-cell office:value-type="string" table:number-columns-spanned="1" table:number-rows-spanned="2" table:style-name="ce47">
            <text:p>客運人數</text:p>
            <text:p/>
            <text:p>(人次)</text:p>
          </table:table-cell>
          <table:table-cell office:value-type="string" table:number-columns-spanned="1" table:number-rows-spanned="2" table:style-name="ce47">
            <text:p>延人公里</text:p>
            <text:p/>
            <text:p>(人公里)</text:p>
          </table:table-cell>
          <table:table-cell office:value-type="string" table:number-columns-spanned="1" table:number-rows-spanned="2" table:style-name="ce47">
            <text:p>客運收入</text:p>
            <text:p/>
            <text:p>(新臺幣元)</text:p>
          </table:table-cell>
          <table:table-cell office:value-type="string" table:number-columns-spanned="1" table:number-rows-spanned="2" table:style-name="ce47">
            <text:p>行駛延日</text:p>
            <text:p>車數</text:p>
            <text:p>(日輛)</text:p>
          </table:table-cell>
          <table:table-cell office:value-type="string" table:number-columns-spanned="1" table:number-rows-spanned="2" table:style-name="ce47">
            <text:p>停駛延日</text:p>
            <text:p>車數</text:p>
            <text:p>(日輛)</text:p>
          </table:table-cell>
          <table:table-cell office:value-type="string" table:number-columns-spanned="1" table:number-rows-spanned="2" table:style-name="ce50">
            <text:p>燃料消耗</text:p>
            <text:p>-柴油</text:p>
            <text:p>(公升)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3">
            <text:p>民國106年</text:p>
          </table:table-cell>
          <table:table-cell office:value-type="float" office:value="50" table:style-name="ce34">
            <text:p>50</text:p>
          </table:table-cell>
          <table:table-cell office:value-type="float" office:value="684" table:style-name="ce35">
            <text:p>684</text:p>
          </table:table-cell>
          <table:table-cell office:value-type="float" office:value="5360" table:style-name="ce35">
            <text:p>5,360</text:p>
          </table:table-cell>
          <table:table-cell office:value-type="float" office:value="40191.599999999999" table:style-name="ce36">
            <text:p>40,191.6</text:p>
          </table:table-cell>
          <table:table-cell office:value-type="float" office:value="7781412" table:style-name="ce37">
            <text:p>7,781,412</text:p>
          </table:table-cell>
          <table:table-cell office:value-type="float" office:value="567903318" table:style-name="ce37">
            <text:p>567,903,318</text:p>
          </table:table-cell>
          <table:table-cell office:value-type="float" office:value="17611880784" table:style-name="ce38">
            <text:p>17,611,880,784</text:p>
          </table:table-cell>
          <table:table-cell office:value-type="float" office:value="140717109" table:style-name="ce37">
            <text:p>140,717,109</text:p>
          </table:table-cell>
          <table:table-cell office:value-type="float" office:value="7711213353" table:style-name="ce45">
            <text:p>7,711,213,353</text:p>
          </table:table-cell>
          <table:table-cell office:value-type="float" office:value="12553105634" table:style-name="ce45">
            <text:p>12,553,105,634</text:p>
          </table:table-cell>
          <table:table-cell office:value-type="float" office:value="1772286" table:style-name="ce37">
            <text:p>1,772,286</text:p>
          </table:table-cell>
          <table:table-cell office:value-type="float" office:value="194087" table:style-name="ce37">
            <text:p>194,087</text:p>
          </table:table-cell>
          <table:table-cell office:value-type="float" office:value="169673062" table:style-name="ce37">
            <text:p>169,673,062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8月</text:p>
          </table:table-cell>
          <table:table-cell office:value-type="float" office:value="50" table:style-name="ce34">
            <text:p>50</text:p>
          </table:table-cell>
          <table:table-cell office:value-type="float" office:value="684" table:style-name="ce35">
            <text:p>684</text:p>
          </table:table-cell>
          <table:table-cell office:value-type="float" office:value="5419" table:style-name="ce35">
            <text:p>5,419</text:p>
          </table:table-cell>
          <table:table-cell office:value-type="float" office:value="40369" table:style-name="ce36">
            <text:p>40,369.0</text:p>
          </table:table-cell>
          <table:table-cell office:value-type="float" office:value="659927" table:style-name="ce37">
            <text:p>659,927</text:p>
          </table:table-cell>
          <table:table-cell office:value-type="float" office:value="48012542" table:style-name="ce37">
            <text:p>48,012,542</text:p>
          </table:table-cell>
          <table:table-cell office:value-type="float" office:value="1490355886" table:style-name="ce38">
            <text:p>1,490,355,886</text:p>
          </table:table-cell>
          <table:table-cell office:value-type="float" office:value="11800372" table:style-name="ce37">
            <text:p>11,800,372</text:p>
          </table:table-cell>
          <table:table-cell office:value-type="float" office:value="671270382" table:style-name="ce45">
            <text:p>671,270,382</text:p>
          </table:table-cell>
          <table:table-cell office:value-type="float" office:value="1104260190" table:style-name="ce45">
            <text:p>1,104,260,190</text:p>
          </table:table-cell>
          <table:table-cell office:value-type="float" office:value="150547" table:style-name="ce37">
            <text:p>150,547</text:p>
          </table:table-cell>
          <table:table-cell office:value-type="float" office:value="17442" table:style-name="ce37">
            <text:p>17,442</text:p>
          </table:table-cell>
          <table:table-cell office:value-type="float" office:value="14760290" table:style-name="ce37">
            <text:p>14,760,290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9月</text:p>
          </table:table-cell>
          <table:table-cell office:value-type="float" office:value="50" table:style-name="ce34">
            <text:p>50</text:p>
          </table:table-cell>
          <table:table-cell office:value-type="float" office:value="685" table:style-name="ce35">
            <text:p>685</text:p>
          </table:table-cell>
          <table:table-cell office:value-type="float" office:value="5407" table:style-name="ce35">
            <text:p>5,407</text:p>
          </table:table-cell>
          <table:table-cell office:value-type="float" office:value="40389" table:style-name="ce36">
            <text:p>40,389.0</text:p>
          </table:table-cell>
          <table:table-cell office:value-type="float" office:value="640775" table:style-name="ce37">
            <text:p>640,775</text:p>
          </table:table-cell>
          <table:table-cell office:value-type="float" office:value="46236366" table:style-name="ce37">
            <text:p>46,236,366</text:p>
          </table:table-cell>
          <table:table-cell office:value-type="float" office:value="1437695381" table:style-name="ce38">
            <text:p>1,437,695,381</text:p>
          </table:table-cell>
          <table:table-cell office:value-type="float" office:value="11485835" table:style-name="ce37">
            <text:p>11,485,835</text:p>
          </table:table-cell>
          <table:table-cell office:value-type="float" office:value="602048929" table:style-name="ce45">
            <text:p>602,048,929</text:p>
          </table:table-cell>
          <table:table-cell office:value-type="float" office:value="1006502236" table:style-name="ce45">
            <text:p>1,006,502,236</text:p>
          </table:table-cell>
          <table:table-cell office:value-type="float" office:value="146297" table:style-name="ce37">
            <text:p>146,297</text:p>
          </table:table-cell>
          <table:table-cell office:value-type="float" office:value="15913" table:style-name="ce37">
            <text:p>15,913</text:p>
          </table:table-cell>
          <table:table-cell office:value-type="float" office:value="14169861" table:style-name="ce37">
            <text:p>14,169,861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10月</text:p>
          </table:table-cell>
          <table:table-cell office:value-type="float" office:value="50" table:style-name="ce34">
            <text:p>50</text:p>
          </table:table-cell>
          <table:table-cell office:value-type="float" office:value="688" table:style-name="ce35">
            <text:p>688</text:p>
          </table:table-cell>
          <table:table-cell office:value-type="float" office:value="5403" table:style-name="ce35">
            <text:p>5,403</text:p>
          </table:table-cell>
          <table:table-cell office:value-type="float" office:value="40427.300000000003" table:style-name="ce36">
            <text:p>40,427.3</text:p>
          </table:table-cell>
          <table:table-cell office:value-type="float" office:value="655049" table:style-name="ce37">
            <text:p>655,049</text:p>
          </table:table-cell>
          <table:table-cell office:value-type="float" office:value="47897450" table:style-name="ce37">
            <text:p>47,897,450</text:p>
          </table:table-cell>
          <table:table-cell office:value-type="float" office:value="1486807897" table:style-name="ce38">
            <text:p>1,486,807,897</text:p>
          </table:table-cell>
          <table:table-cell office:value-type="float" office:value="11908863" table:style-name="ce37">
            <text:p>11,908,863</text:p>
          </table:table-cell>
          <table:table-cell office:value-type="float" office:value="655825701" table:style-name="ce45">
            <text:p>655,825,701</text:p>
          </table:table-cell>
          <table:table-cell office:value-type="float" office:value="1053543462" table:style-name="ce45">
            <text:p>1,053,543,462</text:p>
          </table:table-cell>
          <table:table-cell office:value-type="float" office:value="150799" table:style-name="ce37">
            <text:p>150,799</text:p>
          </table:table-cell>
          <table:table-cell office:value-type="float" office:value="16694" table:style-name="ce37">
            <text:p>16,694</text:p>
          </table:table-cell>
          <table:table-cell office:value-type="float" office:value="14383778" table:style-name="ce37">
            <text:p>14,383,778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11月</text:p>
          </table:table-cell>
          <table:table-cell office:value-type="float" office:value="50" table:style-name="ce34">
            <text:p>50</text:p>
          </table:table-cell>
          <table:table-cell office:value-type="float" office:value="686" table:style-name="ce35">
            <text:p>686</text:p>
          </table:table-cell>
          <table:table-cell office:value-type="float" office:value="5411" table:style-name="ce35">
            <text:p>5,411</text:p>
          </table:table-cell>
          <table:table-cell office:value-type="float" office:value="40330.6" table:style-name="ce36">
            <text:p>40,330.6</text:p>
          </table:table-cell>
          <table:table-cell office:value-type="float" office:value="629986" table:style-name="ce37">
            <text:p>629,986</text:p>
          </table:table-cell>
          <table:table-cell office:value-type="float" office:value="45382655" table:style-name="ce37">
            <text:p>45,382,655</text:p>
          </table:table-cell>
          <table:table-cell office:value-type="float" office:value="1411038926" table:style-name="ce38">
            <text:p>1,411,038,926</text:p>
          </table:table-cell>
          <table:table-cell office:value-type="float" office:value="11585893" table:style-name="ce37">
            <text:p>11,585,893</text:p>
          </table:table-cell>
          <table:table-cell office:value-type="float" office:value="602045960" table:style-name="ce45">
            <text:p>602,045,960</text:p>
          </table:table-cell>
          <table:table-cell office:value-type="float" office:value="968227574" table:style-name="ce45">
            <text:p>968,227,574</text:p>
          </table:table-cell>
          <table:table-cell office:value-type="float" office:value="145866" table:style-name="ce37">
            <text:p>145,866</text:p>
          </table:table-cell>
          <table:table-cell office:value-type="float" office:value="16464" table:style-name="ce37">
            <text:p>16,464</text:p>
          </table:table-cell>
          <table:table-cell office:value-type="float" office:value="13441354" table:style-name="ce37">
            <text:p>13,441,354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12月</text:p>
          </table:table-cell>
          <table:table-cell office:value-type="float" office:value="50" table:style-name="ce34">
            <text:p>50</text:p>
          </table:table-cell>
          <table:table-cell office:value-type="float" office:value="684" table:style-name="ce35">
            <text:p>684</text:p>
          </table:table-cell>
          <table:table-cell office:value-type="float" office:value="5360" table:style-name="ce35">
            <text:p>5,360</text:p>
          </table:table-cell>
          <table:table-cell office:value-type="float" office:value="40191.599999999999" table:style-name="ce36">
            <text:p>40,191.6</text:p>
          </table:table-cell>
          <table:table-cell office:value-type="float" office:value="655409" table:style-name="ce37">
            <text:p>655,409</text:p>
          </table:table-cell>
          <table:table-cell office:value-type="float" office:value="48245029" table:style-name="ce37">
            <text:p>48,245,029</text:p>
          </table:table-cell>
          <table:table-cell office:value-type="float" office:value="1497181112" table:style-name="ce38">
            <text:p>1,497,181,112</text:p>
          </table:table-cell>
          <table:table-cell office:value-type="float" office:value="12264573" table:style-name="ce37">
            <text:p>12,264,573</text:p>
          </table:table-cell>
          <table:table-cell office:value-type="float" office:value="661295694" table:style-name="ce45">
            <text:p>661,295,694</text:p>
          </table:table-cell>
          <table:table-cell office:value-type="float" office:value="1073937517" table:style-name="ce45">
            <text:p>1,073,937,517</text:p>
          </table:table-cell>
          <table:table-cell office:value-type="float" office:value="149227" table:style-name="ce37">
            <text:p>149,227</text:p>
          </table:table-cell>
          <table:table-cell office:value-type="float" office:value="16933" table:style-name="ce37">
            <text:p>16,933</text:p>
          </table:table-cell>
          <table:table-cell office:value-type="float" office:value="14160218" table:style-name="ce37">
            <text:p>14,160,218</text:p>
          </table:table-cell>
          <table:table-cell table:number-columns-repeated="16370"/>
        </table:table-row>
        <table:table-row table:style-name="ro5">
          <table:table-cell office:value-type="string" table:style-name="ce39">
            <text:p>107年 1-8月累計</text:p>
          </table:table-cell>
          <table:table-cell office:value-type="float" office:value="50" table:style-name="ce40">
            <text:p>50</text:p>
          </table:table-cell>
          <table:table-cell office:value-type="float" office:value="680" table:style-name="ce41">
            <text:p>680</text:p>
          </table:table-cell>
          <table:table-cell office:value-type="float" office:value="5304" table:style-name="ce41">
            <text:p>5,304</text:p>
          </table:table-cell>
          <table:table-cell office:value-type="float" office:value="40477.4" table:style-name="ce42">
            <text:p>40,477.4</text:p>
          </table:table-cell>
          <table:table-cell office:value-type="float" office:value="4999386" table:style-name="ce43">
            <text:p>4,999,386</text:p>
          </table:table-cell>
          <table:table-cell office:value-type="float" office:value="367250905" table:style-name="ce43">
            <text:p>367,250,905</text:p>
          </table:table-cell>
          <table:table-cell office:value-type="float" office:value="11440210633" table:style-name="ce44">
            <text:p>11,440,210,633</text:p>
          </table:table-cell>
          <table:table-cell office:value-type="float" office:value="89562780" table:style-name="ce43">
            <text:p>89,562,780</text:p>
          </table:table-cell>
          <table:table-cell office:value-type="float" office:value="4905917771" table:style-name="ce46">
            <text:p>4,905,917,771</text:p>
          </table:table-cell>
          <table:table-cell office:value-type="float" office:value="8060333110" table:style-name="ce46">
            <text:p>8,060,333,110</text:p>
          </table:table-cell>
          <table:table-cell office:value-type="float" office:value="1152251" table:style-name="ce43">
            <text:p>1,152,251</text:p>
          </table:table-cell>
          <table:table-cell office:value-type="float" office:value="138418" table:style-name="ce43">
            <text:p>138,418</text:p>
          </table:table-cell>
          <table:table-cell office:value-type="float" office:value="110067437" table:style-name="ce43">
            <text:p>110,067,437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1月</text:p>
          </table:table-cell>
          <table:table-cell office:value-type="float" office:value="50" table:style-name="ce34">
            <text:p>50</text:p>
          </table:table-cell>
          <table:table-cell office:value-type="float" office:value="684" table:style-name="ce35">
            <text:p>684</text:p>
          </table:table-cell>
          <table:table-cell office:value-type="float" office:value="5355" table:style-name="ce35">
            <text:p>5,355</text:p>
          </table:table-cell>
          <table:table-cell office:value-type="float" office:value="40177.800000000003" table:style-name="ce36">
            <text:p>40,177.8</text:p>
          </table:table-cell>
          <table:table-cell office:value-type="float" office:value="650450" table:style-name="ce37">
            <text:p>650,450</text:p>
          </table:table-cell>
          <table:table-cell office:value-type="float" office:value="47603597" table:style-name="ce37">
            <text:p>47,603,597</text:p>
          </table:table-cell>
          <table:table-cell office:value-type="float" office:value="1482126106" table:style-name="ce38">
            <text:p>1,482,126,106</text:p>
          </table:table-cell>
          <table:table-cell office:value-type="float" office:value="11381121" table:style-name="ce37">
            <text:p>11,381,121</text:p>
          </table:table-cell>
          <table:table-cell office:value-type="float" office:value="601262787" table:style-name="ce45">
            <text:p>601,262,787</text:p>
          </table:table-cell>
          <table:table-cell office:value-type="float" office:value="972901990" table:style-name="ce45">
            <text:p>972,901,990</text:p>
          </table:table-cell>
          <table:table-cell office:value-type="float" office:value="147156" table:style-name="ce37">
            <text:p>147,156</text:p>
          </table:table-cell>
          <table:table-cell office:value-type="float" office:value="18849" table:style-name="ce37">
            <text:p>18,849</text:p>
          </table:table-cell>
          <table:table-cell office:value-type="float" office:value="13857649" table:style-name="ce37">
            <text:p>13,857,649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2月</text:p>
          </table:table-cell>
          <table:table-cell office:value-type="float" office:value="50" table:style-name="ce34">
            <text:p>50</text:p>
          </table:table-cell>
          <table:table-cell office:value-type="float" office:value="684" table:style-name="ce35">
            <text:p>684</text:p>
          </table:table-cell>
          <table:table-cell office:value-type="float" office:value="5302" table:style-name="ce35">
            <text:p>5,302</text:p>
          </table:table-cell>
          <table:table-cell office:value-type="float" office:value="40180.300000000003" table:style-name="ce36">
            <text:p>40,180.3</text:p>
          </table:table-cell>
          <table:table-cell office:value-type="float" office:value="569137" table:style-name="ce37">
            <text:p>569,137</text:p>
          </table:table-cell>
          <table:table-cell office:value-type="float" office:value="43153121" table:style-name="ce37">
            <text:p>43,153,121</text:p>
          </table:table-cell>
          <table:table-cell office:value-type="float" office:value="1332839176" table:style-name="ce38">
            <text:p>1,332,839,176</text:p>
          </table:table-cell>
          <table:table-cell office:value-type="float" office:value="9717056" table:style-name="ce37">
            <text:p>9,717,056</text:p>
          </table:table-cell>
          <table:table-cell office:value-type="float" office:value="573787240" table:style-name="ce45">
            <text:p>573,787,240</text:p>
          </table:table-cell>
          <table:table-cell office:value-type="float" office:value="924661399" table:style-name="ce45">
            <text:p>924,661,399</text:p>
          </table:table-cell>
          <table:table-cell office:value-type="float" office:value="133723" table:style-name="ce37">
            <text:p>133,723</text:p>
          </table:table-cell>
          <table:table-cell office:value-type="float" office:value="14901" table:style-name="ce37">
            <text:p>14,901</text:p>
          </table:table-cell>
          <table:table-cell office:value-type="float" office:value="12580272" table:style-name="ce37">
            <text:p>12,580,272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3月</text:p>
          </table:table-cell>
          <table:table-cell office:value-type="float" office:value="50" table:style-name="ce34">
            <text:p>50</text:p>
          </table:table-cell>
          <table:table-cell office:value-type="float" office:value="684" table:style-name="ce35">
            <text:p>684</text:p>
          </table:table-cell>
          <table:table-cell office:value-type="float" office:value="5308" table:style-name="ce35">
            <text:p>5,308</text:p>
          </table:table-cell>
          <table:table-cell office:value-type="float" office:value="40186.1" table:style-name="ce36">
            <text:p>40,186.1</text:p>
          </table:table-cell>
          <table:table-cell office:value-type="float" office:value="646051" table:style-name="ce37">
            <text:p>646,051</text:p>
          </table:table-cell>
          <table:table-cell office:value-type="float" office:value="46833382" table:style-name="ce37">
            <text:p>46,833,382</text:p>
          </table:table-cell>
          <table:table-cell office:value-type="float" office:value="1457653209" table:style-name="ce38">
            <text:p>1,457,653,209</text:p>
          </table:table-cell>
          <table:table-cell office:value-type="float" office:value="12106955" table:style-name="ce37">
            <text:p>12,106,955</text:p>
          </table:table-cell>
          <table:table-cell office:value-type="float" office:value="621630977" table:style-name="ce45">
            <text:p>621,630,977</text:p>
          </table:table-cell>
          <table:table-cell office:value-type="float" office:value="1048531360" table:style-name="ce45">
            <text:p>1,048,531,360</text:p>
          </table:table-cell>
          <table:table-cell office:value-type="float" office:value="147105" table:style-name="ce37">
            <text:p>147,105</text:p>
          </table:table-cell>
          <table:table-cell office:value-type="float" office:value="17443" table:style-name="ce37">
            <text:p>17,443</text:p>
          </table:table-cell>
          <table:table-cell office:value-type="float" office:value="13804441" table:style-name="ce37">
            <text:p>13,804,441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4月</text:p>
          </table:table-cell>
          <table:table-cell office:value-type="float" office:value="50" table:style-name="ce34">
            <text:p>50</text:p>
          </table:table-cell>
          <table:table-cell office:value-type="float" office:value="683" table:style-name="ce35">
            <text:p>683</text:p>
          </table:table-cell>
          <table:table-cell office:value-type="float" office:value="5298" table:style-name="ce35">
            <text:p>5,298</text:p>
          </table:table-cell>
          <table:table-cell office:value-type="float" office:value="40553.199999999997" table:style-name="ce36">
            <text:p>40,553.2</text:p>
          </table:table-cell>
          <table:table-cell office:value-type="float" office:value="620174" table:style-name="ce37">
            <text:p>620,174</text:p>
          </table:table-cell>
          <table:table-cell office:value-type="float" office:value="45617101" table:style-name="ce37">
            <text:p>45,617,101</text:p>
          </table:table-cell>
          <table:table-cell office:value-type="float" office:value="1419972993" table:style-name="ce38">
            <text:p>1,419,972,993</text:p>
          </table:table-cell>
          <table:table-cell office:value-type="float" office:value="11593877" table:style-name="ce37">
            <text:p>11,593,877</text:p>
          </table:table-cell>
          <table:table-cell office:value-type="float" office:value="636349207" table:style-name="ce45">
            <text:p>636,349,207</text:p>
          </table:table-cell>
          <table:table-cell office:value-type="float" office:value="1035316491" table:style-name="ce45">
            <text:p>1,035,316,491</text:p>
          </table:table-cell>
          <table:table-cell office:value-type="float" office:value="142287" table:style-name="ce37">
            <text:p>142,287</text:p>
          </table:table-cell>
          <table:table-cell office:value-type="float" office:value="16653" table:style-name="ce37">
            <text:p>16,653</text:p>
          </table:table-cell>
          <table:table-cell office:value-type="float" office:value="13564241" table:style-name="ce37">
            <text:p>13,564,241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5月</text:p>
          </table:table-cell>
          <table:table-cell office:value-type="float" office:value="50" table:style-name="ce34">
            <text:p>50</text:p>
          </table:table-cell>
          <table:table-cell office:value-type="float" office:value="684" table:style-name="ce35">
            <text:p>684</text:p>
          </table:table-cell>
          <table:table-cell office:value-type="float" office:value="5309" table:style-name="ce35">
            <text:p>5,309</text:p>
          </table:table-cell>
          <table:table-cell office:value-type="float" office:value="40560.400000000001" table:style-name="ce36">
            <text:p>40,560.4</text:p>
          </table:table-cell>
          <table:table-cell office:value-type="float" office:value="639136" table:style-name="ce37">
            <text:p>639,136</text:p>
          </table:table-cell>
          <table:table-cell office:value-type="float" office:value="46260144" table:style-name="ce37">
            <text:p>46,260,144</text:p>
          </table:table-cell>
          <table:table-cell office:value-type="float" office:value="1442071634" table:style-name="ce38">
            <text:p>1,442,071,634</text:p>
          </table:table-cell>
          <table:table-cell office:value-type="float" office:value="11745173" table:style-name="ce37">
            <text:p>11,745,173</text:p>
          </table:table-cell>
          <table:table-cell office:value-type="float" office:value="620541229" table:style-name="ce45">
            <text:p>620,541,229</text:p>
          </table:table-cell>
          <table:table-cell office:value-type="float" office:value="1034058082" table:style-name="ce45">
            <text:p>1,034,058,082</text:p>
          </table:table-cell>
          <table:table-cell office:value-type="float" office:value="147058" table:style-name="ce37">
            <text:p>147,058</text:p>
          </table:table-cell>
          <table:table-cell office:value-type="float" office:value="17521" table:style-name="ce37">
            <text:p>17,521</text:p>
          </table:table-cell>
          <table:table-cell office:value-type="float" office:value="14057943" table:style-name="ce37">
            <text:p>14,057,943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6月</text:p>
          </table:table-cell>
          <table:table-cell office:value-type="float" office:value="50" table:style-name="ce34">
            <text:p>50</text:p>
          </table:table-cell>
          <table:table-cell office:value-type="float" office:value="683" table:style-name="ce35">
            <text:p>683</text:p>
          </table:table-cell>
          <table:table-cell office:value-type="float" office:value="5299" table:style-name="ce35">
            <text:p>5,299</text:p>
          </table:table-cell>
          <table:table-cell office:value-type="float" office:value="40456.6" table:style-name="ce36">
            <text:p>40,456.6</text:p>
          </table:table-cell>
          <table:table-cell office:value-type="float" office:value="617564" table:style-name="ce37">
            <text:p>617,564</text:p>
          </table:table-cell>
          <table:table-cell office:value-type="float" office:value="45662069" table:style-name="ce37">
            <text:p>45,662,069</text:p>
          </table:table-cell>
          <table:table-cell office:value-type="float" office:value="1417234332" table:style-name="ce38">
            <text:p>1,417,234,332</text:p>
          </table:table-cell>
          <table:table-cell office:value-type="float" office:value="10956219" table:style-name="ce37">
            <text:p>10,956,219</text:p>
          </table:table-cell>
          <table:table-cell office:value-type="float" office:value="602127769" table:style-name="ce45">
            <text:p>602,127,769</text:p>
          </table:table-cell>
          <table:table-cell office:value-type="float" office:value="984700458" table:style-name="ce45">
            <text:p>984,700,458</text:p>
          </table:table-cell>
          <table:table-cell office:value-type="float" office:value="142157" table:style-name="ce37">
            <text:p>142,157</text:p>
          </table:table-cell>
          <table:table-cell office:value-type="float" office:value="16813" table:style-name="ce37">
            <text:p>16,813</text:p>
          </table:table-cell>
          <table:table-cell office:value-type="float" office:value="13843406" table:style-name="ce37">
            <text:p>13,843,406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7月</text:p>
          </table:table-cell>
          <table:table-cell office:value-type="float" office:value="50" table:style-name="ce34">
            <text:p>50</text:p>
          </table:table-cell>
          <table:table-cell office:value-type="float" office:value="667" table:style-name="ce35">
            <text:p>667</text:p>
          </table:table-cell>
          <table:table-cell office:value-type="float" office:value="5309" table:style-name="ce35">
            <text:p>5,309</text:p>
          </table:table-cell>
          <table:table-cell office:value-type="float" office:value="40445.5" table:style-name="ce36">
            <text:p>40,445.5</text:p>
          </table:table-cell>
          <table:table-cell office:value-type="float" office:value="625576" table:style-name="ce37">
            <text:p>625,576</text:p>
          </table:table-cell>
          <table:table-cell office:value-type="float" office:value="45722675" table:style-name="ce37">
            <text:p>45,722,675</text:p>
          </table:table-cell>
          <table:table-cell office:value-type="float" office:value="1434305312" table:style-name="ce38">
            <text:p>1,434,305,312</text:p>
          </table:table-cell>
          <table:table-cell office:value-type="float" office:value="10959352" table:style-name="ce37">
            <text:p>10,959,352</text:p>
          </table:table-cell>
          <table:table-cell office:value-type="float" office:value="619645615" table:style-name="ce45">
            <text:p>619,645,615</text:p>
          </table:table-cell>
          <table:table-cell office:value-type="float" office:value="1020208385" table:style-name="ce45">
            <text:p>1,020,208,385</text:p>
          </table:table-cell>
          <table:table-cell office:value-type="float" office:value="146870" table:style-name="ce37">
            <text:p>146,870</text:p>
          </table:table-cell>
          <table:table-cell office:value-type="float" office:value="17709" table:style-name="ce37">
            <text:p>17,709</text:p>
          </table:table-cell>
          <table:table-cell office:value-type="float" office:value="14138109" table:style-name="ce37">
            <text:p>14,138,109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　　　 8月</text:p>
          </table:table-cell>
          <table:table-cell office:value-type="float" office:value="50" table:style-name="ce34">
            <text:p>50</text:p>
          </table:table-cell>
          <table:table-cell office:value-type="float" office:value="680" table:style-name="ce35">
            <text:p>680</text:p>
          </table:table-cell>
          <table:table-cell office:value-type="float" office:value="5304" table:style-name="ce35">
            <text:p>5,304</text:p>
          </table:table-cell>
          <table:table-cell office:value-type="float" office:value="40477.4" table:style-name="ce36">
            <text:p>40,477.4</text:p>
          </table:table-cell>
          <table:table-cell office:value-type="float" office:value="631298" table:style-name="ce37">
            <text:p>631,298</text:p>
          </table:table-cell>
          <table:table-cell office:value-type="float" office:value="46398816" table:style-name="ce37">
            <text:p>46,398,816</text:p>
          </table:table-cell>
          <table:table-cell office:value-type="float" office:value="1454007871" table:style-name="ce38">
            <text:p>1,454,007,871</text:p>
          </table:table-cell>
          <table:table-cell office:value-type="float" office:value="11103027" table:style-name="ce37">
            <text:p>11,103,027</text:p>
          </table:table-cell>
          <table:table-cell office:value-type="float" office:value="630572947" table:style-name="ce45">
            <text:p>630,572,947</text:p>
          </table:table-cell>
          <table:table-cell office:value-type="float" office:value="1039954945" table:style-name="ce45">
            <text:p>1,039,954,945</text:p>
          </table:table-cell>
          <table:table-cell office:value-type="float" office:value="145895" table:style-name="ce37">
            <text:p>145,895</text:p>
          </table:table-cell>
          <table:table-cell office:value-type="float" office:value="18529" table:style-name="ce37">
            <text:p>18,529</text:p>
          </table:table-cell>
          <table:table-cell office:value-type="float" office:value="14221376" table:style-name="ce37">
            <text:p>14,221,376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較上月增減%</text:p>
          </table:table-cell>
          <table:table-cell office:value-type="float" office:value="0" table:style-name="ce27">
            <text:p>0.00</text:p>
          </table:table-cell>
          <table:table-cell office:value-type="float" office:value="1.95" table:style-name="ce28">
            <text:p>1.95</text:p>
          </table:table-cell>
          <table:table-cell office:value-type="float" office:value="-0.09" table:style-name="ce28">
            <text:p>-0.09</text:p>
          </table:table-cell>
          <table:table-cell office:value-type="float" office:value="0.08" table:style-name="ce28">
            <text:p>0.08</text:p>
          </table:table-cell>
          <table:table-cell office:value-type="float" office:value="0.91" table:style-name="ce29">
            <text:p>0.91</text:p>
          </table:table-cell>
          <table:table-cell office:value-type="float" office:value="1.48" table:style-name="ce29">
            <text:p>1.48</text:p>
          </table:table-cell>
          <table:table-cell office:value-type="float" office:value="1.37" table:style-name="ce28">
            <text:p>1.37</text:p>
          </table:table-cell>
          <table:table-cell office:value-type="float" office:value="1.31" table:style-name="ce29">
            <text:p>1.31</text:p>
          </table:table-cell>
          <table:table-cell office:value-type="float" office:value="1.76" table:style-name="ce29">
            <text:p>1.76</text:p>
          </table:table-cell>
          <table:table-cell office:value-type="float" office:value="1.94" table:style-name="ce29">
            <text:p>1.94</text:p>
          </table:table-cell>
          <table:table-cell office:value-type="float" office:value="-0.66" table:style-name="ce29">
            <text:p>-0.66</text:p>
          </table:table-cell>
          <table:table-cell office:value-type="float" office:value="4.63" table:style-name="ce29">
            <text:p>4.63</text:p>
          </table:table-cell>
          <table:table-cell office:value-type="float" office:value="0.59" table:style-name="ce29">
            <text:p>0.59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較上年同月增減%</text:p>
          </table:table-cell>
          <table:table-cell office:value-type="float" office:value="0" table:style-name="ce30">
            <text:p>0.00</text:p>
          </table:table-cell>
          <table:table-cell office:value-type="float" office:value="-0.57999999999999996" table:style-name="ce31">
            <text:p>-0.58</text:p>
          </table:table-cell>
          <table:table-cell office:value-type="float" office:value="-2.12" table:style-name="ce31">
            <text:p>-2.12</text:p>
          </table:table-cell>
          <table:table-cell office:value-type="float" office:value="0.27" table:style-name="ce31">
            <text:p>0.27</text:p>
          </table:table-cell>
          <table:table-cell office:value-type="float" office:value="-4.34" table:style-name="ce32">
            <text:p>-4.34</text:p>
          </table:table-cell>
          <table:table-cell office:value-type="float" office:value="-3.36" table:style-name="ce32">
            <text:p>-3.36</text:p>
          </table:table-cell>
          <table:table-cell office:value-type="float" office:value="-2.44" table:style-name="ce31">
            <text:p>-2.44</text:p>
          </table:table-cell>
          <table:table-cell office:value-type="float" office:value="-5.91" table:style-name="ce32">
            <text:p>-5.91</text:p>
          </table:table-cell>
          <table:table-cell office:value-type="float" office:value="-6.06" table:style-name="ce32">
            <text:p>-6.06</text:p>
          </table:table-cell>
          <table:table-cell office:value-type="float" office:value="-5.82" table:style-name="ce32">
            <text:p>-5.82</text:p>
          </table:table-cell>
          <table:table-cell office:value-type="float" office:value="-3.09" table:style-name="ce32">
            <text:p>-3.09</text:p>
          </table:table-cell>
          <table:table-cell office:value-type="float" office:value="6.23" table:style-name="ce32">
            <text:p>6.23</text:p>
          </table:table-cell>
          <table:table-cell office:value-type="float" office:value="-3.65" table:style-name="ce32">
            <text:p>-3.65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本年累計較上年同期增減%</text:p>
          </table:table-cell>
          <table:table-cell office:value-type="float" office:value="0" table:style-name="ce30">
            <text:p>0.00</text:p>
          </table:table-cell>
          <table:table-cell office:value-type="float" office:value="-0.57999999999999996" table:style-name="ce31">
            <text:p>-0.58</text:p>
          </table:table-cell>
          <table:table-cell office:value-type="float" office:value="-2.12" table:style-name="ce31">
            <text:p>-2.12</text:p>
          </table:table-cell>
          <table:table-cell office:value-type="float" office:value="0.27" table:style-name="ce31">
            <text:p>0.27</text:p>
          </table:table-cell>
          <table:table-cell office:value-type="float" office:value="-3.86" table:style-name="ce32">
            <text:p>-3.86</text:p>
          </table:table-cell>
          <table:table-cell office:value-type="float" office:value="-3.39" table:style-name="ce32">
            <text:p>-3.39</text:p>
          </table:table-cell>
          <table:table-cell office:value-type="float" office:value="-2.88" table:style-name="ce31">
            <text:p>-2.88</text:p>
          </table:table-cell>
          <table:table-cell office:value-type="float" office:value="-4.18" table:style-name="ce32">
            <text:p>-4.18</text:p>
          </table:table-cell>
          <table:table-cell office:value-type="float" office:value="-5.47" table:style-name="ce32">
            <text:p>-5.47</text:p>
          </table:table-cell>
          <table:table-cell office:value-type="float" office:value="-4.62" table:style-name="ce32">
            <text:p>-4.62</text:p>
          </table:table-cell>
          <table:table-cell office:value-type="float" office:value="-2.36" table:style-name="ce32">
            <text:p>-2.36</text:p>
          </table:table-cell>
          <table:table-cell office:value-type="float" office:value="8.07" table:style-name="ce32">
            <text:p>8.07</text:p>
          </table:table-cell>
          <table:table-cell office:value-type="float" office:value="-3.04" table:style-name="ce32">
            <text:p>-3.04</text:p>
          </table:table-cell>
          <table:table-cell table:number-columns-repeated="16370"/>
        </table:table-row>
        <table:table-row table:style-name="ro7">
          <table:table-cell office:value-type="string" office:string-value="資料來源：公路汽車客運公司。" table:formula="msoxl:=&quot;資料來源：&quot;&amp;A29" table:number-columns-spanned="8" table:number-rows-spanned="1" table:style-name="ce24">
            <text:p>資料來源：公路汽車客運公司。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8">
          <table:table-cell office:value-type="string" office:string-value="說　　明：1.本表資料係由各公路汽車客運公司於每月下旬填報上月資料，故本表時間較其他報表延後1個月。&#10;　　　　　2.月底營業車輛數、行駛延日車數、停駛延日車數及燃料消耗等因資料無法按一般公路客運及&#10;　　　　　  國道客運區分，僅能計算總數。&#10;　　　　　3.「期末」表示年(月)底資料。" table:formula="msoxl:=SUBSTITUTE(&quot;說　　明：&quot;&amp;A30,CHAR(10),CHAR(10)&amp;&quot;　　　　　&quot;)" table:number-columns-spanned="8" table:number-rows-spanned="1" table:style-name="ce19">
            <text:p>說　　明：1.本表資料係由各公路汽車客運公司於每月下旬填報上月資料，故本表時間較其他報表延後1個月。</text:p>
            <text:p>　　　　　2.月底營業車輛數、行駛延日車數、停駛延日車數及燃料消耗等因資料無法按一般公路客運及</text:p>
            <text:p>　　　　　 <text:s/>國道客運區分，僅能計算總數。</text:p>
            <text:p>　　　　　3.「期末」表示年(月)底資料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9">
          <table:table-cell table:number-columns-repeated="16384"/>
        </table:table-row>
        <table:table-row table:style-name="ro9" table:visibility="collapse">
          <table:table-cell table:number-columns-repeated="16384" table:style-name="ce1"/>
        </table:table-row>
        <table:table-row table:style-name="ro9" table:visibility="collapse">
          <table:table-cell office:value-type="string" table:style-name="ce25">
            <text:p>公路汽車客運公司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26">
            <text:p>1.本表資料係由各公路汽車客運公司於每月下旬填報上月資料，故本表時間較其他報表延後1個月。</text:p>
            <text:p>2.月底營業車輛數、行駛延日車數、停駛延日車數及燃料消耗等因資料無法按一般公路客運及</text:p>
            <text:p><text:s text:c="2"/>國道客運區分，僅能計算總數。</text:p>
            <text:p>3.「期末」表示年(月)底資料。</text:p>
          </table:table-cell>
          <table:table-cell table:number-columns-repeated="16383" table:style-name="ce1"/>
        </table:table-row>
        <table:table-row table:number-rows-repeated="2" table:style-name="ro9" table:visibility="collapse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李昆叡</dc:creator>
    <meta:creation-date>2003-10-23T06:55:19Z</meta:creation-date>
    <dc:date>2018-10-16T03:42:45Z</dc:date>
    <meta:print-date>2018-03-06T09:28:06Z</meta:print-date>
  </office:meta>
</office:document-meta>
</file>