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48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公路汽車客運駕駛員年資及性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23">
            <text:p><text:s text:c="33"/>中華民國106年底</text:p>
          </table:table-cell>
          <table:covered-table-cell table:number-columns-repeated="7"/>
          <table:table-cell office:value-type="string" table:number-columns-spanned="2" table:number-rows-spanned="1" table:style-name="ce24">
            <text:p>單位：人、年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">
            <text:p>監理所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7" table:number-rows-spanned="1" table:style-name="ce27">
            <text:p>年資</text:p>
          </table:table-cell>
          <table:covered-table-cell table:number-columns-repeated="6"/>
          <table:table-cell office:value-type="string" table:number-columns-spanned="1" table:number-rows-spanned="2" table:style-name="ce28">
            <text:p>平均年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5年</text:p>
          </table:table-cell>
          <table:table-cell office:value-type="string" table:style-name="ce3">
            <text:p>5-未滿10年</text:p>
          </table:table-cell>
          <table:table-cell office:value-type="string" table:style-name="ce3">
            <text:p>10-未滿15年</text:p>
          </table:table-cell>
          <table:table-cell office:value-type="string" table:style-name="ce3">
            <text:p>15-未滿20年</text:p>
          </table:table-cell>
          <table:table-cell office:value-type="string" table:style-name="ce3">
            <text:p>20-未滿25年</text:p>
          </table:table-cell>
          <table:table-cell office:value-type="string" table:style-name="ce4">
            <text:p>25年以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5723" table:style-name="ce6">
            <text:p><text:s/>5,723<text:s/></text:p>
          </table:table-cell>
          <table:table-cell office:value-type="float" office:value="2970" table:style-name="ce6">
            <text:p><text:s/>2,970<text:s/>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829" table:style-name="ce6">
            <text:p><text:s/>829<text:s/>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.1" table:style-name="ce8">
            <text:p>7.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5642" table:style-name="ce6">
            <text:p><text:s/>5,642<text:s/></text:p>
          </table:table-cell>
          <table:table-cell office:value-type="float" office:value="2915" table:style-name="ce6">
            <text:p><text:s/>2,915<text:s/></text:p>
          </table:table-cell>
          <table:table-cell office:value-type="float" office:value="1182" table:style-name="ce6">
            <text:p><text:s/>1,182<text:s/></text:p>
          </table:table-cell>
          <table:table-cell office:value-type="float" office:value="823" table:style-name="ce6">
            <text:p><text:s/>823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7.2" table:style-name="ce8">
            <text:p>7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.3" table:style-name="ce14">
            <text:p>5.3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北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2830" table:style-name="ce6">
            <text:p><text:s/>2,83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74" table:style-name="ce6">
            <text:p><text:s/>574<text:s/></text:p>
          </table:table-cell>
          <table:table-cell office:value-type="float" office:value="369" table:style-name="ce6">
            <text:p><text:s/>369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.4" table:style-name="ce8">
            <text:p>6.4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800" table:style-name="ce6">
            <text:p><text:s/>2,800<text:s/></text:p>
          </table:table-cell>
          <table:table-cell office:value-type="float" office:value="1588" table:style-name="ce6">
            <text:p><text:s/>1,588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238" table:style-name="ce6">
            <text:p><text:s/>238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.4" table:style-name="ce8">
            <text:p>6.4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女性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5.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新竹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814" table:style-name="ce6">
            <text:p><text:s/>814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.6" table:style-name="ce8">
            <text:p>9.6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792" table:style-name="ce6">
            <text:p><text:s/>792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72" table:style-name="ce6">
            <text:p><text:s/>172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.6999999999999993" table:style-name="ce8">
            <text:p>9.7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5.0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中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597" table:style-name="ce6">
            <text:p><text:s/>597<text:s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.1999999999999993" table:style-name="ce8">
            <text:p>8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男性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.1999999999999993" table:style-name="ce8">
            <text:p>8.2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.2" table:style-name="ce14">
            <text:p>4.2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嘉義區</text:p>
            <text:p>監理所</text:p>
          </table:table-cell>
          <table:table-cell office:value-type="string" table:style-name="ce15">
            <text:p>計</text:p>
          </table:table-cell>
          <table:table-cell office:value-type="float" office:value="771" table:style-name="ce6">
            <text:p><text:s/>771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8">
            <text:p>6.0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8">
            <text:p>6.0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女性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.1" table:style-name="ce14">
            <text:p>7.1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高雄區</text:p>
            <text:p>監理所</text:p>
          </table:table-cell>
          <table:table-cell office:value-type="string" table:style-name="ce10">
            <text:p>計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.6" table:style-name="ce8">
            <text:p>7.6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58" table:style-name="ce6">
            <text:p><text:s/>258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.7" table:style-name="ce8">
            <text:p>7.7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女性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.2" table:style-name="ce14">
            <text:p>4.2<text:s/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臺北市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.1" table:style-name="ce8">
            <text:p>8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男性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.1" table:style-name="ce8">
            <text:p>8.1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女性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.5" table:style-name="ce14">
            <text:p>7.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1">
            <text:p>高雄市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.4" table:style-name="ce8">
            <text:p>7.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男性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.4" table:style-name="ce8">
            <text:p>7.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">
            <text:p>女性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資料來源：公路總局各監理所<text:span text:style-name="T1">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8-02-26T08:14:05Z</dc:date>
    <meta:print-date>2017-03-01T02:42:44Z</meta:print-date>
  </office:meta>
</office:document-meta>
</file>