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  <style:font-face style:name="Andale WT" svg:font-family="&quot;Andale W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8"/>
    <style:style style:name="ce24" style:family="table-cell" style:parent-style-name="Default" style:data-style-name="N48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ndale WT" style:font-name-asian="Andale WT" style:font-name-complex="Andale WT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ndale WT" style:font-name-asian="Andale WT" style:font-name-complex="Andale WT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ndale WT" style:font-name-asian="Andale WT" style:font-name-complex="Andale WT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/>
      <style:text-properties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333333" style:font-name="Andale WT" style:font-name-asian="Andale WT" style:font-name-complex="Andale WT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2pt solid #000000" style:vertical-align="top" fo:background-color="#FFFFFF"/>
      <style:text-properties fo:color="#333333" style:font-name="Andale WT" style:font-name-asian="Andale WT" style:font-name-complex="Andale WT" fo:font-size="8pt" style:font-size-asian="8pt" style:font-size-complex="8pt"/>
    </style:style>
    <style:style style:name="ce53" style:family="table-cell" style:parent-style-name="Default" style:data-style-name="N49">
      <style:table-cell-properties fo:border="2pt solid #000000" style:vertical-align="to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9"/>
    <style:style style:name="ce55" style:family="table-cell" style:parent-style-name="Default" style:data-style-name="N49">
      <style:table-cell-properties fo:border="2pt solid #000000"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ndale WT" style:font-name-asian="Andale WT" style:font-name-complex="Andale WT" style:text-underline-style="solid" style:text-underline-type="singl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444444"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/>
      <style:text-properties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repeat-content="false"/>
      <style:paragraph-properties fo:text-align="center"/>
      <style:text-properties fo:color="#333333" style:font-name="Andale WT" style:font-name-asian="Andale WT" style:font-name-complex="Andale WT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/>
      <style:text-properties style:font-name="Andale WT" style:font-name-asian="Andale WT" style:font-name-complex="Andale W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cm"/>
      <style:text-properties fo:color="#333333" style:font-name="Andale WT" style:font-name-asian="Andale WT" style:font-name-complex="Andale WT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color="#333333" style:font-name="Andale WT" style:font-name-asian="Andale WT" style:font-name-complex="Andale WT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top" fo:background-color="#FFFFFF"/>
      <style:text-properties fo:color="#333333" style:font-name="Andale WT" style:font-name-asian="Andale WT" style:font-name-complex="Andale WT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/>
      <style:text-properties style:font-name="Andale WT" style:font-name-asian="Andale WT" style:font-name-complex="Andale W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2" table:default-cell-style-name="ce23"/>
        <table:table-column table:style-name="co4" table:number-columns-repeated="6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5" table:number-columns-repeated="2" table:default-cell-style-name="ce23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1" table:style-name="ce36">
            <text:p>汽車所有人性別統計 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7">
            <text:p>中華民國105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8">
            <text:p>縣市別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39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39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39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0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6567145" table:style-name="ce7">
            <text:p><text:s/>6,567,145<text:s/></text:p>
          </table:table-cell>
          <table:table-cell office:value-type="float" office:value="3315032" table:style-name="ce8">
            <text:p><text:s/>3,315,032<text:s/></text:p>
          </table:table-cell>
          <table:table-cell office:value-type="float" office:value="3252113" table:style-name="ce9">
            <text:p><text:s/>3,252,113<text:s/></text:p>
          </table:table-cell>
          <table:table-cell office:value-type="float" office:value="4679" table:style-name="ce10">
            <text:p><text:s/>4,679<text:s/></text:p>
          </table:table-cell>
          <table:table-cell office:value-type="float" office:value="3092" table:style-name="ce8">
            <text:p><text:s/>3,092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86132" table:style-name="ce11">
            <text:p><text:s/>86,132<text:s/></text:p>
          </table:table-cell>
          <table:table-cell office:value-type="float" office:value="58691" table:style-name="ce8">
            <text:p><text:s/>58,691<text:s/></text:p>
          </table:table-cell>
          <table:table-cell office:value-type="float" office:value="27441" table:style-name="ce9">
            <text:p><text:s/>27,441<text:s/></text:p>
          </table:table-cell>
          <table:table-cell office:value-type="float" office:value="238671" table:style-name="ce12">
            <text:p><text:s/>238,671<text:s/></text:p>
          </table:table-cell>
          <table:table-cell office:value-type="float" office:value="150386" table:style-name="ce8">
            <text:p><text:s/>150,386<text:s/></text:p>
          </table:table-cell>
          <table:table-cell office:value-type="float" office:value="88285" table:style-name="ce9">
            <text:p><text:s/>88,285<text:s/></text:p>
          </table:table-cell>
          <table:table-cell office:value-type="float" office:value="498202" table:style-name="ce8">
            <text:p><text:s/>498,202<text:s/></text:p>
          </table:table-cell>
          <table:table-cell office:value-type="float" office:value="273759" table:style-name="ce8">
            <text:p><text:s/>273,759<text:s/></text:p>
          </table:table-cell>
          <table:table-cell office:value-type="float" office:value="224443" table:style-name="ce9">
            <text:p><text:s/>224,443<text:s/></text:p>
          </table:table-cell>
          <table:table-cell office:value-type="float" office:value="785398" table:style-name="ce8">
            <text:p><text:s/>785,398<text:s/></text:p>
          </table:table-cell>
          <table:table-cell office:value-type="float" office:value="391278" table:style-name="ce8">
            <text:p><text:s/>391,278<text:s/></text:p>
          </table:table-cell>
          <table:table-cell office:value-type="float" office:value="394120" table:style-name="ce8">
            <text:p><text:s/>394,120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新北市</text:p>
          </table:table-cell>
          <table:table-cell office:value-type="float" office:value="832269" table:style-name="ce14">
            <text:p><text:s/>832,269<text:s/></text:p>
          </table:table-cell>
          <table:table-cell office:value-type="float" office:value="461000" table:style-name="ce15">
            <text:p><text:s/>461,000<text:s/></text:p>
          </table:table-cell>
          <table:table-cell office:value-type="float" office:value="371269" table:style-name="ce16">
            <text:p><text:s/>371,269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9697" table:style-name="ce10">
            <text:p><text:s/>9,697<text:s/></text:p>
          </table:table-cell>
          <table:table-cell office:value-type="float" office:value="6956" table:style-name="ce15">
            <text:p><text:s/>6,956<text:s/></text:p>
          </table:table-cell>
          <table:table-cell office:value-type="float" office:value="2741" table:style-name="ce16">
            <text:p><text:s/>2,741<text:s/></text:p>
          </table:table-cell>
          <table:table-cell office:value-type="float" office:value="28814" table:style-name="ce14">
            <text:p><text:s/>28,814<text:s/></text:p>
          </table:table-cell>
          <table:table-cell office:value-type="float" office:value="19652" table:style-name="ce15">
            <text:p><text:s/>19,652<text:s/></text:p>
          </table:table-cell>
          <table:table-cell office:value-type="float" office:value="9162" table:style-name="ce16">
            <text:p><text:s/>9,162<text:s/></text:p>
          </table:table-cell>
          <table:table-cell office:value-type="float" office:value="63538" table:style-name="ce10">
            <text:p><text:s/>63,538<text:s/></text:p>
          </table:table-cell>
          <table:table-cell office:value-type="float" office:value="38460" table:style-name="ce15">
            <text:p><text:s/>38,460<text:s/></text:p>
          </table:table-cell>
          <table:table-cell office:value-type="float" office:value="25078" table:style-name="ce16">
            <text:p><text:s/>25,078<text:s/></text:p>
          </table:table-cell>
          <table:table-cell office:value-type="float" office:value="105257" table:style-name="ce10">
            <text:p><text:s/>105,257<text:s/></text:p>
          </table:table-cell>
          <table:table-cell office:value-type="float" office:value="58433" table:style-name="ce15">
            <text:p><text:s/>58,433<text:s/></text:p>
          </table:table-cell>
          <table:table-cell office:value-type="float" office:value="46824" table:style-name="ce15">
            <text:p><text:s/>46,824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臺北市</text:p>
          </table:table-cell>
          <table:table-cell office:value-type="float" office:value="537458" table:style-name="ce14">
            <text:p><text:s/>537,458<text:s/></text:p>
          </table:table-cell>
          <table:table-cell office:value-type="float" office:value="284949" table:style-name="ce15">
            <text:p><text:s/>284,949<text:s/></text:p>
          </table:table-cell>
          <table:table-cell office:value-type="float" office:value="252509" table:style-name="ce16">
            <text:p><text:s/>252,509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4061" table:style-name="ce10">
            <text:p><text:s/>4,061<text:s/></text:p>
          </table:table-cell>
          <table:table-cell office:value-type="float" office:value="2869" table:style-name="ce15">
            <text:p><text:s/>2,869<text:s/></text:p>
          </table:table-cell>
          <table:table-cell office:value-type="float" office:value="1192" table:style-name="ce16">
            <text:p><text:s/>1,192<text:s/></text:p>
          </table:table-cell>
          <table:table-cell office:value-type="float" office:value="13564" table:style-name="ce14">
            <text:p><text:s/>13,564<text:s/></text:p>
          </table:table-cell>
          <table:table-cell office:value-type="float" office:value="9114" table:style-name="ce15">
            <text:p><text:s/>9,114<text:s/></text:p>
          </table:table-cell>
          <table:table-cell office:value-type="float" office:value="4450" table:style-name="ce16">
            <text:p><text:s/>4,450<text:s/></text:p>
          </table:table-cell>
          <table:table-cell office:value-type="float" office:value="37110" table:style-name="ce10">
            <text:p><text:s/>37,110<text:s/></text:p>
          </table:table-cell>
          <table:table-cell office:value-type="float" office:value="20921" table:style-name="ce15">
            <text:p><text:s/>20,921<text:s/></text:p>
          </table:table-cell>
          <table:table-cell office:value-type="float" office:value="16189" table:style-name="ce16">
            <text:p><text:s/>16,189<text:s/></text:p>
          </table:table-cell>
          <table:table-cell office:value-type="float" office:value="66234" table:style-name="ce10">
            <text:p><text:s/>66,234<text:s/></text:p>
          </table:table-cell>
          <table:table-cell office:value-type="float" office:value="33989" table:style-name="ce15">
            <text:p><text:s/>33,989<text:s/></text:p>
          </table:table-cell>
          <table:table-cell office:value-type="float" office:value="32245" table:style-name="ce15">
            <text:p><text:s/>32,245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桃園市</text:p>
          </table:table-cell>
          <table:table-cell office:value-type="float" office:value="639518" table:style-name="ce14">
            <text:p><text:s/>639,518<text:s/></text:p>
          </table:table-cell>
          <table:table-cell office:value-type="float" office:value="313533" table:style-name="ce15">
            <text:p><text:s/>313,533<text:s/></text:p>
          </table:table-cell>
          <table:table-cell office:value-type="float" office:value="325985" table:style-name="ce16">
            <text:p><text:s/>325,985<text:s/>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9731" table:style-name="ce10">
            <text:p><text:s/>9,731<text:s/></text:p>
          </table:table-cell>
          <table:table-cell office:value-type="float" office:value="6708" table:style-name="ce15">
            <text:p><text:s/>6,708<text:s/></text:p>
          </table:table-cell>
          <table:table-cell office:value-type="float" office:value="3023" table:style-name="ce16">
            <text:p><text:s/>3,023<text:s/></text:p>
          </table:table-cell>
          <table:table-cell office:value-type="float" office:value="25716" table:style-name="ce14">
            <text:p><text:s/>25,716<text:s/></text:p>
          </table:table-cell>
          <table:table-cell office:value-type="float" office:value="16040" table:style-name="ce15">
            <text:p><text:s/>16,040<text:s/></text:p>
          </table:table-cell>
          <table:table-cell office:value-type="float" office:value="9676" table:style-name="ce16">
            <text:p><text:s/>9,676<text:s/></text:p>
          </table:table-cell>
          <table:table-cell office:value-type="float" office:value="52693" table:style-name="ce10">
            <text:p><text:s/>52,693<text:s/></text:p>
          </table:table-cell>
          <table:table-cell office:value-type="float" office:value="28284" table:style-name="ce15">
            <text:p><text:s/>28,284<text:s/></text:p>
          </table:table-cell>
          <table:table-cell office:value-type="float" office:value="24409" table:style-name="ce16">
            <text:p><text:s/>24,409<text:s/></text:p>
          </table:table-cell>
          <table:table-cell office:value-type="float" office:value="82035" table:style-name="ce10">
            <text:p><text:s/>82,035<text:s/></text:p>
          </table:table-cell>
          <table:table-cell office:value-type="float" office:value="39476" table:style-name="ce15">
            <text:p><text:s/>39,476<text:s/></text:p>
          </table:table-cell>
          <table:table-cell office:value-type="float" office:value="42559" table:style-name="ce15">
            <text:p><text:s/>42,559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臺中市</text:p>
          </table:table-cell>
          <table:table-cell office:value-type="float" office:value="889106" table:style-name="ce14">
            <text:p><text:s/>889,106<text:s/></text:p>
          </table:table-cell>
          <table:table-cell office:value-type="float" office:value="407757" table:style-name="ce15">
            <text:p><text:s/>407,757<text:s/></text:p>
          </table:table-cell>
          <table:table-cell office:value-type="float" office:value="481349" table:style-name="ce16">
            <text:p><text:s/>481,349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049" table:style-name="ce10">
            <text:p><text:s/>11,049<text:s/></text:p>
          </table:table-cell>
          <table:table-cell office:value-type="float" office:value="7122" table:style-name="ce15">
            <text:p><text:s/>7,122<text:s/></text:p>
          </table:table-cell>
          <table:table-cell office:value-type="float" office:value="3927" table:style-name="ce16">
            <text:p><text:s/>3,927<text:s/></text:p>
          </table:table-cell>
          <table:table-cell office:value-type="float" office:value="32943" table:style-name="ce14">
            <text:p><text:s/>32,943<text:s/></text:p>
          </table:table-cell>
          <table:table-cell office:value-type="float" office:value="19502" table:style-name="ce15">
            <text:p><text:s/>19,502<text:s/></text:p>
          </table:table-cell>
          <table:table-cell office:value-type="float" office:value="13441" table:style-name="ce16">
            <text:p><text:s/>13,441<text:s/></text:p>
          </table:table-cell>
          <table:table-cell office:value-type="float" office:value="70904" table:style-name="ce10">
            <text:p><text:s/>70,904<text:s/></text:p>
          </table:table-cell>
          <table:table-cell office:value-type="float" office:value="36431" table:style-name="ce15">
            <text:p><text:s/>36,431<text:s/></text:p>
          </table:table-cell>
          <table:table-cell office:value-type="float" office:value="34473" table:style-name="ce16">
            <text:p><text:s/>34,473<text:s/></text:p>
          </table:table-cell>
          <table:table-cell office:value-type="float" office:value="110189" table:style-name="ce10">
            <text:p><text:s/>110,189<text:s/></text:p>
          </table:table-cell>
          <table:table-cell office:value-type="float" office:value="50942" table:style-name="ce15">
            <text:p><text:s/>50,942<text:s/></text:p>
          </table:table-cell>
          <table:table-cell office:value-type="float" office:value="59247" table:style-name="ce15">
            <text:p><text:s/>59,247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臺南市</text:p>
          </table:table-cell>
          <table:table-cell office:value-type="float" office:value="573027" table:style-name="ce17">
            <text:p><text:s/>573,027<text:s/></text:p>
          </table:table-cell>
          <table:table-cell office:value-type="float" office:value="275644" table:style-name="ce15">
            <text:p><text:s/>275,644<text:s/></text:p>
          </table:table-cell>
          <table:table-cell office:value-type="float" office:value="297383" table:style-name="ce16">
            <text:p><text:s/>297,383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743" table:style-name="ce10">
            <text:p><text:s/>6,743<text:s/></text:p>
          </table:table-cell>
          <table:table-cell office:value-type="float" office:value="4571" table:style-name="ce15">
            <text:p><text:s/>4,571<text:s/></text:p>
          </table:table-cell>
          <table:table-cell office:value-type="float" office:value="2172" table:style-name="ce16">
            <text:p><text:s/>2,172<text:s/></text:p>
          </table:table-cell>
          <table:table-cell office:value-type="float" office:value="19872" table:style-name="ce14">
            <text:p><text:s/>19,872<text:s/></text:p>
          </table:table-cell>
          <table:table-cell office:value-type="float" office:value="12283" table:style-name="ce15">
            <text:p><text:s/>12,283<text:s/></text:p>
          </table:table-cell>
          <table:table-cell office:value-type="float" office:value="7589" table:style-name="ce16">
            <text:p><text:s/>7,589<text:s/></text:p>
          </table:table-cell>
          <table:table-cell office:value-type="float" office:value="43648" table:style-name="ce10">
            <text:p><text:s/>43,648<text:s/></text:p>
          </table:table-cell>
          <table:table-cell office:value-type="float" office:value="22898" table:style-name="ce15">
            <text:p><text:s/>22,898<text:s/></text:p>
          </table:table-cell>
          <table:table-cell office:value-type="float" office:value="20750" table:style-name="ce16">
            <text:p><text:s/>20,750<text:s/></text:p>
          </table:table-cell>
          <table:table-cell office:value-type="float" office:value="67198" table:style-name="ce10">
            <text:p><text:s/>67,198<text:s/></text:p>
          </table:table-cell>
          <table:table-cell office:value-type="float" office:value="31928" table:style-name="ce15">
            <text:p><text:s/>31,928<text:s/></text:p>
          </table:table-cell>
          <table:table-cell office:value-type="float" office:value="35270" table:style-name="ce15">
            <text:p><text:s/>35,270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高雄市</text:p>
          </table:table-cell>
          <table:table-cell office:value-type="float" office:value="747693" table:style-name="ce14">
            <text:p><text:s/>747,693<text:s/></text:p>
          </table:table-cell>
          <table:table-cell office:value-type="float" office:value="363459" table:style-name="ce15">
            <text:p><text:s/>363,459<text:s/></text:p>
          </table:table-cell>
          <table:table-cell office:value-type="float" office:value="384234" table:style-name="ce16">
            <text:p><text:s/>384,234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9379" table:style-name="ce10">
            <text:p><text:s/>9,379<text:s/></text:p>
          </table:table-cell>
          <table:table-cell office:value-type="float" office:value="6231" table:style-name="ce15">
            <text:p><text:s/>6,231<text:s/></text:p>
          </table:table-cell>
          <table:table-cell office:value-type="float" office:value="3148" table:style-name="ce16">
            <text:p><text:s/>3,148<text:s/></text:p>
          </table:table-cell>
          <table:table-cell office:value-type="float" office:value="26546" table:style-name="ce14">
            <text:p><text:s/>26,546<text:s/></text:p>
          </table:table-cell>
          <table:table-cell office:value-type="float" office:value="16351" table:style-name="ce15">
            <text:p><text:s/>16,351<text:s/></text:p>
          </table:table-cell>
          <table:table-cell office:value-type="float" office:value="10195" table:style-name="ce16">
            <text:p><text:s/>10,195<text:s/></text:p>
          </table:table-cell>
          <table:table-cell office:value-type="float" office:value="54731" table:style-name="ce10">
            <text:p><text:s/>54,731<text:s/></text:p>
          </table:table-cell>
          <table:table-cell office:value-type="float" office:value="29470" table:style-name="ce15">
            <text:p><text:s/>29,470<text:s/></text:p>
          </table:table-cell>
          <table:table-cell office:value-type="float" office:value="25261" table:style-name="ce16">
            <text:p><text:s/>25,261<text:s/></text:p>
          </table:table-cell>
          <table:table-cell office:value-type="float" office:value="86764" table:style-name="ce10">
            <text:p><text:s/>86,764<text:s/></text:p>
          </table:table-cell>
          <table:table-cell office:value-type="float" office:value="42423" table:style-name="ce15">
            <text:p><text:s/>42,423<text:s/></text:p>
          </table:table-cell>
          <table:table-cell office:value-type="float" office:value="44341" table:style-name="ce15">
            <text:p><text:s/>44,341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宜蘭縣</text:p>
          </table:table-cell>
          <table:table-cell office:value-type="float" office:value="136202" table:style-name="ce14">
            <text:p><text:s/>136,202<text:s/></text:p>
          </table:table-cell>
          <table:table-cell office:value-type="float" office:value="69579" table:style-name="ce15">
            <text:p><text:s/>69,579<text:s/></text:p>
          </table:table-cell>
          <table:table-cell office:value-type="float" office:value="66623" table:style-name="ce16">
            <text:p><text:s/>66,62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63" table:style-name="ce10">
            <text:p><text:s/>1,863<text:s/>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5052" table:style-name="ce14">
            <text:p><text:s/>5,052<text:s/></text:p>
          </table:table-cell>
          <table:table-cell office:value-type="float" office:value="3205" table:style-name="ce15">
            <text:p><text:s/>3,205<text:s/></text:p>
          </table:table-cell>
          <table:table-cell office:value-type="float" office:value="1847" table:style-name="ce16">
            <text:p><text:s/>1,847<text:s/></text:p>
          </table:table-cell>
          <table:table-cell office:value-type="float" office:value="9875" table:style-name="ce10">
            <text:p><text:s/>9,875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4247" table:style-name="ce16">
            <text:p><text:s/>4,247<text:s/></text:p>
          </table:table-cell>
          <table:table-cell office:value-type="float" office:value="14770" table:style-name="ce10">
            <text:p><text:s/>14,770<text:s/></text:p>
          </table:table-cell>
          <table:table-cell office:value-type="float" office:value="7623" table:style-name="ce15">
            <text:p><text:s/>7,623<text:s/></text:p>
          </table:table-cell>
          <table:table-cell office:value-type="float" office:value="7147" table:style-name="ce15">
            <text:p><text:s/>7,147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新竹縣</text:p>
          </table:table-cell>
          <table:table-cell office:value-type="float" office:value="191897" table:style-name="ce14">
            <text:p><text:s/>191,897<text:s/></text:p>
          </table:table-cell>
          <table:table-cell office:value-type="float" office:value="93748" table:style-name="ce15">
            <text:p><text:s/>93,748<text:s/></text:p>
          </table:table-cell>
          <table:table-cell office:value-type="float" office:value="98149" table:style-name="ce16">
            <text:p><text:s/>98,149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613" table:style-name="ce10">
            <text:p><text:s/>2,613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6762" table:style-name="ce14">
            <text:p><text:s/>6,762<text:s/></text:p>
          </table:table-cell>
          <table:table-cell office:value-type="float" office:value="4096" table:style-name="ce15">
            <text:p><text:s/>4,096<text:s/></text:p>
          </table:table-cell>
          <table:table-cell office:value-type="float" office:value="2666" table:style-name="ce16">
            <text:p><text:s/>2,666<text:s/></text:p>
          </table:table-cell>
          <table:table-cell office:value-type="float" office:value="14492" table:style-name="ce10">
            <text:p><text:s/>14,492<text:s/></text:p>
          </table:table-cell>
          <table:table-cell office:value-type="float" office:value="7458" table:style-name="ce15">
            <text:p><text:s/>7,458<text:s/></text:p>
          </table:table-cell>
          <table:table-cell office:value-type="float" office:value="7034" table:style-name="ce16">
            <text:p><text:s/>7,034<text:s/></text:p>
          </table:table-cell>
          <table:table-cell office:value-type="float" office:value="25336" table:style-name="ce10">
            <text:p><text:s/>25,336<text:s/></text:p>
          </table:table-cell>
          <table:table-cell office:value-type="float" office:value="11022" table:style-name="ce15">
            <text:p><text:s/>11,022<text:s/></text:p>
          </table:table-cell>
          <table:table-cell office:value-type="float" office:value="14314" table:style-name="ce15">
            <text:p><text:s/>14,314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苗栗縣</text:p>
          </table:table-cell>
          <table:table-cell office:value-type="float" office:value="195681" table:style-name="ce14">
            <text:p><text:s/>195,681<text:s/></text:p>
          </table:table-cell>
          <table:table-cell office:value-type="float" office:value="100597" table:style-name="ce15">
            <text:p><text:s/>100,597<text:s/></text:p>
          </table:table-cell>
          <table:table-cell office:value-type="float" office:value="95084" table:style-name="ce16">
            <text:p><text:s/>95,084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118" table:style-name="ce10">
            <text:p><text:s/>3,118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1025" table:style-name="ce16">
            <text:p><text:s/>1,025<text:s/></text:p>
          </table:table-cell>
          <table:table-cell office:value-type="float" office:value="8188" table:style-name="ce14">
            <text:p><text:s/>8,188<text:s/></text:p>
          </table:table-cell>
          <table:table-cell office:value-type="float" office:value="5040" table:style-name="ce15">
            <text:p><text:s/>5,040<text:s/></text:p>
          </table:table-cell>
          <table:table-cell office:value-type="float" office:value="3148" table:style-name="ce16">
            <text:p><text:s/>3,148<text:s/></text:p>
          </table:table-cell>
          <table:table-cell office:value-type="float" office:value="15574" table:style-name="ce10">
            <text:p><text:s/>15,574<text:s/></text:p>
          </table:table-cell>
          <table:table-cell office:value-type="float" office:value="8352" table:style-name="ce15">
            <text:p><text:s/>8,352<text:s/></text:p>
          </table:table-cell>
          <table:table-cell office:value-type="float" office:value="7222" table:style-name="ce16">
            <text:p><text:s/>7,222<text:s/></text:p>
          </table:table-cell>
          <table:table-cell office:value-type="float" office:value="22267" table:style-name="ce10">
            <text:p><text:s/>22,267<text:s/></text:p>
          </table:table-cell>
          <table:table-cell office:value-type="float" office:value="10897" table:style-name="ce15">
            <text:p><text:s/>10,897<text:s/></text:p>
          </table:table-cell>
          <table:table-cell office:value-type="float" office:value="11370" table:style-name="ce15">
            <text:p><text:s/>11,370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421248" table:style-name="ce14">
            <text:p><text:s/>421,248<text:s/></text:p>
          </table:table-cell>
          <table:table-cell office:value-type="float" office:value="206178" table:style-name="ce15">
            <text:p><text:s/>206,178<text:s/></text:p>
          </table:table-cell>
          <table:table-cell office:value-type="float" office:value="215070" table:style-name="ce16">
            <text:p><text:s/>215,070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5212" table:style-name="ce10">
            <text:p><text:s/>5,212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15646" table:style-name="ce14">
            <text:p><text:s/>15,646<text:s/></text:p>
          </table:table-cell>
          <table:table-cell office:value-type="float" office:value="9640" table:style-name="ce15">
            <text:p><text:s/>9,640<text:s/></text:p>
          </table:table-cell>
          <table:table-cell office:value-type="float" office:value="6006" table:style-name="ce16">
            <text:p><text:s/>6,006<text:s/></text:p>
          </table:table-cell>
          <table:table-cell office:value-type="float" office:value="33186" table:style-name="ce10">
            <text:p><text:s/>33,186<text:s/></text:p>
          </table:table-cell>
          <table:table-cell office:value-type="float" office:value="17673" table:style-name="ce15">
            <text:p><text:s/>17,673<text:s/></text:p>
          </table:table-cell>
          <table:table-cell office:value-type="float" office:value="15513" table:style-name="ce16">
            <text:p><text:s/>15,513<text:s/></text:p>
          </table:table-cell>
          <table:table-cell office:value-type="float" office:value="49886" table:style-name="ce10">
            <text:p><text:s/>49,886<text:s/></text:p>
          </table:table-cell>
          <table:table-cell office:value-type="float" office:value="24548" table:style-name="ce15">
            <text:p><text:s/>24,548<text:s/></text:p>
          </table:table-cell>
          <table:table-cell office:value-type="float" office:value="25338" table:style-name="ce15">
            <text:p><text:s/>25,338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南投縣</text:p>
          </table:table-cell>
          <table:table-cell office:value-type="float" office:value="191999" table:style-name="ce14">
            <text:p><text:s/>191,999<text:s/></text:p>
          </table:table-cell>
          <table:table-cell office:value-type="float" office:value="101913" table:style-name="ce15">
            <text:p><text:s/>101,913<text:s/></text:p>
          </table:table-cell>
          <table:table-cell office:value-type="float" office:value="90086" table:style-name="ce16">
            <text:p><text:s/>90,086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169" table:style-name="ce10">
            <text:p><text:s/>3,169<text:s/></text:p>
          </table:table-cell>
          <table:table-cell office:value-type="float" office:value="2164" table:style-name="ce15">
            <text:p><text:s/>2,164<text:s/>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7911" table:style-name="ce14">
            <text:p><text:s/>7,911<text:s/></text:p>
          </table:table-cell>
          <table:table-cell office:value-type="float" office:value="4920" table:style-name="ce15">
            <text:p><text:s/>4,920<text:s/></text:p>
          </table:table-cell>
          <table:table-cell office:value-type="float" office:value="2991" table:style-name="ce16">
            <text:p><text:s/>2,991<text:s/></text:p>
          </table:table-cell>
          <table:table-cell office:value-type="float" office:value="13694" table:style-name="ce10">
            <text:p><text:s/>13,694<text:s/></text:p>
          </table:table-cell>
          <table:table-cell office:value-type="float" office:value="7892" table:style-name="ce15">
            <text:p><text:s/>7,892<text:s/></text:p>
          </table:table-cell>
          <table:table-cell office:value-type="float" office:value="5802" table:style-name="ce16">
            <text:p><text:s/>5,802<text:s/></text:p>
          </table:table-cell>
          <table:table-cell office:value-type="float" office:value="19356" table:style-name="ce10">
            <text:p><text:s/>19,356<text:s/></text:p>
          </table:table-cell>
          <table:table-cell office:value-type="float" office:value="10216" table:style-name="ce15">
            <text:p><text:s/>10,216<text:s/></text:p>
          </table:table-cell>
          <table:table-cell office:value-type="float" office:value="9140" table:style-name="ce15">
            <text:p><text:s/>9,140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雲林縣</text:p>
          </table:table-cell>
          <table:table-cell office:value-type="float" office:value="239297" table:style-name="ce14">
            <text:p><text:s/>239,297<text:s/></text:p>
          </table:table-cell>
          <table:table-cell office:value-type="float" office:value="126475" table:style-name="ce15">
            <text:p><text:s/>126,475<text:s/></text:p>
          </table:table-cell>
          <table:table-cell office:value-type="float" office:value="112822" table:style-name="ce16">
            <text:p><text:s/>112,82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376" table:style-name="ce10">
            <text:p><text:s/>3,376<text:s/></text:p>
          </table:table-cell>
          <table:table-cell office:value-type="float" office:value="2369" table:style-name="ce15">
            <text:p><text:s/>2,369<text:s/></text:p>
          </table:table-cell>
          <table:table-cell office:value-type="float" office:value="1007" table:style-name="ce16">
            <text:p><text:s/>1,007<text:s/></text:p>
          </table:table-cell>
          <table:table-cell office:value-type="float" office:value="8648" table:style-name="ce14">
            <text:p><text:s/>8,648<text:s/></text:p>
          </table:table-cell>
          <table:table-cell office:value-type="float" office:value="5560" table:style-name="ce15">
            <text:p><text:s/>5,560<text:s/></text:p>
          </table:table-cell>
          <table:table-cell office:value-type="float" office:value="3088" table:style-name="ce16">
            <text:p><text:s/>3,088<text:s/></text:p>
          </table:table-cell>
          <table:table-cell office:value-type="float" office:value="17308" table:style-name="ce10">
            <text:p><text:s/>17,308<text:s/></text:p>
          </table:table-cell>
          <table:table-cell office:value-type="float" office:value="9689" table:style-name="ce15">
            <text:p><text:s/>9,689<text:s/></text:p>
          </table:table-cell>
          <table:table-cell office:value-type="float" office:value="7619" table:style-name="ce16">
            <text:p><text:s/>7,619<text:s/></text:p>
          </table:table-cell>
          <table:table-cell office:value-type="float" office:value="27168" table:style-name="ce10">
            <text:p><text:s/>27,168<text:s/></text:p>
          </table:table-cell>
          <table:table-cell office:value-type="float" office:value="14016" table:style-name="ce15">
            <text:p><text:s/>14,016<text:s/></text:p>
          </table:table-cell>
          <table:table-cell office:value-type="float" office:value="13152" table:style-name="ce15">
            <text:p><text:s/>13,152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嘉義縣</text:p>
          </table:table-cell>
          <table:table-cell office:value-type="float" office:value="180662" table:style-name="ce14">
            <text:p><text:s/>180,662<text:s/></text:p>
          </table:table-cell>
          <table:table-cell office:value-type="float" office:value="99159" table:style-name="ce15">
            <text:p><text:s/>99,159<text:s/></text:p>
          </table:table-cell>
          <table:table-cell office:value-type="float" office:value="81503" table:style-name="ce16">
            <text:p><text:s/>81,503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623" table:style-name="ce10">
            <text:p><text:s/>2,623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6612" table:style-name="ce14">
            <text:p><text:s/>6,612<text:s/></text:p>
          </table:table-cell>
          <table:table-cell office:value-type="float" office:value="4313" table:style-name="ce15">
            <text:p><text:s/>4,313<text:s/></text:p>
          </table:table-cell>
          <table:table-cell office:value-type="float" office:value="2299" table:style-name="ce16">
            <text:p><text:s/>2,299<text:s/></text:p>
          </table:table-cell>
          <table:table-cell office:value-type="float" office:value="12336" table:style-name="ce10">
            <text:p><text:s/>12,336<text:s/></text:p>
          </table:table-cell>
          <table:table-cell office:value-type="float" office:value="7343" table:style-name="ce15">
            <text:p><text:s/>7,343<text:s/></text:p>
          </table:table-cell>
          <table:table-cell office:value-type="float" office:value="4993" table:style-name="ce16">
            <text:p><text:s/>4,993<text:s/></text:p>
          </table:table-cell>
          <table:table-cell office:value-type="float" office:value="18381" table:style-name="ce10">
            <text:p><text:s/>18,381<text:s/></text:p>
          </table:table-cell>
          <table:table-cell office:value-type="float" office:value="9773" table:style-name="ce15">
            <text:p><text:s/>9,773<text:s/></text:p>
          </table:table-cell>
          <table:table-cell office:value-type="float" office:value="8608" table:style-name="ce15">
            <text:p><text:s/>8,608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屏東縣</text:p>
          </table:table-cell>
          <table:table-cell office:value-type="float" office:value="261245" table:style-name="ce14">
            <text:p><text:s/>261,245<text:s/></text:p>
          </table:table-cell>
          <table:table-cell office:value-type="float" office:value="138814" table:style-name="ce15">
            <text:p><text:s/>138,814<text:s/></text:p>
          </table:table-cell>
          <table:table-cell office:value-type="float" office:value="122431" table:style-name="ce16">
            <text:p><text:s/>122,43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735" table:style-name="ce10">
            <text:p><text:s/>4,735<text:s/>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1487" table:style-name="ce16">
            <text:p><text:s/>1,487<text:s/></text:p>
          </table:table-cell>
          <table:table-cell office:value-type="float" office:value="10941" table:style-name="ce14">
            <text:p><text:s/>10,941<text:s/></text:p>
          </table:table-cell>
          <table:table-cell office:value-type="float" office:value="6920" table:style-name="ce15">
            <text:p><text:s/>6,920<text:s/></text:p>
          </table:table-cell>
          <table:table-cell office:value-type="float" office:value="4021" table:style-name="ce16">
            <text:p><text:s/>4,021<text:s/></text:p>
          </table:table-cell>
          <table:table-cell office:value-type="float" office:value="18964" table:style-name="ce10">
            <text:p><text:s/>18,964<text:s/></text:p>
          </table:table-cell>
          <table:table-cell office:value-type="float" office:value="10916" table:style-name="ce15">
            <text:p><text:s/>10,916<text:s/></text:p>
          </table:table-cell>
          <table:table-cell office:value-type="float" office:value="8048" table:style-name="ce16">
            <text:p><text:s/>8,048<text:s/></text:p>
          </table:table-cell>
          <table:table-cell office:value-type="float" office:value="27669" table:style-name="ce10">
            <text:p><text:s/>27,669<text:s/></text:p>
          </table:table-cell>
          <table:table-cell office:value-type="float" office:value="14673" table:style-name="ce15">
            <text:p><text:s/>14,673<text:s/></text:p>
          </table:table-cell>
          <table:table-cell office:value-type="float" office:value="12996" table:style-name="ce15">
            <text:p><text:s/>12,996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臺東縣</text:p>
          </table:table-cell>
          <table:table-cell office:value-type="float" office:value="69107" table:style-name="ce14">
            <text:p><text:s/>69,107<text:s/></text:p>
          </table:table-cell>
          <table:table-cell office:value-type="float" office:value="39580" table:style-name="ce15">
            <text:p><text:s/>39,580<text:s/></text:p>
          </table:table-cell>
          <table:table-cell office:value-type="float" office:value="29527" table:style-name="ce16">
            <text:p><text:s/>29,52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00" table:style-name="ce10">
            <text:p><text:s/>1,400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5001" table:style-name="ce10">
            <text:p><text:s/>5,001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2018" table:style-name="ce16">
            <text:p><text:s/>2,018<text:s/></text:p>
          </table:table-cell>
          <table:table-cell office:value-type="float" office:value="6933" table:style-name="ce10">
            <text:p><text:s/>6,933<text:s/></text:p>
          </table:table-cell>
          <table:table-cell office:value-type="float" office:value="3829" table:style-name="ce15">
            <text:p><text:s/>3,829<text:s/></text:p>
          </table:table-cell>
          <table:table-cell office:value-type="float" office:value="3104" table:style-name="ce15">
            <text:p><text:s/>3,104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花蓮縣</text:p>
          </table:table-cell>
          <table:table-cell office:value-type="float" office:value="105993" table:style-name="ce14">
            <text:p><text:s/>105,993<text:s/></text:p>
          </table:table-cell>
          <table:table-cell office:value-type="float" office:value="56144" table:style-name="ce15">
            <text:p><text:s/>56,144<text:s/></text:p>
          </table:table-cell>
          <table:table-cell office:value-type="float" office:value="49849" table:style-name="ce16">
            <text:p><text:s/>49,849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42" table:style-name="ce10">
            <text:p><text:s/>2,342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4683" table:style-name="ce14">
            <text:p><text:s/>4,683<text:s/></text:p>
          </table:table-cell>
          <table:table-cell office:value-type="float" office:value="2884" table:style-name="ce15">
            <text:p><text:s/>2,884<text:s/></text:p>
          </table:table-cell>
          <table:table-cell office:value-type="float" office:value="1799" table:style-name="ce16">
            <text:p><text:s/>1,799<text:s/></text:p>
          </table:table-cell>
          <table:table-cell office:value-type="float" office:value="7571" table:style-name="ce10">
            <text:p><text:s/>7,571<text:s/></text:p>
          </table:table-cell>
          <table:table-cell office:value-type="float" office:value="4400" table:style-name="ce15">
            <text:p><text:s/>4,400<text:s/></text:p>
          </table:table-cell>
          <table:table-cell office:value-type="float" office:value="3171" table:style-name="ce16">
            <text:p><text:s/>3,171<text:s/></text:p>
          </table:table-cell>
          <table:table-cell office:value-type="float" office:value="10877" table:style-name="ce10">
            <text:p><text:s/>10,877<text:s/></text:p>
          </table:table-cell>
          <table:table-cell office:value-type="float" office:value="5893" table:style-name="ce15">
            <text:p><text:s/>5,893<text:s/></text:p>
          </table:table-cell>
          <table:table-cell office:value-type="float" office:value="4984" table:style-name="ce15">
            <text:p><text:s/>4,984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澎湖縣</text:p>
          </table:table-cell>
          <table:table-cell office:value-type="float" office:value="25794" table:style-name="ce14">
            <text:p><text:s/>25,794<text:s/></text:p>
          </table:table-cell>
          <table:table-cell office:value-type="float" office:value="15076" table:style-name="ce15">
            <text:p><text:s/>15,076<text:s/></text:p>
          </table:table-cell>
          <table:table-cell office:value-type="float" office:value="10718" table:style-name="ce16">
            <text:p><text:s/>10,7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2497" table:style-name="ce10">
            <text:p><text:s/>2,497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3433" table:style-name="ce10">
            <text:p><text:s/>3,433<text:s/></text:p>
          </table:table-cell>
          <table:table-cell office:value-type="float" office:value="1822" table:style-name="ce15">
            <text:p><text:s/>1,822<text:s/></text:p>
          </table:table-cell>
          <table:table-cell office:value-type="float" office:value="1611" table:style-name="ce15">
            <text:p><text:s/>1,611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基隆市</text:p>
          </table:table-cell>
          <table:table-cell office:value-type="float" office:value="83670" table:style-name="ce17">
            <text:p><text:s/>83,670<text:s/></text:p>
          </table:table-cell>
          <table:table-cell office:value-type="float" office:value="47630" table:style-name="ce15">
            <text:p><text:s/>47,630<text:s/></text:p>
          </table:table-cell>
          <table:table-cell office:value-type="float" office:value="36040" table:style-name="ce16">
            <text:p><text:s/>36,040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17" table:style-name="ce10">
            <text:p><text:s/>1,417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3780" table:style-name="ce14">
            <text:p><text:s/>3,780<text:s/></text:p>
          </table:table-cell>
          <table:table-cell office:value-type="float" office:value="2668" table:style-name="ce15">
            <text:p><text:s/>2,668<text:s/></text:p>
          </table:table-cell>
          <table:table-cell office:value-type="float" office:value="1112" table:style-name="ce16">
            <text:p><text:s/>1,112<text:s/></text:p>
          </table:table-cell>
          <table:table-cell office:value-type="float" office:value="6325" table:style-name="ce10">
            <text:p><text:s/>6,325<text:s/></text:p>
          </table:table-cell>
          <table:table-cell office:value-type="float" office:value="4087" table:style-name="ce15">
            <text:p><text:s/>4,087<text:s/></text:p>
          </table:table-cell>
          <table:table-cell office:value-type="float" office:value="2238" table:style-name="ce16">
            <text:p><text:s/>2,238<text:s/></text:p>
          </table:table-cell>
          <table:table-cell office:value-type="float" office:value="9660" table:style-name="ce10">
            <text:p><text:s/>9,660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4032" table:style-name="ce15">
            <text:p><text:s/>4,032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新竹市</text:p>
          </table:table-cell>
          <table:table-cell office:value-type="float" office:value="130439" table:style-name="ce14">
            <text:p><text:s/>130,439<text:s/></text:p>
          </table:table-cell>
          <table:table-cell office:value-type="float" office:value="58085" table:style-name="ce15">
            <text:p><text:s/>58,085<text:s/></text:p>
          </table:table-cell>
          <table:table-cell office:value-type="float" office:value="72354" table:style-name="ce16">
            <text:p><text:s/>72,35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393" table:style-name="ce10">
            <text:p><text:s/>1,393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4023" table:style-name="ce14">
            <text:p><text:s/>4,023<text:s/></text:p>
          </table:table-cell>
          <table:table-cell office:value-type="float" office:value="2437" table:style-name="ce15">
            <text:p><text:s/>2,437<text:s/></text:p>
          </table:table-cell>
          <table:table-cell office:value-type="float" office:value="1586" table:style-name="ce16">
            <text:p><text:s/>1,586<text:s/></text:p>
          </table:table-cell>
          <table:table-cell office:value-type="float" office:value="10042" table:style-name="ce10">
            <text:p><text:s/>10,042<text:s/></text:p>
          </table:table-cell>
          <table:table-cell office:value-type="float" office:value="4848" table:style-name="ce15">
            <text:p><text:s/>4,848<text:s/></text:p>
          </table:table-cell>
          <table:table-cell office:value-type="float" office:value="5194" table:style-name="ce16">
            <text:p><text:s/>5,194<text:s/></text:p>
          </table:table-cell>
          <table:table-cell office:value-type="float" office:value="18938" table:style-name="ce10">
            <text:p><text:s/>18,938<text:s/></text:p>
          </table:table-cell>
          <table:table-cell office:value-type="float" office:value="7951" table:style-name="ce15">
            <text:p><text:s/>7,951<text:s/></text:p>
          </table:table-cell>
          <table:table-cell office:value-type="float" office:value="10987" table:style-name="ce15">
            <text:p><text:s/>10,987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嘉義市</text:p>
          </table:table-cell>
          <table:table-cell office:value-type="float" office:value="80374" table:style-name="ce17">
            <text:p><text:s/>80,374<text:s/></text:p>
          </table:table-cell>
          <table:table-cell office:value-type="float" office:value="35594" table:style-name="ce15">
            <text:p><text:s/>35,594<text:s/></text:p>
          </table:table-cell>
          <table:table-cell office:value-type="float" office:value="44780" table:style-name="ce16">
            <text:p><text:s/>44,78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34" table:style-name="ce10">
            <text:p><text:s/>1,034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5497" table:style-name="ce10">
            <text:p><text:s/>5,497<text:s/></text:p>
          </table:table-cell>
          <table:table-cell office:value-type="float" office:value="2791" table:style-name="ce15">
            <text:p><text:s/>2,791<text:s/></text:p>
          </table:table-cell>
          <table:table-cell office:value-type="float" office:value="2706" table:style-name="ce16">
            <text:p><text:s/>2,706<text:s/></text:p>
          </table:table-cell>
          <table:table-cell office:value-type="float" office:value="8842" table:style-name="ce10">
            <text:p><text:s/>8,842<text:s/></text:p>
          </table:table-cell>
          <table:table-cell office:value-type="float" office:value="3999" table:style-name="ce15">
            <text:p><text:s/>3,999<text:s/></text:p>
          </table:table-cell>
          <table:table-cell office:value-type="float" office:value="4843" table:style-name="ce15">
            <text:p><text:s/>4,843<text:s/></text:p>
          </table:table-cell>
          <table:table-cell table:number-columns-repeated="16365"/>
        </table:table-row>
        <table:table-row table:style-name="ro3">
          <table:table-cell office:value-type="string" table:style-name="ce13">
            <text:p>金門縣</text:p>
          </table:table-cell>
          <table:table-cell office:value-type="float" office:value="31945" table:style-name="ce14">
            <text:p><text:s/>31,945<text:s/></text:p>
          </table:table-cell>
          <table:table-cell office:value-type="float" office:value="18434" table:style-name="ce15">
            <text:p><text:s/>18,434<text:s/></text:p>
          </table:table-cell>
          <table:table-cell office:value-type="float" office:value="13511" table:style-name="ce16">
            <text:p><text:s/>13,51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596" table:style-name="ce16">
            <text:p><text:s/>596<text:s/></text:p>
          </table:table-cell>
          <table:table-cell office:value-type="float" office:value="2971" table:style-name="ce10">
            <text:p><text:s/>2,971<text:s/></text:p>
          </table:table-cell>
          <table:table-cell office:value-type="float" office:value="1674" table:style-name="ce15">
            <text:p><text:s/>1,674<text:s/></text:p>
          </table:table-cell>
          <table:table-cell office:value-type="float" office:value="1297" table:style-name="ce16">
            <text:p><text:s/>1,297<text:s/></text:p>
          </table:table-cell>
          <table:table-cell office:value-type="float" office:value="3876" table:style-name="ce10">
            <text:p><text:s/>3,876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1866" table:style-name="ce15">
            <text:p><text:s/>1,866<text:s/>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連江縣</text:p>
          </table:table-cell>
          <table:table-cell office:value-type="float" office:value="2521" table:style-name="ce19">
            <text:p><text:s/>2,521<text:s/></text:p>
          </table:table-cell>
          <table:table-cell office:value-type="float" office:value="1684" table:style-name="ce20">
            <text:p><text:s/>1,684<text:s/>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142" table:style-name="ce20">
            <text:p><text:s/>142<text:s/></text:p>
          </table:table-cell>
          <table:table-cell table:number-columns-repeated="16365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15" table:style-name="ce23"/>
          <table:table-cell table:number-columns-repeated="16365"/>
        </table:table-row>
        <table:table-row table:style-name="ro4">
          <table:table-cell office:value-type="string" table:number-columns-spanned="16" table:number-rows-spanned="1" table:style-name="ce41">
            <text:p>汽車所有人性別統計 —按縣市及年齡別分(續)</text:p>
          </table:table-cell>
          <table:covered-table-cell table:number-columns-repeated="15"/>
          <table:table-cell table:number-columns-repeated="3" table:style-name="ce23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42">
            <text:p>中華民國105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3">
            <text:p>縣市別</text:p>
          </table:table-cell>
          <table:table-cell office:value-type="string" table:number-columns-spanned="3" table:number-rows-spanned="1" table:style-name="ce39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39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39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39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0">
            <text:p>60歲以上</text:p>
          </table:table-cell>
          <table:covered-table-cell table:number-columns-repeated="2"/>
          <table:table-cell table:number-columns-repeated="3" table:style-name="ce23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879415" table:style-name="ce7">
            <text:p><text:s/>879,415<text:s/></text:p>
          </table:table-cell>
          <table:table-cell office:value-type="float" office:value="417974" table:style-name="ce8">
            <text:p><text:s/>417,974<text:s/></text:p>
          </table:table-cell>
          <table:table-cell office:value-type="float" office:value="461441" table:style-name="ce9">
            <text:p><text:s/>461,441<text:s/></text:p>
          </table:table-cell>
          <table:table-cell office:value-type="float" office:value="955996" table:style-name="ce10">
            <text:p><text:s/>955,996<text:s/></text:p>
          </table:table-cell>
          <table:table-cell office:value-type="float" office:value="454622" table:style-name="ce8">
            <text:p><text:s/>454,622<text:s/></text:p>
          </table:table-cell>
          <table:table-cell office:value-type="float" office:value="501374" table:style-name="ce8">
            <text:p><text:s/>501,374<text:s/></text:p>
          </table:table-cell>
          <table:table-cell office:value-type="float" office:value="968566" table:style-name="ce11">
            <text:p><text:s/>968,566<text:s/></text:p>
          </table:table-cell>
          <table:table-cell office:value-type="float" office:value="456511" table:style-name="ce8">
            <text:p><text:s/>456,511<text:s/></text:p>
          </table:table-cell>
          <table:table-cell office:value-type="float" office:value="512055" table:style-name="ce8">
            <text:p><text:s/>512,055<text:s/></text:p>
          </table:table-cell>
          <table:table-cell office:value-type="float" office:value="862148" table:style-name="ce25">
            <text:p><text:s/>862,148<text:s/></text:p>
          </table:table-cell>
          <table:table-cell office:value-type="float" office:value="408084" table:style-name="ce8">
            <text:p><text:s/>408,084<text:s/></text:p>
          </table:table-cell>
          <table:table-cell office:value-type="float" office:value="454064" table:style-name="ce8">
            <text:p><text:s/>454,064<text:s/></text:p>
          </table:table-cell>
          <table:table-cell office:value-type="float" office:value="1287938" table:style-name="ce25">
            <text:p><text:s/>1,287,938<text:s/></text:p>
          </table:table-cell>
          <table:table-cell office:value-type="float" office:value="700635" table:style-name="ce8">
            <text:p><text:s/>700,635<text:s/></text:p>
          </table:table-cell>
          <table:table-cell office:value-type="float" office:value="587303" table:style-name="ce8">
            <text:p><text:s/>587,303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新北市</text:p>
          </table:table-cell>
          <table:table-cell office:value-type="float" office:value="116638" table:style-name="ce17">
            <text:p><text:s/>116,638<text:s/></text:p>
          </table:table-cell>
          <table:table-cell office:value-type="float" office:value="62375" table:style-name="ce15">
            <text:p><text:s/>62,375<text:s/></text:p>
          </table:table-cell>
          <table:table-cell office:value-type="float" office:value="54263" table:style-name="ce16">
            <text:p><text:s/>54,263<text:s/></text:p>
          </table:table-cell>
          <table:table-cell office:value-type="float" office:value="121046" table:style-name="ce10">
            <text:p><text:s/>121,046<text:s/></text:p>
          </table:table-cell>
          <table:table-cell office:value-type="float" office:value="63543" table:style-name="ce15">
            <text:p><text:s/>63,543<text:s/></text:p>
          </table:table-cell>
          <table:table-cell office:value-type="float" office:value="57503" table:style-name="ce16">
            <text:p><text:s/>57,503<text:s/></text:p>
          </table:table-cell>
          <table:table-cell office:value-type="float" office:value="122599" table:style-name="ce10">
            <text:p><text:s/>122,599<text:s/></text:p>
          </table:table-cell>
          <table:table-cell office:value-type="float" office:value="62997" table:style-name="ce15">
            <text:p><text:s/>62,997<text:s/></text:p>
          </table:table-cell>
          <table:table-cell office:value-type="float" office:value="59602" table:style-name="ce16">
            <text:p><text:s/>59,602<text:s/></text:p>
          </table:table-cell>
          <table:table-cell office:value-type="float" office:value="110482" table:style-name="ce26">
            <text:p><text:s/>110,482<text:s/></text:p>
          </table:table-cell>
          <table:table-cell office:value-type="float" office:value="58054" table:style-name="ce15">
            <text:p><text:s/>58,054<text:s/></text:p>
          </table:table-cell>
          <table:table-cell office:value-type="float" office:value="52428" table:style-name="ce16">
            <text:p><text:s/>52,428<text:s/></text:p>
          </table:table-cell>
          <table:table-cell office:value-type="float" office:value="153699" table:style-name="ce26">
            <text:p><text:s/>153,699<text:s/></text:p>
          </table:table-cell>
          <table:table-cell office:value-type="float" office:value="90173" table:style-name="ce15">
            <text:p><text:s/>90,173<text:s/></text:p>
          </table:table-cell>
          <table:table-cell office:value-type="float" office:value="63526" table:style-name="ce15">
            <text:p><text:s/>63,526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臺北市</text:p>
          </table:table-cell>
          <table:table-cell office:value-type="float" office:value="74383" table:style-name="ce17">
            <text:p><text:s/>74,383<text:s/></text:p>
          </table:table-cell>
          <table:table-cell office:value-type="float" office:value="36921" table:style-name="ce15">
            <text:p><text:s/>36,921<text:s/></text:p>
          </table:table-cell>
          <table:table-cell office:value-type="float" office:value="37462" table:style-name="ce16">
            <text:p><text:s/>37,462<text:s/></text:p>
          </table:table-cell>
          <table:table-cell office:value-type="float" office:value="78032" table:style-name="ce10">
            <text:p><text:s/>78,032<text:s/></text:p>
          </table:table-cell>
          <table:table-cell office:value-type="float" office:value="38759" table:style-name="ce15">
            <text:p><text:s/>38,759<text:s/></text:p>
          </table:table-cell>
          <table:table-cell office:value-type="float" office:value="39273" table:style-name="ce16">
            <text:p><text:s/>39,273<text:s/></text:p>
          </table:table-cell>
          <table:table-cell office:value-type="float" office:value="75065" table:style-name="ce10">
            <text:p><text:s/>75,065<text:s/></text:p>
          </table:table-cell>
          <table:table-cell office:value-type="float" office:value="38446" table:style-name="ce15">
            <text:p><text:s/>38,446<text:s/></text:p>
          </table:table-cell>
          <table:table-cell office:value-type="float" office:value="36619" table:style-name="ce16">
            <text:p><text:s/>36,619<text:s/></text:p>
          </table:table-cell>
          <table:table-cell office:value-type="float" office:value="70186" table:style-name="ce26">
            <text:p><text:s/>70,186<text:s/></text:p>
          </table:table-cell>
          <table:table-cell office:value-type="float" office:value="36244" table:style-name="ce15">
            <text:p><text:s/>36,244<text:s/></text:p>
          </table:table-cell>
          <table:table-cell office:value-type="float" office:value="33942" table:style-name="ce16">
            <text:p><text:s/>33,942<text:s/></text:p>
          </table:table-cell>
          <table:table-cell office:value-type="float" office:value="118535" table:style-name="ce26">
            <text:p><text:s/>118,535<text:s/></text:p>
          </table:table-cell>
          <table:table-cell office:value-type="float" office:value="67492" table:style-name="ce15">
            <text:p><text:s/>67,492<text:s/></text:p>
          </table:table-cell>
          <table:table-cell office:value-type="float" office:value="51043" table:style-name="ce15">
            <text:p><text:s/>51,043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桃園市</text:p>
          </table:table-cell>
          <table:table-cell office:value-type="float" office:value="91186" table:style-name="ce17">
            <text:p><text:s/>91,186<text:s/></text:p>
          </table:table-cell>
          <table:table-cell office:value-type="float" office:value="41894" table:style-name="ce15">
            <text:p><text:s/>41,894<text:s/></text:p>
          </table:table-cell>
          <table:table-cell office:value-type="float" office:value="49292" table:style-name="ce16">
            <text:p><text:s/>49,292<text:s/></text:p>
          </table:table-cell>
          <table:table-cell office:value-type="float" office:value="96615" table:style-name="ce10">
            <text:p><text:s/>96,615<text:s/></text:p>
          </table:table-cell>
          <table:table-cell office:value-type="float" office:value="43768" table:style-name="ce15">
            <text:p><text:s/>43,768<text:s/></text:p>
          </table:table-cell>
          <table:table-cell office:value-type="float" office:value="52847" table:style-name="ce16">
            <text:p><text:s/>52,847<text:s/></text:p>
          </table:table-cell>
          <table:table-cell office:value-type="float" office:value="94963" table:style-name="ce10">
            <text:p><text:s/>94,963<text:s/></text:p>
          </table:table-cell>
          <table:table-cell office:value-type="float" office:value="42669" table:style-name="ce15">
            <text:p><text:s/>42,669<text:s/></text:p>
          </table:table-cell>
          <table:table-cell office:value-type="float" office:value="52294" table:style-name="ce16">
            <text:p><text:s/>52,294<text:s/></text:p>
          </table:table-cell>
          <table:table-cell office:value-type="float" office:value="79602" table:style-name="ce26">
            <text:p><text:s/>79,602<text:s/></text:p>
          </table:table-cell>
          <table:table-cell office:value-type="float" office:value="36519" table:style-name="ce15">
            <text:p><text:s/>36,519<text:s/></text:p>
          </table:table-cell>
          <table:table-cell office:value-type="float" office:value="43083" table:style-name="ce16">
            <text:p><text:s/>43,083<text:s/></text:p>
          </table:table-cell>
          <table:table-cell office:value-type="float" office:value="106430" table:style-name="ce26">
            <text:p><text:s/>106,430<text:s/></text:p>
          </table:table-cell>
          <table:table-cell office:value-type="float" office:value="57846" table:style-name="ce15">
            <text:p><text:s/>57,846<text:s/></text:p>
          </table:table-cell>
          <table:table-cell office:value-type="float" office:value="48584" table:style-name="ce15">
            <text:p><text:s/>48,584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臺中市</text:p>
          </table:table-cell>
          <table:table-cell office:value-type="float" office:value="120983" table:style-name="ce17">
            <text:p><text:s/>120,983<text:s/></text:p>
          </table:table-cell>
          <table:table-cell office:value-type="float" office:value="52186" table:style-name="ce15">
            <text:p><text:s/>52,186<text:s/></text:p>
          </table:table-cell>
          <table:table-cell office:value-type="float" office:value="68797" table:style-name="ce16">
            <text:p><text:s/>68,797<text:s/></text:p>
          </table:table-cell>
          <table:table-cell office:value-type="float" office:value="132448" table:style-name="ce10">
            <text:p><text:s/>132,448<text:s/></text:p>
          </table:table-cell>
          <table:table-cell office:value-type="float" office:value="55752" table:style-name="ce15">
            <text:p><text:s/>55,752<text:s/></text:p>
          </table:table-cell>
          <table:table-cell office:value-type="float" office:value="76696" table:style-name="ce16">
            <text:p><text:s/>76,696<text:s/></text:p>
          </table:table-cell>
          <table:table-cell office:value-type="float" office:value="133676" table:style-name="ce10">
            <text:p><text:s/>133,676<text:s/></text:p>
          </table:table-cell>
          <table:table-cell office:value-type="float" office:value="55496" table:style-name="ce15">
            <text:p><text:s/>55,496<text:s/></text:p>
          </table:table-cell>
          <table:table-cell office:value-type="float" office:value="78180" table:style-name="ce16">
            <text:p><text:s/>78,180<text:s/></text:p>
          </table:table-cell>
          <table:table-cell office:value-type="float" office:value="115568" table:style-name="ce26">
            <text:p><text:s/>115,568<text:s/></text:p>
          </table:table-cell>
          <table:table-cell office:value-type="float" office:value="49193" table:style-name="ce15">
            <text:p><text:s/>49,193<text:s/></text:p>
          </table:table-cell>
          <table:table-cell office:value-type="float" office:value="66375" table:style-name="ce16">
            <text:p><text:s/>66,375<text:s/></text:p>
          </table:table-cell>
          <table:table-cell office:value-type="float" office:value="160676" table:style-name="ce26">
            <text:p><text:s/>160,676<text:s/></text:p>
          </table:table-cell>
          <table:table-cell office:value-type="float" office:value="80713" table:style-name="ce15">
            <text:p><text:s/>80,713<text:s/></text:p>
          </table:table-cell>
          <table:table-cell office:value-type="float" office:value="79963" table:style-name="ce15">
            <text:p><text:s/>79,963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臺南市</text:p>
          </table:table-cell>
          <table:table-cell office:value-type="float" office:value="73132" table:style-name="ce17">
            <text:p><text:s/>73,132<text:s/></text:p>
          </table:table-cell>
          <table:table-cell office:value-type="float" office:value="32635" table:style-name="ce15">
            <text:p><text:s/>32,635<text:s/></text:p>
          </table:table-cell>
          <table:table-cell office:value-type="float" office:value="40497" table:style-name="ce16">
            <text:p><text:s/>40,497<text:s/></text:p>
          </table:table-cell>
          <table:table-cell office:value-type="float" office:value="81752" table:style-name="ce10">
            <text:p><text:s/>81,752<text:s/></text:p>
          </table:table-cell>
          <table:table-cell office:value-type="float" office:value="36801" table:style-name="ce15">
            <text:p><text:s/>36,801<text:s/></text:p>
          </table:table-cell>
          <table:table-cell office:value-type="float" office:value="44951" table:style-name="ce16">
            <text:p><text:s/>44,951<text:s/></text:p>
          </table:table-cell>
          <table:table-cell office:value-type="float" office:value="86731" table:style-name="ce10">
            <text:p><text:s/>86,731<text:s/></text:p>
          </table:table-cell>
          <table:table-cell office:value-type="float" office:value="38855" table:style-name="ce15">
            <text:p><text:s/>38,855<text:s/></text:p>
          </table:table-cell>
          <table:table-cell office:value-type="float" office:value="47876" table:style-name="ce16">
            <text:p><text:s/>47,876<text:s/></text:p>
          </table:table-cell>
          <table:table-cell office:value-type="float" office:value="78675" table:style-name="ce26">
            <text:p><text:s/>78,675<text:s/></text:p>
          </table:table-cell>
          <table:table-cell office:value-type="float" office:value="35660" table:style-name="ce15">
            <text:p><text:s/>35,660<text:s/></text:p>
          </table:table-cell>
          <table:table-cell office:value-type="float" office:value="43015" table:style-name="ce16">
            <text:p><text:s/>43,015<text:s/></text:p>
          </table:table-cell>
          <table:table-cell office:value-type="float" office:value="114932" table:style-name="ce26">
            <text:p><text:s/>114,932<text:s/></text:p>
          </table:table-cell>
          <table:table-cell office:value-type="float" office:value="59770" table:style-name="ce15">
            <text:p><text:s/>59,770<text:s/></text:p>
          </table:table-cell>
          <table:table-cell office:value-type="float" office:value="55162" table:style-name="ce15">
            <text:p><text:s/>55,162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高雄市</text:p>
          </table:table-cell>
          <table:table-cell office:value-type="float" office:value="100163" table:style-name="ce17">
            <text:p><text:s/>100,163<text:s/></text:p>
          </table:table-cell>
          <table:table-cell office:value-type="float" office:value="46766" table:style-name="ce15">
            <text:p><text:s/>46,766<text:s/></text:p>
          </table:table-cell>
          <table:table-cell office:value-type="float" office:value="53397" table:style-name="ce16">
            <text:p><text:s/>53,397<text:s/></text:p>
          </table:table-cell>
          <table:table-cell office:value-type="float" office:value="108902" table:style-name="ce10">
            <text:p><text:s/>108,902<text:s/></text:p>
          </table:table-cell>
          <table:table-cell office:value-type="float" office:value="50624" table:style-name="ce15">
            <text:p><text:s/>50,624<text:s/></text:p>
          </table:table-cell>
          <table:table-cell office:value-type="float" office:value="58278" table:style-name="ce16">
            <text:p><text:s/>58,278<text:s/></text:p>
          </table:table-cell>
          <table:table-cell office:value-type="float" office:value="107430" table:style-name="ce10">
            <text:p><text:s/>107,430<text:s/></text:p>
          </table:table-cell>
          <table:table-cell office:value-type="float" office:value="48696" table:style-name="ce15">
            <text:p><text:s/>48,696<text:s/></text:p>
          </table:table-cell>
          <table:table-cell office:value-type="float" office:value="58734" table:style-name="ce16">
            <text:p><text:s/>58,734<text:s/></text:p>
          </table:table-cell>
          <table:table-cell office:value-type="float" office:value="98212" table:style-name="ce26">
            <text:p><text:s/>98,212<text:s/></text:p>
          </table:table-cell>
          <table:table-cell office:value-type="float" office:value="43452" table:style-name="ce15">
            <text:p><text:s/>43,452<text:s/></text:p>
          </table:table-cell>
          <table:table-cell office:value-type="float" office:value="54760" table:style-name="ce16">
            <text:p><text:s/>54,760<text:s/></text:p>
          </table:table-cell>
          <table:table-cell office:value-type="float" office:value="155088" table:style-name="ce26">
            <text:p><text:s/>155,088<text:s/></text:p>
          </table:table-cell>
          <table:table-cell office:value-type="float" office:value="79146" table:style-name="ce15">
            <text:p><text:s/>79,146<text:s/></text:p>
          </table:table-cell>
          <table:table-cell office:value-type="float" office:value="75942" table:style-name="ce15">
            <text:p><text:s/>75,942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宜蘭縣</text:p>
          </table:table-cell>
          <table:table-cell office:value-type="float" office:value="17507" table:style-name="ce17">
            <text:p><text:s/>17,507<text:s/></text:p>
          </table:table-cell>
          <table:table-cell office:value-type="float" office:value="8297" table:style-name="ce15">
            <text:p><text:s/>8,297<text:s/></text:p>
          </table:table-cell>
          <table:table-cell office:value-type="float" office:value="9210" table:style-name="ce16">
            <text:p><text:s/>9,210<text:s/></text:p>
          </table:table-cell>
          <table:table-cell office:value-type="float" office:value="20360" table:style-name="ce10">
            <text:p><text:s/>20,360<text:s/></text:p>
          </table:table-cell>
          <table:table-cell office:value-type="float" office:value="9868" table:style-name="ce15">
            <text:p><text:s/>9,868<text:s/></text:p>
          </table:table-cell>
          <table:table-cell office:value-type="float" office:value="10492" table:style-name="ce16">
            <text:p><text:s/>10,492<text:s/></text:p>
          </table:table-cell>
          <table:table-cell office:value-type="float" office:value="20643" table:style-name="ce10">
            <text:p><text:s/>20,643<text:s/></text:p>
          </table:table-cell>
          <table:table-cell office:value-type="float" office:value="9683" table:style-name="ce15">
            <text:p><text:s/>9,683<text:s/></text:p>
          </table:table-cell>
          <table:table-cell office:value-type="float" office:value="10960" table:style-name="ce16">
            <text:p><text:s/>10,960<text:s/></text:p>
          </table:table-cell>
          <table:table-cell office:value-type="float" office:value="18377" table:style-name="ce26">
            <text:p><text:s/>18,377<text:s/></text:p>
          </table:table-cell>
          <table:table-cell office:value-type="float" office:value="8701" table:style-name="ce15">
            <text:p><text:s/>8,701<text:s/></text:p>
          </table:table-cell>
          <table:table-cell office:value-type="float" office:value="9676" table:style-name="ce16">
            <text:p><text:s/>9,676<text:s/></text:p>
          </table:table-cell>
          <table:table-cell office:value-type="float" office:value="27663" table:style-name="ce26">
            <text:p><text:s/>27,663<text:s/></text:p>
          </table:table-cell>
          <table:table-cell office:value-type="float" office:value="15196" table:style-name="ce15">
            <text:p><text:s/>15,196<text:s/></text:p>
          </table:table-cell>
          <table:table-cell office:value-type="float" office:value="12467" table:style-name="ce15">
            <text:p><text:s/>12,467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新竹縣</text:p>
          </table:table-cell>
          <table:table-cell office:value-type="float" office:value="29871" table:style-name="ce17">
            <text:p><text:s/>29,871<text:s/></text:p>
          </table:table-cell>
          <table:table-cell office:value-type="float" office:value="12741" table:style-name="ce15">
            <text:p><text:s/>12,741<text:s/></text:p>
          </table:table-cell>
          <table:table-cell office:value-type="float" office:value="17130" table:style-name="ce16">
            <text:p><text:s/>17,130<text:s/></text:p>
          </table:table-cell>
          <table:table-cell office:value-type="float" office:value="29748" table:style-name="ce10">
            <text:p><text:s/>29,748<text:s/></text:p>
          </table:table-cell>
          <table:table-cell office:value-type="float" office:value="13503" table:style-name="ce15">
            <text:p><text:s/>13,503<text:s/></text:p>
          </table:table-cell>
          <table:table-cell office:value-type="float" office:value="16245" table:style-name="ce16">
            <text:p><text:s/>16,245<text:s/></text:p>
          </table:table-cell>
          <table:table-cell office:value-type="float" office:value="27738" table:style-name="ce10">
            <text:p><text:s/>27,738<text:s/></text:p>
          </table:table-cell>
          <table:table-cell office:value-type="float" office:value="13053" table:style-name="ce15">
            <text:p><text:s/>13,053<text:s/></text:p>
          </table:table-cell>
          <table:table-cell office:value-type="float" office:value="14685" table:style-name="ce16">
            <text:p><text:s/>14,685<text:s/></text:p>
          </table:table-cell>
          <table:table-cell office:value-type="float" office:value="22579" table:style-name="ce26">
            <text:p><text:s/>22,579<text:s/></text:p>
          </table:table-cell>
          <table:table-cell office:value-type="float" office:value="11086" table:style-name="ce15">
            <text:p><text:s/>11,086<text:s/></text:p>
          </table:table-cell>
          <table:table-cell office:value-type="float" office:value="11493" table:style-name="ce16">
            <text:p><text:s/>11,493<text:s/></text:p>
          </table:table-cell>
          <table:table-cell office:value-type="float" office:value="32600" table:style-name="ce26">
            <text:p><text:s/>32,600<text:s/></text:p>
          </table:table-cell>
          <table:table-cell office:value-type="float" office:value="18869" table:style-name="ce15">
            <text:p><text:s/>18,869<text:s/></text:p>
          </table:table-cell>
          <table:table-cell office:value-type="float" office:value="13731" table:style-name="ce15">
            <text:p><text:s/>13,731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苗栗縣</text:p>
          </table:table-cell>
          <table:table-cell office:value-type="float" office:value="24074" table:style-name="ce17">
            <text:p><text:s/>24,074<text:s/></text:p>
          </table:table-cell>
          <table:table-cell office:value-type="float" office:value="11622" table:style-name="ce15">
            <text:p><text:s/>11,622<text:s/></text:p>
          </table:table-cell>
          <table:table-cell office:value-type="float" office:value="12452" table:style-name="ce16">
            <text:p><text:s/>12,452<text:s/></text:p>
          </table:table-cell>
          <table:table-cell office:value-type="float" office:value="26832" table:style-name="ce10">
            <text:p><text:s/>26,832<text:s/></text:p>
          </table:table-cell>
          <table:table-cell office:value-type="float" office:value="13379" table:style-name="ce15">
            <text:p><text:s/>13,379<text:s/></text:p>
          </table:table-cell>
          <table:table-cell office:value-type="float" office:value="13453" table:style-name="ce16">
            <text:p><text:s/>13,453<text:s/></text:p>
          </table:table-cell>
          <table:table-cell office:value-type="float" office:value="28601" table:style-name="ce10">
            <text:p><text:s/>28,601<text:s/></text:p>
          </table:table-cell>
          <table:table-cell office:value-type="float" office:value="13972" table:style-name="ce15">
            <text:p><text:s/>13,972<text:s/></text:p>
          </table:table-cell>
          <table:table-cell office:value-type="float" office:value="14629" table:style-name="ce16">
            <text:p><text:s/>14,629<text:s/></text:p>
          </table:table-cell>
          <table:table-cell office:value-type="float" office:value="26346" table:style-name="ce26">
            <text:p><text:s/>26,346<text:s/></text:p>
          </table:table-cell>
          <table:table-cell office:value-type="float" office:value="12545" table:style-name="ce15">
            <text:p><text:s/>12,545<text:s/></text:p>
          </table:table-cell>
          <table:table-cell office:value-type="float" office:value="13801" table:style-name="ce16">
            <text:p><text:s/>13,801<text:s/></text:p>
          </table:table-cell>
          <table:table-cell office:value-type="float" office:value="40517" table:style-name="ce26">
            <text:p><text:s/>40,517<text:s/></text:p>
          </table:table-cell>
          <table:table-cell office:value-type="float" office:value="22582" table:style-name="ce15">
            <text:p><text:s/>22,582<text:s/></text:p>
          </table:table-cell>
          <table:table-cell office:value-type="float" office:value="17935" table:style-name="ce15">
            <text:p><text:s/>17,935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54277" table:style-name="ce17">
            <text:p><text:s/>54,277<text:s/></text:p>
          </table:table-cell>
          <table:table-cell office:value-type="float" office:value="25651" table:style-name="ce15">
            <text:p><text:s/>25,651<text:s/></text:p>
          </table:table-cell>
          <table:table-cell office:value-type="float" office:value="28626" table:style-name="ce16">
            <text:p><text:s/>28,626<text:s/></text:p>
          </table:table-cell>
          <table:table-cell office:value-type="float" office:value="58712" table:style-name="ce10">
            <text:p><text:s/>58,712<text:s/></text:p>
          </table:table-cell>
          <table:table-cell office:value-type="float" office:value="27387" table:style-name="ce15">
            <text:p><text:s/>27,387<text:s/></text:p>
          </table:table-cell>
          <table:table-cell office:value-type="float" office:value="31325" table:style-name="ce16">
            <text:p><text:s/>31,325<text:s/></text:p>
          </table:table-cell>
          <table:table-cell office:value-type="float" office:value="63328" table:style-name="ce10">
            <text:p><text:s/>63,328<text:s/></text:p>
          </table:table-cell>
          <table:table-cell office:value-type="float" office:value="28702" table:style-name="ce15">
            <text:p><text:s/>28,702<text:s/></text:p>
          </table:table-cell>
          <table:table-cell office:value-type="float" office:value="34626" table:style-name="ce16">
            <text:p><text:s/>34,626<text:s/></text:p>
          </table:table-cell>
          <table:table-cell office:value-type="float" office:value="56839" table:style-name="ce26">
            <text:p><text:s/>56,839<text:s/></text:p>
          </table:table-cell>
          <table:table-cell office:value-type="float" office:value="25553" table:style-name="ce15">
            <text:p><text:s/>25,553<text:s/></text:p>
          </table:table-cell>
          <table:table-cell office:value-type="float" office:value="31286" table:style-name="ce16">
            <text:p><text:s/>31,286<text:s/></text:p>
          </table:table-cell>
          <table:table-cell office:value-type="float" office:value="83889" table:style-name="ce26">
            <text:p><text:s/>83,889<text:s/></text:p>
          </table:table-cell>
          <table:table-cell office:value-type="float" office:value="43354" table:style-name="ce15">
            <text:p><text:s/>43,354<text:s/></text:p>
          </table:table-cell>
          <table:table-cell office:value-type="float" office:value="40535" table:style-name="ce15">
            <text:p><text:s/>40,535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南投縣</text:p>
          </table:table-cell>
          <table:table-cell office:value-type="float" office:value="21720" table:style-name="ce17">
            <text:p><text:s/>21,720<text:s/></text:p>
          </table:table-cell>
          <table:table-cell office:value-type="float" office:value="10700" table:style-name="ce15">
            <text:p><text:s/>10,700<text:s/></text:p>
          </table:table-cell>
          <table:table-cell office:value-type="float" office:value="11020" table:style-name="ce16">
            <text:p><text:s/>11,020<text:s/></text:p>
          </table:table-cell>
          <table:table-cell office:value-type="float" office:value="26721" table:style-name="ce10">
            <text:p><text:s/>26,721<text:s/></text:p>
          </table:table-cell>
          <table:table-cell office:value-type="float" office:value="13339" table:style-name="ce15">
            <text:p><text:s/>13,339<text:s/></text:p>
          </table:table-cell>
          <table:table-cell office:value-type="float" office:value="13382" table:style-name="ce16">
            <text:p><text:s/>13,382<text:s/></text:p>
          </table:table-cell>
          <table:table-cell office:value-type="float" office:value="29522" table:style-name="ce10">
            <text:p><text:s/>29,522<text:s/></text:p>
          </table:table-cell>
          <table:table-cell office:value-type="float" office:value="14411" table:style-name="ce15">
            <text:p><text:s/>14,411<text:s/></text:p>
          </table:table-cell>
          <table:table-cell office:value-type="float" office:value="15111" table:style-name="ce16">
            <text:p><text:s/>15,111<text:s/></text:p>
          </table:table-cell>
          <table:table-cell office:value-type="float" office:value="27099" table:style-name="ce26">
            <text:p><text:s/>27,099<text:s/></text:p>
          </table:table-cell>
          <table:table-cell office:value-type="float" office:value="13410" table:style-name="ce15">
            <text:p><text:s/>13,410<text:s/></text:p>
          </table:table-cell>
          <table:table-cell office:value-type="float" office:value="13689" table:style-name="ce16">
            <text:p><text:s/>13,689<text:s/></text:p>
          </table:table-cell>
          <table:table-cell office:value-type="float" office:value="42665" table:style-name="ce26">
            <text:p><text:s/>42,665<text:s/></text:p>
          </table:table-cell>
          <table:table-cell office:value-type="float" office:value="24765" table:style-name="ce15">
            <text:p><text:s/>24,765<text:s/></text:p>
          </table:table-cell>
          <table:table-cell office:value-type="float" office:value="17900" table:style-name="ce15">
            <text:p><text:s/>17,900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雲林縣</text:p>
          </table:table-cell>
          <table:table-cell office:value-type="float" office:value="30847" table:style-name="ce17">
            <text:p><text:s/>30,847<text:s/></text:p>
          </table:table-cell>
          <table:table-cell office:value-type="float" office:value="15574" table:style-name="ce15">
            <text:p><text:s/>15,574<text:s/></text:p>
          </table:table-cell>
          <table:table-cell office:value-type="float" office:value="15273" table:style-name="ce16">
            <text:p><text:s/>15,273<text:s/></text:p>
          </table:table-cell>
          <table:table-cell office:value-type="float" office:value="33833" table:style-name="ce10">
            <text:p><text:s/>33,833<text:s/></text:p>
          </table:table-cell>
          <table:table-cell office:value-type="float" office:value="17762" table:style-name="ce15">
            <text:p><text:s/>17,762<text:s/></text:p>
          </table:table-cell>
          <table:table-cell office:value-type="float" office:value="16071" table:style-name="ce16">
            <text:p><text:s/>16,071<text:s/></text:p>
          </table:table-cell>
          <table:table-cell office:value-type="float" office:value="35492" table:style-name="ce10">
            <text:p><text:s/>35,492<text:s/></text:p>
          </table:table-cell>
          <table:table-cell office:value-type="float" office:value="17902" table:style-name="ce15">
            <text:p><text:s/>17,902<text:s/></text:p>
          </table:table-cell>
          <table:table-cell office:value-type="float" office:value="17590" table:style-name="ce16">
            <text:p><text:s/>17,590<text:s/></text:p>
          </table:table-cell>
          <table:table-cell office:value-type="float" office:value="31179" table:style-name="ce26">
            <text:p><text:s/>31,179<text:s/></text:p>
          </table:table-cell>
          <table:table-cell office:value-type="float" office:value="15084" table:style-name="ce15">
            <text:p><text:s/>15,084<text:s/></text:p>
          </table:table-cell>
          <table:table-cell office:value-type="float" office:value="16095" table:style-name="ce16">
            <text:p><text:s/>16,095<text:s/></text:p>
          </table:table-cell>
          <table:table-cell office:value-type="float" office:value="51258" table:style-name="ce26">
            <text:p><text:s/>51,258<text:s/></text:p>
          </table:table-cell>
          <table:table-cell office:value-type="float" office:value="28380" table:style-name="ce15">
            <text:p><text:s/>28,380<text:s/></text:p>
          </table:table-cell>
          <table:table-cell office:value-type="float" office:value="22878" table:style-name="ce15">
            <text:p><text:s/>22,878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嘉義縣</text:p>
          </table:table-cell>
          <table:table-cell office:value-type="float" office:value="21480" table:style-name="ce17">
            <text:p><text:s/>21,480<text:s/></text:p>
          </table:table-cell>
          <table:table-cell office:value-type="float" office:value="10985" table:style-name="ce15">
            <text:p><text:s/>10,985<text:s/></text:p>
          </table:table-cell>
          <table:table-cell office:value-type="float" office:value="10495" table:style-name="ce16">
            <text:p><text:s/>10,495<text:s/></text:p>
          </table:table-cell>
          <table:table-cell office:value-type="float" office:value="26006" table:style-name="ce10">
            <text:p><text:s/>26,006<text:s/></text:p>
          </table:table-cell>
          <table:table-cell office:value-type="float" office:value="13749" table:style-name="ce15">
            <text:p><text:s/>13,749<text:s/></text:p>
          </table:table-cell>
          <table:table-cell office:value-type="float" office:value="12257" table:style-name="ce16">
            <text:p><text:s/>12,257<text:s/></text:p>
          </table:table-cell>
          <table:table-cell office:value-type="float" office:value="28221" table:style-name="ce10">
            <text:p><text:s/>28,221<text:s/></text:p>
          </table:table-cell>
          <table:table-cell office:value-type="float" office:value="14953" table:style-name="ce15">
            <text:p><text:s/>14,953<text:s/></text:p>
          </table:table-cell>
          <table:table-cell office:value-type="float" office:value="13268" table:style-name="ce16">
            <text:p><text:s/>13,268<text:s/></text:p>
          </table:table-cell>
          <table:table-cell office:value-type="float" office:value="25019" table:style-name="ce26">
            <text:p><text:s/>25,019<text:s/></text:p>
          </table:table-cell>
          <table:table-cell office:value-type="float" office:value="12957" table:style-name="ce15">
            <text:p><text:s/>12,957<text:s/></text:p>
          </table:table-cell>
          <table:table-cell office:value-type="float" office:value="12062" table:style-name="ce16">
            <text:p><text:s/>12,062<text:s/></text:p>
          </table:table-cell>
          <table:table-cell office:value-type="float" office:value="39834" table:style-name="ce26">
            <text:p><text:s/>39,834<text:s/></text:p>
          </table:table-cell>
          <table:table-cell office:value-type="float" office:value="23156" table:style-name="ce15">
            <text:p><text:s/>23,156<text:s/></text:p>
          </table:table-cell>
          <table:table-cell office:value-type="float" office:value="16678" table:style-name="ce15">
            <text:p><text:s/>16,678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屏東縣</text:p>
          </table:table-cell>
          <table:table-cell office:value-type="float" office:value="31480" table:style-name="ce17">
            <text:p><text:s/>31,480<text:s/></text:p>
          </table:table-cell>
          <table:table-cell office:value-type="float" office:value="15846" table:style-name="ce15">
            <text:p><text:s/>15,846<text:s/></text:p>
          </table:table-cell>
          <table:table-cell office:value-type="float" office:value="15634" table:style-name="ce16">
            <text:p><text:s/>15,634<text:s/></text:p>
          </table:table-cell>
          <table:table-cell office:value-type="float" office:value="36922" table:style-name="ce10">
            <text:p><text:s/>36,922<text:s/></text:p>
          </table:table-cell>
          <table:table-cell office:value-type="float" office:value="18668" table:style-name="ce15">
            <text:p><text:s/>18,668<text:s/></text:p>
          </table:table-cell>
          <table:table-cell office:value-type="float" office:value="18254" table:style-name="ce16">
            <text:p><text:s/>18,254<text:s/></text:p>
          </table:table-cell>
          <table:table-cell office:value-type="float" office:value="38681" table:style-name="ce10">
            <text:p><text:s/>38,681<text:s/></text:p>
          </table:table-cell>
          <table:table-cell office:value-type="float" office:value="19468" table:style-name="ce15">
            <text:p><text:s/>19,468<text:s/></text:p>
          </table:table-cell>
          <table:table-cell office:value-type="float" office:value="19213" table:style-name="ce16">
            <text:p><text:s/>19,213<text:s/></text:p>
          </table:table-cell>
          <table:table-cell office:value-type="float" office:value="35244" table:style-name="ce26">
            <text:p><text:s/>35,244<text:s/></text:p>
          </table:table-cell>
          <table:table-cell office:value-type="float" office:value="17171" table:style-name="ce15">
            <text:p><text:s/>17,171<text:s/></text:p>
          </table:table-cell>
          <table:table-cell office:value-type="float" office:value="18073" table:style-name="ce16">
            <text:p><text:s/>18,073<text:s/></text:p>
          </table:table-cell>
          <table:table-cell office:value-type="float" office:value="56377" table:style-name="ce26">
            <text:p><text:s/>56,377<text:s/></text:p>
          </table:table-cell>
          <table:table-cell office:value-type="float" office:value="31749" table:style-name="ce15">
            <text:p><text:s/>31,749<text:s/></text:p>
          </table:table-cell>
          <table:table-cell office:value-type="float" office:value="24628" table:style-name="ce15">
            <text:p><text:s/>24,628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臺東縣</text:p>
          </table:table-cell>
          <table:table-cell office:value-type="float" office:value="8478" table:style-name="ce17">
            <text:p><text:s/>8,478<text:s/></text:p>
          </table:table-cell>
          <table:table-cell office:value-type="float" office:value="4504" table:style-name="ce15">
            <text:p><text:s/>4,504<text:s/></text:p>
          </table:table-cell>
          <table:table-cell office:value-type="float" office:value="3974" table:style-name="ce16">
            <text:p><text:s/>3,974<text:s/></text:p>
          </table:table-cell>
          <table:table-cell office:value-type="float" office:value="9681" table:style-name="ce10">
            <text:p><text:s/>9,681<text:s/></text:p>
          </table:table-cell>
          <table:table-cell office:value-type="float" office:value="5282" table:style-name="ce15">
            <text:p><text:s/>5,282<text:s/></text:p>
          </table:table-cell>
          <table:table-cell office:value-type="float" office:value="4399" table:style-name="ce16">
            <text:p><text:s/>4,399<text:s/></text:p>
          </table:table-cell>
          <table:table-cell office:value-type="float" office:value="9971" table:style-name="ce10">
            <text:p><text:s/>9,971<text:s/></text:p>
          </table:table-cell>
          <table:table-cell office:value-type="float" office:value="5536" table:style-name="ce15">
            <text:p><text:s/>5,536<text:s/></text:p>
          </table:table-cell>
          <table:table-cell office:value-type="float" office:value="4435" table:style-name="ce16">
            <text:p><text:s/>4,435<text:s/></text:p>
          </table:table-cell>
          <table:table-cell office:value-type="float" office:value="8881" table:style-name="ce26">
            <text:p><text:s/>8,881<text:s/></text:p>
          </table:table-cell>
          <table:table-cell office:value-type="float" office:value="4822" table:style-name="ce15">
            <text:p><text:s/>4,822<text:s/></text:p>
          </table:table-cell>
          <table:table-cell office:value-type="float" office:value="4059" table:style-name="ce16">
            <text:p><text:s/>4,059<text:s/></text:p>
          </table:table-cell>
          <table:table-cell office:value-type="float" office:value="15575" table:style-name="ce26">
            <text:p><text:s/>15,575<text:s/></text:p>
          </table:table-cell>
          <table:table-cell office:value-type="float" office:value="9579" table:style-name="ce15">
            <text:p><text:s/>9,579<text:s/></text:p>
          </table:table-cell>
          <table:table-cell office:value-type="float" office:value="5996" table:style-name="ce15">
            <text:p><text:s/>5,996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花蓮縣</text:p>
          </table:table-cell>
          <table:table-cell office:value-type="float" office:value="12660" table:style-name="ce17">
            <text:p><text:s/>12,660<text:s/></text:p>
          </table:table-cell>
          <table:table-cell office:value-type="float" office:value="6197" table:style-name="ce15">
            <text:p><text:s/>6,197<text:s/></text:p>
          </table:table-cell>
          <table:table-cell office:value-type="float" office:value="6463" table:style-name="ce16">
            <text:p><text:s/>6,463<text:s/></text:p>
          </table:table-cell>
          <table:table-cell office:value-type="float" office:value="14296" table:style-name="ce10">
            <text:p><text:s/>14,296<text:s/></text:p>
          </table:table-cell>
          <table:table-cell office:value-type="float" office:value="7117" table:style-name="ce15">
            <text:p><text:s/>7,117<text:s/></text:p>
          </table:table-cell>
          <table:table-cell office:value-type="float" office:value="7179" table:style-name="ce16">
            <text:p><text:s/>7,179<text:s/></text:p>
          </table:table-cell>
          <table:table-cell office:value-type="float" office:value="14417" table:style-name="ce10">
            <text:p><text:s/>14,417<text:s/></text:p>
          </table:table-cell>
          <table:table-cell office:value-type="float" office:value="7158" table:style-name="ce15">
            <text:p><text:s/>7,158<text:s/></text:p>
          </table:table-cell>
          <table:table-cell office:value-type="float" office:value="7259" table:style-name="ce16">
            <text:p><text:s/>7,259<text:s/></text:p>
          </table:table-cell>
          <table:table-cell office:value-type="float" office:value="13956" table:style-name="ce26">
            <text:p><text:s/>13,956<text:s/></text:p>
          </table:table-cell>
          <table:table-cell office:value-type="float" office:value="6726" table:style-name="ce15">
            <text:p><text:s/>6,726<text:s/></text:p>
          </table:table-cell>
          <table:table-cell office:value-type="float" office:value="7230" table:style-name="ce16">
            <text:p><text:s/>7,230<text:s/></text:p>
          </table:table-cell>
          <table:table-cell office:value-type="float" office:value="25097" table:style-name="ce26">
            <text:p><text:s/>25,097<text:s/></text:p>
          </table:table-cell>
          <table:table-cell office:value-type="float" office:value="14116" table:style-name="ce15">
            <text:p><text:s/>14,116<text:s/></text:p>
          </table:table-cell>
          <table:table-cell office:value-type="float" office:value="10981" table:style-name="ce15">
            <text:p><text:s/>10,981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澎湖縣</text:p>
          </table:table-cell>
          <table:table-cell office:value-type="float" office:value="3699" table:style-name="ce17">
            <text:p><text:s/>3,699<text:s/></text:p>
          </table:table-cell>
          <table:table-cell office:value-type="float" office:value="2051" table:style-name="ce15">
            <text:p><text:s/>2,051<text:s/></text:p>
          </table:table-cell>
          <table:table-cell office:value-type="float" office:value="1648" table:style-name="ce16">
            <text:p><text:s/>1,648<text:s/></text:p>
          </table:table-cell>
          <table:table-cell office:value-type="float" office:value="3775" table:style-name="ce10">
            <text:p><text:s/>3,775<text:s/></text:p>
          </table:table-cell>
          <table:table-cell office:value-type="float" office:value="2182" table:style-name="ce15">
            <text:p><text:s/>2,182<text:s/></text:p>
          </table:table-cell>
          <table:table-cell office:value-type="float" office:value="1593" table:style-name="ce16">
            <text:p><text:s/>1,593<text:s/></text:p>
          </table:table-cell>
          <table:table-cell office:value-type="float" office:value="3334" table:style-name="ce10">
            <text:p><text:s/>3,334<text:s/></text:p>
          </table:table-cell>
          <table:table-cell office:value-type="float" office:value="1946" table:style-name="ce15">
            <text:p><text:s/>1,946<text:s/></text:p>
          </table:table-cell>
          <table:table-cell office:value-type="float" office:value="1388" table:style-name="ce16">
            <text:p><text:s/>1,388<text:s/></text:p>
          </table:table-cell>
          <table:table-cell office:value-type="float" office:value="2952" table:style-name="ce26">
            <text:p><text:s/>2,952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263" table:style-name="ce16">
            <text:p><text:s/>1,263<text:s/></text:p>
          </table:table-cell>
          <table:table-cell office:value-type="float" office:value="4195" table:style-name="ce26">
            <text:p><text:s/>4,195<text:s/></text:p>
          </table:table-cell>
          <table:table-cell office:value-type="float" office:value="2696" table:style-name="ce15">
            <text:p><text:s/>2,696<text:s/></text:p>
          </table:table-cell>
          <table:table-cell office:value-type="float" office:value="1499" table:style-name="ce15">
            <text:p><text:s/>1,499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基隆市</text:p>
          </table:table-cell>
          <table:table-cell office:value-type="float" office:value="10925" table:style-name="ce17">
            <text:p><text:s/>10,925<text:s/></text:p>
          </table:table-cell>
          <table:table-cell office:value-type="float" office:value="5935" table:style-name="ce15">
            <text:p><text:s/>5,935<text:s/></text:p>
          </table:table-cell>
          <table:table-cell office:value-type="float" office:value="4990" table:style-name="ce16">
            <text:p><text:s/>4,990<text:s/></text:p>
          </table:table-cell>
          <table:table-cell office:value-type="float" office:value="12291" table:style-name="ce10">
            <text:p><text:s/>12,291<text:s/></text:p>
          </table:table-cell>
          <table:table-cell office:value-type="float" office:value="6623" table:style-name="ce15">
            <text:p><text:s/>6,623<text:s/></text:p>
          </table:table-cell>
          <table:table-cell office:value-type="float" office:value="5668" table:style-name="ce16">
            <text:p><text:s/>5,668<text:s/></text:p>
          </table:table-cell>
          <table:table-cell office:value-type="float" office:value="12255" table:style-name="ce10">
            <text:p><text:s/>12,255<text:s/></text:p>
          </table:table-cell>
          <table:table-cell office:value-type="float" office:value="6652" table:style-name="ce15">
            <text:p><text:s/>6,652<text:s/></text:p>
          </table:table-cell>
          <table:table-cell office:value-type="float" office:value="5603" table:style-name="ce16">
            <text:p><text:s/>5,603<text:s/></text:p>
          </table:table-cell>
          <table:table-cell office:value-type="float" office:value="11262" table:style-name="ce26">
            <text:p><text:s/>11,262<text:s/></text:p>
          </table:table-cell>
          <table:table-cell office:value-type="float" office:value="5998" table:style-name="ce15">
            <text:p><text:s/>5,998<text:s/></text:p>
          </table:table-cell>
          <table:table-cell office:value-type="float" office:value="5264" table:style-name="ce16">
            <text:p><text:s/>5,264<text:s/></text:p>
          </table:table-cell>
          <table:table-cell office:value-type="float" office:value="15676" table:style-name="ce26">
            <text:p><text:s/>15,676<text:s/></text:p>
          </table:table-cell>
          <table:table-cell office:value-type="float" office:value="8966" table:style-name="ce15">
            <text:p><text:s/>8,966<text:s/></text:p>
          </table:table-cell>
          <table:table-cell office:value-type="float" office:value="6710" table:style-name="ce15">
            <text:p><text:s/>6,710<text:s/>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新竹市</text:p>
          </table:table-cell>
          <table:table-cell office:value-type="float" office:value="20699" table:style-name="ce17">
            <text:p><text:s/>20,699<text:s/></text:p>
          </table:table-cell>
          <table:table-cell office:value-type="float" office:value="8307" table:style-name="ce15">
            <text:p><text:s/>8,307<text:s/></text:p>
          </table:table-cell>
          <table:table-cell office:value-type="float" office:value="12392" table:style-name="ce16">
            <text:p><text:s/>12,392<text:s/></text:p>
          </table:table-cell>
          <table:table-cell office:value-type="float" office:value="21158" table:style-name="ce10">
            <text:p><text:s/>21,158<text:s/></text:p>
          </table:table-cell>
          <table:table-cell office:value-type="float" office:value="8799" table:style-name="ce15">
            <text:p><text:s/>8,799<text:s/></text:p>
          </table:table-cell>
          <table:table-cell office:value-type="float" office:value="12359" table:style-name="ce16">
            <text:p><text:s/>12,359<text:s/></text:p>
          </table:table-cell>
          <table:table-cell office:value-type="float" office:value="18407" table:style-name="ce10">
            <text:p><text:s/>18,407<text:s/></text:p>
          </table:table-cell>
          <table:table-cell office:value-type="float" office:value="7837" table:style-name="ce15">
            <text:p><text:s/>7,837<text:s/></text:p>
          </table:table-cell>
          <table:table-cell office:value-type="float" office:value="10570" table:style-name="ce16">
            <text:p><text:s/>10,570<text:s/></text:p>
          </table:table-cell>
          <table:table-cell office:value-type="float" office:value="14996" table:style-name="ce26">
            <text:p><text:s/>14,996<text:s/></text:p>
          </table:table-cell>
          <table:table-cell office:value-type="float" office:value="6560" table:style-name="ce15">
            <text:p><text:s/>6,560<text:s/></text:p>
          </table:table-cell>
          <table:table-cell office:value-type="float" office:value="8436" table:style-name="ce16">
            <text:p><text:s/>8,436<text:s/></text:p>
          </table:table-cell>
          <table:table-cell office:value-type="float" office:value="20703" table:style-name="ce26">
            <text:p><text:s/>20,703<text:s/></text:p>
          </table:table-cell>
          <table:table-cell office:value-type="float" office:value="10420" table:style-name="ce15">
            <text:p><text:s/>10,420<text:s/></text:p>
          </table:table-cell>
          <table:table-cell office:value-type="float" office:value="10283" table:style-name="ce15">
            <text:p><text:s/>10,283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嘉義市</text:p>
          </table:table-cell>
          <table:table-cell office:value-type="float" office:value="10761" table:style-name="ce17">
            <text:p><text:s/>10,761<text:s/></text:p>
          </table:table-cell>
          <table:table-cell office:value-type="float" office:value="4288" table:style-name="ce15">
            <text:p><text:s/>4,288<text:s/></text:p>
          </table:table-cell>
          <table:table-cell office:value-type="float" office:value="6473" table:style-name="ce16">
            <text:p><text:s/>6,473<text:s/></text:p>
          </table:table-cell>
          <table:table-cell office:value-type="float" office:value="12266" table:style-name="ce10">
            <text:p><text:s/>12,266<text:s/></text:p>
          </table:table-cell>
          <table:table-cell office:value-type="float" office:value="4990" table:style-name="ce15">
            <text:p><text:s/>4,990<text:s/></text:p>
          </table:table-cell>
          <table:table-cell office:value-type="float" office:value="7276" table:style-name="ce16">
            <text:p><text:s/>7,276<text:s/></text:p>
          </table:table-cell>
          <table:table-cell office:value-type="float" office:value="12385" table:style-name="ce10">
            <text:p><text:s/>12,385<text:s/></text:p>
          </table:table-cell>
          <table:table-cell office:value-type="float" office:value="5164" table:style-name="ce15">
            <text:p><text:s/>5,164<text:s/></text:p>
          </table:table-cell>
          <table:table-cell office:value-type="float" office:value="7221" table:style-name="ce16">
            <text:p><text:s/>7,221<text:s/></text:p>
          </table:table-cell>
          <table:table-cell office:value-type="float" office:value="10397" table:style-name="ce26">
            <text:p><text:s/>10,397<text:s/></text:p>
          </table:table-cell>
          <table:table-cell office:value-type="float" office:value="4268" table:style-name="ce15">
            <text:p><text:s/>4,268<text:s/></text:p>
          </table:table-cell>
          <table:table-cell office:value-type="float" office:value="6129" table:style-name="ce16">
            <text:p><text:s/>6,129<text:s/></text:p>
          </table:table-cell>
          <table:table-cell office:value-type="float" office:value="16349" table:style-name="ce26">
            <text:p><text:s/>16,349<text:s/></text:p>
          </table:table-cell>
          <table:table-cell office:value-type="float" office:value="7666" table:style-name="ce15">
            <text:p><text:s/>7,666<text:s/></text:p>
          </table:table-cell>
          <table:table-cell office:value-type="float" office:value="8683" table:style-name="ce15">
            <text:p><text:s/>8,683<text:s/>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金門縣</text:p>
          </table:table-cell>
          <table:table-cell office:value-type="float" office:value="4117" table:style-name="ce17">
            <text:p><text:s/>4,117<text:s/></text:p>
          </table:table-cell>
          <table:table-cell office:value-type="float" office:value="2289" table:style-name="ce15">
            <text:p><text:s/>2,289<text:s/></text:p>
          </table:table-cell>
          <table:table-cell office:value-type="float" office:value="1828" table:style-name="ce16">
            <text:p><text:s/>1,828<text:s/></text:p>
          </table:table-cell>
          <table:table-cell office:value-type="float" office:value="4276" table:style-name="ce10">
            <text:p><text:s/>4,276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1780" table:style-name="ce16">
            <text:p><text:s/>1,780<text:s/></text:p>
          </table:table-cell>
          <table:table-cell office:value-type="float" office:value="4726" table:style-name="ce10">
            <text:p><text:s/>4,726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062" table:style-name="ce16">
            <text:p><text:s/>2,062<text:s/></text:p>
          </table:table-cell>
          <table:table-cell office:value-type="float" office:value="3975" table:style-name="ce26">
            <text:p><text:s/>3,975<text:s/></text:p>
          </table:table-cell>
          <table:table-cell office:value-type="float" office:value="2180" table:style-name="ce15">
            <text:p><text:s/>2,180<text:s/></text:p>
          </table:table-cell>
          <table:table-cell office:value-type="float" office:value="1795" table:style-name="ce16">
            <text:p><text:s/>1,795<text:s/></text:p>
          </table:table-cell>
          <table:table-cell office:value-type="float" office:value="5749" table:style-name="ce26">
            <text:p><text:s/>5,749<text:s/></text:p>
          </table:table-cell>
          <table:table-cell office:value-type="float" office:value="3664" table:style-name="ce15">
            <text:p><text:s/>3,664<text:s/></text:p>
          </table:table-cell>
          <table:table-cell office:value-type="float" office:value="2085" table:style-name="ce15">
            <text:p><text:s/>2,085<text:s/>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連江縣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94" table:style-name="ce20">
            <text:p><text:s/>94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資料來源:公路監理系統。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5" table:style-name="ce31"/>
          <table:table-cell table:style-name="ce24"/>
          <table:table-cell table:number-columns-repeated="8" table:style-name="ce23"/>
          <table:table-cell table:number-columns-repeated="16365"/>
        </table:table-row>
        <table:table-row table:style-name="ro3">
          <table:table-cell office:value-type="string" table:style-name="ce33">
            <text:p>附註:公司車等資料因無法判斷性別，不列入統計。</text:p>
          </table:table-cell>
          <table:table-cell table:style-name="ce34"/>
          <table:table-cell table:number-columns-repeated="7" table:style-name="ce35"/>
          <table:table-cell table:style-name="ce34"/>
          <table:table-cell table:number-columns-repeated="9" table:style-name="ce23"/>
          <table:table-cell table:number-columns-repeated="16365"/>
        </table:table-row>
        <table:table-row table:style-name="ro3">
          <table:table-cell table:style-name="ce33"/>
          <table:table-cell table:number-columns-repeated="18" table:style-name="ce23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</table:table>
      <table:table table:name="工作表1" table:style-name="ta2">
        <table:table-column table:style-name="co8" table:number-columns-repeated="6" table:default-cell-style-name="ce1"/>
        <table:table-column table:style-name="co9" table:number-columns-repeated="3" table:default-cell-style-name="ce1" table:visibility="collapse"/>
        <table:table-column table:style-name="co10" table:number-columns-repeated="2" table:default-cell-style-name="ce1"/>
        <table:table-column table:style-name="co8" table:number-columns-repeated="16373" table:default-cell-style-name="ce1"/>
        <table:table-row table:style-name="ro2">
          <table:table-cell office:value-type="string" table:style-name="ce44">
            <text:p>公</text:p>
          </table:table-cell>
          <table:table-cell office:value-type="string" table:style-name="ce45">
            <text:p>開</text:p>
          </table:table-cell>
          <table:table-cell office:value-type="string" table:style-name="ce46">
            <text:p>類</text:p>
          </table:table-cell>
          <table:table-cell table:number-columns-repeated="3" table:style-name="ce47"/>
          <table:table-cell table:number-columns-repeated="3" table:style-name="ce48"/>
          <table:table-cell table:number-columns-repeated="16375" table:style-name="ce1"/>
        </table:table-row>
        <table:table-row table:style-name="ro2">
          <table:table-cell office:value-type="string" table:style-name="ce44">
            <text:p>月</text:p>
          </table:table-cell>
          <table:table-cell table:style-name="ce47"/>
          <table:table-cell office:value-type="string" table:style-name="ce46">
            <text:p>報</text:p>
          </table:table-cell>
          <table:table-cell table:number-columns-repeated="3" table:style-name="ce47"/>
          <table:table-cell table:number-columns-spanned="3" table:number-rows-spanned="1" table:style-name="ce58"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9">
            <text:p>交通部公路總局臺閩地區機動車輛登記數─按車種、縣市、車主年齡及性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number-columns-spanned="3" table:number-rows-spanned="1" table:style-name="ce60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3" table:style-name="ce61">
            <text:p>縣市</text:p>
          </table:table-cell>
          <table:covered-table-cell table:number-columns-repeated="2"/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2" table:number-rows-spanned="2" table:style-name="ce63">
            <text:p><text:s/></text:p>
          </table:table-cell>
          <table:covered-table-cell/>
          <table:table-cell office:value-type="string" table:number-columns-spanned="3" table:number-rows-spanned="1" table:style-name="ce64">
            <text:p>機車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9">
            <text:p>小計</text:p>
          </table:table-cell>
          <table:table-cell office:value-type="string" table:number-columns-spanned="2" table:number-rows-spanned="1" table:style-name="ce63">
            <text:p><text:s/>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50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2">
            <text:p>女性</text:p>
          </table:table-cell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float" office:value="19698163" table:style-name="ce53">
            <text:p>19,698,163</text:p>
          </table:table-cell>
          <table:table-cell office:value-type="float" office:value="10321497" table:style-name="ce53">
            <text:p>10,321,497</text:p>
          </table:table-cell>
          <table:table-cell office:value-type="float" office:value="9376666" table:style-name="ce53">
            <text:p>9,376,666</text:p>
          </table:table-cell>
          <table:table-cell office:value-type="float" office:value="13222432" table:style-name="ce53">
            <text:p>13,222,432</text:p>
          </table:table-cell>
          <table:table-cell office:value-type="float" office:value="7041299" table:style-name="ce53">
            <text:p>7,041,299</text:p>
          </table:table-cell>
          <table:table-cell office:value-type="float" office:value="6181133" table:style-name="ce53">
            <text:p>6,181,133</text:p>
          </table:table-cell>
          <table:table-cell office:value-type="float" office:value="3280198" table:formula="msoxl:=E8-H8" table:style-name="ce54">
            <text:p>3,280,198</text:p>
          </table:table-cell>
          <table:table-cell office:value-type="float" office:value="3195533" table:formula="msoxl:=F8-I8" table:style-name="ce54">
            <text:p>3,195,53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66">
            <text:p><text:s/></text:p>
          </table:table-cell>
          <table:table-cell office:value-type="string" table:number-columns-spanned="2" table:number-rows-spanned="1" table:style-name="ce67">
            <text:p>未滿20歲</text:p>
          </table:table-cell>
          <table:covered-table-cell/>
          <table:table-cell office:value-type="float" office:value="197603" table:style-name="ce53">
            <text:p>197,603</text:p>
          </table:table-cell>
          <table:table-cell office:value-type="float" office:value="125952" table:style-name="ce55">
            <text:p>125,952</text:p>
          </table:table-cell>
          <table:table-cell office:value-type="float" office:value="71651" table:style-name="ce55">
            <text:p>71,651</text:p>
          </table:table-cell>
          <table:table-cell office:value-type="float" office:value="192643" table:style-name="ce53">
            <text:p>192,643</text:p>
          </table:table-cell>
          <table:table-cell office:value-type="float" office:value="122650" table:style-name="ce55">
            <text:p>122,650</text:p>
          </table:table-cell>
          <table:table-cell office:value-type="float" office:value="69993" table:style-name="ce55">
            <text:p>69,993</text:p>
          </table:table-cell>
          <table:table-cell office:value-type="float" office:value="3302" table:formula="msoxl:=E9-H9" table:style-name="ce54">
            <text:p>3,302</text:p>
          </table:table-cell>
          <table:table-cell office:value-type="float" office:value="1658" table:formula="msoxl:=F9-I9" table:style-name="ce54">
            <text:p>1,65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20-未滿25歲</text:p>
          </table:table-cell>
          <table:covered-table-cell/>
          <table:table-cell office:value-type="float" office:value="985001" table:style-name="ce53">
            <text:p>985,001</text:p>
          </table:table-cell>
          <table:table-cell office:value-type="float" office:value="591156" table:style-name="ce55">
            <text:p>591,156</text:p>
          </table:table-cell>
          <table:table-cell office:value-type="float" office:value="393845" table:style-name="ce55">
            <text:p>393,845</text:p>
          </table:table-cell>
          <table:table-cell office:value-type="float" office:value="901071" table:style-name="ce53">
            <text:p>901,071</text:p>
          </table:table-cell>
          <table:table-cell office:value-type="float" office:value="534630" table:style-name="ce55">
            <text:p>534,630</text:p>
          </table:table-cell>
          <table:table-cell office:value-type="float" office:value="366441" table:style-name="ce55">
            <text:p>366,441</text:p>
          </table:table-cell>
          <table:table-cell office:value-type="float" office:value="56526" table:formula="msoxl:=E10-H10" table:style-name="ce54">
            <text:p>56,526</text:p>
          </table:table-cell>
          <table:table-cell office:value-type="float" office:value="27404" table:formula="msoxl:=F10-I10" table:style-name="ce54">
            <text:p>27,40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25-未滿30歲</text:p>
          </table:table-cell>
          <table:covered-table-cell/>
          <table:table-cell office:value-type="float" office:value="1396128" table:style-name="ce53">
            <text:p>1,396,128</text:p>
          </table:table-cell>
          <table:table-cell office:value-type="float" office:value="804524" table:style-name="ce55">
            <text:p>804,524</text:p>
          </table:table-cell>
          <table:table-cell office:value-type="float" office:value="591604" table:style-name="ce55">
            <text:p>591,604</text:p>
          </table:table-cell>
          <table:table-cell office:value-type="float" office:value="1163907" table:style-name="ce53">
            <text:p>1,163,907</text:p>
          </table:table-cell>
          <table:table-cell office:value-type="float" office:value="659376" table:style-name="ce55">
            <text:p>659,376</text:p>
          </table:table-cell>
          <table:table-cell office:value-type="float" office:value="504531" table:style-name="ce55">
            <text:p>504,531</text:p>
          </table:table-cell>
          <table:table-cell office:value-type="float" office:value="145148" table:formula="msoxl:=E11-H11" table:style-name="ce54">
            <text:p>145,148</text:p>
          </table:table-cell>
          <table:table-cell office:value-type="float" office:value="87073" table:formula="msoxl:=F11-I11" table:style-name="ce54">
            <text:p>87,0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30-未滿35歲</text:p>
          </table:table-cell>
          <table:covered-table-cell/>
          <table:table-cell office:value-type="float" office:value="2094173" table:style-name="ce53">
            <text:p>2,094,173</text:p>
          </table:table-cell>
          <table:table-cell office:value-type="float" office:value="1136706" table:style-name="ce55">
            <text:p>1,136,706</text:p>
          </table:table-cell>
          <table:table-cell office:value-type="float" office:value="957467" table:style-name="ce55">
            <text:p>957,467</text:p>
          </table:table-cell>
          <table:table-cell office:value-type="float" office:value="1567588" table:style-name="ce53">
            <text:p>1,567,588</text:p>
          </table:table-cell>
          <table:table-cell office:value-type="float" office:value="848873" table:style-name="ce55">
            <text:p>848,873</text:p>
          </table:table-cell>
          <table:table-cell office:value-type="float" office:value="718715" table:style-name="ce55">
            <text:p>718,715</text:p>
          </table:table-cell>
          <table:table-cell office:value-type="float" office:value="287833" table:formula="msoxl:=E12-H12" table:style-name="ce54">
            <text:p>287,833</text:p>
          </table:table-cell>
          <table:table-cell office:value-type="float" office:value="238752" table:formula="msoxl:=F12-I12" table:style-name="ce54">
            <text:p>238,7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35-未滿40歲</text:p>
          </table:table-cell>
          <table:covered-table-cell/>
          <table:table-cell office:value-type="float" office:value="2493992" table:style-name="ce53">
            <text:p>2,493,992</text:p>
          </table:table-cell>
          <table:table-cell office:value-type="float" office:value="1288013" table:style-name="ce55">
            <text:p>1,288,013</text:p>
          </table:table-cell>
          <table:table-cell office:value-type="float" office:value="1205979" table:style-name="ce55">
            <text:p>1,205,979</text:p>
          </table:table-cell>
          <table:table-cell office:value-type="float" office:value="1693420" table:style-name="ce53">
            <text:p>1,693,420</text:p>
          </table:table-cell>
          <table:table-cell office:value-type="float" office:value="890955" table:style-name="ce55">
            <text:p>890,955</text:p>
          </table:table-cell>
          <table:table-cell office:value-type="float" office:value="802465" table:style-name="ce55">
            <text:p>802,465</text:p>
          </table:table-cell>
          <table:table-cell office:value-type="float" office:value="397058" table:formula="msoxl:=E13-H13" table:style-name="ce54">
            <text:p>397,058</text:p>
          </table:table-cell>
          <table:table-cell office:value-type="float" office:value="403514" table:formula="msoxl:=F13-I13" table:style-name="ce54">
            <text:p>403,5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40-未滿45歲</text:p>
          </table:table-cell>
          <table:covered-table-cell/>
          <table:table-cell office:value-type="float" office:value="2322092" table:style-name="ce53">
            <text:p>2,322,092</text:p>
          </table:table-cell>
          <table:table-cell office:value-type="float" office:value="1157776" table:style-name="ce55">
            <text:p>1,157,776</text:p>
          </table:table-cell>
          <table:table-cell office:value-type="float" office:value="1164316" table:style-name="ce55">
            <text:p>1,164,316</text:p>
          </table:table-cell>
          <table:table-cell office:value-type="float" office:value="1453315" table:style-name="ce53">
            <text:p>1,453,315</text:p>
          </table:table-cell>
          <table:table-cell office:value-type="float" office:value="741678" table:style-name="ce55">
            <text:p>741,678</text:p>
          </table:table-cell>
          <table:table-cell office:value-type="float" office:value="711637" table:style-name="ce55">
            <text:p>711,637</text:p>
          </table:table-cell>
          <table:table-cell office:value-type="float" office:value="416098" table:formula="msoxl:=E14-H14" table:style-name="ce54">
            <text:p>416,098</text:p>
          </table:table-cell>
          <table:table-cell office:value-type="float" office:value="452679" table:formula="msoxl:=F14-I14" table:style-name="ce54">
            <text:p>452,6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45-未滿50歲</text:p>
          </table:table-cell>
          <table:covered-table-cell/>
          <table:table-cell office:value-type="float" office:value="2412408" table:style-name="ce53">
            <text:p>2,412,408</text:p>
          </table:table-cell>
          <table:table-cell office:value-type="float" office:value="1180334" table:style-name="ce55">
            <text:p>1,180,334</text:p>
          </table:table-cell>
          <table:table-cell office:value-type="float" office:value="1232074" table:style-name="ce55">
            <text:p>1,232,074</text:p>
          </table:table-cell>
          <table:table-cell office:value-type="float" office:value="1452476" table:style-name="ce53">
            <text:p>1,452,476</text:p>
          </table:table-cell>
          <table:table-cell office:value-type="float" office:value="721912" table:style-name="ce55">
            <text:p>721,912</text:p>
          </table:table-cell>
          <table:table-cell office:value-type="float" office:value="730564" table:style-name="ce55">
            <text:p>730,564</text:p>
          </table:table-cell>
          <table:table-cell office:value-type="float" office:value="458422" table:formula="msoxl:=E15-H15" table:style-name="ce54">
            <text:p>458,422</text:p>
          </table:table-cell>
          <table:table-cell office:value-type="float" office:value="501510" table:formula="msoxl:=F15-I15" table:style-name="ce54">
            <text:p>501,5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50-未滿55歲</text:p>
          </table:table-cell>
          <table:covered-table-cell/>
          <table:table-cell office:value-type="float" office:value="2376035" table:style-name="ce53">
            <text:p>2,376,035</text:p>
          </table:table-cell>
          <table:table-cell office:value-type="float" office:value="1139696" table:style-name="ce55">
            <text:p>1,139,696</text:p>
          </table:table-cell>
          <table:table-cell office:value-type="float" office:value="1236339" table:style-name="ce55">
            <text:p>1,236,339</text:p>
          </table:table-cell>
          <table:table-cell office:value-type="float" office:value="1419808" table:style-name="ce53">
            <text:p>1,419,808</text:p>
          </table:table-cell>
          <table:table-cell office:value-type="float" office:value="685497" table:style-name="ce55">
            <text:p>685,497</text:p>
          </table:table-cell>
          <table:table-cell office:value-type="float" office:value="734311" table:style-name="ce55">
            <text:p>734,311</text:p>
          </table:table-cell>
          <table:table-cell office:value-type="float" office:value="454199" table:formula="msoxl:=E16-H16" table:style-name="ce54">
            <text:p>454,199</text:p>
          </table:table-cell>
          <table:table-cell office:value-type="float" office:value="502028" table:formula="msoxl:=F16-I16" table:style-name="ce54">
            <text:p>502,0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55-未滿60歲</text:p>
          </table:table-cell>
          <table:covered-table-cell/>
          <table:table-cell office:value-type="float" office:value="2062773" table:style-name="ce53">
            <text:p>2,062,773</text:p>
          </table:table-cell>
          <table:table-cell office:value-type="float" office:value="997531" table:style-name="ce55">
            <text:p>997,531</text:p>
          </table:table-cell>
          <table:table-cell office:value-type="float" office:value="1065242" table:style-name="ce55">
            <text:p>1,065,242</text:p>
          </table:table-cell>
          <table:table-cell office:value-type="float" office:value="1217803" table:style-name="ce53">
            <text:p>1,217,803</text:p>
          </table:table-cell>
          <table:table-cell office:value-type="float" office:value="596053" table:style-name="ce55">
            <text:p>596,053</text:p>
          </table:table-cell>
          <table:table-cell office:value-type="float" office:value="621750" table:style-name="ce55">
            <text:p>621,750</text:p>
          </table:table-cell>
          <table:table-cell office:value-type="float" office:value="401478" table:formula="msoxl:=E17-H17" table:style-name="ce54">
            <text:p>401,478</text:p>
          </table:table-cell>
          <table:table-cell office:value-type="float" office:value="443492" table:formula="msoxl:=F17-I17" table:style-name="ce54">
            <text:p>443,49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7">
            <text:p>60歲以上</text:p>
          </table:table-cell>
          <table:covered-table-cell/>
          <table:table-cell office:value-type="float" office:value="3357958" table:style-name="ce53">
            <text:p>3,357,958</text:p>
          </table:table-cell>
          <table:table-cell office:value-type="float" office:value="1899809" table:style-name="ce55">
            <text:p>1,899,809</text:p>
          </table:table-cell>
          <table:table-cell office:value-type="float" office:value="1458149" table:style-name="ce55">
            <text:p>1,458,149</text:p>
          </table:table-cell>
          <table:table-cell office:value-type="float" office:value="2160401" table:style-name="ce53">
            <text:p>2,160,401</text:p>
          </table:table-cell>
          <table:table-cell office:value-type="float" office:value="1239675" table:style-name="ce55">
            <text:p>1,239,675</text:p>
          </table:table-cell>
          <table:table-cell office:value-type="float" office:value="920726" table:style-name="ce55">
            <text:p>920,726</text:p>
          </table:table-cell>
          <table:table-cell office:value-type="float" office:value="660134" table:formula="msoxl:=E18-H18" table:style-name="ce54">
            <text:p>660,134</text:p>
          </table:table-cell>
          <table:table-cell office:value-type="float" office:value="537423" table:formula="msoxl:=F18-I18" table:style-name="ce54">
            <text:p>537,42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新北市</text:p>
          </table:table-cell>
          <table:table-cell table:style-name="ce56"/>
          <table:table-cell table:style-name="ce57"/>
          <table:table-cell office:value-type="float" office:value="2919601" table:style-name="ce53">
            <text:p>2,919,601</text:p>
          </table:table-cell>
          <table:table-cell office:value-type="float" office:value="1702201" table:style-name="ce53">
            <text:p>1,702,201</text:p>
          </table:table-cell>
          <table:table-cell office:value-type="float" office:value="1217400" table:style-name="ce53">
            <text:p>1,217,400</text:p>
          </table:table-cell>
          <table:table-cell office:value-type="float" office:value="2094498" table:style-name="ce53">
            <text:p>2,094,498</text:p>
          </table:table-cell>
          <table:table-cell office:value-type="float" office:value="1244332" table:style-name="ce53">
            <text:p>1,244,332</text:p>
          </table:table-cell>
          <table:table-cell office:value-type="float" office:value="850166" table:style-name="ce53">
            <text:p>850,166</text:p>
          </table:table-cell>
          <table:table-cell office:value-type="float" office:value="457869" table:formula="msoxl:=E19-H19" table:style-name="ce54">
            <text:p>457,869</text:p>
          </table:table-cell>
          <table:table-cell office:value-type="float" office:value="367234" table:formula="msoxl:=F19-I19" table:style-name="ce54">
            <text:p>367,2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5286" table:style-name="ce53">
            <text:p>25,286</text:p>
          </table:table-cell>
          <table:table-cell office:value-type="float" office:value="18824" table:style-name="ce55">
            <text:p>18,824</text:p>
          </table:table-cell>
          <table:table-cell office:value-type="float" office:value="6462" table:style-name="ce55">
            <text:p>6,462</text:p>
          </table:table-cell>
          <table:table-cell office:value-type="float" office:value="24796" table:style-name="ce53">
            <text:p>24,796</text:p>
          </table:table-cell>
          <table:table-cell office:value-type="float" office:value="18468" table:style-name="ce55">
            <text:p>18,468</text:p>
          </table:table-cell>
          <table:table-cell office:value-type="float" office:value="6328" table:style-name="ce55">
            <text:p>6,328</text:p>
          </table:table-cell>
          <table:table-cell office:value-type="float" office:value="356" table:formula="msoxl:=E20-H20" table:style-name="ce54">
            <text:p>356</text:p>
          </table:table-cell>
          <table:table-cell office:value-type="float" office:value="134" table:formula="msoxl:=F20-I20" table:style-name="ce54">
            <text:p>1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44130" table:style-name="ce53">
            <text:p>144,130</text:p>
          </table:table-cell>
          <table:table-cell office:value-type="float" office:value="98086" table:style-name="ce55">
            <text:p>98,086</text:p>
          </table:table-cell>
          <table:table-cell office:value-type="float" office:value="46044" table:style-name="ce55">
            <text:p>46,044</text:p>
          </table:table-cell>
          <table:table-cell office:value-type="float" office:value="134655" table:style-name="ce53">
            <text:p>134,655</text:p>
          </table:table-cell>
          <table:table-cell office:value-type="float" office:value="91376" table:style-name="ce55">
            <text:p>91,376</text:p>
          </table:table-cell>
          <table:table-cell office:value-type="float" office:value="43279" table:style-name="ce55">
            <text:p>43,279</text:p>
          </table:table-cell>
          <table:table-cell office:value-type="float" office:value="6710" table:formula="msoxl:=E21-H21" table:style-name="ce54">
            <text:p>6,710</text:p>
          </table:table-cell>
          <table:table-cell office:value-type="float" office:value="2765" table:formula="msoxl:=F21-I21" table:style-name="ce54">
            <text:p>2,76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217983" table:style-name="ce53">
            <text:p>217,983</text:p>
          </table:table-cell>
          <table:table-cell office:value-type="float" office:value="138747" table:style-name="ce55">
            <text:p>138,747</text:p>
          </table:table-cell>
          <table:table-cell office:value-type="float" office:value="79236" table:style-name="ce55">
            <text:p>79,236</text:p>
          </table:table-cell>
          <table:table-cell office:value-type="float" office:value="189934" table:style-name="ce53">
            <text:p>189,934</text:p>
          </table:table-cell>
          <table:table-cell office:value-type="float" office:value="119778" table:style-name="ce55">
            <text:p>119,778</text:p>
          </table:table-cell>
          <table:table-cell office:value-type="float" office:value="70156" table:style-name="ce55">
            <text:p>70,156</text:p>
          </table:table-cell>
          <table:table-cell office:value-type="float" office:value="18969" table:formula="msoxl:=E22-H22" table:style-name="ce54">
            <text:p>18,969</text:p>
          </table:table-cell>
          <table:table-cell office:value-type="float" office:value="9080" table:formula="msoxl:=F22-I22" table:style-name="ce54">
            <text:p>9,08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341895" table:style-name="ce53">
            <text:p>341,895</text:p>
          </table:table-cell>
          <table:table-cell office:value-type="float" office:value="203616" table:style-name="ce55">
            <text:p>203,616</text:p>
          </table:table-cell>
          <table:table-cell office:value-type="float" office:value="138279" table:style-name="ce55">
            <text:p>138,279</text:p>
          </table:table-cell>
          <table:table-cell office:value-type="float" office:value="272757" table:style-name="ce53">
            <text:p>272,757</text:p>
          </table:table-cell>
          <table:table-cell office:value-type="float" office:value="162038" table:style-name="ce55">
            <text:p>162,038</text:p>
          </table:table-cell>
          <table:table-cell office:value-type="float" office:value="110719" table:style-name="ce55">
            <text:p>110,719</text:p>
          </table:table-cell>
          <table:table-cell office:value-type="float" office:value="41578" table:formula="msoxl:=E23-H23" table:style-name="ce54">
            <text:p>41,578</text:p>
          </table:table-cell>
          <table:table-cell office:value-type="float" office:value="27560" table:formula="msoxl:=F23-I23" table:style-name="ce54">
            <text:p>27,56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412283" table:style-name="ce53">
            <text:p>412,283</text:p>
          </table:table-cell>
          <table:table-cell office:value-type="float" office:value="236655" table:style-name="ce55">
            <text:p>236,655</text:p>
          </table:table-cell>
          <table:table-cell office:value-type="float" office:value="175628" table:style-name="ce55">
            <text:p>175,628</text:p>
          </table:table-cell>
          <table:table-cell office:value-type="float" office:value="303224" table:style-name="ce53">
            <text:p>303,224</text:p>
          </table:table-cell>
          <table:table-cell office:value-type="float" office:value="176187" table:style-name="ce55">
            <text:p>176,187</text:p>
          </table:table-cell>
          <table:table-cell office:value-type="float" office:value="127037" table:style-name="ce55">
            <text:p>127,037</text:p>
          </table:table-cell>
          <table:table-cell office:value-type="float" office:value="60468" table:formula="msoxl:=E24-H24" table:style-name="ce54">
            <text:p>60,468</text:p>
          </table:table-cell>
          <table:table-cell office:value-type="float" office:value="48591" table:formula="msoxl:=F24-I24" table:style-name="ce54">
            <text:p>48,59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365177" table:style-name="ce53">
            <text:p>365,177</text:p>
          </table:table-cell>
          <table:table-cell office:value-type="float" office:value="204080" table:style-name="ce55">
            <text:p>204,080</text:p>
          </table:table-cell>
          <table:table-cell office:value-type="float" office:value="161097" table:style-name="ce55">
            <text:p>161,097</text:p>
          </table:table-cell>
          <table:table-cell office:value-type="float" office:value="249986" table:style-name="ce53">
            <text:p>249,986</text:p>
          </table:table-cell>
          <table:table-cell office:value-type="float" office:value="142311" table:style-name="ce55">
            <text:p>142,311</text:p>
          </table:table-cell>
          <table:table-cell office:value-type="float" office:value="107675" table:style-name="ce55">
            <text:p>107,675</text:p>
          </table:table-cell>
          <table:table-cell office:value-type="float" office:value="61769" table:formula="msoxl:=E25-H25" table:style-name="ce54">
            <text:p>61,769</text:p>
          </table:table-cell>
          <table:table-cell office:value-type="float" office:value="53422" table:formula="msoxl:=F25-I25" table:style-name="ce54">
            <text:p>53,4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355352" table:style-name="ce53">
            <text:p>355,352</text:p>
          </table:table-cell>
          <table:table-cell office:value-type="float" office:value="192340" table:style-name="ce55">
            <text:p>192,340</text:p>
          </table:table-cell>
          <table:table-cell office:value-type="float" office:value="163012" table:style-name="ce55">
            <text:p>163,012</text:p>
          </table:table-cell>
          <table:table-cell office:value-type="float" office:value="233667" table:style-name="ce53">
            <text:p>233,667</text:p>
          </table:table-cell>
          <table:table-cell office:value-type="float" office:value="128693" table:style-name="ce55">
            <text:p>128,693</text:p>
          </table:table-cell>
          <table:table-cell office:value-type="float" office:value="104974" table:style-name="ce55">
            <text:p>104,974</text:p>
          </table:table-cell>
          <table:table-cell office:value-type="float" office:value="63647" table:formula="msoxl:=E26-H26" table:style-name="ce54">
            <text:p>63,647</text:p>
          </table:table-cell>
          <table:table-cell office:value-type="float" office:value="58038" table:formula="msoxl:=F26-I26" table:style-name="ce54">
            <text:p>58,0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347516" table:style-name="ce53">
            <text:p>347,516</text:p>
          </table:table-cell>
          <table:table-cell office:value-type="float" office:value="183470" table:style-name="ce55">
            <text:p>183,470</text:p>
          </table:table-cell>
          <table:table-cell office:value-type="float" office:value="164046" table:style-name="ce55">
            <text:p>164,046</text:p>
          </table:table-cell>
          <table:table-cell office:value-type="float" office:value="225874" table:style-name="ce53">
            <text:p>225,874</text:p>
          </table:table-cell>
          <table:table-cell office:value-type="float" office:value="120411" table:style-name="ce55">
            <text:p>120,411</text:p>
          </table:table-cell>
          <table:table-cell office:value-type="float" office:value="105463" table:style-name="ce55">
            <text:p>105,463</text:p>
          </table:table-cell>
          <table:table-cell office:value-type="float" office:value="63059" table:formula="msoxl:=E27-H27" table:style-name="ce54">
            <text:p>63,059</text:p>
          </table:table-cell>
          <table:table-cell office:value-type="float" office:value="58583" table:formula="msoxl:=F27-I27" table:style-name="ce54">
            <text:p>58,58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298208" table:style-name="ce53">
            <text:p>298,208</text:p>
          </table:table-cell>
          <table:table-cell office:value-type="float" office:value="162851" table:style-name="ce55">
            <text:p>162,851</text:p>
          </table:table-cell>
          <table:table-cell office:value-type="float" office:value="135357" table:style-name="ce55">
            <text:p>135,357</text:p>
          </table:table-cell>
          <table:table-cell office:value-type="float" office:value="189060" table:style-name="ce53">
            <text:p>189,060</text:p>
          </table:table-cell>
          <table:table-cell office:value-type="float" office:value="105182" table:style-name="ce55">
            <text:p>105,182</text:p>
          </table:table-cell>
          <table:table-cell office:value-type="float" office:value="83878" table:style-name="ce55">
            <text:p>83,878</text:p>
          </table:table-cell>
          <table:table-cell office:value-type="float" office:value="57669" table:formula="msoxl:=E28-H28" table:style-name="ce54">
            <text:p>57,669</text:p>
          </table:table-cell>
          <table:table-cell office:value-type="float" office:value="51479" table:formula="msoxl:=F28-I28" table:style-name="ce54">
            <text:p>51,4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411771" table:style-name="ce53">
            <text:p>411,771</text:p>
          </table:table-cell>
          <table:table-cell office:value-type="float" office:value="263532" table:style-name="ce55">
            <text:p>263,532</text:p>
          </table:table-cell>
          <table:table-cell office:value-type="float" office:value="148239" table:style-name="ce55">
            <text:p>148,239</text:p>
          </table:table-cell>
          <table:table-cell office:value-type="float" office:value="270545" table:style-name="ce53">
            <text:p>270,545</text:p>
          </table:table-cell>
          <table:table-cell office:value-type="float" office:value="179888" table:style-name="ce55">
            <text:p>179,888</text:p>
          </table:table-cell>
          <table:table-cell office:value-type="float" office:value="90657" table:style-name="ce55">
            <text:p>90,657</text:p>
          </table:table-cell>
          <table:table-cell office:value-type="float" office:value="83644" table:formula="msoxl:=E29-H29" table:style-name="ce54">
            <text:p>83,644</text:p>
          </table:table-cell>
          <table:table-cell office:value-type="float" office:value="57582" table:formula="msoxl:=F29-I29" table:style-name="ce54">
            <text:p>57,58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臺北市</text:p>
          </table:table-cell>
          <table:table-cell table:style-name="ce56"/>
          <table:table-cell table:style-name="ce57"/>
          <table:table-cell office:value-type="float" office:value="1434456" table:style-name="ce53">
            <text:p>1,434,456</text:p>
          </table:table-cell>
          <table:table-cell office:value-type="float" office:value="870041" table:style-name="ce53">
            <text:p>870,041</text:p>
          </table:table-cell>
          <table:table-cell office:value-type="float" office:value="564415" table:style-name="ce53">
            <text:p>564,415</text:p>
          </table:table-cell>
          <table:table-cell office:value-type="float" office:value="900502" table:style-name="ce53">
            <text:p>900,502</text:p>
          </table:table-cell>
          <table:table-cell office:value-type="float" office:value="586435" table:style-name="ce53">
            <text:p>586,435</text:p>
          </table:table-cell>
          <table:table-cell office:value-type="float" office:value="314067" table:style-name="ce53">
            <text:p>314,067</text:p>
          </table:table-cell>
          <table:table-cell office:value-type="float" office:value="283606" table:formula="msoxl:=E30-H30" table:style-name="ce54">
            <text:p>283,606</text:p>
          </table:table-cell>
          <table:table-cell office:value-type="float" office:value="250348" table:formula="msoxl:=F30-I30" table:style-name="ce54">
            <text:p>250,3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9899" table:style-name="ce53">
            <text:p>9,899</text:p>
          </table:table-cell>
          <table:table-cell office:value-type="float" office:value="7811" table:style-name="ce55">
            <text:p>7,811</text:p>
          </table:table-cell>
          <table:table-cell office:value-type="float" office:value="2088" table:style-name="ce55">
            <text:p>2,088</text:p>
          </table:table-cell>
          <table:table-cell office:value-type="float" office:value="9585" table:style-name="ce53">
            <text:p>9,585</text:p>
          </table:table-cell>
          <table:table-cell office:value-type="float" office:value="7597" table:style-name="ce55">
            <text:p>7,597</text:p>
          </table:table-cell>
          <table:table-cell office:value-type="float" office:value="1988" table:style-name="ce55">
            <text:p>1,988</text:p>
          </table:table-cell>
          <table:table-cell office:value-type="float" office:value="214" table:formula="msoxl:=E31-H31" table:style-name="ce54">
            <text:p>214</text:p>
          </table:table-cell>
          <table:table-cell office:value-type="float" office:value="100" table:formula="msoxl:=F31-I31" table:style-name="ce54">
            <text:p>1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58147" table:style-name="ce53">
            <text:p>58,147</text:p>
          </table:table-cell>
          <table:table-cell office:value-type="float" office:value="42838" table:style-name="ce55">
            <text:p>42,838</text:p>
          </table:table-cell>
          <table:table-cell office:value-type="float" office:value="15309" table:style-name="ce55">
            <text:p>15,309</text:p>
          </table:table-cell>
          <table:table-cell office:value-type="float" office:value="54130" table:style-name="ce53">
            <text:p>54,130</text:p>
          </table:table-cell>
          <table:table-cell office:value-type="float" office:value="39985" table:style-name="ce55">
            <text:p>39,985</text:p>
          </table:table-cell>
          <table:table-cell office:value-type="float" office:value="14145" table:style-name="ce55">
            <text:p>14,145</text:p>
          </table:table-cell>
          <table:table-cell office:value-type="float" office:value="2853" table:formula="msoxl:=E32-H32" table:style-name="ce54">
            <text:p>2,853</text:p>
          </table:table-cell>
          <table:table-cell office:value-type="float" office:value="1164" table:formula="msoxl:=F32-I32" table:style-name="ce54">
            <text:p>1,16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90855" table:style-name="ce53">
            <text:p>90,855</text:p>
          </table:table-cell>
          <table:table-cell office:value-type="float" office:value="62590" table:style-name="ce55">
            <text:p>62,590</text:p>
          </table:table-cell>
          <table:table-cell office:value-type="float" office:value="28265" table:style-name="ce55">
            <text:p>28,265</text:p>
          </table:table-cell>
          <table:table-cell office:value-type="float" office:value="77423" table:style-name="ce53">
            <text:p>77,423</text:p>
          </table:table-cell>
          <table:table-cell office:value-type="float" office:value="53680" table:style-name="ce55">
            <text:p>53,680</text:p>
          </table:table-cell>
          <table:table-cell office:value-type="float" office:value="23743" table:style-name="ce55">
            <text:p>23,743</text:p>
          </table:table-cell>
          <table:table-cell office:value-type="float" office:value="8910" table:formula="msoxl:=E33-H33" table:style-name="ce54">
            <text:p>8,910</text:p>
          </table:table-cell>
          <table:table-cell office:value-type="float" office:value="4522" table:formula="msoxl:=F33-I33" table:style-name="ce54">
            <text:p>4,5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154385" table:style-name="ce53">
            <text:p>154,385</text:p>
          </table:table-cell>
          <table:table-cell office:value-type="float" office:value="97513" table:style-name="ce55">
            <text:p>97,513</text:p>
          </table:table-cell>
          <table:table-cell office:value-type="float" office:value="56872" table:style-name="ce55">
            <text:p>56,872</text:p>
          </table:table-cell>
          <table:table-cell office:value-type="float" office:value="114396" table:style-name="ce53">
            <text:p>114,396</text:p>
          </table:table-cell>
          <table:table-cell office:value-type="float" office:value="74842" table:style-name="ce55">
            <text:p>74,842</text:p>
          </table:table-cell>
          <table:table-cell office:value-type="float" office:value="39554" table:style-name="ce55">
            <text:p>39,554</text:p>
          </table:table-cell>
          <table:table-cell office:value-type="float" office:value="22671" table:formula="msoxl:=E34-H34" table:style-name="ce54">
            <text:p>22,671</text:p>
          </table:table-cell>
          <table:table-cell office:value-type="float" office:value="17318" table:formula="msoxl:=F34-I34" table:style-name="ce54">
            <text:p>17,3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195168" table:style-name="ce53">
            <text:p>195,168</text:p>
          </table:table-cell>
          <table:table-cell office:value-type="float" office:value="114440" table:style-name="ce55">
            <text:p>114,440</text:p>
          </table:table-cell>
          <table:table-cell office:value-type="float" office:value="80728" table:style-name="ce55">
            <text:p>80,728</text:p>
          </table:table-cell>
          <table:table-cell office:value-type="float" office:value="127680" table:style-name="ce53">
            <text:p>127,680</text:p>
          </table:table-cell>
          <table:table-cell office:value-type="float" office:value="79884" table:style-name="ce55">
            <text:p>79,884</text:p>
          </table:table-cell>
          <table:table-cell office:value-type="float" office:value="47796" table:style-name="ce55">
            <text:p>47,796</text:p>
          </table:table-cell>
          <table:table-cell office:value-type="float" office:value="34556" table:formula="msoxl:=E35-H35" table:style-name="ce54">
            <text:p>34,556</text:p>
          </table:table-cell>
          <table:table-cell office:value-type="float" office:value="32932" table:formula="msoxl:=F35-I35" table:style-name="ce54">
            <text:p>32,9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183129" table:style-name="ce53">
            <text:p>183,129</text:p>
          </table:table-cell>
          <table:table-cell office:value-type="float" office:value="103676" table:style-name="ce55">
            <text:p>103,676</text:p>
          </table:table-cell>
          <table:table-cell office:value-type="float" office:value="79453" table:style-name="ce55">
            <text:p>79,453</text:p>
          </table:table-cell>
          <table:table-cell office:value-type="float" office:value="109828" table:style-name="ce53">
            <text:p>109,828</text:p>
          </table:table-cell>
          <table:table-cell office:value-type="float" office:value="67311" table:style-name="ce55">
            <text:p>67,311</text:p>
          </table:table-cell>
          <table:table-cell office:value-type="float" office:value="42517" table:style-name="ce55">
            <text:p>42,517</text:p>
          </table:table-cell>
          <table:table-cell office:value-type="float" office:value="36365" table:formula="msoxl:=E36-H36" table:style-name="ce54">
            <text:p>36,365</text:p>
          </table:table-cell>
          <table:table-cell office:value-type="float" office:value="36936" table:formula="msoxl:=F36-I36" table:style-name="ce54">
            <text:p>36,9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182315" table:style-name="ce53">
            <text:p>182,315</text:p>
          </table:table-cell>
          <table:table-cell office:value-type="float" office:value="102719" table:style-name="ce55">
            <text:p>102,719</text:p>
          </table:table-cell>
          <table:table-cell office:value-type="float" office:value="79596" table:style-name="ce55">
            <text:p>79,596</text:p>
          </table:table-cell>
          <table:table-cell office:value-type="float" office:value="103711" table:style-name="ce53">
            <text:p>103,711</text:p>
          </table:table-cell>
          <table:table-cell office:value-type="float" office:value="63719" table:style-name="ce55">
            <text:p>63,719</text:p>
          </table:table-cell>
          <table:table-cell office:value-type="float" office:value="39992" table:style-name="ce55">
            <text:p>39,992</text:p>
          </table:table-cell>
          <table:table-cell office:value-type="float" office:value="39000" table:formula="msoxl:=E37-H37" table:style-name="ce54">
            <text:p>39,000</text:p>
          </table:table-cell>
          <table:table-cell office:value-type="float" office:value="39604" table:formula="msoxl:=F37-I37" table:style-name="ce54">
            <text:p>39,60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169928" table:style-name="ce53">
            <text:p>169,928</text:p>
          </table:table-cell>
          <table:table-cell office:value-type="float" office:value="96389" table:style-name="ce55">
            <text:p>96,389</text:p>
          </table:table-cell>
          <table:table-cell office:value-type="float" office:value="73539" table:style-name="ce55">
            <text:p>73,539</text:p>
          </table:table-cell>
          <table:table-cell office:value-type="float" office:value="95117" table:style-name="ce53">
            <text:p>95,117</text:p>
          </table:table-cell>
          <table:table-cell office:value-type="float" office:value="57865" table:style-name="ce55">
            <text:p>57,865</text:p>
          </table:table-cell>
          <table:table-cell office:value-type="float" office:value="37252" table:style-name="ce55">
            <text:p>37,252</text:p>
          </table:table-cell>
          <table:table-cell office:value-type="float" office:value="38524" table:formula="msoxl:=E38-H38" table:style-name="ce54">
            <text:p>38,524</text:p>
          </table:table-cell>
          <table:table-cell office:value-type="float" office:value="36287" table:formula="msoxl:=F38-I38" table:style-name="ce54">
            <text:p>36,2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151703" table:style-name="ce53">
            <text:p>151,703</text:p>
          </table:table-cell>
          <table:table-cell office:value-type="float" office:value="87206" table:style-name="ce55">
            <text:p>87,206</text:p>
          </table:table-cell>
          <table:table-cell office:value-type="float" office:value="64497" table:style-name="ce55">
            <text:p>64,497</text:p>
          </table:table-cell>
          <table:table-cell office:value-type="float" office:value="81029" table:style-name="ce53">
            <text:p>81,029</text:p>
          </table:table-cell>
          <table:table-cell office:value-type="float" office:value="50581" table:style-name="ce55">
            <text:p>50,581</text:p>
          </table:table-cell>
          <table:table-cell office:value-type="float" office:value="30448" table:style-name="ce55">
            <text:p>30,448</text:p>
          </table:table-cell>
          <table:table-cell office:value-type="float" office:value="36625" table:formula="msoxl:=E39-H39" table:style-name="ce54">
            <text:p>36,625</text:p>
          </table:table-cell>
          <table:table-cell office:value-type="float" office:value="34049" table:formula="msoxl:=F39-I39" table:style-name="ce54">
            <text:p>34,04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238927" table:style-name="ce53">
            <text:p>238,927</text:p>
          </table:table-cell>
          <table:table-cell office:value-type="float" office:value="154859" table:style-name="ce55">
            <text:p>154,859</text:p>
          </table:table-cell>
          <table:table-cell office:value-type="float" office:value="84068" table:style-name="ce55">
            <text:p>84,068</text:p>
          </table:table-cell>
          <table:table-cell office:value-type="float" office:value="127603" table:style-name="ce53">
            <text:p>127,603</text:p>
          </table:table-cell>
          <table:table-cell office:value-type="float" office:value="90971" table:style-name="ce55">
            <text:p>90,971</text:p>
          </table:table-cell>
          <table:table-cell office:value-type="float" office:value="36632" table:style-name="ce55">
            <text:p>36,632</text:p>
          </table:table-cell>
          <table:table-cell office:value-type="float" office:value="63888" table:formula="msoxl:=E40-H40" table:style-name="ce54">
            <text:p>63,888</text:p>
          </table:table-cell>
          <table:table-cell office:value-type="float" office:value="47436" table:formula="msoxl:=F40-I40" table:style-name="ce54">
            <text:p>47,43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桃園市</text:p>
          </table:table-cell>
          <table:table-cell table:style-name="ce56"/>
          <table:table-cell table:style-name="ce57"/>
          <table:table-cell office:value-type="float" office:value="1703862" table:style-name="ce53">
            <text:p>1,703,862</text:p>
          </table:table-cell>
          <table:table-cell office:value-type="float" office:value="865480" table:style-name="ce53">
            <text:p>865,480</text:p>
          </table:table-cell>
          <table:table-cell office:value-type="float" office:value="838382" table:style-name="ce53">
            <text:p>838,382</text:p>
          </table:table-cell>
          <table:table-cell office:value-type="float" office:value="1080381" table:style-name="ce53">
            <text:p>1,080,381</text:p>
          </table:table-cell>
          <table:table-cell office:value-type="float" office:value="559373" table:style-name="ce53">
            <text:p>559,373</text:p>
          </table:table-cell>
          <table:table-cell office:value-type="float" office:value="521008" table:style-name="ce53">
            <text:p>521,008</text:p>
          </table:table-cell>
          <table:table-cell office:value-type="float" office:value="306107" table:formula="msoxl:=E41-H41" table:style-name="ce54">
            <text:p>306,107</text:p>
          </table:table-cell>
          <table:table-cell office:value-type="float" office:value="317374" table:formula="msoxl:=F41-I41" table:style-name="ce54">
            <text:p>317,3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19166" table:style-name="ce53">
            <text:p>19,166</text:p>
          </table:table-cell>
          <table:table-cell office:value-type="float" office:value="12736" table:style-name="ce55">
            <text:p>12,736</text:p>
          </table:table-cell>
          <table:table-cell office:value-type="float" office:value="6430" table:style-name="ce55">
            <text:p>6,430</text:p>
          </table:table-cell>
          <table:table-cell office:value-type="float" office:value="18585" table:style-name="ce53">
            <text:p>18,585</text:p>
          </table:table-cell>
          <table:table-cell office:value-type="float" office:value="12355" table:style-name="ce55">
            <text:p>12,355</text:p>
          </table:table-cell>
          <table:table-cell office:value-type="float" office:value="6230" table:style-name="ce55">
            <text:p>6,230</text:p>
          </table:table-cell>
          <table:table-cell office:value-type="float" office:value="381" table:formula="msoxl:=E42-H42" table:style-name="ce54">
            <text:p>381</text:p>
          </table:table-cell>
          <table:table-cell office:value-type="float" office:value="200" table:formula="msoxl:=F42-I42" table:style-name="ce54">
            <text:p>2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94172" table:style-name="ce53">
            <text:p>94,172</text:p>
          </table:table-cell>
          <table:table-cell office:value-type="float" office:value="57304" table:style-name="ce55">
            <text:p>57,304</text:p>
          </table:table-cell>
          <table:table-cell office:value-type="float" office:value="36868" table:style-name="ce55">
            <text:p>36,868</text:p>
          </table:table-cell>
          <table:table-cell office:value-type="float" office:value="84782" table:style-name="ce53">
            <text:p>84,782</text:p>
          </table:table-cell>
          <table:table-cell office:value-type="float" office:value="50997" table:style-name="ce55">
            <text:p>50,997</text:p>
          </table:table-cell>
          <table:table-cell office:value-type="float" office:value="33785" table:style-name="ce55">
            <text:p>33,785</text:p>
          </table:table-cell>
          <table:table-cell office:value-type="float" office:value="6307" table:formula="msoxl:=E43-H43" table:style-name="ce54">
            <text:p>6,307</text:p>
          </table:table-cell>
          <table:table-cell office:value-type="float" office:value="3083" table:formula="msoxl:=F43-I43" table:style-name="ce54">
            <text:p>3,08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129608" table:style-name="ce53">
            <text:p>129,608</text:p>
          </table:table-cell>
          <table:table-cell office:value-type="float" office:value="73806" table:style-name="ce55">
            <text:p>73,806</text:p>
          </table:table-cell>
          <table:table-cell office:value-type="float" office:value="55802" table:style-name="ce55">
            <text:p>55,802</text:p>
          </table:table-cell>
          <table:table-cell office:value-type="float" office:value="105196" table:style-name="ce53">
            <text:p>105,196</text:p>
          </table:table-cell>
          <table:table-cell office:value-type="float" office:value="58651" table:style-name="ce55">
            <text:p>58,651</text:p>
          </table:table-cell>
          <table:table-cell office:value-type="float" office:value="46545" table:style-name="ce55">
            <text:p>46,545</text:p>
          </table:table-cell>
          <table:table-cell office:value-type="float" office:value="15155" table:formula="msoxl:=E44-H44" table:style-name="ce54">
            <text:p>15,155</text:p>
          </table:table-cell>
          <table:table-cell office:value-type="float" office:value="9257" table:formula="msoxl:=F44-I44" table:style-name="ce54">
            <text:p>9,2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191081" table:style-name="ce53">
            <text:p>191,081</text:p>
          </table:table-cell>
          <table:table-cell office:value-type="float" office:value="101048" table:style-name="ce55">
            <text:p>101,048</text:p>
          </table:table-cell>
          <table:table-cell office:value-type="float" office:value="90033" table:style-name="ce55">
            <text:p>90,033</text:p>
          </table:table-cell>
          <table:table-cell office:value-type="float" office:value="136290" table:style-name="ce53">
            <text:p>136,290</text:p>
          </table:table-cell>
          <table:table-cell office:value-type="float" office:value="71730" table:style-name="ce55">
            <text:p>71,730</text:p>
          </table:table-cell>
          <table:table-cell office:value-type="float" office:value="64560" table:style-name="ce55">
            <text:p>64,560</text:p>
          </table:table-cell>
          <table:table-cell office:value-type="float" office:value="29318" table:formula="msoxl:=E45-H45" table:style-name="ce54">
            <text:p>29,318</text:p>
          </table:table-cell>
          <table:table-cell office:value-type="float" office:value="25473" table:formula="msoxl:=F45-I45" table:style-name="ce54">
            <text:p>25,4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225116" table:style-name="ce53">
            <text:p>225,116</text:p>
          </table:table-cell>
          <table:table-cell office:value-type="float" office:value="111269" table:style-name="ce55">
            <text:p>111,269</text:p>
          </table:table-cell>
          <table:table-cell office:value-type="float" office:value="113847" table:style-name="ce55">
            <text:p>113,847</text:p>
          </table:table-cell>
          <table:table-cell office:value-type="float" office:value="143014" table:style-name="ce53">
            <text:p>143,014</text:p>
          </table:table-cell>
          <table:table-cell office:value-type="float" office:value="72140" table:style-name="ce55">
            <text:p>72,140</text:p>
          </table:table-cell>
          <table:table-cell office:value-type="float" office:value="70874" table:style-name="ce55">
            <text:p>70,874</text:p>
          </table:table-cell>
          <table:table-cell office:value-type="float" office:value="39129" table:formula="msoxl:=E46-H46" table:style-name="ce54">
            <text:p>39,129</text:p>
          </table:table-cell>
          <table:table-cell office:value-type="float" office:value="42973" table:formula="msoxl:=F46-I46" table:style-name="ce54">
            <text:p>42,9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212252" table:style-name="ce53">
            <text:p>212,252</text:p>
          </table:table-cell>
          <table:table-cell office:value-type="float" office:value="101041" table:style-name="ce55">
            <text:p>101,041</text:p>
          </table:table-cell>
          <table:table-cell office:value-type="float" office:value="111211" table:style-name="ce55">
            <text:p>111,211</text:p>
          </table:table-cell>
          <table:table-cell office:value-type="float" office:value="123099" table:style-name="ce53">
            <text:p>123,099</text:p>
          </table:table-cell>
          <table:table-cell office:value-type="float" office:value="59964" table:style-name="ce55">
            <text:p>59,964</text:p>
          </table:table-cell>
          <table:table-cell office:value-type="float" office:value="63135" table:style-name="ce55">
            <text:p>63,135</text:p>
          </table:table-cell>
          <table:table-cell office:value-type="float" office:value="41077" table:formula="msoxl:=E47-H47" table:style-name="ce54">
            <text:p>41,077</text:p>
          </table:table-cell>
          <table:table-cell office:value-type="float" office:value="48076" table:formula="msoxl:=F47-I47" table:style-name="ce54">
            <text:p>48,07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217788" table:style-name="ce53">
            <text:p>217,788</text:p>
          </table:table-cell>
          <table:table-cell office:value-type="float" office:value="100116" table:style-name="ce55">
            <text:p>100,116</text:p>
          </table:table-cell>
          <table:table-cell office:value-type="float" office:value="117672" table:style-name="ce55">
            <text:p>117,672</text:p>
          </table:table-cell>
          <table:table-cell office:value-type="float" office:value="122072" table:style-name="ce53">
            <text:p>122,072</text:p>
          </table:table-cell>
          <table:table-cell office:value-type="float" office:value="56889" table:style-name="ce55">
            <text:p>56,889</text:p>
          </table:table-cell>
          <table:table-cell office:value-type="float" office:value="65183" table:style-name="ce55">
            <text:p>65,183</text:p>
          </table:table-cell>
          <table:table-cell office:value-type="float" office:value="43227" table:formula="msoxl:=E48-H48" table:style-name="ce54">
            <text:p>43,227</text:p>
          </table:table-cell>
          <table:table-cell office:value-type="float" office:value="52489" table:formula="msoxl:=F48-I48" table:style-name="ce54">
            <text:p>52,48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208897" table:style-name="ce53">
            <text:p>208,897</text:p>
          </table:table-cell>
          <table:table-cell office:value-type="float" office:value="95143" table:style-name="ce55">
            <text:p>95,143</text:p>
          </table:table-cell>
          <table:table-cell office:value-type="float" office:value="113754" table:style-name="ce55">
            <text:p>113,754</text:p>
          </table:table-cell>
          <table:table-cell office:value-type="float" office:value="116195" table:style-name="ce53">
            <text:p>116,195</text:p>
          </table:table-cell>
          <table:table-cell office:value-type="float" office:value="53153" table:style-name="ce55">
            <text:p>53,153</text:p>
          </table:table-cell>
          <table:table-cell office:value-type="float" office:value="63042" table:style-name="ce55">
            <text:p>63,042</text:p>
          </table:table-cell>
          <table:table-cell office:value-type="float" office:value="41990" table:formula="msoxl:=E49-H49" table:style-name="ce54">
            <text:p>41,990</text:p>
          </table:table-cell>
          <table:table-cell office:value-type="float" office:value="50712" table:formula="msoxl:=F49-I49" table:style-name="ce54">
            <text:p>50,7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170638" table:style-name="ce53">
            <text:p>170,638</text:p>
          </table:table-cell>
          <table:table-cell office:value-type="float" office:value="80167" table:style-name="ce55">
            <text:p>80,167</text:p>
          </table:table-cell>
          <table:table-cell office:value-type="float" office:value="90471" table:style-name="ce55">
            <text:p>90,471</text:p>
          </table:table-cell>
          <table:table-cell office:value-type="float" office:value="93189" table:style-name="ce53">
            <text:p>93,189</text:p>
          </table:table-cell>
          <table:table-cell office:value-type="float" office:value="44228" table:style-name="ce55">
            <text:p>44,228</text:p>
          </table:table-cell>
          <table:table-cell office:value-type="float" office:value="48961" table:style-name="ce55">
            <text:p>48,961</text:p>
          </table:table-cell>
          <table:table-cell office:value-type="float" office:value="35939" table:formula="msoxl:=E50-H50" table:style-name="ce54">
            <text:p>35,939</text:p>
          </table:table-cell>
          <table:table-cell office:value-type="float" office:value="41510" table:formula="msoxl:=F50-I50" table:style-name="ce54">
            <text:p>41,5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235144" table:style-name="ce53">
            <text:p>235,144</text:p>
          </table:table-cell>
          <table:table-cell office:value-type="float" office:value="132850" table:style-name="ce55">
            <text:p>132,850</text:p>
          </table:table-cell>
          <table:table-cell office:value-type="float" office:value="102294" table:style-name="ce55">
            <text:p>102,294</text:p>
          </table:table-cell>
          <table:table-cell office:value-type="float" office:value="137959" table:style-name="ce53">
            <text:p>137,959</text:p>
          </table:table-cell>
          <table:table-cell office:value-type="float" office:value="79266" table:style-name="ce55">
            <text:p>79,266</text:p>
          </table:table-cell>
          <table:table-cell office:value-type="float" office:value="58693" table:style-name="ce55">
            <text:p>58,693</text:p>
          </table:table-cell>
          <table:table-cell office:value-type="float" office:value="53584" table:formula="msoxl:=E51-H51" table:style-name="ce54">
            <text:p>53,584</text:p>
          </table:table-cell>
          <table:table-cell office:value-type="float" office:value="43601" table:formula="msoxl:=F51-I51" table:style-name="ce54">
            <text:p>43,60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臺中市</text:p>
          </table:table-cell>
          <table:table-cell table:style-name="ce56"/>
          <table:table-cell table:style-name="ce57"/>
          <table:table-cell office:value-type="float" office:value="2477867" table:style-name="ce53">
            <text:p>2,477,867</text:p>
          </table:table-cell>
          <table:table-cell office:value-type="float" office:value="1186566" table:style-name="ce53">
            <text:p>1,186,566</text:p>
          </table:table-cell>
          <table:table-cell office:value-type="float" office:value="1291301" table:style-name="ce53">
            <text:p>1,291,301</text:p>
          </table:table-cell>
          <table:table-cell office:value-type="float" office:value="1604545" table:style-name="ce53">
            <text:p>1,604,545</text:p>
          </table:table-cell>
          <table:table-cell office:value-type="float" office:value="784559" table:style-name="ce53">
            <text:p>784,559</text:p>
          </table:table-cell>
          <table:table-cell office:value-type="float" office:value="819986" table:style-name="ce53">
            <text:p>819,986</text:p>
          </table:table-cell>
          <table:table-cell office:value-type="float" office:value="402007" table:formula="msoxl:=E52-H52" table:style-name="ce54">
            <text:p>402,007</text:p>
          </table:table-cell>
          <table:table-cell office:value-type="float" office:value="471315" table:formula="msoxl:=F52-I52" table:style-name="ce54">
            <text:p>471,3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7506" table:style-name="ce53">
            <text:p>27,506</text:p>
          </table:table-cell>
          <table:table-cell office:value-type="float" office:value="17007" table:style-name="ce55">
            <text:p>17,007</text:p>
          </table:table-cell>
          <table:table-cell office:value-type="float" office:value="10499" table:style-name="ce55">
            <text:p>10,499</text:p>
          </table:table-cell>
          <table:table-cell office:value-type="float" office:value="26809" table:style-name="ce53">
            <text:p>26,809</text:p>
          </table:table-cell>
          <table:table-cell office:value-type="float" office:value="16547" table:style-name="ce55">
            <text:p>16,547</text:p>
          </table:table-cell>
          <table:table-cell office:value-type="float" office:value="10262" table:style-name="ce55">
            <text:p>10,262</text:p>
          </table:table-cell>
          <table:table-cell office:value-type="float" office:value="460" table:formula="msoxl:=E53-H53" table:style-name="ce54">
            <text:p>460</text:p>
          </table:table-cell>
          <table:table-cell office:value-type="float" office:value="237" table:formula="msoxl:=F53-I53" table:style-name="ce54">
            <text:p>2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33319" table:style-name="ce53">
            <text:p>133,319</text:p>
          </table:table-cell>
          <table:table-cell office:value-type="float" office:value="75817" table:style-name="ce55">
            <text:p>75,817</text:p>
          </table:table-cell>
          <table:table-cell office:value-type="float" office:value="57502" table:style-name="ce55">
            <text:p>57,502</text:p>
          </table:table-cell>
          <table:table-cell office:value-type="float" office:value="122258" table:style-name="ce53">
            <text:p>122,258</text:p>
          </table:table-cell>
          <table:table-cell office:value-type="float" office:value="68725" table:style-name="ce55">
            <text:p>68,725</text:p>
          </table:table-cell>
          <table:table-cell office:value-type="float" office:value="53533" table:style-name="ce55">
            <text:p>53,533</text:p>
          </table:table-cell>
          <table:table-cell office:value-type="float" office:value="7092" table:formula="msoxl:=E54-H54" table:style-name="ce54">
            <text:p>7,092</text:p>
          </table:table-cell>
          <table:table-cell office:value-type="float" office:value="3969" table:formula="msoxl:=F54-I54" table:style-name="ce54">
            <text:p>3,96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184925" table:style-name="ce53">
            <text:p>184,925</text:p>
          </table:table-cell>
          <table:table-cell office:value-type="float" office:value="99793" table:style-name="ce55">
            <text:p>99,793</text:p>
          </table:table-cell>
          <table:table-cell office:value-type="float" office:value="85132" table:style-name="ce55">
            <text:p>85,132</text:p>
          </table:table-cell>
          <table:table-cell office:value-type="float" office:value="152736" table:style-name="ce53">
            <text:p>152,736</text:p>
          </table:table-cell>
          <table:table-cell office:value-type="float" office:value="81002" table:style-name="ce55">
            <text:p>81,002</text:p>
          </table:table-cell>
          <table:table-cell office:value-type="float" office:value="71734" table:style-name="ce55">
            <text:p>71,734</text:p>
          </table:table-cell>
          <table:table-cell office:value-type="float" office:value="18791" table:formula="msoxl:=E55-H55" table:style-name="ce54">
            <text:p>18,791</text:p>
          </table:table-cell>
          <table:table-cell office:value-type="float" office:value="13398" table:formula="msoxl:=F55-I55" table:style-name="ce54">
            <text:p>13,39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272168" table:style-name="ce53">
            <text:p>272,168</text:p>
          </table:table-cell>
          <table:table-cell office:value-type="float" office:value="137815" table:style-name="ce55">
            <text:p>137,815</text:p>
          </table:table-cell>
          <table:table-cell office:value-type="float" office:value="134353" table:style-name="ce55">
            <text:p>134,353</text:p>
          </table:table-cell>
          <table:table-cell office:value-type="float" office:value="197923" table:style-name="ce53">
            <text:p>197,923</text:p>
          </table:table-cell>
          <table:table-cell office:value-type="float" office:value="99897" table:style-name="ce55">
            <text:p>99,897</text:p>
          </table:table-cell>
          <table:table-cell office:value-type="float" office:value="98026" table:style-name="ce55">
            <text:p>98,026</text:p>
          </table:table-cell>
          <table:table-cell office:value-type="float" office:value="37918" table:formula="msoxl:=E56-H56" table:style-name="ce54">
            <text:p>37,918</text:p>
          </table:table-cell>
          <table:table-cell office:value-type="float" office:value="36327" table:formula="msoxl:=F56-I56" table:style-name="ce54">
            <text:p>36,3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317589" table:style-name="ce53">
            <text:p>317,589</text:p>
          </table:table-cell>
          <table:table-cell office:value-type="float" office:value="152214" table:style-name="ce55">
            <text:p>152,214</text:p>
          </table:table-cell>
          <table:table-cell office:value-type="float" office:value="165375" table:style-name="ce55">
            <text:p>165,375</text:p>
          </table:table-cell>
          <table:table-cell office:value-type="float" office:value="206626" table:style-name="ce53">
            <text:p>206,626</text:p>
          </table:table-cell>
          <table:table-cell office:value-type="float" office:value="101389" table:style-name="ce55">
            <text:p>101,389</text:p>
          </table:table-cell>
          <table:table-cell office:value-type="float" office:value="105237" table:style-name="ce55">
            <text:p>105,237</text:p>
          </table:table-cell>
          <table:table-cell office:value-type="float" office:value="50825" table:formula="msoxl:=E57-H57" table:style-name="ce54">
            <text:p>50,825</text:p>
          </table:table-cell>
          <table:table-cell office:value-type="float" office:value="60138" table:formula="msoxl:=F57-I57" table:style-name="ce54">
            <text:p>60,1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292793" table:style-name="ce53">
            <text:p>292,793</text:p>
          </table:table-cell>
          <table:table-cell office:value-type="float" office:value="132036" table:style-name="ce55">
            <text:p>132,036</text:p>
          </table:table-cell>
          <table:table-cell office:value-type="float" office:value="160757" table:style-name="ce55">
            <text:p>160,757</text:p>
          </table:table-cell>
          <table:table-cell office:value-type="float" office:value="173798" table:style-name="ce53">
            <text:p>173,798</text:p>
          </table:table-cell>
          <table:table-cell office:value-type="float" office:value="80735" table:style-name="ce55">
            <text:p>80,735</text:p>
          </table:table-cell>
          <table:table-cell office:value-type="float" office:value="93063" table:style-name="ce55">
            <text:p>93,063</text:p>
          </table:table-cell>
          <table:table-cell office:value-type="float" office:value="51301" table:formula="msoxl:=E58-H58" table:style-name="ce54">
            <text:p>51,301</text:p>
          </table:table-cell>
          <table:table-cell office:value-type="float" office:value="67694" table:formula="msoxl:=F58-I58" table:style-name="ce54">
            <text:p>67,69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310006" table:style-name="ce53">
            <text:p>310,006</text:p>
          </table:table-cell>
          <table:table-cell office:value-type="float" office:value="134065" table:style-name="ce55">
            <text:p>134,065</text:p>
          </table:table-cell>
          <table:table-cell office:value-type="float" office:value="175941" table:style-name="ce55">
            <text:p>175,941</text:p>
          </table:table-cell>
          <table:table-cell office:value-type="float" office:value="177045" table:style-name="ce53">
            <text:p>177,045</text:p>
          </table:table-cell>
          <table:table-cell office:value-type="float" office:value="77926" table:style-name="ce55">
            <text:p>77,926</text:p>
          </table:table-cell>
          <table:table-cell office:value-type="float" office:value="99119" table:style-name="ce55">
            <text:p>99,119</text:p>
          </table:table-cell>
          <table:table-cell office:value-type="float" office:value="56139" table:formula="msoxl:=E59-H59" table:style-name="ce54">
            <text:p>56,139</text:p>
          </table:table-cell>
          <table:table-cell office:value-type="float" office:value="76822" table:formula="msoxl:=F59-I59" table:style-name="ce54">
            <text:p>76,8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302264" table:style-name="ce53">
            <text:p>302,264</text:p>
          </table:table-cell>
          <table:table-cell office:value-type="float" office:value="127454" table:style-name="ce55">
            <text:p>127,454</text:p>
          </table:table-cell>
          <table:table-cell office:value-type="float" office:value="174810" table:style-name="ce55">
            <text:p>174,810</text:p>
          </table:table-cell>
          <table:table-cell office:value-type="float" office:value="170992" table:style-name="ce53">
            <text:p>170,992</text:p>
          </table:table-cell>
          <table:table-cell office:value-type="float" office:value="72350" table:style-name="ce55">
            <text:p>72,350</text:p>
          </table:table-cell>
          <table:table-cell office:value-type="float" office:value="98642" table:style-name="ce55">
            <text:p>98,642</text:p>
          </table:table-cell>
          <table:table-cell office:value-type="float" office:value="55104" table:formula="msoxl:=E60-H60" table:style-name="ce54">
            <text:p>55,104</text:p>
          </table:table-cell>
          <table:table-cell office:value-type="float" office:value="76168" table:formula="msoxl:=F60-I60" table:style-name="ce54">
            <text:p>76,1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255231" table:style-name="ce53">
            <text:p>255,231</text:p>
          </table:table-cell>
          <table:table-cell office:value-type="float" office:value="110381" table:style-name="ce55">
            <text:p>110,381</text:p>
          </table:table-cell>
          <table:table-cell office:value-type="float" office:value="144850" table:style-name="ce55">
            <text:p>144,850</text:p>
          </table:table-cell>
          <table:table-cell office:value-type="float" office:value="142813" table:style-name="ce53">
            <text:p>142,813</text:p>
          </table:table-cell>
          <table:table-cell office:value-type="float" office:value="62099" table:style-name="ce55">
            <text:p>62,099</text:p>
          </table:table-cell>
          <table:table-cell office:value-type="float" office:value="80714" table:style-name="ce55">
            <text:p>80,714</text:p>
          </table:table-cell>
          <table:table-cell office:value-type="float" office:value="48282" table:formula="msoxl:=E61-H61" table:style-name="ce54">
            <text:p>48,282</text:p>
          </table:table-cell>
          <table:table-cell office:value-type="float" office:value="64136" table:formula="msoxl:=F61-I61" table:style-name="ce54">
            <text:p>64,1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382066" table:style-name="ce53">
            <text:p>382,066</text:p>
          </table:table-cell>
          <table:table-cell office:value-type="float" office:value="199984" table:style-name="ce55">
            <text:p>199,984</text:p>
          </table:table-cell>
          <table:table-cell office:value-type="float" office:value="182082" table:style-name="ce55">
            <text:p>182,082</text:p>
          </table:table-cell>
          <table:table-cell office:value-type="float" office:value="233545" table:style-name="ce53">
            <text:p>233,545</text:p>
          </table:table-cell>
          <table:table-cell office:value-type="float" office:value="123889" table:style-name="ce55">
            <text:p>123,889</text:p>
          </table:table-cell>
          <table:table-cell office:value-type="float" office:value="109656" table:style-name="ce55">
            <text:p>109,656</text:p>
          </table:table-cell>
          <table:table-cell office:value-type="float" office:value="76095" table:formula="msoxl:=E62-H62" table:style-name="ce54">
            <text:p>76,095</text:p>
          </table:table-cell>
          <table:table-cell office:value-type="float" office:value="72426" table:formula="msoxl:=F62-I62" table:style-name="ce54">
            <text:p>72,42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臺南市</text:p>
          </table:table-cell>
          <table:table-cell table:style-name="ce56"/>
          <table:table-cell table:style-name="ce57"/>
          <table:table-cell office:value-type="float" office:value="1813985" table:style-name="ce53">
            <text:p>1,813,985</text:p>
          </table:table-cell>
          <table:table-cell office:value-type="float" office:value="904174" table:style-name="ce53">
            <text:p>904,174</text:p>
          </table:table-cell>
          <table:table-cell office:value-type="float" office:value="909811" table:style-name="ce53">
            <text:p>909,811</text:p>
          </table:table-cell>
          <table:table-cell office:value-type="float" office:value="1249526" table:style-name="ce53">
            <text:p>1,249,526</text:p>
          </table:table-cell>
          <table:table-cell office:value-type="float" office:value="631279" table:style-name="ce53">
            <text:p>631,279</text:p>
          </table:table-cell>
          <table:table-cell office:value-type="float" office:value="618247" table:style-name="ce53">
            <text:p>618,247</text:p>
          </table:table-cell>
          <table:table-cell office:value-type="float" office:value="272895" table:formula="msoxl:=E63-H63" table:style-name="ce54">
            <text:p>272,895</text:p>
          </table:table-cell>
          <table:table-cell office:value-type="float" office:value="291564" table:formula="msoxl:=F63-I63" table:style-name="ce54">
            <text:p>291,56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0027" table:style-name="ce53">
            <text:p>20,027</text:p>
          </table:table-cell>
          <table:table-cell office:value-type="float" office:value="11556" table:style-name="ce55">
            <text:p>11,556</text:p>
          </table:table-cell>
          <table:table-cell office:value-type="float" office:value="8471" table:style-name="ce55">
            <text:p>8,471</text:p>
          </table:table-cell>
          <table:table-cell office:value-type="float" office:value="19641" table:style-name="ce53">
            <text:p>19,641</text:p>
          </table:table-cell>
          <table:table-cell office:value-type="float" office:value="11272" table:style-name="ce55">
            <text:p>11,272</text:p>
          </table:table-cell>
          <table:table-cell office:value-type="float" office:value="8369" table:style-name="ce55">
            <text:p>8,369</text:p>
          </table:table-cell>
          <table:table-cell office:value-type="float" office:value="284" table:formula="msoxl:=E64-H64" table:style-name="ce54">
            <text:p>284</text:p>
          </table:table-cell>
          <table:table-cell office:value-type="float" office:value="102" table:formula="msoxl:=F64-I64" table:style-name="ce54">
            <text:p>1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91428" table:style-name="ce53">
            <text:p>91,428</text:p>
          </table:table-cell>
          <table:table-cell office:value-type="float" office:value="50946" table:style-name="ce55">
            <text:p>50,946</text:p>
          </table:table-cell>
          <table:table-cell office:value-type="float" office:value="40482" table:style-name="ce55">
            <text:p>40,482</text:p>
          </table:table-cell>
          <table:table-cell office:value-type="float" office:value="84791" table:style-name="ce53">
            <text:p>84,791</text:p>
          </table:table-cell>
          <table:table-cell office:value-type="float" office:value="46494" table:style-name="ce55">
            <text:p>46,494</text:p>
          </table:table-cell>
          <table:table-cell office:value-type="float" office:value="38297" table:style-name="ce55">
            <text:p>38,297</text:p>
          </table:table-cell>
          <table:table-cell office:value-type="float" office:value="4452" table:formula="msoxl:=E65-H65" table:style-name="ce54">
            <text:p>4,452</text:p>
          </table:table-cell>
          <table:table-cell office:value-type="float" office:value="2185" table:formula="msoxl:=F65-I65" table:style-name="ce54">
            <text:p>2,1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129469" table:style-name="ce53">
            <text:p>129,469</text:p>
          </table:table-cell>
          <table:table-cell office:value-type="float" office:value="70758" table:style-name="ce55">
            <text:p>70,758</text:p>
          </table:table-cell>
          <table:table-cell office:value-type="float" office:value="58711" table:style-name="ce55">
            <text:p>58,711</text:p>
          </table:table-cell>
          <table:table-cell office:value-type="float" office:value="110023" table:style-name="ce53">
            <text:p>110,023</text:p>
          </table:table-cell>
          <table:table-cell office:value-type="float" office:value="58828" table:style-name="ce55">
            <text:p>58,828</text:p>
          </table:table-cell>
          <table:table-cell office:value-type="float" office:value="51195" table:style-name="ce55">
            <text:p>51,195</text:p>
          </table:table-cell>
          <table:table-cell office:value-type="float" office:value="11930" table:formula="msoxl:=E66-H66" table:style-name="ce54">
            <text:p>11,930</text:p>
          </table:table-cell>
          <table:table-cell office:value-type="float" office:value="7516" table:formula="msoxl:=F66-I66" table:style-name="ce54">
            <text:p>7,5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192306" table:style-name="ce53">
            <text:p>192,306</text:p>
          </table:table-cell>
          <table:table-cell office:value-type="float" office:value="99481" table:style-name="ce55">
            <text:p>99,481</text:p>
          </table:table-cell>
          <table:table-cell office:value-type="float" office:value="92825" table:style-name="ce55">
            <text:p>92,825</text:p>
          </table:table-cell>
          <table:table-cell office:value-type="float" office:value="146796" table:style-name="ce53">
            <text:p>146,796</text:p>
          </table:table-cell>
          <table:table-cell office:value-type="float" office:value="75756" table:style-name="ce55">
            <text:p>75,756</text:p>
          </table:table-cell>
          <table:table-cell office:value-type="float" office:value="71040" table:style-name="ce55">
            <text:p>71,040</text:p>
          </table:table-cell>
          <table:table-cell office:value-type="float" office:value="23725" table:formula="msoxl:=E67-H67" table:style-name="ce54">
            <text:p>23,725</text:p>
          </table:table-cell>
          <table:table-cell office:value-type="float" office:value="21785" table:formula="msoxl:=F67-I67" table:style-name="ce54">
            <text:p>21,7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222444" table:style-name="ce53">
            <text:p>222,444</text:p>
          </table:table-cell>
          <table:table-cell office:value-type="float" office:value="110074" table:style-name="ce55">
            <text:p>110,074</text:p>
          </table:table-cell>
          <table:table-cell office:value-type="float" office:value="112370" table:style-name="ce55">
            <text:p>112,370</text:p>
          </table:table-cell>
          <table:table-cell office:value-type="float" office:value="154490" table:style-name="ce53">
            <text:p>154,490</text:p>
          </table:table-cell>
          <table:table-cell office:value-type="float" office:value="77990" table:style-name="ce55">
            <text:p>77,990</text:p>
          </table:table-cell>
          <table:table-cell office:value-type="float" office:value="76500" table:style-name="ce55">
            <text:p>76,500</text:p>
          </table:table-cell>
          <table:table-cell office:value-type="float" office:value="32084" table:formula="msoxl:=E68-H68" table:style-name="ce54">
            <text:p>32,084</text:p>
          </table:table-cell>
          <table:table-cell office:value-type="float" office:value="35870" table:formula="msoxl:=F68-I68" table:style-name="ce54">
            <text:p>35,8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201296" table:style-name="ce53">
            <text:p>201,296</text:p>
          </table:table-cell>
          <table:table-cell office:value-type="float" office:value="94489" table:style-name="ce55">
            <text:p>94,489</text:p>
          </table:table-cell>
          <table:table-cell office:value-type="float" office:value="106807" table:style-name="ce55">
            <text:p>106,807</text:p>
          </table:table-cell>
          <table:table-cell office:value-type="float" office:value="129512" table:style-name="ce53">
            <text:p>129,512</text:p>
          </table:table-cell>
          <table:table-cell office:value-type="float" office:value="62045" table:style-name="ce55">
            <text:p>62,045</text:p>
          </table:table-cell>
          <table:table-cell office:value-type="float" office:value="67467" table:style-name="ce55">
            <text:p>67,467</text:p>
          </table:table-cell>
          <table:table-cell office:value-type="float" office:value="32444" table:formula="msoxl:=E69-H69" table:style-name="ce54">
            <text:p>32,444</text:p>
          </table:table-cell>
          <table:table-cell office:value-type="float" office:value="39340" table:formula="msoxl:=F69-I69" table:style-name="ce54">
            <text:p>39,3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218008" table:style-name="ce53">
            <text:p>218,008</text:p>
          </table:table-cell>
          <table:table-cell office:value-type="float" office:value="100642" table:style-name="ce55">
            <text:p>100,642</text:p>
          </table:table-cell>
          <table:table-cell office:value-type="float" office:value="117366" table:style-name="ce55">
            <text:p>117,366</text:p>
          </table:table-cell>
          <table:table-cell office:value-type="float" office:value="134995" table:style-name="ce53">
            <text:p>134,995</text:p>
          </table:table-cell>
          <table:table-cell office:value-type="float" office:value="63044" table:style-name="ce55">
            <text:p>63,044</text:p>
          </table:table-cell>
          <table:table-cell office:value-type="float" office:value="71951" table:style-name="ce55">
            <text:p>71,951</text:p>
          </table:table-cell>
          <table:table-cell office:value-type="float" office:value="37598" table:formula="msoxl:=E70-H70" table:style-name="ce54">
            <text:p>37,598</text:p>
          </table:table-cell>
          <table:table-cell office:value-type="float" office:value="45415" table:formula="msoxl:=F70-I70" table:style-name="ce54">
            <text:p>45,4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222722" table:style-name="ce53">
            <text:p>222,722</text:p>
          </table:table-cell>
          <table:table-cell office:value-type="float" office:value="101563" table:style-name="ce55">
            <text:p>101,563</text:p>
          </table:table-cell>
          <table:table-cell office:value-type="float" office:value="121159" table:style-name="ce55">
            <text:p>121,159</text:p>
          </table:table-cell>
          <table:table-cell office:value-type="float" office:value="136696" table:style-name="ce53">
            <text:p>136,696</text:p>
          </table:table-cell>
          <table:table-cell office:value-type="float" office:value="62450" table:style-name="ce55">
            <text:p>62,450</text:p>
          </table:table-cell>
          <table:table-cell office:value-type="float" office:value="74246" table:style-name="ce55">
            <text:p>74,246</text:p>
          </table:table-cell>
          <table:table-cell office:value-type="float" office:value="39113" table:formula="msoxl:=E71-H71" table:style-name="ce54">
            <text:p>39,113</text:p>
          </table:table-cell>
          <table:table-cell office:value-type="float" office:value="46913" table:formula="msoxl:=F71-I71" table:style-name="ce54">
            <text:p>46,9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195806" table:style-name="ce53">
            <text:p>195,806</text:p>
          </table:table-cell>
          <table:table-cell office:value-type="float" office:value="90279" table:style-name="ce55">
            <text:p>90,279</text:p>
          </table:table-cell>
          <table:table-cell office:value-type="float" office:value="105527" table:style-name="ce55">
            <text:p>105,527</text:p>
          </table:table-cell>
          <table:table-cell office:value-type="float" office:value="118917" table:style-name="ce53">
            <text:p>118,917</text:p>
          </table:table-cell>
          <table:table-cell office:value-type="float" office:value="55386" table:style-name="ce55">
            <text:p>55,386</text:p>
          </table:table-cell>
          <table:table-cell office:value-type="float" office:value="63531" table:style-name="ce55">
            <text:p>63,531</text:p>
          </table:table-cell>
          <table:table-cell office:value-type="float" office:value="34893" table:formula="msoxl:=E72-H72" table:style-name="ce54">
            <text:p>34,893</text:p>
          </table:table-cell>
          <table:table-cell office:value-type="float" office:value="41996" table:formula="msoxl:=F72-I72" table:style-name="ce54">
            <text:p>41,99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320479" table:style-name="ce53">
            <text:p>320,479</text:p>
          </table:table-cell>
          <table:table-cell office:value-type="float" office:value="174386" table:style-name="ce55">
            <text:p>174,386</text:p>
          </table:table-cell>
          <table:table-cell office:value-type="float" office:value="146093" table:style-name="ce55">
            <text:p>146,093</text:p>
          </table:table-cell>
          <table:table-cell office:value-type="float" office:value="213665" table:style-name="ce53">
            <text:p>213,665</text:p>
          </table:table-cell>
          <table:table-cell office:value-type="float" office:value="118014" table:style-name="ce55">
            <text:p>118,014</text:p>
          </table:table-cell>
          <table:table-cell office:value-type="float" office:value="95651" table:style-name="ce55">
            <text:p>95,651</text:p>
          </table:table-cell>
          <table:table-cell office:value-type="float" office:value="56372" table:formula="msoxl:=E73-H73" table:style-name="ce54">
            <text:p>56,372</text:p>
          </table:table-cell>
          <table:table-cell office:value-type="float" office:value="50442" table:formula="msoxl:=F73-I73" table:style-name="ce54">
            <text:p>50,44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高雄市</text:p>
          </table:table-cell>
          <table:table-cell table:style-name="ce56"/>
          <table:table-cell table:style-name="ce57"/>
          <table:table-cell office:value-type="float" office:value="2677616" table:style-name="ce53">
            <text:p>2,677,616</text:p>
          </table:table-cell>
          <table:table-cell office:value-type="float" office:value="1337566" table:style-name="ce53">
            <text:p>1,337,566</text:p>
          </table:table-cell>
          <table:table-cell office:value-type="float" office:value="1340050" table:style-name="ce53">
            <text:p>1,340,050</text:p>
          </table:table-cell>
          <table:table-cell office:value-type="float" office:value="1938311" table:style-name="ce53">
            <text:p>1,938,311</text:p>
          </table:table-cell>
          <table:table-cell office:value-type="float" office:value="977047" table:style-name="ce53">
            <text:p>977,047</text:p>
          </table:table-cell>
          <table:table-cell office:value-type="float" office:value="961264" table:style-name="ce53">
            <text:p>961,264</text:p>
          </table:table-cell>
          <table:table-cell office:value-type="float" office:value="360519" table:formula="msoxl:=E74-H74" table:style-name="ce54">
            <text:p>360,519</text:p>
          </table:table-cell>
          <table:table-cell office:value-type="float" office:value="378786" table:formula="msoxl:=F74-I74" table:style-name="ce54">
            <text:p>378,7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8508" table:style-name="ce53">
            <text:p>28,508</text:p>
          </table:table-cell>
          <table:table-cell office:value-type="float" office:value="16924" table:style-name="ce55">
            <text:p>16,924</text:p>
          </table:table-cell>
          <table:table-cell office:value-type="float" office:value="11584" table:style-name="ce55">
            <text:p>11,584</text:p>
          </table:table-cell>
          <table:table-cell office:value-type="float" office:value="28016" table:style-name="ce53">
            <text:p>28,016</text:p>
          </table:table-cell>
          <table:table-cell office:value-type="float" office:value="16599" table:style-name="ce55">
            <text:p>16,599</text:p>
          </table:table-cell>
          <table:table-cell office:value-type="float" office:value="11417" table:style-name="ce55">
            <text:p>11,417</text:p>
          </table:table-cell>
          <table:table-cell office:value-type="float" office:value="325" table:formula="msoxl:=E75-H75" table:style-name="ce54">
            <text:p>325</text:p>
          </table:table-cell>
          <table:table-cell office:value-type="float" office:value="167" table:formula="msoxl:=F75-I75" table:style-name="ce54">
            <text:p>16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32751" table:style-name="ce53">
            <text:p>132,751</text:p>
          </table:table-cell>
          <table:table-cell office:value-type="float" office:value="75210" table:style-name="ce55">
            <text:p>75,210</text:p>
          </table:table-cell>
          <table:table-cell office:value-type="float" office:value="57541" table:style-name="ce55">
            <text:p>57,541</text:p>
          </table:table-cell>
          <table:table-cell office:value-type="float" office:value="123640" table:style-name="ce53">
            <text:p>123,640</text:p>
          </table:table-cell>
          <table:table-cell office:value-type="float" office:value="69306" table:style-name="ce55">
            <text:p>69,306</text:p>
          </table:table-cell>
          <table:table-cell office:value-type="float" office:value="54334" table:style-name="ce55">
            <text:p>54,334</text:p>
          </table:table-cell>
          <table:table-cell office:value-type="float" office:value="5904" table:formula="msoxl:=E76-H76" table:style-name="ce54">
            <text:p>5,904</text:p>
          </table:table-cell>
          <table:table-cell office:value-type="float" office:value="3207" table:formula="msoxl:=F76-I76" table:style-name="ce54">
            <text:p>3,20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184257" table:style-name="ce53">
            <text:p>184,257</text:p>
          </table:table-cell>
          <table:table-cell office:value-type="float" office:value="101663" table:style-name="ce55">
            <text:p>101,663</text:p>
          </table:table-cell>
          <table:table-cell office:value-type="float" office:value="82594" table:style-name="ce55">
            <text:p>82,594</text:p>
          </table:table-cell>
          <table:table-cell office:value-type="float" office:value="158614" table:style-name="ce53">
            <text:p>158,614</text:p>
          </table:table-cell>
          <table:table-cell office:value-type="float" office:value="85973" table:style-name="ce55">
            <text:p>85,973</text:p>
          </table:table-cell>
          <table:table-cell office:value-type="float" office:value="72641" table:style-name="ce55">
            <text:p>72,641</text:p>
          </table:table-cell>
          <table:table-cell office:value-type="float" office:value="15690" table:formula="msoxl:=E77-H77" table:style-name="ce54">
            <text:p>15,690</text:p>
          </table:table-cell>
          <table:table-cell office:value-type="float" office:value="9953" table:formula="msoxl:=F77-I77" table:style-name="ce54">
            <text:p>9,9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277549" table:style-name="ce53">
            <text:p>277,549</text:p>
          </table:table-cell>
          <table:table-cell office:value-type="float" office:value="146304" table:style-name="ce55">
            <text:p>146,304</text:p>
          </table:table-cell>
          <table:table-cell office:value-type="float" office:value="131245" table:style-name="ce55">
            <text:p>131,245</text:p>
          </table:table-cell>
          <table:table-cell office:value-type="float" office:value="220038" table:style-name="ce53">
            <text:p>220,038</text:p>
          </table:table-cell>
          <table:table-cell office:value-type="float" office:value="115546" table:style-name="ce55">
            <text:p>115,546</text:p>
          </table:table-cell>
          <table:table-cell office:value-type="float" office:value="104492" table:style-name="ce55">
            <text:p>104,492</text:p>
          </table:table-cell>
          <table:table-cell office:value-type="float" office:value="30758" table:formula="msoxl:=E78-H78" table:style-name="ce54">
            <text:p>30,758</text:p>
          </table:table-cell>
          <table:table-cell office:value-type="float" office:value="26753" table:formula="msoxl:=F78-I78" table:style-name="ce54">
            <text:p>26,7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338692" table:style-name="ce53">
            <text:p>338,692</text:p>
          </table:table-cell>
          <table:table-cell office:value-type="float" office:value="169917" table:style-name="ce55">
            <text:p>169,917</text:p>
          </table:table-cell>
          <table:table-cell office:value-type="float" office:value="168775" table:style-name="ce55">
            <text:p>168,775</text:p>
          </table:table-cell>
          <table:table-cell office:value-type="float" office:value="249419" table:style-name="ce53">
            <text:p>249,419</text:p>
          </table:table-cell>
          <table:table-cell office:value-type="float" office:value="126292" table:style-name="ce55">
            <text:p>126,292</text:p>
          </table:table-cell>
          <table:table-cell office:value-type="float" office:value="123127" table:style-name="ce55">
            <text:p>123,127</text:p>
          </table:table-cell>
          <table:table-cell office:value-type="float" office:value="43625" table:formula="msoxl:=E79-H79" table:style-name="ce54">
            <text:p>43,625</text:p>
          </table:table-cell>
          <table:table-cell office:value-type="float" office:value="45648" table:formula="msoxl:=F79-I79" table:style-name="ce54">
            <text:p>45,6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319308" table:style-name="ce53">
            <text:p>319,308</text:p>
          </table:table-cell>
          <table:table-cell office:value-type="float" office:value="154558" table:style-name="ce55">
            <text:p>154,558</text:p>
          </table:table-cell>
          <table:table-cell office:value-type="float" office:value="164750" table:style-name="ce55">
            <text:p>164,750</text:p>
          </table:table-cell>
          <table:table-cell office:value-type="float" office:value="220262" table:style-name="ce53">
            <text:p>220,262</text:p>
          </table:table-cell>
          <table:table-cell office:value-type="float" office:value="108143" table:style-name="ce55">
            <text:p>108,143</text:p>
          </table:table-cell>
          <table:table-cell office:value-type="float" office:value="112119" table:style-name="ce55">
            <text:p>112,119</text:p>
          </table:table-cell>
          <table:table-cell office:value-type="float" office:value="46415" table:formula="msoxl:=E80-H80" table:style-name="ce54">
            <text:p>46,415</text:p>
          </table:table-cell>
          <table:table-cell office:value-type="float" office:value="52631" table:formula="msoxl:=F80-I80" table:style-name="ce54">
            <text:p>52,63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322739" table:style-name="ce53">
            <text:p>322,739</text:p>
          </table:table-cell>
          <table:table-cell office:value-type="float" office:value="152799" table:style-name="ce55">
            <text:p>152,799</text:p>
          </table:table-cell>
          <table:table-cell office:value-type="float" office:value="169940" table:style-name="ce55">
            <text:p>169,940</text:p>
          </table:table-cell>
          <table:table-cell office:value-type="float" office:value="213423" table:style-name="ce53">
            <text:p>213,423</text:p>
          </table:table-cell>
          <table:table-cell office:value-type="float" office:value="102035" table:style-name="ce55">
            <text:p>102,035</text:p>
          </table:table-cell>
          <table:table-cell office:value-type="float" office:value="111388" table:style-name="ce55">
            <text:p>111,388</text:p>
          </table:table-cell>
          <table:table-cell office:value-type="float" office:value="50764" table:formula="msoxl:=E81-H81" table:style-name="ce54">
            <text:p>50,764</text:p>
          </table:table-cell>
          <table:table-cell office:value-type="float" office:value="58552" table:formula="msoxl:=F81-I81" table:style-name="ce54">
            <text:p>58,5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309906" table:style-name="ce53">
            <text:p>309,906</text:p>
          </table:table-cell>
          <table:table-cell office:value-type="float" office:value="141778" table:style-name="ce55">
            <text:p>141,778</text:p>
          </table:table-cell>
          <table:table-cell office:value-type="float" office:value="168128" table:style-name="ce55">
            <text:p>168,128</text:p>
          </table:table-cell>
          <table:table-cell office:value-type="float" office:value="203544" table:style-name="ce53">
            <text:p>203,544</text:p>
          </table:table-cell>
          <table:table-cell office:value-type="float" office:value="93160" table:style-name="ce55">
            <text:p>93,160</text:p>
          </table:table-cell>
          <table:table-cell office:value-type="float" office:value="110384" table:style-name="ce55">
            <text:p>110,384</text:p>
          </table:table-cell>
          <table:table-cell office:value-type="float" office:value="48618" table:formula="msoxl:=E82-H82" table:style-name="ce54">
            <text:p>48,618</text:p>
          </table:table-cell>
          <table:table-cell office:value-type="float" office:value="57744" table:formula="msoxl:=F82-I82" table:style-name="ce54">
            <text:p>57,7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278485" table:style-name="ce53">
            <text:p>278,485</text:p>
          </table:table-cell>
          <table:table-cell office:value-type="float" office:value="124008" table:style-name="ce55">
            <text:p>124,008</text:p>
          </table:table-cell>
          <table:table-cell office:value-type="float" office:value="154477" table:style-name="ce55">
            <text:p>154,477</text:p>
          </table:table-cell>
          <table:table-cell office:value-type="float" office:value="181088" table:style-name="ce53">
            <text:p>181,088</text:p>
          </table:table-cell>
          <table:table-cell office:value-type="float" office:value="80848" table:style-name="ce55">
            <text:p>80,848</text:p>
          </table:table-cell>
          <table:table-cell office:value-type="float" office:value="100240" table:style-name="ce55">
            <text:p>100,240</text:p>
          </table:table-cell>
          <table:table-cell office:value-type="float" office:value="43160" table:formula="msoxl:=E83-H83" table:style-name="ce54">
            <text:p>43,160</text:p>
          </table:table-cell>
          <table:table-cell office:value-type="float" office:value="54237" table:formula="msoxl:=F83-I83" table:style-name="ce54">
            <text:p>54,2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485421" table:style-name="ce53">
            <text:p>485,421</text:p>
          </table:table-cell>
          <table:table-cell office:value-type="float" office:value="254405" table:style-name="ce55">
            <text:p>254,405</text:p>
          </table:table-cell>
          <table:table-cell office:value-type="float" office:value="231016" table:style-name="ce55">
            <text:p>231,016</text:p>
          </table:table-cell>
          <table:table-cell office:value-type="float" office:value="340267" table:style-name="ce53">
            <text:p>340,267</text:p>
          </table:table-cell>
          <table:table-cell office:value-type="float" office:value="179145" table:style-name="ce55">
            <text:p>179,145</text:p>
          </table:table-cell>
          <table:table-cell office:value-type="float" office:value="161122" table:style-name="ce55">
            <text:p>161,122</text:p>
          </table:table-cell>
          <table:table-cell office:value-type="float" office:value="75260" table:formula="msoxl:=E84-H84" table:style-name="ce54">
            <text:p>75,260</text:p>
          </table:table-cell>
          <table:table-cell office:value-type="float" office:value="69894" table:formula="msoxl:=F84-I84" table:style-name="ce54">
            <text:p>69,89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宜蘭縣</text:p>
          </table:table-cell>
          <table:table-cell table:style-name="ce56"/>
          <table:table-cell table:style-name="ce57"/>
          <table:table-cell office:value-type="float" office:value="397080" table:style-name="ce53">
            <text:p>397,080</text:p>
          </table:table-cell>
          <table:table-cell office:value-type="float" office:value="204507" table:style-name="ce53">
            <text:p>204,507</text:p>
          </table:table-cell>
          <table:table-cell office:value-type="float" office:value="192573" table:style-name="ce53">
            <text:p>192,573</text:p>
          </table:table-cell>
          <table:table-cell office:value-type="float" office:value="262847" table:style-name="ce53">
            <text:p>262,847</text:p>
          </table:table-cell>
          <table:table-cell office:value-type="float" office:value="135564" table:style-name="ce53">
            <text:p>135,564</text:p>
          </table:table-cell>
          <table:table-cell office:value-type="float" office:value="127283" table:style-name="ce53">
            <text:p>127,283</text:p>
          </table:table-cell>
          <table:table-cell office:value-type="float" office:value="68943" table:formula="msoxl:=E85-H85" table:style-name="ce54">
            <text:p>68,943</text:p>
          </table:table-cell>
          <table:table-cell office:value-type="float" office:value="65290" table:formula="msoxl:=F85-I85" table:style-name="ce54">
            <text:p>65,29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4065" table:style-name="ce53">
            <text:p>4,065</text:p>
          </table:table-cell>
          <table:table-cell office:value-type="float" office:value="2570" table:style-name="ce55">
            <text:p>2,570</text:p>
          </table:table-cell>
          <table:table-cell office:value-type="float" office:value="1495" table:style-name="ce55">
            <text:p>1,495</text:p>
          </table:table-cell>
          <table:table-cell office:value-type="float" office:value="3967" table:style-name="ce53">
            <text:p>3,967</text:p>
          </table:table-cell>
          <table:table-cell office:value-type="float" office:value="2500" table:style-name="ce55">
            <text:p>2,500</text:p>
          </table:table-cell>
          <table:table-cell office:value-type="float" office:value="1467" table:style-name="ce55">
            <text:p>1,467</text:p>
          </table:table-cell>
          <table:table-cell office:value-type="float" office:value="70" table:formula="msoxl:=E86-H86" table:style-name="ce54">
            <text:p>70</text:p>
          </table:table-cell>
          <table:table-cell office:value-type="float" office:value="28" table:formula="msoxl:=F86-I86" table:style-name="ce54">
            <text:p>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20288" table:style-name="ce53">
            <text:p>20,288</text:p>
          </table:table-cell>
          <table:table-cell office:value-type="float" office:value="11897" table:style-name="ce55">
            <text:p>11,897</text:p>
          </table:table-cell>
          <table:table-cell office:value-type="float" office:value="8391" table:style-name="ce55">
            <text:p>8,391</text:p>
          </table:table-cell>
          <table:table-cell office:value-type="float" office:value="18425" table:style-name="ce53">
            <text:p>18,425</text:p>
          </table:table-cell>
          <table:table-cell office:value-type="float" office:value="10620" table:style-name="ce55">
            <text:p>10,620</text:p>
          </table:table-cell>
          <table:table-cell office:value-type="float" office:value="7805" table:style-name="ce55">
            <text:p>7,805</text:p>
          </table:table-cell>
          <table:table-cell office:value-type="float" office:value="1277" table:formula="msoxl:=E87-H87" table:style-name="ce54">
            <text:p>1,277</text:p>
          </table:table-cell>
          <table:table-cell office:value-type="float" office:value="586" table:formula="msoxl:=F87-I87" table:style-name="ce54">
            <text:p>5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28286" table:style-name="ce53">
            <text:p>28,286</text:p>
          </table:table-cell>
          <table:table-cell office:value-type="float" office:value="16110" table:style-name="ce55">
            <text:p>16,110</text:p>
          </table:table-cell>
          <table:table-cell office:value-type="float" office:value="12176" table:style-name="ce55">
            <text:p>12,176</text:p>
          </table:table-cell>
          <table:table-cell office:value-type="float" office:value="23512" table:style-name="ce53">
            <text:p>23,512</text:p>
          </table:table-cell>
          <table:table-cell office:value-type="float" office:value="13086" table:style-name="ce55">
            <text:p>13,086</text:p>
          </table:table-cell>
          <table:table-cell office:value-type="float" office:value="10426" table:style-name="ce55">
            <text:p>10,426</text:p>
          </table:table-cell>
          <table:table-cell office:value-type="float" office:value="3024" table:formula="msoxl:=E88-H88" table:style-name="ce54">
            <text:p>3,024</text:p>
          </table:table-cell>
          <table:table-cell office:value-type="float" office:value="1750" table:formula="msoxl:=F88-I88" table:style-name="ce54">
            <text:p>1,75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39498" table:style-name="ce53">
            <text:p>39,498</text:p>
          </table:table-cell>
          <table:table-cell office:value-type="float" office:value="21312" table:style-name="ce55">
            <text:p>21,312</text:p>
          </table:table-cell>
          <table:table-cell office:value-type="float" office:value="18186" table:style-name="ce55">
            <text:p>18,186</text:p>
          </table:table-cell>
          <table:table-cell office:value-type="float" office:value="29033" table:style-name="ce53">
            <text:p>29,033</text:p>
          </table:table-cell>
          <table:table-cell office:value-type="float" office:value="15344" table:style-name="ce55">
            <text:p>15,344</text:p>
          </table:table-cell>
          <table:table-cell office:value-type="float" office:value="13689" table:style-name="ce55">
            <text:p>13,689</text:p>
          </table:table-cell>
          <table:table-cell office:value-type="float" office:value="5968" table:formula="msoxl:=E89-H89" table:style-name="ce54">
            <text:p>5,968</text:p>
          </table:table-cell>
          <table:table-cell office:value-type="float" office:value="4497" table:formula="msoxl:=F89-I89" table:style-name="ce54">
            <text:p>4,49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44077" table:style-name="ce53">
            <text:p>44,077</text:p>
          </table:table-cell>
          <table:table-cell office:value-type="float" office:value="22459" table:style-name="ce55">
            <text:p>22,459</text:p>
          </table:table-cell>
          <table:table-cell office:value-type="float" office:value="21618" table:style-name="ce55">
            <text:p>21,618</text:p>
          </table:table-cell>
          <table:table-cell office:value-type="float" office:value="29034" table:style-name="ce53">
            <text:p>29,034</text:p>
          </table:table-cell>
          <table:table-cell office:value-type="float" office:value="14749" table:style-name="ce55">
            <text:p>14,749</text:p>
          </table:table-cell>
          <table:table-cell office:value-type="float" office:value="14285" table:style-name="ce55">
            <text:p>14,285</text:p>
          </table:table-cell>
          <table:table-cell office:value-type="float" office:value="7710" table:formula="msoxl:=E90-H90" table:style-name="ce54">
            <text:p>7,710</text:p>
          </table:table-cell>
          <table:table-cell office:value-type="float" office:value="7333" table:formula="msoxl:=F90-I90" table:style-name="ce54">
            <text:p>7,3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44030" table:style-name="ce53">
            <text:p>44,030</text:p>
          </table:table-cell>
          <table:table-cell office:value-type="float" office:value="21116" table:style-name="ce55">
            <text:p>21,116</text:p>
          </table:table-cell>
          <table:table-cell office:value-type="float" office:value="22914" table:style-name="ce55">
            <text:p>22,914</text:p>
          </table:table-cell>
          <table:table-cell office:value-type="float" office:value="26282" table:style-name="ce53">
            <text:p>26,282</text:p>
          </table:table-cell>
          <table:table-cell office:value-type="float" office:value="12608" table:style-name="ce55">
            <text:p>12,608</text:p>
          </table:table-cell>
          <table:table-cell office:value-type="float" office:value="13674" table:style-name="ce55">
            <text:p>13,674</text:p>
          </table:table-cell>
          <table:table-cell office:value-type="float" office:value="8508" table:formula="msoxl:=E91-H91" table:style-name="ce54">
            <text:p>8,508</text:p>
          </table:table-cell>
          <table:table-cell office:value-type="float" office:value="9240" table:formula="msoxl:=F91-I91" table:style-name="ce54">
            <text:p>9,2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49362" table:style-name="ce53">
            <text:p>49,362</text:p>
          </table:table-cell>
          <table:table-cell office:value-type="float" office:value="23814" table:style-name="ce55">
            <text:p>23,814</text:p>
          </table:table-cell>
          <table:table-cell office:value-type="float" office:value="25548" table:style-name="ce55">
            <text:p>25,548</text:p>
          </table:table-cell>
          <table:table-cell office:value-type="float" office:value="29024" table:style-name="ce53">
            <text:p>29,024</text:p>
          </table:table-cell>
          <table:table-cell office:value-type="float" office:value="13764" table:style-name="ce55">
            <text:p>13,764</text:p>
          </table:table-cell>
          <table:table-cell office:value-type="float" office:value="15260" table:style-name="ce55">
            <text:p>15,260</text:p>
          </table:table-cell>
          <table:table-cell office:value-type="float" office:value="10050" table:formula="msoxl:=E92-H92" table:style-name="ce54">
            <text:p>10,050</text:p>
          </table:table-cell>
          <table:table-cell office:value-type="float" office:value="10288" table:formula="msoxl:=F92-I92" table:style-name="ce54">
            <text:p>10,28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49191" table:style-name="ce53">
            <text:p>49,191</text:p>
          </table:table-cell>
          <table:table-cell office:value-type="float" office:value="22709" table:style-name="ce55">
            <text:p>22,709</text:p>
          </table:table-cell>
          <table:table-cell office:value-type="float" office:value="26482" table:style-name="ce55">
            <text:p>26,482</text:p>
          </table:table-cell>
          <table:table-cell office:value-type="float" office:value="28780" table:style-name="ce53">
            <text:p>28,780</text:p>
          </table:table-cell>
          <table:table-cell office:value-type="float" office:value="13086" table:style-name="ce55">
            <text:p>13,086</text:p>
          </table:table-cell>
          <table:table-cell office:value-type="float" office:value="15694" table:style-name="ce55">
            <text:p>15,694</text:p>
          </table:table-cell>
          <table:table-cell office:value-type="float" office:value="9623" table:formula="msoxl:=E93-H93" table:style-name="ce54">
            <text:p>9,623</text:p>
          </table:table-cell>
          <table:table-cell office:value-type="float" office:value="10788" table:formula="msoxl:=F93-I93" table:style-name="ce54">
            <text:p>10,78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42708" table:style-name="ce53">
            <text:p>42,708</text:p>
          </table:table-cell>
          <table:table-cell office:value-type="float" office:value="20009" table:style-name="ce55">
            <text:p>20,009</text:p>
          </table:table-cell>
          <table:table-cell office:value-type="float" office:value="22699" table:style-name="ce55">
            <text:p>22,699</text:p>
          </table:table-cell>
          <table:table-cell office:value-type="float" office:value="25052" table:style-name="ce53">
            <text:p>25,052</text:p>
          </table:table-cell>
          <table:table-cell office:value-type="float" office:value="11673" table:style-name="ce55">
            <text:p>11,673</text:p>
          </table:table-cell>
          <table:table-cell office:value-type="float" office:value="13379" table:style-name="ce55">
            <text:p>13,379</text:p>
          </table:table-cell>
          <table:table-cell office:value-type="float" office:value="8336" table:formula="msoxl:=E94-H94" table:style-name="ce54">
            <text:p>8,336</text:p>
          </table:table-cell>
          <table:table-cell office:value-type="float" office:value="9320" table:formula="msoxl:=F94-I94" table:style-name="ce54">
            <text:p>9,3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75575" table:style-name="ce53">
            <text:p>75,575</text:p>
          </table:table-cell>
          <table:table-cell office:value-type="float" office:value="42511" table:style-name="ce55">
            <text:p>42,511</text:p>
          </table:table-cell>
          <table:table-cell office:value-type="float" office:value="33064" table:style-name="ce55">
            <text:p>33,064</text:p>
          </table:table-cell>
          <table:table-cell office:value-type="float" office:value="49738" table:style-name="ce53">
            <text:p>49,738</text:p>
          </table:table-cell>
          <table:table-cell office:value-type="float" office:value="28134" table:style-name="ce55">
            <text:p>28,134</text:p>
          </table:table-cell>
          <table:table-cell office:value-type="float" office:value="21604" table:style-name="ce55">
            <text:p>21,604</text:p>
          </table:table-cell>
          <table:table-cell office:value-type="float" office:value="14377" table:formula="msoxl:=E95-H95" table:style-name="ce54">
            <text:p>14,377</text:p>
          </table:table-cell>
          <table:table-cell office:value-type="float" office:value="11460" table:formula="msoxl:=F95-I95" table:style-name="ce54">
            <text:p>11,46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新竹縣</text:p>
          </table:table-cell>
          <table:table-cell table:style-name="ce56"/>
          <table:table-cell table:style-name="ce57"/>
          <table:table-cell office:value-type="float" office:value="462166" table:style-name="ce53">
            <text:p>462,166</text:p>
          </table:table-cell>
          <table:table-cell office:value-type="float" office:value="238702" table:style-name="ce53">
            <text:p>238,702</text:p>
          </table:table-cell>
          <table:table-cell office:value-type="float" office:value="223464" table:style-name="ce53">
            <text:p>223,464</text:p>
          </table:table-cell>
          <table:table-cell office:value-type="float" office:value="273979" table:style-name="ce53">
            <text:p>273,979</text:p>
          </table:table-cell>
          <table:table-cell office:value-type="float" office:value="146315" table:style-name="ce53">
            <text:p>146,315</text:p>
          </table:table-cell>
          <table:table-cell office:value-type="float" office:value="127664" table:style-name="ce53">
            <text:p>127,664</text:p>
          </table:table-cell>
          <table:table-cell office:value-type="float" office:value="92387" table:formula="msoxl:=E96-H96" table:style-name="ce54">
            <text:p>92,387</text:p>
          </table:table-cell>
          <table:table-cell office:value-type="float" office:value="95800" table:formula="msoxl:=F96-I96" table:style-name="ce54">
            <text:p>95,8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5279" table:style-name="ce53">
            <text:p>5,279</text:p>
          </table:table-cell>
          <table:table-cell office:value-type="float" office:value="3321" table:style-name="ce55">
            <text:p>3,321</text:p>
          </table:table-cell>
          <table:table-cell office:value-type="float" office:value="1958" table:style-name="ce55">
            <text:p>1,958</text:p>
          </table:table-cell>
          <table:table-cell office:value-type="float" office:value="5133" table:style-name="ce53">
            <text:p>5,133</text:p>
          </table:table-cell>
          <table:table-cell office:value-type="float" office:value="3225" table:style-name="ce55">
            <text:p>3,225</text:p>
          </table:table-cell>
          <table:table-cell office:value-type="float" office:value="1908" table:style-name="ce55">
            <text:p>1,908</text:p>
          </table:table-cell>
          <table:table-cell office:value-type="float" office:value="96" table:formula="msoxl:=E97-H97" table:style-name="ce54">
            <text:p>96</text:p>
          </table:table-cell>
          <table:table-cell office:value-type="float" office:value="50" table:formula="msoxl:=F97-I97" table:style-name="ce54">
            <text:p>5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23888" table:style-name="ce53">
            <text:p>23,888</text:p>
          </table:table-cell>
          <table:table-cell office:value-type="float" office:value="13898" table:style-name="ce55">
            <text:p>13,898</text:p>
          </table:table-cell>
          <table:table-cell office:value-type="float" office:value="9990" table:style-name="ce55">
            <text:p>9,990</text:p>
          </table:table-cell>
          <table:table-cell office:value-type="float" office:value="21308" table:style-name="ce53">
            <text:p>21,308</text:p>
          </table:table-cell>
          <table:table-cell office:value-type="float" office:value="12197" table:style-name="ce55">
            <text:p>12,197</text:p>
          </table:table-cell>
          <table:table-cell office:value-type="float" office:value="9111" table:style-name="ce55">
            <text:p>9,111</text:p>
          </table:table-cell>
          <table:table-cell office:value-type="float" office:value="1701" table:formula="msoxl:=E98-H98" table:style-name="ce54">
            <text:p>1,701</text:p>
          </table:table-cell>
          <table:table-cell office:value-type="float" office:value="879" table:formula="msoxl:=F98-I98" table:style-name="ce54">
            <text:p>8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31532" table:style-name="ce53">
            <text:p>31,532</text:p>
          </table:table-cell>
          <table:table-cell office:value-type="float" office:value="17412" table:style-name="ce55">
            <text:p>17,412</text:p>
          </table:table-cell>
          <table:table-cell office:value-type="float" office:value="14120" table:style-name="ce55">
            <text:p>14,120</text:p>
          </table:table-cell>
          <table:table-cell office:value-type="float" office:value="24850" table:style-name="ce53">
            <text:p>24,850</text:p>
          </table:table-cell>
          <table:table-cell office:value-type="float" office:value="13389" table:style-name="ce55">
            <text:p>13,389</text:p>
          </table:table-cell>
          <table:table-cell office:value-type="float" office:value="11461" table:style-name="ce55">
            <text:p>11,461</text:p>
          </table:table-cell>
          <table:table-cell office:value-type="float" office:value="4023" table:formula="msoxl:=E99-H99" table:style-name="ce54">
            <text:p>4,023</text:p>
          </table:table-cell>
          <table:table-cell office:value-type="float" office:value="2659" table:formula="msoxl:=F99-I99" table:style-name="ce54">
            <text:p>2,6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47123" table:style-name="ce53">
            <text:p>47,123</text:p>
          </table:table-cell>
          <table:table-cell office:value-type="float" office:value="23849" table:style-name="ce55">
            <text:p>23,849</text:p>
          </table:table-cell>
          <table:table-cell office:value-type="float" office:value="23274" table:style-name="ce55">
            <text:p>23,274</text:p>
          </table:table-cell>
          <table:table-cell office:value-type="float" office:value="31701" table:style-name="ce53">
            <text:p>31,701</text:p>
          </table:table-cell>
          <table:table-cell office:value-type="float" office:value="16121" table:style-name="ce55">
            <text:p>16,121</text:p>
          </table:table-cell>
          <table:table-cell office:value-type="float" office:value="15580" table:style-name="ce55">
            <text:p>15,580</text:p>
          </table:table-cell>
          <table:table-cell office:value-type="float" office:value="7728" table:formula="msoxl:=E100-H100" table:style-name="ce54">
            <text:p>7,728</text:p>
          </table:table-cell>
          <table:table-cell office:value-type="float" office:value="7694" table:formula="msoxl:=F100-I100" table:style-name="ce54">
            <text:p>7,69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61502" table:style-name="ce53">
            <text:p>61,502</text:p>
          </table:table-cell>
          <table:table-cell office:value-type="float" office:value="28977" table:style-name="ce55">
            <text:p>28,977</text:p>
          </table:table-cell>
          <table:table-cell office:value-type="float" office:value="32525" table:style-name="ce55">
            <text:p>32,525</text:p>
          </table:table-cell>
          <table:table-cell office:value-type="float" office:value="35426" table:style-name="ce53">
            <text:p>35,426</text:p>
          </table:table-cell>
          <table:table-cell office:value-type="float" office:value="17796" table:style-name="ce55">
            <text:p>17,796</text:p>
          </table:table-cell>
          <table:table-cell office:value-type="float" office:value="17630" table:style-name="ce55">
            <text:p>17,630</text:p>
          </table:table-cell>
          <table:table-cell office:value-type="float" office:value="11181" table:formula="msoxl:=E101-H101" table:style-name="ce54">
            <text:p>11,181</text:p>
          </table:table-cell>
          <table:table-cell office:value-type="float" office:value="14895" table:formula="msoxl:=F101-I101" table:style-name="ce54">
            <text:p>14,89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60186" table:style-name="ce53">
            <text:p>60,186</text:p>
          </table:table-cell>
          <table:table-cell office:value-type="float" office:value="28643" table:style-name="ce55">
            <text:p>28,643</text:p>
          </table:table-cell>
          <table:table-cell office:value-type="float" office:value="31543" table:style-name="ce55">
            <text:p>31,543</text:p>
          </table:table-cell>
          <table:table-cell office:value-type="float" office:value="31168" table:style-name="ce53">
            <text:p>31,168</text:p>
          </table:table-cell>
          <table:table-cell office:value-type="float" office:value="15951" table:style-name="ce55">
            <text:p>15,951</text:p>
          </table:table-cell>
          <table:table-cell office:value-type="float" office:value="15217" table:style-name="ce55">
            <text:p>15,217</text:p>
          </table:table-cell>
          <table:table-cell office:value-type="float" office:value="12692" table:formula="msoxl:=E102-H102" table:style-name="ce54">
            <text:p>12,692</text:p>
          </table:table-cell>
          <table:table-cell office:value-type="float" office:value="16326" table:formula="msoxl:=F102-I102" table:style-name="ce54">
            <text:p>16,3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59353" table:style-name="ce53">
            <text:p>59,353</text:p>
          </table:table-cell>
          <table:table-cell office:value-type="float" office:value="28403" table:style-name="ce55">
            <text:p>28,403</text:p>
          </table:table-cell>
          <table:table-cell office:value-type="float" office:value="30950" table:style-name="ce55">
            <text:p>30,950</text:p>
          </table:table-cell>
          <table:table-cell office:value-type="float" office:value="30290" table:style-name="ce53">
            <text:p>30,290</text:p>
          </table:table-cell>
          <table:table-cell office:value-type="float" office:value="15012" table:style-name="ce55">
            <text:p>15,012</text:p>
          </table:table-cell>
          <table:table-cell office:value-type="float" office:value="15278" table:style-name="ce55">
            <text:p>15,278</text:p>
          </table:table-cell>
          <table:table-cell office:value-type="float" office:value="13391" table:formula="msoxl:=E103-H103" table:style-name="ce54">
            <text:p>13,391</text:p>
          </table:table-cell>
          <table:table-cell office:value-type="float" office:value="15672" table:formula="msoxl:=F103-I103" table:style-name="ce54">
            <text:p>15,67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56484" table:style-name="ce53">
            <text:p>56,484</text:p>
          </table:table-cell>
          <table:table-cell office:value-type="float" office:value="27847" table:style-name="ce55">
            <text:p>27,847</text:p>
          </table:table-cell>
          <table:table-cell office:value-type="float" office:value="28637" table:style-name="ce55">
            <text:p>28,637</text:p>
          </table:table-cell>
          <table:table-cell office:value-type="float" office:value="29355" table:style-name="ce53">
            <text:p>29,355</text:p>
          </table:table-cell>
          <table:table-cell office:value-type="float" office:value="14853" table:style-name="ce55">
            <text:p>14,853</text:p>
          </table:table-cell>
          <table:table-cell office:value-type="float" office:value="14502" table:style-name="ce55">
            <text:p>14,502</text:p>
          </table:table-cell>
          <table:table-cell office:value-type="float" office:value="12994" table:formula="msoxl:=E104-H104" table:style-name="ce54">
            <text:p>12,994</text:p>
          </table:table-cell>
          <table:table-cell office:value-type="float" office:value="14135" table:formula="msoxl:=F104-I104" table:style-name="ce54">
            <text:p>14,1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45171" table:style-name="ce53">
            <text:p>45,171</text:p>
          </table:table-cell>
          <table:table-cell office:value-type="float" office:value="22920" table:style-name="ce55">
            <text:p>22,920</text:p>
          </table:table-cell>
          <table:table-cell office:value-type="float" office:value="22251" table:style-name="ce55">
            <text:p>22,251</text:p>
          </table:table-cell>
          <table:table-cell office:value-type="float" office:value="23325" table:style-name="ce53">
            <text:p>23,325</text:p>
          </table:table-cell>
          <table:table-cell office:value-type="float" office:value="12115" table:style-name="ce55">
            <text:p>12,115</text:p>
          </table:table-cell>
          <table:table-cell office:value-type="float" office:value="11210" table:style-name="ce55">
            <text:p>11,210</text:p>
          </table:table-cell>
          <table:table-cell office:value-type="float" office:value="10805" table:formula="msoxl:=E105-H105" table:style-name="ce54">
            <text:p>10,805</text:p>
          </table:table-cell>
          <table:table-cell office:value-type="float" office:value="11041" table:formula="msoxl:=F105-I105" table:style-name="ce54">
            <text:p>11,0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71648" table:style-name="ce53">
            <text:p>71,648</text:p>
          </table:table-cell>
          <table:table-cell office:value-type="float" office:value="43432" table:style-name="ce55">
            <text:p>43,432</text:p>
          </table:table-cell>
          <table:table-cell office:value-type="float" office:value="28216" table:style-name="ce55">
            <text:p>28,216</text:p>
          </table:table-cell>
          <table:table-cell office:value-type="float" office:value="41423" table:style-name="ce53">
            <text:p>41,423</text:p>
          </table:table-cell>
          <table:table-cell office:value-type="float" office:value="25656" table:style-name="ce55">
            <text:p>25,656</text:p>
          </table:table-cell>
          <table:table-cell office:value-type="float" office:value="15767" table:style-name="ce55">
            <text:p>15,767</text:p>
          </table:table-cell>
          <table:table-cell office:value-type="float" office:value="17776" table:formula="msoxl:=E106-H106" table:style-name="ce54">
            <text:p>17,776</text:p>
          </table:table-cell>
          <table:table-cell office:value-type="float" office:value="12449" table:formula="msoxl:=F106-I106" table:style-name="ce54">
            <text:p>12,44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苗栗縣</text:p>
          </table:table-cell>
          <table:table-cell table:style-name="ce56"/>
          <table:table-cell table:style-name="ce57"/>
          <table:table-cell office:value-type="float" office:value="509105" table:style-name="ce53">
            <text:p>509,105</text:p>
          </table:table-cell>
          <table:table-cell office:value-type="float" office:value="265516" table:style-name="ce53">
            <text:p>265,516</text:p>
          </table:table-cell>
          <table:table-cell office:value-type="float" office:value="243589" table:style-name="ce53">
            <text:p>243,589</text:p>
          </table:table-cell>
          <table:table-cell office:value-type="float" office:value="315079" table:style-name="ce53">
            <text:p>315,079</text:p>
          </table:table-cell>
          <table:table-cell office:value-type="float" office:value="165194" table:style-name="ce53">
            <text:p>165,194</text:p>
          </table:table-cell>
          <table:table-cell office:value-type="float" office:value="149885" table:style-name="ce53">
            <text:p>149,885</text:p>
          </table:table-cell>
          <table:table-cell office:value-type="float" office:value="100322" table:formula="msoxl:=E107-H107" table:style-name="ce54">
            <text:p>100,322</text:p>
          </table:table-cell>
          <table:table-cell office:value-type="float" office:value="93704" table:formula="msoxl:=F107-I107" table:style-name="ce54">
            <text:p>93,70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5091" table:style-name="ce53">
            <text:p>5,091</text:p>
          </table:table-cell>
          <table:table-cell office:value-type="float" office:value="3063" table:style-name="ce55">
            <text:p>3,063</text:p>
          </table:table-cell>
          <table:table-cell office:value-type="float" office:value="2028" table:style-name="ce55">
            <text:p>2,028</text:p>
          </table:table-cell>
          <table:table-cell office:value-type="float" office:value="4919" table:style-name="ce53">
            <text:p>4,919</text:p>
          </table:table-cell>
          <table:table-cell office:value-type="float" office:value="2956" table:style-name="ce55">
            <text:p>2,956</text:p>
          </table:table-cell>
          <table:table-cell office:value-type="float" office:value="1963" table:style-name="ce55">
            <text:p>1,963</text:p>
          </table:table-cell>
          <table:table-cell office:value-type="float" office:value="107" table:formula="msoxl:=E108-H108" table:style-name="ce54">
            <text:p>107</text:p>
          </table:table-cell>
          <table:table-cell office:value-type="float" office:value="65" table:formula="msoxl:=F108-I108" table:style-name="ce54">
            <text:p>6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25178" table:style-name="ce53">
            <text:p>25,178</text:p>
          </table:table-cell>
          <table:table-cell office:value-type="float" office:value="14600" table:style-name="ce55">
            <text:p>14,600</text:p>
          </table:table-cell>
          <table:table-cell office:value-type="float" office:value="10578" table:style-name="ce55">
            <text:p>10,578</text:p>
          </table:table-cell>
          <table:table-cell office:value-type="float" office:value="22116" table:style-name="ce53">
            <text:p>22,116</text:p>
          </table:table-cell>
          <table:table-cell office:value-type="float" office:value="12523" table:style-name="ce55">
            <text:p>12,523</text:p>
          </table:table-cell>
          <table:table-cell office:value-type="float" office:value="9593" table:style-name="ce55">
            <text:p>9,593</text:p>
          </table:table-cell>
          <table:table-cell office:value-type="float" office:value="2077" table:formula="msoxl:=E109-H109" table:style-name="ce54">
            <text:p>2,077</text:p>
          </table:table-cell>
          <table:table-cell office:value-type="float" office:value="985" table:formula="msoxl:=F109-I109" table:style-name="ce54">
            <text:p>9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35940" table:style-name="ce53">
            <text:p>35,940</text:p>
          </table:table-cell>
          <table:table-cell office:value-type="float" office:value="19634" table:style-name="ce55">
            <text:p>19,634</text:p>
          </table:table-cell>
          <table:table-cell office:value-type="float" office:value="16306" table:style-name="ce55">
            <text:p>16,306</text:p>
          </table:table-cell>
          <table:table-cell office:value-type="float" office:value="27844" table:style-name="ce53">
            <text:p>27,844</text:p>
          </table:table-cell>
          <table:table-cell office:value-type="float" office:value="14715" table:style-name="ce55">
            <text:p>14,715</text:p>
          </table:table-cell>
          <table:table-cell office:value-type="float" office:value="13129" table:style-name="ce55">
            <text:p>13,129</text:p>
          </table:table-cell>
          <table:table-cell office:value-type="float" office:value="4919" table:formula="msoxl:=E110-H110" table:style-name="ce54">
            <text:p>4,919</text:p>
          </table:table-cell>
          <table:table-cell office:value-type="float" office:value="3177" table:formula="msoxl:=F110-I110" table:style-name="ce54">
            <text:p>3,1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51753" table:style-name="ce53">
            <text:p>51,753</text:p>
          </table:table-cell>
          <table:table-cell office:value-type="float" office:value="26669" table:style-name="ce55">
            <text:p>26,669</text:p>
          </table:table-cell>
          <table:table-cell office:value-type="float" office:value="25084" table:style-name="ce55">
            <text:p>25,084</text:p>
          </table:table-cell>
          <table:table-cell office:value-type="float" office:value="34992" table:style-name="ce53">
            <text:p>34,992</text:p>
          </table:table-cell>
          <table:table-cell office:value-type="float" office:value="17752" table:style-name="ce55">
            <text:p>17,752</text:p>
          </table:table-cell>
          <table:table-cell office:value-type="float" office:value="17240" table:style-name="ce55">
            <text:p>17,240</text:p>
          </table:table-cell>
          <table:table-cell office:value-type="float" office:value="8917" table:formula="msoxl:=E111-H111" table:style-name="ce54">
            <text:p>8,917</text:p>
          </table:table-cell>
          <table:table-cell office:value-type="float" office:value="7844" table:formula="msoxl:=F111-I111" table:style-name="ce54">
            <text:p>7,8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56985" table:style-name="ce53">
            <text:p>56,985</text:p>
          </table:table-cell>
          <table:table-cell office:value-type="float" office:value="28106" table:style-name="ce55">
            <text:p>28,106</text:p>
          </table:table-cell>
          <table:table-cell office:value-type="float" office:value="28879" table:style-name="ce55">
            <text:p>28,879</text:p>
          </table:table-cell>
          <table:table-cell office:value-type="float" office:value="34666" table:style-name="ce53">
            <text:p>34,666</text:p>
          </table:table-cell>
          <table:table-cell office:value-type="float" office:value="17243" table:style-name="ce55">
            <text:p>17,243</text:p>
          </table:table-cell>
          <table:table-cell office:value-type="float" office:value="17423" table:style-name="ce55">
            <text:p>17,423</text:p>
          </table:table-cell>
          <table:table-cell office:value-type="float" office:value="10863" table:formula="msoxl:=E112-H112" table:style-name="ce54">
            <text:p>10,863</text:p>
          </table:table-cell>
          <table:table-cell office:value-type="float" office:value="11456" table:formula="msoxl:=F112-I112" table:style-name="ce54">
            <text:p>11,4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55329" table:style-name="ce53">
            <text:p>55,329</text:p>
          </table:table-cell>
          <table:table-cell office:value-type="float" office:value="27854" table:style-name="ce55">
            <text:p>27,854</text:p>
          </table:table-cell>
          <table:table-cell office:value-type="float" office:value="27475" table:style-name="ce55">
            <text:p>27,475</text:p>
          </table:table-cell>
          <table:table-cell office:value-type="float" office:value="31086" table:style-name="ce53">
            <text:p>31,086</text:p>
          </table:table-cell>
          <table:table-cell office:value-type="float" office:value="15712" table:style-name="ce55">
            <text:p>15,712</text:p>
          </table:table-cell>
          <table:table-cell office:value-type="float" office:value="15374" table:style-name="ce55">
            <text:p>15,374</text:p>
          </table:table-cell>
          <table:table-cell office:value-type="float" office:value="12142" table:formula="msoxl:=E113-H113" table:style-name="ce54">
            <text:p>12,142</text:p>
          </table:table-cell>
          <table:table-cell office:value-type="float" office:value="12101" table:formula="msoxl:=F113-I113" table:style-name="ce54">
            <text:p>12,10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60220" table:style-name="ce53">
            <text:p>60,220</text:p>
          </table:table-cell>
          <table:table-cell office:value-type="float" office:value="29557" table:style-name="ce55">
            <text:p>29,557</text:p>
          </table:table-cell>
          <table:table-cell office:value-type="float" office:value="30663" table:style-name="ce55">
            <text:p>30,663</text:p>
          </table:table-cell>
          <table:table-cell office:value-type="float" office:value="33239" table:style-name="ce53">
            <text:p>33,239</text:p>
          </table:table-cell>
          <table:table-cell office:value-type="float" office:value="16062" table:style-name="ce55">
            <text:p>16,062</text:p>
          </table:table-cell>
          <table:table-cell office:value-type="float" office:value="17177" table:style-name="ce55">
            <text:p>17,177</text:p>
          </table:table-cell>
          <table:table-cell office:value-type="float" office:value="13495" table:formula="msoxl:=E114-H114" table:style-name="ce54">
            <text:p>13,495</text:p>
          </table:table-cell>
          <table:table-cell office:value-type="float" office:value="13486" table:formula="msoxl:=F114-I114" table:style-name="ce54">
            <text:p>13,4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63992" table:style-name="ce53">
            <text:p>63,992</text:p>
          </table:table-cell>
          <table:table-cell office:value-type="float" office:value="31056" table:style-name="ce55">
            <text:p>31,056</text:p>
          </table:table-cell>
          <table:table-cell office:value-type="float" office:value="32936" table:style-name="ce55">
            <text:p>32,936</text:p>
          </table:table-cell>
          <table:table-cell office:value-type="float" office:value="35341" table:style-name="ce53">
            <text:p>35,341</text:p>
          </table:table-cell>
          <table:table-cell office:value-type="float" office:value="17034" table:style-name="ce55">
            <text:p>17,034</text:p>
          </table:table-cell>
          <table:table-cell office:value-type="float" office:value="18307" table:style-name="ce55">
            <text:p>18,307</text:p>
          </table:table-cell>
          <table:table-cell office:value-type="float" office:value="14022" table:formula="msoxl:=E115-H115" table:style-name="ce54">
            <text:p>14,022</text:p>
          </table:table-cell>
          <table:table-cell office:value-type="float" office:value="14629" table:formula="msoxl:=F115-I115" table:style-name="ce54">
            <text:p>14,6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56245" table:style-name="ce53">
            <text:p>56,245</text:p>
          </table:table-cell>
          <table:table-cell office:value-type="float" office:value="27227" table:style-name="ce55">
            <text:p>27,227</text:p>
          </table:table-cell>
          <table:table-cell office:value-type="float" office:value="29018" table:style-name="ce55">
            <text:p>29,018</text:p>
          </table:table-cell>
          <table:table-cell office:value-type="float" office:value="30460" table:style-name="ce53">
            <text:p>30,460</text:p>
          </table:table-cell>
          <table:table-cell office:value-type="float" office:value="14928" table:style-name="ce55">
            <text:p>14,928</text:p>
          </table:table-cell>
          <table:table-cell office:value-type="float" office:value="15532" table:style-name="ce55">
            <text:p>15,532</text:p>
          </table:table-cell>
          <table:table-cell office:value-type="float" office:value="12299" table:formula="msoxl:=E116-H116" table:style-name="ce54">
            <text:p>12,299</text:p>
          </table:table-cell>
          <table:table-cell office:value-type="float" office:value="13486" table:formula="msoxl:=F116-I116" table:style-name="ce54">
            <text:p>13,4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98372" table:style-name="ce53">
            <text:p>98,372</text:p>
          </table:table-cell>
          <table:table-cell office:value-type="float" office:value="57750" table:style-name="ce55">
            <text:p>57,750</text:p>
          </table:table-cell>
          <table:table-cell office:value-type="float" office:value="40622" table:style-name="ce55">
            <text:p>40,622</text:p>
          </table:table-cell>
          <table:table-cell office:value-type="float" office:value="60416" table:style-name="ce53">
            <text:p>60,416</text:p>
          </table:table-cell>
          <table:table-cell office:value-type="float" office:value="36269" table:style-name="ce55">
            <text:p>36,269</text:p>
          </table:table-cell>
          <table:table-cell office:value-type="float" office:value="24147" table:style-name="ce55">
            <text:p>24,147</text:p>
          </table:table-cell>
          <table:table-cell office:value-type="float" office:value="21481" table:formula="msoxl:=E117-H117" table:style-name="ce54">
            <text:p>21,481</text:p>
          </table:table-cell>
          <table:table-cell office:value-type="float" office:value="16475" table:formula="msoxl:=F117-I117" table:style-name="ce54">
            <text:p>16,47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彰化縣</text:p>
          </table:table-cell>
          <table:table-cell table:style-name="ce56"/>
          <table:table-cell table:style-name="ce57"/>
          <table:table-cell office:value-type="float" office:value="1208839" table:style-name="ce53">
            <text:p>1,208,839</text:p>
          </table:table-cell>
          <table:table-cell office:value-type="float" office:value="604955" table:style-name="ce53">
            <text:p>604,955</text:p>
          </table:table-cell>
          <table:table-cell office:value-type="float" office:value="603884" table:style-name="ce53">
            <text:p>603,884</text:p>
          </table:table-cell>
          <table:table-cell office:value-type="float" office:value="791931" table:style-name="ce53">
            <text:p>791,931</text:p>
          </table:table-cell>
          <table:table-cell office:value-type="float" office:value="399574" table:style-name="ce53">
            <text:p>399,574</text:p>
          </table:table-cell>
          <table:table-cell office:value-type="float" office:value="392357" table:style-name="ce53">
            <text:p>392,357</text:p>
          </table:table-cell>
          <table:table-cell office:value-type="float" office:value="205381" table:formula="msoxl:=E118-H118" table:style-name="ce54">
            <text:p>205,381</text:p>
          </table:table-cell>
          <table:table-cell office:value-type="float" office:value="211527" table:formula="msoxl:=F118-I118" table:style-name="ce54">
            <text:p>211,5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12090" table:style-name="ce53">
            <text:p>12,090</text:p>
          </table:table-cell>
          <table:table-cell office:value-type="float" office:value="7489" table:style-name="ce55">
            <text:p>7,489</text:p>
          </table:table-cell>
          <table:table-cell office:value-type="float" office:value="4601" table:style-name="ce55">
            <text:p>4,601</text:p>
          </table:table-cell>
          <table:table-cell office:value-type="float" office:value="11777" table:style-name="ce53">
            <text:p>11,777</text:p>
          </table:table-cell>
          <table:table-cell office:value-type="float" office:value="7280" table:style-name="ce55">
            <text:p>7,280</text:p>
          </table:table-cell>
          <table:table-cell office:value-type="float" office:value="4497" table:style-name="ce55">
            <text:p>4,497</text:p>
          </table:table-cell>
          <table:table-cell office:value-type="float" office:value="209" table:formula="msoxl:=E119-H119" table:style-name="ce54">
            <text:p>209</text:p>
          </table:table-cell>
          <table:table-cell office:value-type="float" office:value="104" table:formula="msoxl:=F119-I119" table:style-name="ce54">
            <text:p>10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57625" table:style-name="ce53">
            <text:p>57,625</text:p>
          </table:table-cell>
          <table:table-cell office:value-type="float" office:value="33164" table:style-name="ce55">
            <text:p>33,164</text:p>
          </table:table-cell>
          <table:table-cell office:value-type="float" office:value="24461" table:style-name="ce55">
            <text:p>24,461</text:p>
          </table:table-cell>
          <table:table-cell office:value-type="float" office:value="52535" table:style-name="ce53">
            <text:p>52,535</text:p>
          </table:table-cell>
          <table:table-cell office:value-type="float" office:value="29767" table:style-name="ce55">
            <text:p>29,767</text:p>
          </table:table-cell>
          <table:table-cell office:value-type="float" office:value="22768" table:style-name="ce55">
            <text:p>22,768</text:p>
          </table:table-cell>
          <table:table-cell office:value-type="float" office:value="3397" table:formula="msoxl:=E120-H120" table:style-name="ce54">
            <text:p>3,397</text:p>
          </table:table-cell>
          <table:table-cell office:value-type="float" office:value="1693" table:formula="msoxl:=F120-I120" table:style-name="ce54">
            <text:p>1,69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83679" table:style-name="ce53">
            <text:p>83,679</text:p>
          </table:table-cell>
          <table:table-cell office:value-type="float" office:value="46366" table:style-name="ce55">
            <text:p>46,366</text:p>
          </table:table-cell>
          <table:table-cell office:value-type="float" office:value="37313" table:style-name="ce55">
            <text:p>37,313</text:p>
          </table:table-cell>
          <table:table-cell office:value-type="float" office:value="68165" table:style-name="ce53">
            <text:p>68,165</text:p>
          </table:table-cell>
          <table:table-cell office:value-type="float" office:value="36838" table:style-name="ce55">
            <text:p>36,838</text:p>
          </table:table-cell>
          <table:table-cell office:value-type="float" office:value="31327" table:style-name="ce55">
            <text:p>31,327</text:p>
          </table:table-cell>
          <table:table-cell office:value-type="float" office:value="9528" table:formula="msoxl:=E121-H121" table:style-name="ce54">
            <text:p>9,528</text:p>
          </table:table-cell>
          <table:table-cell office:value-type="float" office:value="5986" table:formula="msoxl:=F121-I121" table:style-name="ce54">
            <text:p>5,9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124852" table:style-name="ce53">
            <text:p>124,852</text:p>
          </table:table-cell>
          <table:table-cell office:value-type="float" office:value="64035" table:style-name="ce55">
            <text:p>64,035</text:p>
          </table:table-cell>
          <table:table-cell office:value-type="float" office:value="60817" table:style-name="ce55">
            <text:p>60,817</text:p>
          </table:table-cell>
          <table:table-cell office:value-type="float" office:value="89933" table:style-name="ce53">
            <text:p>89,933</text:p>
          </table:table-cell>
          <table:table-cell office:value-type="float" office:value="45450" table:style-name="ce55">
            <text:p>45,450</text:p>
          </table:table-cell>
          <table:table-cell office:value-type="float" office:value="44483" table:style-name="ce55">
            <text:p>44,483</text:p>
          </table:table-cell>
          <table:table-cell office:value-type="float" office:value="18585" table:formula="msoxl:=E122-H122" table:style-name="ce54">
            <text:p>18,585</text:p>
          </table:table-cell>
          <table:table-cell office:value-type="float" office:value="16334" table:formula="msoxl:=F122-I122" table:style-name="ce54">
            <text:p>16,3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145155" table:style-name="ce53">
            <text:p>145,155</text:p>
          </table:table-cell>
          <table:table-cell office:value-type="float" office:value="71099" table:style-name="ce55">
            <text:p>71,099</text:p>
          </table:table-cell>
          <table:table-cell office:value-type="float" office:value="74056" table:style-name="ce55">
            <text:p>74,056</text:p>
          </table:table-cell>
          <table:table-cell office:value-type="float" office:value="94366" table:style-name="ce53">
            <text:p>94,366</text:p>
          </table:table-cell>
          <table:table-cell office:value-type="float" office:value="46247" table:style-name="ce55">
            <text:p>46,247</text:p>
          </table:table-cell>
          <table:table-cell office:value-type="float" office:value="48119" table:style-name="ce55">
            <text:p>48,119</text:p>
          </table:table-cell>
          <table:table-cell office:value-type="float" office:value="24852" table:formula="msoxl:=E123-H123" table:style-name="ce54">
            <text:p>24,852</text:p>
          </table:table-cell>
          <table:table-cell office:value-type="float" office:value="25937" table:formula="msoxl:=F123-I123" table:style-name="ce54">
            <text:p>25,9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133386" table:style-name="ce53">
            <text:p>133,386</text:p>
          </table:table-cell>
          <table:table-cell office:value-type="float" office:value="63730" table:style-name="ce55">
            <text:p>63,730</text:p>
          </table:table-cell>
          <table:table-cell office:value-type="float" office:value="69656" table:style-name="ce55">
            <text:p>69,656</text:p>
          </table:table-cell>
          <table:table-cell office:value-type="float" office:value="79691" table:style-name="ce53">
            <text:p>79,691</text:p>
          </table:table-cell>
          <table:table-cell office:value-type="float" office:value="37959" table:style-name="ce55">
            <text:p>37,959</text:p>
          </table:table-cell>
          <table:table-cell office:value-type="float" office:value="41732" table:style-name="ce55">
            <text:p>41,732</text:p>
          </table:table-cell>
          <table:table-cell office:value-type="float" office:value="25771" table:formula="msoxl:=E124-H124" table:style-name="ce54">
            <text:p>25,771</text:p>
          </table:table-cell>
          <table:table-cell office:value-type="float" office:value="27924" table:formula="msoxl:=F124-I124" table:style-name="ce54">
            <text:p>27,9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142017" table:style-name="ce53">
            <text:p>142,017</text:p>
          </table:table-cell>
          <table:table-cell office:value-type="float" office:value="65673" table:style-name="ce55">
            <text:p>65,673</text:p>
          </table:table-cell>
          <table:table-cell office:value-type="float" office:value="76344" table:style-name="ce55">
            <text:p>76,344</text:p>
          </table:table-cell>
          <table:table-cell office:value-type="float" office:value="82241" table:style-name="ce53">
            <text:p>82,241</text:p>
          </table:table-cell>
          <table:table-cell office:value-type="float" office:value="37478" table:style-name="ce55">
            <text:p>37,478</text:p>
          </table:table-cell>
          <table:table-cell office:value-type="float" office:value="44763" table:style-name="ce55">
            <text:p>44,763</text:p>
          </table:table-cell>
          <table:table-cell office:value-type="float" office:value="28195" table:formula="msoxl:=E125-H125" table:style-name="ce54">
            <text:p>28,195</text:p>
          </table:table-cell>
          <table:table-cell office:value-type="float" office:value="31581" table:formula="msoxl:=F125-I125" table:style-name="ce54">
            <text:p>31,58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148543" table:style-name="ce53">
            <text:p>148,543</text:p>
          </table:table-cell>
          <table:table-cell office:value-type="float" office:value="66992" table:style-name="ce55">
            <text:p>66,992</text:p>
          </table:table-cell>
          <table:table-cell office:value-type="float" office:value="81551" table:style-name="ce55">
            <text:p>81,551</text:p>
          </table:table-cell>
          <table:table-cell office:value-type="float" office:value="85924" table:style-name="ce53">
            <text:p>85,924</text:p>
          </table:table-cell>
          <table:table-cell office:value-type="float" office:value="38383" table:style-name="ce55">
            <text:p>38,383</text:p>
          </table:table-cell>
          <table:table-cell office:value-type="float" office:value="47541" table:style-name="ce55">
            <text:p>47,541</text:p>
          </table:table-cell>
          <table:table-cell office:value-type="float" office:value="28609" table:formula="msoxl:=E126-H126" table:style-name="ce54">
            <text:p>28,609</text:p>
          </table:table-cell>
          <table:table-cell office:value-type="float" office:value="34010" table:formula="msoxl:=F126-I126" table:style-name="ce54">
            <text:p>34,0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132744" table:style-name="ce53">
            <text:p>132,744</text:p>
          </table:table-cell>
          <table:table-cell office:value-type="float" office:value="60859" table:style-name="ce55">
            <text:p>60,859</text:p>
          </table:table-cell>
          <table:table-cell office:value-type="float" office:value="71885" table:style-name="ce55">
            <text:p>71,885</text:p>
          </table:table-cell>
          <table:table-cell office:value-type="float" office:value="76847" table:style-name="ce53">
            <text:p>76,847</text:p>
          </table:table-cell>
          <table:table-cell office:value-type="float" office:value="35570" table:style-name="ce55">
            <text:p>35,570</text:p>
          </table:table-cell>
          <table:table-cell office:value-type="float" office:value="41277" table:style-name="ce55">
            <text:p>41,277</text:p>
          </table:table-cell>
          <table:table-cell office:value-type="float" office:value="25289" table:formula="msoxl:=E127-H127" table:style-name="ce54">
            <text:p>25,289</text:p>
          </table:table-cell>
          <table:table-cell office:value-type="float" office:value="30608" table:formula="msoxl:=F127-I127" table:style-name="ce54">
            <text:p>30,6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228748" table:style-name="ce53">
            <text:p>228,748</text:p>
          </table:table-cell>
          <table:table-cell office:value-type="float" office:value="125548" table:style-name="ce55">
            <text:p>125,548</text:p>
          </table:table-cell>
          <table:table-cell office:value-type="float" office:value="103200" table:style-name="ce55">
            <text:p>103,200</text:p>
          </table:table-cell>
          <table:table-cell office:value-type="float" office:value="150452" table:style-name="ce53">
            <text:p>150,452</text:p>
          </table:table-cell>
          <table:table-cell office:value-type="float" office:value="84602" table:style-name="ce55">
            <text:p>84,602</text:p>
          </table:table-cell>
          <table:table-cell office:value-type="float" office:value="65850" table:style-name="ce55">
            <text:p>65,850</text:p>
          </table:table-cell>
          <table:table-cell office:value-type="float" office:value="40946" table:formula="msoxl:=E128-H128" table:style-name="ce54">
            <text:p>40,946</text:p>
          </table:table-cell>
          <table:table-cell office:value-type="float" office:value="37350" table:formula="msoxl:=F128-I128" table:style-name="ce54">
            <text:p>37,35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南投縣</text:p>
          </table:table-cell>
          <table:table-cell table:style-name="ce56"/>
          <table:table-cell table:style-name="ce57"/>
          <table:table-cell office:value-type="float" office:value="495770" table:style-name="ce53">
            <text:p>495,770</text:p>
          </table:table-cell>
          <table:table-cell office:value-type="float" office:value="256503" table:style-name="ce53">
            <text:p>256,503</text:p>
          </table:table-cell>
          <table:table-cell office:value-type="float" office:value="239267" table:style-name="ce53">
            <text:p>239,267</text:p>
          </table:table-cell>
          <table:table-cell office:value-type="float" office:value="305717" table:style-name="ce53">
            <text:p>305,717</text:p>
          </table:table-cell>
          <table:table-cell office:value-type="float" office:value="155452" table:style-name="ce53">
            <text:p>155,452</text:p>
          </table:table-cell>
          <table:table-cell office:value-type="float" office:value="150265" table:style-name="ce53">
            <text:p>150,265</text:p>
          </table:table-cell>
          <table:table-cell office:value-type="float" office:value="101051" table:formula="msoxl:=E129-H129" table:style-name="ce54">
            <text:p>101,051</text:p>
          </table:table-cell>
          <table:table-cell office:value-type="float" office:value="89002" table:formula="msoxl:=F129-I129" table:style-name="ce54">
            <text:p>89,0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4771" table:style-name="ce53">
            <text:p>4,771</text:p>
          </table:table-cell>
          <table:table-cell office:value-type="float" office:value="2854" table:style-name="ce55">
            <text:p>2,854</text:p>
          </table:table-cell>
          <table:table-cell office:value-type="float" office:value="1917" table:style-name="ce55">
            <text:p>1,917</text:p>
          </table:table-cell>
          <table:table-cell office:value-type="float" office:value="4586" table:style-name="ce53">
            <text:p>4,586</text:p>
          </table:table-cell>
          <table:table-cell office:value-type="float" office:value="2727" table:style-name="ce55">
            <text:p>2,727</text:p>
          </table:table-cell>
          <table:table-cell office:value-type="float" office:value="1859" table:style-name="ce55">
            <text:p>1,859</text:p>
          </table:table-cell>
          <table:table-cell office:value-type="float" office:value="127" table:formula="msoxl:=E130-H130" table:style-name="ce54">
            <text:p>127</text:p>
          </table:table-cell>
          <table:table-cell office:value-type="float" office:value="58" table:formula="msoxl:=F130-I130" table:style-name="ce54">
            <text:p>5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24746" table:style-name="ce53">
            <text:p>24,746</text:p>
          </table:table-cell>
          <table:table-cell office:value-type="float" office:value="14114" table:style-name="ce55">
            <text:p>14,114</text:p>
          </table:table-cell>
          <table:table-cell office:value-type="float" office:value="10632" table:style-name="ce55">
            <text:p>10,632</text:p>
          </table:table-cell>
          <table:table-cell office:value-type="float" office:value="21623" table:style-name="ce53">
            <text:p>21,623</text:p>
          </table:table-cell>
          <table:table-cell office:value-type="float" office:value="11986" table:style-name="ce55">
            <text:p>11,986</text:p>
          </table:table-cell>
          <table:table-cell office:value-type="float" office:value="9637" table:style-name="ce55">
            <text:p>9,637</text:p>
          </table:table-cell>
          <table:table-cell office:value-type="float" office:value="2128" table:formula="msoxl:=E131-H131" table:style-name="ce54">
            <text:p>2,128</text:p>
          </table:table-cell>
          <table:table-cell office:value-type="float" office:value="995" table:formula="msoxl:=F131-I131" table:style-name="ce54">
            <text:p>99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33906" table:style-name="ce53">
            <text:p>33,906</text:p>
          </table:table-cell>
          <table:table-cell office:value-type="float" office:value="18787" table:style-name="ce55">
            <text:p>18,787</text:p>
          </table:table-cell>
          <table:table-cell office:value-type="float" office:value="15119" table:style-name="ce55">
            <text:p>15,119</text:p>
          </table:table-cell>
          <table:table-cell office:value-type="float" office:value="26183" table:style-name="ce53">
            <text:p>26,183</text:p>
          </table:table-cell>
          <table:table-cell office:value-type="float" office:value="14026" table:style-name="ce55">
            <text:p>14,026</text:p>
          </table:table-cell>
          <table:table-cell office:value-type="float" office:value="12157" table:style-name="ce55">
            <text:p>12,157</text:p>
          </table:table-cell>
          <table:table-cell office:value-type="float" office:value="4761" table:formula="msoxl:=E132-H132" table:style-name="ce54">
            <text:p>4,761</text:p>
          </table:table-cell>
          <table:table-cell office:value-type="float" office:value="2962" table:formula="msoxl:=F132-I132" table:style-name="ce54">
            <text:p>2,9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47098" table:style-name="ce53">
            <text:p>47,098</text:p>
          </table:table-cell>
          <table:table-cell office:value-type="float" office:value="24912" table:style-name="ce55">
            <text:p>24,912</text:p>
          </table:table-cell>
          <table:table-cell office:value-type="float" office:value="22186" table:style-name="ce55">
            <text:p>22,186</text:p>
          </table:table-cell>
          <table:table-cell office:value-type="float" office:value="32463" table:style-name="ce53">
            <text:p>32,463</text:p>
          </table:table-cell>
          <table:table-cell office:value-type="float" office:value="16563" table:style-name="ce55">
            <text:p>16,563</text:p>
          </table:table-cell>
          <table:table-cell office:value-type="float" office:value="15900" table:style-name="ce55">
            <text:p>15,900</text:p>
          </table:table-cell>
          <table:table-cell office:value-type="float" office:value="8349" table:formula="msoxl:=E133-H133" table:style-name="ce54">
            <text:p>8,349</text:p>
          </table:table-cell>
          <table:table-cell office:value-type="float" office:value="6286" table:formula="msoxl:=F133-I133" table:style-name="ce54">
            <text:p>6,2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52955" table:style-name="ce53">
            <text:p>52,955</text:p>
          </table:table-cell>
          <table:table-cell office:value-type="float" office:value="26959" table:style-name="ce55">
            <text:p>26,959</text:p>
          </table:table-cell>
          <table:table-cell office:value-type="float" office:value="25996" table:style-name="ce55">
            <text:p>25,996</text:p>
          </table:table-cell>
          <table:table-cell office:value-type="float" office:value="33257" table:style-name="ce53">
            <text:p>33,257</text:p>
          </table:table-cell>
          <table:table-cell office:value-type="float" office:value="16628" table:style-name="ce55">
            <text:p>16,628</text:p>
          </table:table-cell>
          <table:table-cell office:value-type="float" office:value="16629" table:style-name="ce55">
            <text:p>16,629</text:p>
          </table:table-cell>
          <table:table-cell office:value-type="float" office:value="10331" table:formula="msoxl:=E134-H134" table:style-name="ce54">
            <text:p>10,331</text:p>
          </table:table-cell>
          <table:table-cell office:value-type="float" office:value="9367" table:formula="msoxl:=F134-I134" table:style-name="ce54">
            <text:p>9,36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51069" table:style-name="ce53">
            <text:p>51,069</text:p>
          </table:table-cell>
          <table:table-cell office:value-type="float" office:value="25088" table:style-name="ce55">
            <text:p>25,088</text:p>
          </table:table-cell>
          <table:table-cell office:value-type="float" office:value="25981" table:style-name="ce55">
            <text:p>25,981</text:p>
          </table:table-cell>
          <table:table-cell office:value-type="float" office:value="29305" table:style-name="ce53">
            <text:p>29,305</text:p>
          </table:table-cell>
          <table:table-cell office:value-type="float" office:value="14206" table:style-name="ce55">
            <text:p>14,206</text:p>
          </table:table-cell>
          <table:table-cell office:value-type="float" office:value="15099" table:style-name="ce55">
            <text:p>15,099</text:p>
          </table:table-cell>
          <table:table-cell office:value-type="float" office:value="10882" table:formula="msoxl:=E135-H135" table:style-name="ce54">
            <text:p>10,882</text:p>
          </table:table-cell>
          <table:table-cell office:value-type="float" office:value="10882" table:formula="msoxl:=F135-I135" table:style-name="ce54">
            <text:p>10,88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60383" table:style-name="ce53">
            <text:p>60,383</text:p>
          </table:table-cell>
          <table:table-cell office:value-type="float" office:value="29402" table:style-name="ce55">
            <text:p>29,402</text:p>
          </table:table-cell>
          <table:table-cell office:value-type="float" office:value="30981" table:style-name="ce55">
            <text:p>30,981</text:p>
          </table:table-cell>
          <table:table-cell office:value-type="float" office:value="33004" table:style-name="ce53">
            <text:p>33,004</text:p>
          </table:table-cell>
          <table:table-cell office:value-type="float" office:value="15741" table:style-name="ce55">
            <text:p>15,741</text:p>
          </table:table-cell>
          <table:table-cell office:value-type="float" office:value="17263" table:style-name="ce55">
            <text:p>17,263</text:p>
          </table:table-cell>
          <table:table-cell office:value-type="float" office:value="13661" table:formula="msoxl:=E136-H136" table:style-name="ce54">
            <text:p>13,661</text:p>
          </table:table-cell>
          <table:table-cell office:value-type="float" office:value="13718" table:formula="msoxl:=F136-I136" table:style-name="ce54">
            <text:p>13,7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63440" table:style-name="ce53">
            <text:p>63,440</text:p>
          </table:table-cell>
          <table:table-cell office:value-type="float" office:value="30000" table:style-name="ce55">
            <text:p>30,000</text:p>
          </table:table-cell>
          <table:table-cell office:value-type="float" office:value="33440" table:style-name="ce55">
            <text:p>33,440</text:p>
          </table:table-cell>
          <table:table-cell office:value-type="float" office:value="34187" table:style-name="ce53">
            <text:p>34,187</text:p>
          </table:table-cell>
          <table:table-cell office:value-type="float" office:value="15676" table:style-name="ce55">
            <text:p>15,676</text:p>
          </table:table-cell>
          <table:table-cell office:value-type="float" office:value="18511" table:style-name="ce55">
            <text:p>18,511</text:p>
          </table:table-cell>
          <table:table-cell office:value-type="float" office:value="14324" table:formula="msoxl:=E137-H137" table:style-name="ce54">
            <text:p>14,324</text:p>
          </table:table-cell>
          <table:table-cell office:value-type="float" office:value="14929" table:formula="msoxl:=F137-I137" table:style-name="ce54">
            <text:p>14,9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56607" table:style-name="ce53">
            <text:p>56,607</text:p>
          </table:table-cell>
          <table:table-cell office:value-type="float" office:value="27039" table:style-name="ce55">
            <text:p>27,039</text:p>
          </table:table-cell>
          <table:table-cell office:value-type="float" office:value="29568" table:style-name="ce55">
            <text:p>29,568</text:p>
          </table:table-cell>
          <table:table-cell office:value-type="float" office:value="30391" table:style-name="ce53">
            <text:p>30,391</text:p>
          </table:table-cell>
          <table:table-cell office:value-type="float" office:value="14154" table:style-name="ce55">
            <text:p>14,154</text:p>
          </table:table-cell>
          <table:table-cell office:value-type="float" office:value="16237" table:style-name="ce55">
            <text:p>16,237</text:p>
          </table:table-cell>
          <table:table-cell office:value-type="float" office:value="12885" table:formula="msoxl:=E138-H138" table:style-name="ce54">
            <text:p>12,885</text:p>
          </table:table-cell>
          <table:table-cell office:value-type="float" office:value="13331" table:formula="msoxl:=F138-I138" table:style-name="ce54">
            <text:p>13,33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100795" table:style-name="ce53">
            <text:p>100,795</text:p>
          </table:table-cell>
          <table:table-cell office:value-type="float" office:value="57348" table:style-name="ce55">
            <text:p>57,348</text:p>
          </table:table-cell>
          <table:table-cell office:value-type="float" office:value="43447" table:style-name="ce55">
            <text:p>43,447</text:p>
          </table:table-cell>
          <table:table-cell office:value-type="float" office:value="60718" table:style-name="ce53">
            <text:p>60,718</text:p>
          </table:table-cell>
          <table:table-cell office:value-type="float" office:value="33745" table:style-name="ce55">
            <text:p>33,745</text:p>
          </table:table-cell>
          <table:table-cell office:value-type="float" office:value="26973" table:style-name="ce55">
            <text:p>26,973</text:p>
          </table:table-cell>
          <table:table-cell office:value-type="float" office:value="23603" table:formula="msoxl:=E139-H139" table:style-name="ce54">
            <text:p>23,603</text:p>
          </table:table-cell>
          <table:table-cell office:value-type="float" office:value="16474" table:formula="msoxl:=F139-I139" table:style-name="ce54">
            <text:p>16,47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雲林縣</text:p>
          </table:table-cell>
          <table:table-cell table:style-name="ce56"/>
          <table:table-cell table:style-name="ce57"/>
          <table:table-cell office:value-type="float" office:value="658107" table:style-name="ce53">
            <text:p>658,107</text:p>
          </table:table-cell>
          <table:table-cell office:value-type="float" office:value="350053" table:style-name="ce53">
            <text:p>350,053</text:p>
          </table:table-cell>
          <table:table-cell office:value-type="float" office:value="308054" table:style-name="ce53">
            <text:p>308,054</text:p>
          </table:table-cell>
          <table:table-cell office:value-type="float" office:value="421831" table:style-name="ce53">
            <text:p>421,831</text:p>
          </table:table-cell>
          <table:table-cell office:value-type="float" office:value="224862" table:style-name="ce53">
            <text:p>224,862</text:p>
          </table:table-cell>
          <table:table-cell office:value-type="float" office:value="196969" table:style-name="ce53">
            <text:p>196,969</text:p>
          </table:table-cell>
          <table:table-cell office:value-type="float" office:value="125191" table:formula="msoxl:=E140-H140" table:style-name="ce54">
            <text:p>125,191</text:p>
          </table:table-cell>
          <table:table-cell office:value-type="float" office:value="111085" table:formula="msoxl:=F140-I140" table:style-name="ce54">
            <text:p>111,0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6235" table:style-name="ce53">
            <text:p>6,235</text:p>
          </table:table-cell>
          <table:table-cell office:value-type="float" office:value="3826" table:style-name="ce55">
            <text:p>3,826</text:p>
          </table:table-cell>
          <table:table-cell office:value-type="float" office:value="2409" table:style-name="ce55">
            <text:p>2,409</text:p>
          </table:table-cell>
          <table:table-cell office:value-type="float" office:value="6042" table:style-name="ce53">
            <text:p>6,042</text:p>
          </table:table-cell>
          <table:table-cell office:value-type="float" office:value="3710" table:style-name="ce55">
            <text:p>3,710</text:p>
          </table:table-cell>
          <table:table-cell office:value-type="float" office:value="2332" table:style-name="ce55">
            <text:p>2,332</text:p>
          </table:table-cell>
          <table:table-cell office:value-type="float" office:value="116" table:formula="msoxl:=E141-H141" table:style-name="ce54">
            <text:p>116</text:p>
          </table:table-cell>
          <table:table-cell office:value-type="float" office:value="77" table:formula="msoxl:=F141-I141" table:style-name="ce54">
            <text:p>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29813" table:style-name="ce53">
            <text:p>29,813</text:p>
          </table:table-cell>
          <table:table-cell office:value-type="float" office:value="17268" table:style-name="ce55">
            <text:p>17,268</text:p>
          </table:table-cell>
          <table:table-cell office:value-type="float" office:value="12545" table:style-name="ce55">
            <text:p>12,545</text:p>
          </table:table-cell>
          <table:table-cell office:value-type="float" office:value="26639" table:style-name="ce53">
            <text:p>26,639</text:p>
          </table:table-cell>
          <table:table-cell office:value-type="float" office:value="15094" table:style-name="ce55">
            <text:p>15,094</text:p>
          </table:table-cell>
          <table:table-cell office:value-type="float" office:value="11545" table:style-name="ce55">
            <text:p>11,545</text:p>
          </table:table-cell>
          <table:table-cell office:value-type="float" office:value="2174" table:formula="msoxl:=E142-H142" table:style-name="ce54">
            <text:p>2,174</text:p>
          </table:table-cell>
          <table:table-cell office:value-type="float" office:value="1000" table:formula="msoxl:=F142-I142" table:style-name="ce54">
            <text:p>1,0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41616" table:style-name="ce53">
            <text:p>41,616</text:p>
          </table:table-cell>
          <table:table-cell office:value-type="float" office:value="23714" table:style-name="ce55">
            <text:p>23,714</text:p>
          </table:table-cell>
          <table:table-cell office:value-type="float" office:value="17902" table:style-name="ce55">
            <text:p>17,902</text:p>
          </table:table-cell>
          <table:table-cell office:value-type="float" office:value="33145" table:style-name="ce53">
            <text:p>33,145</text:p>
          </table:table-cell>
          <table:table-cell office:value-type="float" office:value="18346" table:style-name="ce55">
            <text:p>18,346</text:p>
          </table:table-cell>
          <table:table-cell office:value-type="float" office:value="14799" table:style-name="ce55">
            <text:p>14,799</text:p>
          </table:table-cell>
          <table:table-cell office:value-type="float" office:value="5368" table:formula="msoxl:=E143-H143" table:style-name="ce54">
            <text:p>5,368</text:p>
          </table:table-cell>
          <table:table-cell office:value-type="float" office:value="3103" table:formula="msoxl:=F143-I143" table:style-name="ce54">
            <text:p>3,10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63301" table:style-name="ce53">
            <text:p>63,301</text:p>
          </table:table-cell>
          <table:table-cell office:value-type="float" office:value="33517" table:style-name="ce55">
            <text:p>33,517</text:p>
          </table:table-cell>
          <table:table-cell office:value-type="float" office:value="29784" table:style-name="ce55">
            <text:p>29,784</text:p>
          </table:table-cell>
          <table:table-cell office:value-type="float" office:value="44972" table:style-name="ce53">
            <text:p>44,972</text:p>
          </table:table-cell>
          <table:table-cell office:value-type="float" office:value="23317" table:style-name="ce55">
            <text:p>23,317</text:p>
          </table:table-cell>
          <table:table-cell office:value-type="float" office:value="21655" table:style-name="ce55">
            <text:p>21,655</text:p>
          </table:table-cell>
          <table:table-cell office:value-type="float" office:value="10200" table:formula="msoxl:=E144-H144" table:style-name="ce54">
            <text:p>10,200</text:p>
          </table:table-cell>
          <table:table-cell office:value-type="float" office:value="8129" table:formula="msoxl:=F144-I144" table:style-name="ce54">
            <text:p>8,1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77120" table:style-name="ce53">
            <text:p>77,120</text:p>
          </table:table-cell>
          <table:table-cell office:value-type="float" office:value="39558" table:style-name="ce55">
            <text:p>39,558</text:p>
          </table:table-cell>
          <table:table-cell office:value-type="float" office:value="37562" table:style-name="ce55">
            <text:p>37,562</text:p>
          </table:table-cell>
          <table:table-cell office:value-type="float" office:value="48942" table:style-name="ce53">
            <text:p>48,942</text:p>
          </table:table-cell>
          <table:table-cell office:value-type="float" office:value="25013" table:style-name="ce55">
            <text:p>25,013</text:p>
          </table:table-cell>
          <table:table-cell office:value-type="float" office:value="23929" table:style-name="ce55">
            <text:p>23,929</text:p>
          </table:table-cell>
          <table:table-cell office:value-type="float" office:value="14545" table:formula="msoxl:=E145-H145" table:style-name="ce54">
            <text:p>14,545</text:p>
          </table:table-cell>
          <table:table-cell office:value-type="float" office:value="13633" table:formula="msoxl:=F145-I145" table:style-name="ce54">
            <text:p>13,6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73409" table:style-name="ce53">
            <text:p>73,409</text:p>
          </table:table-cell>
          <table:table-cell office:value-type="float" office:value="37854" table:style-name="ce55">
            <text:p>37,854</text:p>
          </table:table-cell>
          <table:table-cell office:value-type="float" office:value="35555" table:style-name="ce55">
            <text:p>35,555</text:p>
          </table:table-cell>
          <table:table-cell office:value-type="float" office:value="42821" table:style-name="ce53">
            <text:p>42,821</text:p>
          </table:table-cell>
          <table:table-cell office:value-type="float" office:value="22125" table:style-name="ce55">
            <text:p>22,125</text:p>
          </table:table-cell>
          <table:table-cell office:value-type="float" office:value="20696" table:style-name="ce55">
            <text:p>20,696</text:p>
          </table:table-cell>
          <table:table-cell office:value-type="float" office:value="15729" table:formula="msoxl:=E146-H146" table:style-name="ce54">
            <text:p>15,729</text:p>
          </table:table-cell>
          <table:table-cell office:value-type="float" office:value="14859" table:formula="msoxl:=F146-I146" table:style-name="ce54">
            <text:p>14,8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78097" table:style-name="ce53">
            <text:p>78,097</text:p>
          </table:table-cell>
          <table:table-cell office:value-type="float" office:value="41564" table:style-name="ce55">
            <text:p>41,564</text:p>
          </table:table-cell>
          <table:table-cell office:value-type="float" office:value="36533" table:style-name="ce55">
            <text:p>36,533</text:p>
          </table:table-cell>
          <table:table-cell office:value-type="float" office:value="43905" table:style-name="ce53">
            <text:p>43,905</text:p>
          </table:table-cell>
          <table:table-cell office:value-type="float" office:value="23432" table:style-name="ce55">
            <text:p>23,432</text:p>
          </table:table-cell>
          <table:table-cell office:value-type="float" office:value="20473" table:style-name="ce55">
            <text:p>20,473</text:p>
          </table:table-cell>
          <table:table-cell office:value-type="float" office:value="18132" table:formula="msoxl:=E147-H147" table:style-name="ce54">
            <text:p>18,132</text:p>
          </table:table-cell>
          <table:table-cell office:value-type="float" office:value="16060" table:formula="msoxl:=F147-I147" table:style-name="ce54">
            <text:p>16,06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78267" table:style-name="ce53">
            <text:p>78,267</text:p>
          </table:table-cell>
          <table:table-cell office:value-type="float" office:value="39786" table:style-name="ce55">
            <text:p>39,786</text:p>
          </table:table-cell>
          <table:table-cell office:value-type="float" office:value="38481" table:style-name="ce55">
            <text:p>38,481</text:p>
          </table:table-cell>
          <table:table-cell office:value-type="float" office:value="43486" table:style-name="ce53">
            <text:p>43,486</text:p>
          </table:table-cell>
          <table:table-cell office:value-type="float" office:value="22294" table:style-name="ce55">
            <text:p>22,294</text:p>
          </table:table-cell>
          <table:table-cell office:value-type="float" office:value="21192" table:style-name="ce55">
            <text:p>21,192</text:p>
          </table:table-cell>
          <table:table-cell office:value-type="float" office:value="17492" table:formula="msoxl:=E148-H148" table:style-name="ce54">
            <text:p>17,492</text:p>
          </table:table-cell>
          <table:table-cell office:value-type="float" office:value="17289" table:formula="msoxl:=F148-I148" table:style-name="ce54">
            <text:p>17,28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68014" table:style-name="ce53">
            <text:p>68,014</text:p>
          </table:table-cell>
          <table:table-cell office:value-type="float" office:value="33232" table:style-name="ce55">
            <text:p>33,232</text:p>
          </table:table-cell>
          <table:table-cell office:value-type="float" office:value="34782" table:style-name="ce55">
            <text:p>34,782</text:p>
          </table:table-cell>
          <table:table-cell office:value-type="float" office:value="37785" table:style-name="ce53">
            <text:p>37,785</text:p>
          </table:table-cell>
          <table:table-cell office:value-type="float" office:value="18758" table:style-name="ce55">
            <text:p>18,758</text:p>
          </table:table-cell>
          <table:table-cell office:value-type="float" office:value="19027" table:style-name="ce55">
            <text:p>19,027</text:p>
          </table:table-cell>
          <table:table-cell office:value-type="float" office:value="14474" table:formula="msoxl:=E149-H149" table:style-name="ce54">
            <text:p>14,474</text:p>
          </table:table-cell>
          <table:table-cell office:value-type="float" office:value="15755" table:formula="msoxl:=F149-I149" table:style-name="ce54">
            <text:p>15,75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142235" table:style-name="ce53">
            <text:p>142,235</text:p>
          </table:table-cell>
          <table:table-cell office:value-type="float" office:value="79734" table:style-name="ce55">
            <text:p>79,734</text:p>
          </table:table-cell>
          <table:table-cell office:value-type="float" office:value="62501" table:style-name="ce55">
            <text:p>62,501</text:p>
          </table:table-cell>
          <table:table-cell office:value-type="float" office:value="94094" table:style-name="ce53">
            <text:p>94,094</text:p>
          </table:table-cell>
          <table:table-cell office:value-type="float" office:value="52773" table:style-name="ce55">
            <text:p>52,773</text:p>
          </table:table-cell>
          <table:table-cell office:value-type="float" office:value="41321" table:style-name="ce55">
            <text:p>41,321</text:p>
          </table:table-cell>
          <table:table-cell office:value-type="float" office:value="26961" table:formula="msoxl:=E150-H150" table:style-name="ce54">
            <text:p>26,961</text:p>
          </table:table-cell>
          <table:table-cell office:value-type="float" office:value="21180" table:formula="msoxl:=F150-I150" table:style-name="ce54">
            <text:p>21,18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嘉義縣</text:p>
          </table:table-cell>
          <table:table-cell table:style-name="ce56"/>
          <table:table-cell table:style-name="ce57"/>
          <table:table-cell office:value-type="float" office:value="501643" table:style-name="ce53">
            <text:p>501,643</text:p>
          </table:table-cell>
          <table:table-cell office:value-type="float" office:value="270365" table:style-name="ce53">
            <text:p>270,365</text:p>
          </table:table-cell>
          <table:table-cell office:value-type="float" office:value="231278" table:style-name="ce53">
            <text:p>231,278</text:p>
          </table:table-cell>
          <table:table-cell office:value-type="float" office:value="322966" table:style-name="ce53">
            <text:p>322,966</text:p>
          </table:table-cell>
          <table:table-cell office:value-type="float" office:value="171710" table:style-name="ce53">
            <text:p>171,710</text:p>
          </table:table-cell>
          <table:table-cell office:value-type="float" office:value="151256" table:style-name="ce53">
            <text:p>151,256</text:p>
          </table:table-cell>
          <table:table-cell office:value-type="float" office:value="98655" table:formula="msoxl:=E151-H151" table:style-name="ce54">
            <text:p>98,655</text:p>
          </table:table-cell>
          <table:table-cell office:value-type="float" office:value="80022" table:formula="msoxl:=F151-I151" table:style-name="ce54">
            <text:p>80,0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4951" table:style-name="ce53">
            <text:p>4,951</text:p>
          </table:table-cell>
          <table:table-cell office:value-type="float" office:value="2960" table:style-name="ce55">
            <text:p>2,960</text:p>
          </table:table-cell>
          <table:table-cell office:value-type="float" office:value="1991" table:style-name="ce55">
            <text:p>1,991</text:p>
          </table:table-cell>
          <table:table-cell office:value-type="float" office:value="4795" table:style-name="ce53">
            <text:p>4,795</text:p>
          </table:table-cell>
          <table:table-cell office:value-type="float" office:value="2864" table:style-name="ce55">
            <text:p>2,864</text:p>
          </table:table-cell>
          <table:table-cell office:value-type="float" office:value="1931" table:style-name="ce55">
            <text:p>1,931</text:p>
          </table:table-cell>
          <table:table-cell office:value-type="float" office:value="96" table:formula="msoxl:=E152-H152" table:style-name="ce54">
            <text:p>96</text:p>
          </table:table-cell>
          <table:table-cell office:value-type="float" office:value="60" table:formula="msoxl:=F152-I152" table:style-name="ce54">
            <text:p>6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23937" table:style-name="ce53">
            <text:p>23,937</text:p>
          </table:table-cell>
          <table:table-cell office:value-type="float" office:value="13638" table:style-name="ce55">
            <text:p>13,638</text:p>
          </table:table-cell>
          <table:table-cell office:value-type="float" office:value="10299" table:style-name="ce55">
            <text:p>10,299</text:p>
          </table:table-cell>
          <table:table-cell office:value-type="float" office:value="21480" table:style-name="ce53">
            <text:p>21,480</text:p>
          </table:table-cell>
          <table:table-cell office:value-type="float" office:value="11918" table:style-name="ce55">
            <text:p>11,918</text:p>
          </table:table-cell>
          <table:table-cell office:value-type="float" office:value="9562" table:style-name="ce55">
            <text:p>9,562</text:p>
          </table:table-cell>
          <table:table-cell office:value-type="float" office:value="1720" table:formula="msoxl:=E153-H153" table:style-name="ce54">
            <text:p>1,720</text:p>
          </table:table-cell>
          <table:table-cell office:value-type="float" office:value="737" table:formula="msoxl:=F153-I153" table:style-name="ce54">
            <text:p>7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33273" table:style-name="ce53">
            <text:p>33,273</text:p>
          </table:table-cell>
          <table:table-cell office:value-type="float" office:value="18720" table:style-name="ce55">
            <text:p>18,720</text:p>
          </table:table-cell>
          <table:table-cell office:value-type="float" office:value="14553" table:style-name="ce55">
            <text:p>14,553</text:p>
          </table:table-cell>
          <table:table-cell office:value-type="float" office:value="26731" table:style-name="ce53">
            <text:p>26,731</text:p>
          </table:table-cell>
          <table:table-cell office:value-type="float" office:value="14492" table:style-name="ce55">
            <text:p>14,492</text:p>
          </table:table-cell>
          <table:table-cell office:value-type="float" office:value="12239" table:style-name="ce55">
            <text:p>12,239</text:p>
          </table:table-cell>
          <table:table-cell office:value-type="float" office:value="4228" table:formula="msoxl:=E154-H154" table:style-name="ce54">
            <text:p>4,228</text:p>
          </table:table-cell>
          <table:table-cell office:value-type="float" office:value="2314" table:formula="msoxl:=F154-I154" table:style-name="ce54">
            <text:p>2,3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47038" table:style-name="ce53">
            <text:p>47,038</text:p>
          </table:table-cell>
          <table:table-cell office:value-type="float" office:value="25534" table:style-name="ce55">
            <text:p>25,534</text:p>
          </table:table-cell>
          <table:table-cell office:value-type="float" office:value="21504" table:style-name="ce55">
            <text:p>21,504</text:p>
          </table:table-cell>
          <table:table-cell office:value-type="float" office:value="34032" table:style-name="ce53">
            <text:p>34,032</text:p>
          </table:table-cell>
          <table:table-cell office:value-type="float" office:value="17905" table:style-name="ce55">
            <text:p>17,905</text:p>
          </table:table-cell>
          <table:table-cell office:value-type="float" office:value="16127" table:style-name="ce55">
            <text:p>16,127</text:p>
          </table:table-cell>
          <table:table-cell office:value-type="float" office:value="7629" table:formula="msoxl:=E155-H155" table:style-name="ce54">
            <text:p>7,629</text:p>
          </table:table-cell>
          <table:table-cell office:value-type="float" office:value="5377" table:formula="msoxl:=F155-I155" table:style-name="ce54">
            <text:p>5,3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54548" table:style-name="ce53">
            <text:p>54,548</text:p>
          </table:table-cell>
          <table:table-cell office:value-type="float" office:value="27981" table:style-name="ce55">
            <text:p>27,981</text:p>
          </table:table-cell>
          <table:table-cell office:value-type="float" office:value="26567" table:style-name="ce55">
            <text:p>26,567</text:p>
          </table:table-cell>
          <table:table-cell office:value-type="float" office:value="35615" table:style-name="ce53">
            <text:p>35,615</text:p>
          </table:table-cell>
          <table:table-cell office:value-type="float" office:value="17935" table:style-name="ce55">
            <text:p>17,935</text:p>
          </table:table-cell>
          <table:table-cell office:value-type="float" office:value="17680" table:style-name="ce55">
            <text:p>17,680</text:p>
          </table:table-cell>
          <table:table-cell office:value-type="float" office:value="10046" table:formula="msoxl:=E156-H156" table:style-name="ce54">
            <text:p>10,046</text:p>
          </table:table-cell>
          <table:table-cell office:value-type="float" office:value="8887" table:formula="msoxl:=F156-I156" table:style-name="ce54">
            <text:p>8,8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53595" table:style-name="ce53">
            <text:p>53,595</text:p>
          </table:table-cell>
          <table:table-cell office:value-type="float" office:value="27337" table:style-name="ce55">
            <text:p>27,337</text:p>
          </table:table-cell>
          <table:table-cell office:value-type="float" office:value="26258" table:style-name="ce55">
            <text:p>26,258</text:p>
          </table:table-cell>
          <table:table-cell office:value-type="float" office:value="31807" table:style-name="ce53">
            <text:p>31,807</text:p>
          </table:table-cell>
          <table:table-cell office:value-type="float" office:value="15978" table:style-name="ce55">
            <text:p>15,978</text:p>
          </table:table-cell>
          <table:table-cell office:value-type="float" office:value="15829" table:style-name="ce55">
            <text:p>15,829</text:p>
          </table:table-cell>
          <table:table-cell office:value-type="float" office:value="11359" table:formula="msoxl:=E157-H157" table:style-name="ce54">
            <text:p>11,359</text:p>
          </table:table-cell>
          <table:table-cell office:value-type="float" office:value="10429" table:formula="msoxl:=F157-I157" table:style-name="ce54">
            <text:p>10,4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61071" table:style-name="ce53">
            <text:p>61,071</text:p>
          </table:table-cell>
          <table:table-cell office:value-type="float" office:value="31947" table:style-name="ce55">
            <text:p>31,947</text:p>
          </table:table-cell>
          <table:table-cell office:value-type="float" office:value="29124" table:style-name="ce55">
            <text:p>29,124</text:p>
          </table:table-cell>
          <table:table-cell office:value-type="float" office:value="34528" table:style-name="ce53">
            <text:p>34,528</text:p>
          </table:table-cell>
          <table:table-cell office:value-type="float" office:value="17613" table:style-name="ce55">
            <text:p>17,613</text:p>
          </table:table-cell>
          <table:table-cell office:value-type="float" office:value="16915" table:style-name="ce55">
            <text:p>16,915</text:p>
          </table:table-cell>
          <table:table-cell office:value-type="float" office:value="14334" table:formula="msoxl:=E158-H158" table:style-name="ce54">
            <text:p>14,334</text:p>
          </table:table-cell>
          <table:table-cell office:value-type="float" office:value="12209" table:formula="msoxl:=F158-I158" table:style-name="ce54">
            <text:p>12,20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63309" table:style-name="ce53">
            <text:p>63,309</text:p>
          </table:table-cell>
          <table:table-cell office:value-type="float" office:value="33057" table:style-name="ce55">
            <text:p>33,057</text:p>
          </table:table-cell>
          <table:table-cell office:value-type="float" office:value="30252" table:style-name="ce55">
            <text:p>30,252</text:p>
          </table:table-cell>
          <table:table-cell office:value-type="float" office:value="35615" table:style-name="ce53">
            <text:p>35,615</text:p>
          </table:table-cell>
          <table:table-cell office:value-type="float" office:value="18289" table:style-name="ce55">
            <text:p>18,289</text:p>
          </table:table-cell>
          <table:table-cell office:value-type="float" office:value="17326" table:style-name="ce55">
            <text:p>17,326</text:p>
          </table:table-cell>
          <table:table-cell office:value-type="float" office:value="14768" table:formula="msoxl:=E159-H159" table:style-name="ce54">
            <text:p>14,768</text:p>
          </table:table-cell>
          <table:table-cell office:value-type="float" office:value="12926" table:formula="msoxl:=F159-I159" table:style-name="ce54">
            <text:p>12,9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54699" table:style-name="ce53">
            <text:p>54,699</text:p>
          </table:table-cell>
          <table:table-cell office:value-type="float" office:value="27692" table:style-name="ce55">
            <text:p>27,692</text:p>
          </table:table-cell>
          <table:table-cell office:value-type="float" office:value="27007" table:style-name="ce55">
            <text:p>27,007</text:p>
          </table:table-cell>
          <table:table-cell office:value-type="float" office:value="30503" table:style-name="ce53">
            <text:p>30,503</text:p>
          </table:table-cell>
          <table:table-cell office:value-type="float" office:value="15198" table:style-name="ce55">
            <text:p>15,198</text:p>
          </table:table-cell>
          <table:table-cell office:value-type="float" office:value="15305" table:style-name="ce55">
            <text:p>15,305</text:p>
          </table:table-cell>
          <table:table-cell office:value-type="float" office:value="12494" table:formula="msoxl:=E160-H160" table:style-name="ce54">
            <text:p>12,494</text:p>
          </table:table-cell>
          <table:table-cell office:value-type="float" office:value="11702" table:formula="msoxl:=F160-I160" table:style-name="ce54">
            <text:p>11,7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105222" table:style-name="ce53">
            <text:p>105,222</text:p>
          </table:table-cell>
          <table:table-cell office:value-type="float" office:value="61499" table:style-name="ce55">
            <text:p>61,499</text:p>
          </table:table-cell>
          <table:table-cell office:value-type="float" office:value="43723" table:style-name="ce55">
            <text:p>43,723</text:p>
          </table:table-cell>
          <table:table-cell office:value-type="float" office:value="67860" table:style-name="ce53">
            <text:p>67,860</text:p>
          </table:table-cell>
          <table:table-cell office:value-type="float" office:value="39518" table:style-name="ce55">
            <text:p>39,518</text:p>
          </table:table-cell>
          <table:table-cell office:value-type="float" office:value="28342" table:style-name="ce55">
            <text:p>28,342</text:p>
          </table:table-cell>
          <table:table-cell office:value-type="float" office:value="21981" table:formula="msoxl:=E161-H161" table:style-name="ce54">
            <text:p>21,981</text:p>
          </table:table-cell>
          <table:table-cell office:value-type="float" office:value="15381" table:formula="msoxl:=F161-I161" table:style-name="ce54">
            <text:p>15,38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屏東縣</text:p>
          </table:table-cell>
          <table:table-cell table:style-name="ce56"/>
          <table:table-cell table:style-name="ce57"/>
          <table:table-cell office:value-type="float" office:value="863207" table:style-name="ce53">
            <text:p>863,207</text:p>
          </table:table-cell>
          <table:table-cell office:value-type="float" office:value="440904" table:style-name="ce53">
            <text:p>440,904</text:p>
          </table:table-cell>
          <table:table-cell office:value-type="float" office:value="422303" table:style-name="ce53">
            <text:p>422,303</text:p>
          </table:table-cell>
          <table:table-cell office:value-type="float" office:value="605407" table:style-name="ce53">
            <text:p>605,407</text:p>
          </table:table-cell>
          <table:table-cell office:value-type="float" office:value="303467" table:style-name="ce53">
            <text:p>303,467</text:p>
          </table:table-cell>
          <table:table-cell office:value-type="float" office:value="301940" table:style-name="ce53">
            <text:p>301,940</text:p>
          </table:table-cell>
          <table:table-cell office:value-type="float" office:value="137437" table:formula="msoxl:=E162-H162" table:style-name="ce54">
            <text:p>137,437</text:p>
          </table:table-cell>
          <table:table-cell office:value-type="float" office:value="120363" table:formula="msoxl:=F162-I162" table:style-name="ce54">
            <text:p>120,36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9608" table:style-name="ce53">
            <text:p>9,608</text:p>
          </table:table-cell>
          <table:table-cell office:value-type="float" office:value="5506" table:style-name="ce55">
            <text:p>5,506</text:p>
          </table:table-cell>
          <table:table-cell office:value-type="float" office:value="4102" table:style-name="ce55">
            <text:p>4,102</text:p>
          </table:table-cell>
          <table:table-cell office:value-type="float" office:value="9381" table:style-name="ce53">
            <text:p>9,381</text:p>
          </table:table-cell>
          <table:table-cell office:value-type="float" office:value="5360" table:style-name="ce55">
            <text:p>5,360</text:p>
          </table:table-cell>
          <table:table-cell office:value-type="float" office:value="4021" table:style-name="ce55">
            <text:p>4,021</text:p>
          </table:table-cell>
          <table:table-cell office:value-type="float" office:value="146" table:formula="msoxl:=E163-H163" table:style-name="ce54">
            <text:p>146</text:p>
          </table:table-cell>
          <table:table-cell office:value-type="float" office:value="81" table:formula="msoxl:=F163-I163" table:style-name="ce54">
            <text:p>8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45260" table:style-name="ce53">
            <text:p>45,260</text:p>
          </table:table-cell>
          <table:table-cell office:value-type="float" office:value="25003" table:style-name="ce55">
            <text:p>25,003</text:p>
          </table:table-cell>
          <table:table-cell office:value-type="float" office:value="20257" table:style-name="ce55">
            <text:p>20,257</text:p>
          </table:table-cell>
          <table:table-cell office:value-type="float" office:value="40881" table:style-name="ce53">
            <text:p>40,881</text:p>
          </table:table-cell>
          <table:table-cell office:value-type="float" office:value="22032" table:style-name="ce55">
            <text:p>22,032</text:p>
          </table:table-cell>
          <table:table-cell office:value-type="float" office:value="18849" table:style-name="ce55">
            <text:p>18,849</text:p>
          </table:table-cell>
          <table:table-cell office:value-type="float" office:value="2971" table:formula="msoxl:=E164-H164" table:style-name="ce54">
            <text:p>2,971</text:p>
          </table:table-cell>
          <table:table-cell office:value-type="float" office:value="1408" table:formula="msoxl:=F164-I164" table:style-name="ce54">
            <text:p>1,4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60988" table:style-name="ce53">
            <text:p>60,988</text:p>
          </table:table-cell>
          <table:table-cell office:value-type="float" office:value="33538" table:style-name="ce55">
            <text:p>33,538</text:p>
          </table:table-cell>
          <table:table-cell office:value-type="float" office:value="27450" table:style-name="ce55">
            <text:p>27,450</text:p>
          </table:table-cell>
          <table:table-cell office:value-type="float" office:value="50442" table:style-name="ce53">
            <text:p>50,442</text:p>
          </table:table-cell>
          <table:table-cell office:value-type="float" office:value="26889" table:style-name="ce55">
            <text:p>26,889</text:p>
          </table:table-cell>
          <table:table-cell office:value-type="float" office:value="23553" table:style-name="ce55">
            <text:p>23,553</text:p>
          </table:table-cell>
          <table:table-cell office:value-type="float" office:value="6649" table:formula="msoxl:=E165-H165" table:style-name="ce54">
            <text:p>6,649</text:p>
          </table:table-cell>
          <table:table-cell office:value-type="float" office:value="3897" table:formula="msoxl:=F165-I165" table:style-name="ce54">
            <text:p>3,89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86190" table:style-name="ce53">
            <text:p>86,190</text:p>
          </table:table-cell>
          <table:table-cell office:value-type="float" office:value="45732" table:style-name="ce55">
            <text:p>45,732</text:p>
          </table:table-cell>
          <table:table-cell office:value-type="float" office:value="40458" table:style-name="ce55">
            <text:p>40,458</text:p>
          </table:table-cell>
          <table:table-cell office:value-type="float" office:value="66402" table:style-name="ce53">
            <text:p>66,402</text:p>
          </table:table-cell>
          <table:table-cell office:value-type="float" office:value="34474" table:style-name="ce55">
            <text:p>34,474</text:p>
          </table:table-cell>
          <table:table-cell office:value-type="float" office:value="31928" table:style-name="ce55">
            <text:p>31,928</text:p>
          </table:table-cell>
          <table:table-cell office:value-type="float" office:value="11258" table:formula="msoxl:=E166-H166" table:style-name="ce54">
            <text:p>11,258</text:p>
          </table:table-cell>
          <table:table-cell office:value-type="float" office:value="8530" table:formula="msoxl:=F166-I166" table:style-name="ce54">
            <text:p>8,53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100214" table:style-name="ce53">
            <text:p>100,214</text:p>
          </table:table-cell>
          <table:table-cell office:value-type="float" office:value="51069" table:style-name="ce55">
            <text:p>51,069</text:p>
          </table:table-cell>
          <table:table-cell office:value-type="float" office:value="49145" table:style-name="ce55">
            <text:p>49,145</text:p>
          </table:table-cell>
          <table:table-cell office:value-type="float" office:value="71429" table:style-name="ce53">
            <text:p>71,429</text:p>
          </table:table-cell>
          <table:table-cell office:value-type="float" office:value="35883" table:style-name="ce55">
            <text:p>35,883</text:p>
          </table:table-cell>
          <table:table-cell office:value-type="float" office:value="35546" table:style-name="ce55">
            <text:p>35,546</text:p>
          </table:table-cell>
          <table:table-cell office:value-type="float" office:value="15186" table:formula="msoxl:=E167-H167" table:style-name="ce54">
            <text:p>15,186</text:p>
          </table:table-cell>
          <table:table-cell office:value-type="float" office:value="13599" table:formula="msoxl:=F167-I167" table:style-name="ce54">
            <text:p>13,59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92757" table:style-name="ce53">
            <text:p>92,757</text:p>
          </table:table-cell>
          <table:table-cell office:value-type="float" office:value="45714" table:style-name="ce55">
            <text:p>45,714</text:p>
          </table:table-cell>
          <table:table-cell office:value-type="float" office:value="47043" table:style-name="ce55">
            <text:p>47,043</text:p>
          </table:table-cell>
          <table:table-cell office:value-type="float" office:value="61357" table:style-name="ce53">
            <text:p>61,357</text:p>
          </table:table-cell>
          <table:table-cell office:value-type="float" office:value="29797" table:style-name="ce55">
            <text:p>29,797</text:p>
          </table:table-cell>
          <table:table-cell office:value-type="float" office:value="31560" table:style-name="ce55">
            <text:p>31,560</text:p>
          </table:table-cell>
          <table:table-cell office:value-type="float" office:value="15917" table:formula="msoxl:=E168-H168" table:style-name="ce54">
            <text:p>15,917</text:p>
          </table:table-cell>
          <table:table-cell office:value-type="float" office:value="15483" table:formula="msoxl:=F168-I168" table:style-name="ce54">
            <text:p>15,48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101476" table:style-name="ce53">
            <text:p>101,476</text:p>
          </table:table-cell>
          <table:table-cell office:value-type="float" office:value="50004" table:style-name="ce55">
            <text:p>50,004</text:p>
          </table:table-cell>
          <table:table-cell office:value-type="float" office:value="51472" table:style-name="ce55">
            <text:p>51,472</text:p>
          </table:table-cell>
          <table:table-cell office:value-type="float" office:value="64178" table:style-name="ce53">
            <text:p>64,178</text:p>
          </table:table-cell>
          <table:table-cell office:value-type="float" office:value="30777" table:style-name="ce55">
            <text:p>30,777</text:p>
          </table:table-cell>
          <table:table-cell office:value-type="float" office:value="33401" table:style-name="ce55">
            <text:p>33,401</text:p>
          </table:table-cell>
          <table:table-cell office:value-type="float" office:value="19227" table:formula="msoxl:=E169-H169" table:style-name="ce54">
            <text:p>19,227</text:p>
          </table:table-cell>
          <table:table-cell office:value-type="float" office:value="18071" table:formula="msoxl:=F169-I169" table:style-name="ce54">
            <text:p>18,07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103133" table:style-name="ce53">
            <text:p>103,133</text:p>
          </table:table-cell>
          <table:table-cell office:value-type="float" office:value="49447" table:style-name="ce55">
            <text:p>49,447</text:p>
          </table:table-cell>
          <table:table-cell office:value-type="float" office:value="53686" table:style-name="ce55">
            <text:p>53,686</text:p>
          </table:table-cell>
          <table:table-cell office:value-type="float" office:value="64821" table:style-name="ce53">
            <text:p>64,821</text:p>
          </table:table-cell>
          <table:table-cell office:value-type="float" office:value="30254" table:style-name="ce55">
            <text:p>30,254</text:p>
          </table:table-cell>
          <table:table-cell office:value-type="float" office:value="34567" table:style-name="ce55">
            <text:p>34,567</text:p>
          </table:table-cell>
          <table:table-cell office:value-type="float" office:value="19193" table:formula="msoxl:=E170-H170" table:style-name="ce54">
            <text:p>19,193</text:p>
          </table:table-cell>
          <table:table-cell office:value-type="float" office:value="19119" table:formula="msoxl:=F170-I170" table:style-name="ce54">
            <text:p>19,1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91790" table:style-name="ce53">
            <text:p>91,790</text:p>
          </table:table-cell>
          <table:table-cell office:value-type="float" office:value="42908" table:style-name="ce55">
            <text:p>42,908</text:p>
          </table:table-cell>
          <table:table-cell office:value-type="float" office:value="48882" table:style-name="ce55">
            <text:p>48,882</text:p>
          </table:table-cell>
          <table:table-cell office:value-type="float" office:value="57482" table:style-name="ce53">
            <text:p>57,482</text:p>
          </table:table-cell>
          <table:table-cell office:value-type="float" office:value="26175" table:style-name="ce55">
            <text:p>26,175</text:p>
          </table:table-cell>
          <table:table-cell office:value-type="float" office:value="31307" table:style-name="ce55">
            <text:p>31,307</text:p>
          </table:table-cell>
          <table:table-cell office:value-type="float" office:value="16733" table:formula="msoxl:=E171-H171" table:style-name="ce54">
            <text:p>16,733</text:p>
          </table:table-cell>
          <table:table-cell office:value-type="float" office:value="17575" table:formula="msoxl:=F171-I171" table:style-name="ce54">
            <text:p>17,5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171791" table:style-name="ce53">
            <text:p>171,791</text:p>
          </table:table-cell>
          <table:table-cell office:value-type="float" office:value="91983" table:style-name="ce55">
            <text:p>91,983</text:p>
          </table:table-cell>
          <table:table-cell office:value-type="float" office:value="79808" table:style-name="ce55">
            <text:p>79,808</text:p>
          </table:table-cell>
          <table:table-cell office:value-type="float" office:value="119034" table:style-name="ce53">
            <text:p>119,034</text:p>
          </table:table-cell>
          <table:table-cell office:value-type="float" office:value="61826" table:style-name="ce55">
            <text:p>61,826</text:p>
          </table:table-cell>
          <table:table-cell office:value-type="float" office:value="57208" table:style-name="ce55">
            <text:p>57,208</text:p>
          </table:table-cell>
          <table:table-cell office:value-type="float" office:value="30157" table:formula="msoxl:=E172-H172" table:style-name="ce54">
            <text:p>30,157</text:p>
          </table:table-cell>
          <table:table-cell office:value-type="float" office:value="22600" table:formula="msoxl:=F172-I172" table:style-name="ce54">
            <text:p>22,60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臺東縣</text:p>
          </table:table-cell>
          <table:table-cell table:style-name="ce56"/>
          <table:table-cell table:style-name="ce57"/>
          <table:table-cell office:value-type="float" office:value="212601" table:style-name="ce53">
            <text:p>212,601</text:p>
          </table:table-cell>
          <table:table-cell office:value-type="float" office:value="112275" table:style-name="ce53">
            <text:p>112,275</text:p>
          </table:table-cell>
          <table:table-cell office:value-type="float" office:value="100326" table:style-name="ce53">
            <text:p>100,326</text:p>
          </table:table-cell>
          <table:table-cell office:value-type="float" office:value="144421" table:style-name="ce53">
            <text:p>144,421</text:p>
          </table:table-cell>
          <table:table-cell office:value-type="float" office:value="73133" table:style-name="ce53">
            <text:p>73,133</text:p>
          </table:table-cell>
          <table:table-cell office:value-type="float" office:value="71288" table:style-name="ce53">
            <text:p>71,288</text:p>
          </table:table-cell>
          <table:table-cell office:value-type="float" office:value="39142" table:formula="msoxl:=E173-H173" table:style-name="ce54">
            <text:p>39,142</text:p>
          </table:table-cell>
          <table:table-cell office:value-type="float" office:value="29038" table:formula="msoxl:=F173-I173" table:style-name="ce54">
            <text:p>29,0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1924" table:style-name="ce53">
            <text:p>1,924</text:p>
          </table:table-cell>
          <table:table-cell office:value-type="float" office:value="1148" table:style-name="ce55">
            <text:p>1,148</text:p>
          </table:table-cell>
          <table:table-cell office:value-type="float" office:value="776" table:style-name="ce55">
            <text:p>776</text:p>
          </table:table-cell>
          <table:table-cell office:value-type="float" office:value="1839" table:style-name="ce53">
            <text:p>1,839</text:p>
          </table:table-cell>
          <table:table-cell office:value-type="float" office:value="1092" table:style-name="ce55">
            <text:p>1,092</text:p>
          </table:table-cell>
          <table:table-cell office:value-type="float" office:value="747" table:style-name="ce55">
            <text:p>747</text:p>
          </table:table-cell>
          <table:table-cell office:value-type="float" office:value="56" table:formula="msoxl:=E174-H174" table:style-name="ce54">
            <text:p>56</text:p>
          </table:table-cell>
          <table:table-cell office:value-type="float" office:value="29" table:formula="msoxl:=F174-I174" table:style-name="ce54">
            <text:p>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0609" table:style-name="ce53">
            <text:p>10,609</text:p>
          </table:table-cell>
          <table:table-cell office:value-type="float" office:value="6081" table:style-name="ce55">
            <text:p>6,081</text:p>
          </table:table-cell>
          <table:table-cell office:value-type="float" office:value="4528" table:style-name="ce55">
            <text:p>4,528</text:p>
          </table:table-cell>
          <table:table-cell office:value-type="float" office:value="9276" table:style-name="ce53">
            <text:p>9,276</text:p>
          </table:table-cell>
          <table:table-cell office:value-type="float" office:value="5164" table:style-name="ce55">
            <text:p>5,164</text:p>
          </table:table-cell>
          <table:table-cell office:value-type="float" office:value="4112" table:style-name="ce55">
            <text:p>4,112</text:p>
          </table:table-cell>
          <table:table-cell office:value-type="float" office:value="917" table:formula="msoxl:=E175-H175" table:style-name="ce54">
            <text:p>917</text:p>
          </table:table-cell>
          <table:table-cell office:value-type="float" office:value="416" table:formula="msoxl:=F175-I175" table:style-name="ce54">
            <text:p>4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14582" table:style-name="ce53">
            <text:p>14,582</text:p>
          </table:table-cell>
          <table:table-cell office:value-type="float" office:value="8318" table:style-name="ce55">
            <text:p>8,318</text:p>
          </table:table-cell>
          <table:table-cell office:value-type="float" office:value="6264" table:style-name="ce55">
            <text:p>6,264</text:p>
          </table:table-cell>
          <table:table-cell office:value-type="float" office:value="11481" table:style-name="ce53">
            <text:p>11,481</text:p>
          </table:table-cell>
          <table:table-cell office:value-type="float" office:value="6304" table:style-name="ce55">
            <text:p>6,304</text:p>
          </table:table-cell>
          <table:table-cell office:value-type="float" office:value="5177" table:style-name="ce55">
            <text:p>5,177</text:p>
          </table:table-cell>
          <table:table-cell office:value-type="float" office:value="2014" table:formula="msoxl:=E176-H176" table:style-name="ce54">
            <text:p>2,014</text:p>
          </table:table-cell>
          <table:table-cell office:value-type="float" office:value="1087" table:formula="msoxl:=F176-I176" table:style-name="ce54">
            <text:p>1,0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19950" table:style-name="ce53">
            <text:p>19,950</text:p>
          </table:table-cell>
          <table:table-cell office:value-type="float" office:value="10972" table:style-name="ce55">
            <text:p>10,972</text:p>
          </table:table-cell>
          <table:table-cell office:value-type="float" office:value="8978" table:style-name="ce55">
            <text:p>8,978</text:p>
          </table:table-cell>
          <table:table-cell office:value-type="float" office:value="14735" table:style-name="ce53">
            <text:p>14,735</text:p>
          </table:table-cell>
          <table:table-cell office:value-type="float" office:value="7869" table:style-name="ce55">
            <text:p>7,869</text:p>
          </table:table-cell>
          <table:table-cell office:value-type="float" office:value="6866" table:style-name="ce55">
            <text:p>6,866</text:p>
          </table:table-cell>
          <table:table-cell office:value-type="float" office:value="3103" table:formula="msoxl:=E177-H177" table:style-name="ce54">
            <text:p>3,103</text:p>
          </table:table-cell>
          <table:table-cell office:value-type="float" office:value="2112" table:formula="msoxl:=F177-I177" table:style-name="ce54">
            <text:p>2,1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22908" table:style-name="ce53">
            <text:p>22,908</text:p>
          </table:table-cell>
          <table:table-cell office:value-type="float" office:value="12059" table:style-name="ce55">
            <text:p>12,059</text:p>
          </table:table-cell>
          <table:table-cell office:value-type="float" office:value="10849" table:style-name="ce55">
            <text:p>10,849</text:p>
          </table:table-cell>
          <table:table-cell office:value-type="float" office:value="15760" table:style-name="ce53">
            <text:p>15,760</text:p>
          </table:table-cell>
          <table:table-cell office:value-type="float" office:value="8132" table:style-name="ce55">
            <text:p>8,132</text:p>
          </table:table-cell>
          <table:table-cell office:value-type="float" office:value="7628" table:style-name="ce55">
            <text:p>7,628</text:p>
          </table:table-cell>
          <table:table-cell office:value-type="float" office:value="3927" table:formula="msoxl:=E178-H178" table:style-name="ce54">
            <text:p>3,927</text:p>
          </table:table-cell>
          <table:table-cell office:value-type="float" office:value="3221" table:formula="msoxl:=F178-I178" table:style-name="ce54">
            <text:p>3,2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23350" table:style-name="ce53">
            <text:p>23,350</text:p>
          </table:table-cell>
          <table:table-cell office:value-type="float" office:value="11668" table:style-name="ce55">
            <text:p>11,668</text:p>
          </table:table-cell>
          <table:table-cell office:value-type="float" office:value="11682" table:style-name="ce55">
            <text:p>11,682</text:p>
          </table:table-cell>
          <table:table-cell office:value-type="float" office:value="14811" table:style-name="ce53">
            <text:p>14,811</text:p>
          </table:table-cell>
          <table:table-cell office:value-type="float" office:value="7142" table:style-name="ce55">
            <text:p>7,142</text:p>
          </table:table-cell>
          <table:table-cell office:value-type="float" office:value="7669" table:style-name="ce55">
            <text:p>7,669</text:p>
          </table:table-cell>
          <table:table-cell office:value-type="float" office:value="4526" table:formula="msoxl:=E179-H179" table:style-name="ce54">
            <text:p>4,526</text:p>
          </table:table-cell>
          <table:table-cell office:value-type="float" office:value="4013" table:formula="msoxl:=F179-I179" table:style-name="ce54">
            <text:p>4,0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25391" table:style-name="ce53">
            <text:p>25,391</text:p>
          </table:table-cell>
          <table:table-cell office:value-type="float" office:value="13512" table:style-name="ce55">
            <text:p>13,512</text:p>
          </table:table-cell>
          <table:table-cell office:value-type="float" office:value="11879" table:style-name="ce55">
            <text:p>11,879</text:p>
          </table:table-cell>
          <table:table-cell office:value-type="float" office:value="15821" table:style-name="ce53">
            <text:p>15,821</text:p>
          </table:table-cell>
          <table:table-cell office:value-type="float" office:value="8145" table:style-name="ce55">
            <text:p>8,145</text:p>
          </table:table-cell>
          <table:table-cell office:value-type="float" office:value="7676" table:style-name="ce55">
            <text:p>7,676</text:p>
          </table:table-cell>
          <table:table-cell office:value-type="float" office:value="5367" table:formula="msoxl:=E180-H180" table:style-name="ce54">
            <text:p>5,367</text:p>
          </table:table-cell>
          <table:table-cell office:value-type="float" office:value="4203" table:formula="msoxl:=F180-I180" table:style-name="ce54">
            <text:p>4,20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25879" table:style-name="ce53">
            <text:p>25,879</text:p>
          </table:table-cell>
          <table:table-cell office:value-type="float" office:value="13294" table:style-name="ce55">
            <text:p>13,294</text:p>
          </table:table-cell>
          <table:table-cell office:value-type="float" office:value="12585" table:style-name="ce55">
            <text:p>12,585</text:p>
          </table:table-cell>
          <table:table-cell office:value-type="float" office:value="15995" table:style-name="ce53">
            <text:p>15,995</text:p>
          </table:table-cell>
          <table:table-cell office:value-type="float" office:value="7815" table:style-name="ce55">
            <text:p>7,815</text:p>
          </table:table-cell>
          <table:table-cell office:value-type="float" office:value="8180" table:style-name="ce55">
            <text:p>8,180</text:p>
          </table:table-cell>
          <table:table-cell office:value-type="float" office:value="5479" table:formula="msoxl:=E181-H181" table:style-name="ce54">
            <text:p>5,479</text:p>
          </table:table-cell>
          <table:table-cell office:value-type="float" office:value="4405" table:formula="msoxl:=F181-I181" table:style-name="ce54">
            <text:p>4,4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22328" table:style-name="ce53">
            <text:p>22,328</text:p>
          </table:table-cell>
          <table:table-cell office:value-type="float" office:value="11109" table:style-name="ce55">
            <text:p>11,109</text:p>
          </table:table-cell>
          <table:table-cell office:value-type="float" office:value="11219" table:style-name="ce55">
            <text:p>11,219</text:p>
          </table:table-cell>
          <table:table-cell office:value-type="float" office:value="13707" table:style-name="ce53">
            <text:p>13,707</text:p>
          </table:table-cell>
          <table:table-cell office:value-type="float" office:value="6463" table:style-name="ce55">
            <text:p>6,463</text:p>
          </table:table-cell>
          <table:table-cell office:value-type="float" office:value="7244" table:style-name="ce55">
            <text:p>7,244</text:p>
          </table:table-cell>
          <table:table-cell office:value-type="float" office:value="4646" table:formula="msoxl:=E182-H182" table:style-name="ce54">
            <text:p>4,646</text:p>
          </table:table-cell>
          <table:table-cell office:value-type="float" office:value="3975" table:formula="msoxl:=F182-I182" table:style-name="ce54">
            <text:p>3,9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45680" table:style-name="ce53">
            <text:p>45,680</text:p>
          </table:table-cell>
          <table:table-cell office:value-type="float" office:value="24114" table:style-name="ce55">
            <text:p>24,114</text:p>
          </table:table-cell>
          <table:table-cell office:value-type="float" office:value="21566" table:style-name="ce55">
            <text:p>21,566</text:p>
          </table:table-cell>
          <table:table-cell office:value-type="float" office:value="30996" table:style-name="ce53">
            <text:p>30,996</text:p>
          </table:table-cell>
          <table:table-cell office:value-type="float" office:value="15007" table:style-name="ce55">
            <text:p>15,007</text:p>
          </table:table-cell>
          <table:table-cell office:value-type="float" office:value="15989" table:style-name="ce55">
            <text:p>15,989</text:p>
          </table:table-cell>
          <table:table-cell office:value-type="float" office:value="9107" table:formula="msoxl:=E183-H183" table:style-name="ce54">
            <text:p>9,107</text:p>
          </table:table-cell>
          <table:table-cell office:value-type="float" office:value="5577" table:formula="msoxl:=F183-I183" table:style-name="ce54">
            <text:p>5,57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花蓮縣</text:p>
          </table:table-cell>
          <table:table-cell table:style-name="ce56"/>
          <table:table-cell table:style-name="ce57"/>
          <table:table-cell office:value-type="float" office:value="298656" table:style-name="ce53">
            <text:p>298,656</text:p>
          </table:table-cell>
          <table:table-cell office:value-type="float" office:value="153438" table:style-name="ce53">
            <text:p>153,438</text:p>
          </table:table-cell>
          <table:table-cell office:value-type="float" office:value="145218" table:style-name="ce53">
            <text:p>145,218</text:p>
          </table:table-cell>
          <table:table-cell office:value-type="float" office:value="194339" table:style-name="ce53">
            <text:p>194,339</text:p>
          </table:table-cell>
          <table:table-cell office:value-type="float" office:value="98121" table:style-name="ce53">
            <text:p>98,121</text:p>
          </table:table-cell>
          <table:table-cell office:value-type="float" office:value="96218" table:style-name="ce53">
            <text:p>96,218</text:p>
          </table:table-cell>
          <table:table-cell office:value-type="float" office:value="55317" table:formula="msoxl:=E184-H184" table:style-name="ce54">
            <text:p>55,317</text:p>
          </table:table-cell>
          <table:table-cell office:value-type="float" office:value="49000" table:formula="msoxl:=F184-I184" table:style-name="ce54">
            <text:p>49,0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603" table:style-name="ce53">
            <text:p>2,603</text:p>
          </table:table-cell>
          <table:table-cell office:value-type="float" office:value="1565" table:style-name="ce55">
            <text:p>1,565</text:p>
          </table:table-cell>
          <table:table-cell office:value-type="float" office:value="1038" table:style-name="ce55">
            <text:p>1,038</text:p>
          </table:table-cell>
          <table:table-cell office:value-type="float" office:value="2505" table:style-name="ce53">
            <text:p>2,505</text:p>
          </table:table-cell>
          <table:table-cell office:value-type="float" office:value="1506" table:style-name="ce55">
            <text:p>1,506</text:p>
          </table:table-cell>
          <table:table-cell office:value-type="float" office:value="999" table:style-name="ce55">
            <text:p>999</text:p>
          </table:table-cell>
          <table:table-cell office:value-type="float" office:value="59" table:formula="msoxl:=E185-H185" table:style-name="ce54">
            <text:p>59</text:p>
          </table:table-cell>
          <table:table-cell office:value-type="float" office:value="39" table:formula="msoxl:=F185-I185" table:style-name="ce54">
            <text:p>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5801" table:style-name="ce53">
            <text:p>15,801</text:p>
          </table:table-cell>
          <table:table-cell office:value-type="float" office:value="9039" table:style-name="ce55">
            <text:p>9,039</text:p>
          </table:table-cell>
          <table:table-cell office:value-type="float" office:value="6762" table:style-name="ce55">
            <text:p>6,762</text:p>
          </table:table-cell>
          <table:table-cell office:value-type="float" office:value="13542" table:style-name="ce53">
            <text:p>13,542</text:p>
          </table:table-cell>
          <table:table-cell office:value-type="float" office:value="7501" table:style-name="ce55">
            <text:p>7,501</text:p>
          </table:table-cell>
          <table:table-cell office:value-type="float" office:value="6041" table:style-name="ce55">
            <text:p>6,041</text:p>
          </table:table-cell>
          <table:table-cell office:value-type="float" office:value="1538" table:formula="msoxl:=E186-H186" table:style-name="ce54">
            <text:p>1,538</text:p>
          </table:table-cell>
          <table:table-cell office:value-type="float" office:value="721" table:formula="msoxl:=F186-I186" table:style-name="ce54">
            <text:p>7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20956" table:style-name="ce53">
            <text:p>20,956</text:p>
          </table:table-cell>
          <table:table-cell office:value-type="float" office:value="11692" table:style-name="ce55">
            <text:p>11,692</text:p>
          </table:table-cell>
          <table:table-cell office:value-type="float" office:value="9264" table:style-name="ce55">
            <text:p>9,264</text:p>
          </table:table-cell>
          <table:table-cell office:value-type="float" office:value="16510" table:style-name="ce53">
            <text:p>16,510</text:p>
          </table:table-cell>
          <table:table-cell office:value-type="float" office:value="8910" table:style-name="ce55">
            <text:p>8,910</text:p>
          </table:table-cell>
          <table:table-cell office:value-type="float" office:value="7600" table:style-name="ce55">
            <text:p>7,600</text:p>
          </table:table-cell>
          <table:table-cell office:value-type="float" office:value="2782" table:formula="msoxl:=E187-H187" table:style-name="ce54">
            <text:p>2,782</text:p>
          </table:table-cell>
          <table:table-cell office:value-type="float" office:value="1664" table:formula="msoxl:=F187-I187" table:style-name="ce54">
            <text:p>1,66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28957" table:style-name="ce53">
            <text:p>28,957</text:p>
          </table:table-cell>
          <table:table-cell office:value-type="float" office:value="15619" table:style-name="ce55">
            <text:p>15,619</text:p>
          </table:table-cell>
          <table:table-cell office:value-type="float" office:value="13338" table:style-name="ce55">
            <text:p>13,338</text:p>
          </table:table-cell>
          <table:table-cell office:value-type="float" office:value="21031" table:style-name="ce53">
            <text:p>21,031</text:p>
          </table:table-cell>
          <table:table-cell office:value-type="float" office:value="11020" table:style-name="ce55">
            <text:p>11,020</text:p>
          </table:table-cell>
          <table:table-cell office:value-type="float" office:value="10011" table:style-name="ce55">
            <text:p>10,011</text:p>
          </table:table-cell>
          <table:table-cell office:value-type="float" office:value="4599" table:formula="msoxl:=E188-H188" table:style-name="ce54">
            <text:p>4,599</text:p>
          </table:table-cell>
          <table:table-cell office:value-type="float" office:value="3327" table:formula="msoxl:=F188-I188" table:style-name="ce54">
            <text:p>3,3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32524" table:style-name="ce53">
            <text:p>32,524</text:p>
          </table:table-cell>
          <table:table-cell office:value-type="float" office:value="17015" table:style-name="ce55">
            <text:p>17,015</text:p>
          </table:table-cell>
          <table:table-cell office:value-type="float" office:value="15509" table:style-name="ce55">
            <text:p>15,509</text:p>
          </table:table-cell>
          <table:table-cell office:value-type="float" office:value="21484" table:style-name="ce53">
            <text:p>21,484</text:p>
          </table:table-cell>
          <table:table-cell office:value-type="float" office:value="11150" table:style-name="ce55">
            <text:p>11,150</text:p>
          </table:table-cell>
          <table:table-cell office:value-type="float" office:value="10334" table:style-name="ce55">
            <text:p>10,334</text:p>
          </table:table-cell>
          <table:table-cell office:value-type="float" office:value="5865" table:formula="msoxl:=E189-H189" table:style-name="ce54">
            <text:p>5,865</text:p>
          </table:table-cell>
          <table:table-cell office:value-type="float" office:value="5175" table:formula="msoxl:=F189-I189" table:style-name="ce54">
            <text:p>5,1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31661" table:style-name="ce53">
            <text:p>31,661</text:p>
          </table:table-cell>
          <table:table-cell office:value-type="float" office:value="15479" table:style-name="ce55">
            <text:p>15,479</text:p>
          </table:table-cell>
          <table:table-cell office:value-type="float" office:value="16182" table:style-name="ce55">
            <text:p>16,182</text:p>
          </table:table-cell>
          <table:table-cell office:value-type="float" office:value="19170" table:style-name="ce53">
            <text:p>19,170</text:p>
          </table:table-cell>
          <table:table-cell office:value-type="float" office:value="9369" table:style-name="ce55">
            <text:p>9,369</text:p>
          </table:table-cell>
          <table:table-cell office:value-type="float" office:value="9801" table:style-name="ce55">
            <text:p>9,801</text:p>
          </table:table-cell>
          <table:table-cell office:value-type="float" office:value="6110" table:formula="msoxl:=E190-H190" table:style-name="ce54">
            <text:p>6,110</text:p>
          </table:table-cell>
          <table:table-cell office:value-type="float" office:value="6381" table:formula="msoxl:=F190-I190" table:style-name="ce54">
            <text:p>6,38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35080" table:style-name="ce53">
            <text:p>35,080</text:p>
          </table:table-cell>
          <table:table-cell office:value-type="float" office:value="18175" table:style-name="ce55">
            <text:p>18,175</text:p>
          </table:table-cell>
          <table:table-cell office:value-type="float" office:value="16905" table:style-name="ce55">
            <text:p>16,905</text:p>
          </table:table-cell>
          <table:table-cell office:value-type="float" office:value="20846" table:style-name="ce53">
            <text:p>20,846</text:p>
          </table:table-cell>
          <table:table-cell office:value-type="float" office:value="10962" table:style-name="ce55">
            <text:p>10,962</text:p>
          </table:table-cell>
          <table:table-cell office:value-type="float" office:value="9884" table:style-name="ce55">
            <text:p>9,884</text:p>
          </table:table-cell>
          <table:table-cell office:value-type="float" office:value="7213" table:formula="msoxl:=E191-H191" table:style-name="ce54">
            <text:p>7,213</text:p>
          </table:table-cell>
          <table:table-cell office:value-type="float" office:value="7021" table:formula="msoxl:=F191-I191" table:style-name="ce54">
            <text:p>7,0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34311" table:style-name="ce53">
            <text:p>34,311</text:p>
          </table:table-cell>
          <table:table-cell office:value-type="float" office:value="16624" table:style-name="ce55">
            <text:p>16,624</text:p>
          </table:table-cell>
          <table:table-cell office:value-type="float" office:value="17687" table:style-name="ce55">
            <text:p>17,687</text:p>
          </table:table-cell>
          <table:table-cell office:value-type="float" office:value="19741" table:style-name="ce53">
            <text:p>19,741</text:p>
          </table:table-cell>
          <table:table-cell office:value-type="float" office:value="9466" table:style-name="ce55">
            <text:p>9,466</text:p>
          </table:table-cell>
          <table:table-cell office:value-type="float" office:value="10275" table:style-name="ce55">
            <text:p>10,275</text:p>
          </table:table-cell>
          <table:table-cell office:value-type="float" office:value="7158" table:formula="msoxl:=E192-H192" table:style-name="ce54">
            <text:p>7,158</text:p>
          </table:table-cell>
          <table:table-cell office:value-type="float" office:value="7412" table:formula="msoxl:=F192-I192" table:style-name="ce54">
            <text:p>7,4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32307" table:style-name="ce53">
            <text:p>32,307</text:p>
          </table:table-cell>
          <table:table-cell office:value-type="float" office:value="15166" table:style-name="ce55">
            <text:p>15,166</text:p>
          </table:table-cell>
          <table:table-cell office:value-type="float" office:value="17141" table:style-name="ce55">
            <text:p>17,141</text:p>
          </table:table-cell>
          <table:table-cell office:value-type="float" office:value="18562" table:style-name="ce53">
            <text:p>18,562</text:p>
          </table:table-cell>
          <table:table-cell office:value-type="float" office:value="8559" table:style-name="ce55">
            <text:p>8,559</text:p>
          </table:table-cell>
          <table:table-cell office:value-type="float" office:value="10003" table:style-name="ce55">
            <text:p>10,003</text:p>
          </table:table-cell>
          <table:table-cell office:value-type="float" office:value="6607" table:formula="msoxl:=E193-H193" table:style-name="ce54">
            <text:p>6,607</text:p>
          </table:table-cell>
          <table:table-cell office:value-type="float" office:value="7138" table:formula="msoxl:=F193-I193" table:style-name="ce54">
            <text:p>7,1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64456" table:style-name="ce53">
            <text:p>64,456</text:p>
          </table:table-cell>
          <table:table-cell office:value-type="float" office:value="33064" table:style-name="ce55">
            <text:p>33,064</text:p>
          </table:table-cell>
          <table:table-cell office:value-type="float" office:value="31392" table:style-name="ce55">
            <text:p>31,392</text:p>
          </table:table-cell>
          <table:table-cell office:value-type="float" office:value="40948" table:style-name="ce53">
            <text:p>40,948</text:p>
          </table:table-cell>
          <table:table-cell office:value-type="float" office:value="19678" table:style-name="ce55">
            <text:p>19,678</text:p>
          </table:table-cell>
          <table:table-cell office:value-type="float" office:value="21270" table:style-name="ce55">
            <text:p>21,270</text:p>
          </table:table-cell>
          <table:table-cell office:value-type="float" office:value="13386" table:formula="msoxl:=E194-H194" table:style-name="ce54">
            <text:p>13,386</text:p>
          </table:table-cell>
          <table:table-cell office:value-type="float" office:value="10122" table:formula="msoxl:=F194-I194" table:style-name="ce54">
            <text:p>10,12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澎湖縣</text:p>
          </table:table-cell>
          <table:table-cell table:style-name="ce56"/>
          <table:table-cell table:style-name="ce57"/>
          <table:table-cell office:value-type="float" office:value="87779" table:style-name="ce53">
            <text:p>87,779</text:p>
          </table:table-cell>
          <table:table-cell office:value-type="float" office:value="49026" table:style-name="ce53">
            <text:p>49,026</text:p>
          </table:table-cell>
          <table:table-cell office:value-type="float" office:value="38753" table:style-name="ce53">
            <text:p>38,753</text:p>
          </table:table-cell>
          <table:table-cell office:value-type="float" office:value="62849" table:style-name="ce53">
            <text:p>62,849</text:p>
          </table:table-cell>
          <table:table-cell office:value-type="float" office:value="34366" table:style-name="ce53">
            <text:p>34,366</text:p>
          </table:table-cell>
          <table:table-cell office:value-type="float" office:value="28483" table:style-name="ce53">
            <text:p>28,483</text:p>
          </table:table-cell>
          <table:table-cell office:value-type="float" office:value="14660" table:formula="msoxl:=E195-H195" table:style-name="ce54">
            <text:p>14,660</text:p>
          </table:table-cell>
          <table:table-cell office:value-type="float" office:value="10270" table:formula="msoxl:=F195-I195" table:style-name="ce54">
            <text:p>10,27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793" table:style-name="ce53">
            <text:p>793</text:p>
          </table:table-cell>
          <table:table-cell office:value-type="float" office:value="444" table:style-name="ce55">
            <text:p>444</text:p>
          </table:table-cell>
          <table:table-cell office:value-type="float" office:value="349" table:style-name="ce55">
            <text:p>349</text:p>
          </table:table-cell>
          <table:table-cell office:value-type="float" office:value="760" table:style-name="ce53">
            <text:p>760</text:p>
          </table:table-cell>
          <table:table-cell office:value-type="float" office:value="427" table:style-name="ce55">
            <text:p>427</text:p>
          </table:table-cell>
          <table:table-cell office:value-type="float" office:value="333" table:style-name="ce55">
            <text:p>333</text:p>
          </table:table-cell>
          <table:table-cell office:value-type="float" office:value="17" table:formula="msoxl:=E196-H196" table:style-name="ce54">
            <text:p>17</text:p>
          </table:table-cell>
          <table:table-cell office:value-type="float" office:value="16" table:formula="msoxl:=F196-I196" table:style-name="ce54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4558" table:style-name="ce53">
            <text:p>4,558</text:p>
          </table:table-cell>
          <table:table-cell office:value-type="float" office:value="2595" table:style-name="ce55">
            <text:p>2,595</text:p>
          </table:table-cell>
          <table:table-cell office:value-type="float" office:value="1963" table:style-name="ce55">
            <text:p>1,963</text:p>
          </table:table-cell>
          <table:table-cell office:value-type="float" office:value="4052" table:style-name="ce53">
            <text:p>4,052</text:p>
          </table:table-cell>
          <table:table-cell office:value-type="float" office:value="2246" table:style-name="ce55">
            <text:p>2,246</text:p>
          </table:table-cell>
          <table:table-cell office:value-type="float" office:value="1806" table:style-name="ce55">
            <text:p>1,806</text:p>
          </table:table-cell>
          <table:table-cell office:value-type="float" office:value="349" table:formula="msoxl:=E197-H197" table:style-name="ce54">
            <text:p>349</text:p>
          </table:table-cell>
          <table:table-cell office:value-type="float" office:value="157" table:formula="msoxl:=F197-I197" table:style-name="ce54">
            <text:p>1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6473" table:style-name="ce53">
            <text:p>6,473</text:p>
          </table:table-cell>
          <table:table-cell office:value-type="float" office:value="3598" table:style-name="ce55">
            <text:p>3,598</text:p>
          </table:table-cell>
          <table:table-cell office:value-type="float" office:value="2875" table:style-name="ce55">
            <text:p>2,875</text:p>
          </table:table-cell>
          <table:table-cell office:value-type="float" office:value="5174" table:style-name="ce53">
            <text:p>5,174</text:p>
          </table:table-cell>
          <table:table-cell office:value-type="float" office:value="2768" table:style-name="ce55">
            <text:p>2,768</text:p>
          </table:table-cell>
          <table:table-cell office:value-type="float" office:value="2406" table:style-name="ce55">
            <text:p>2,406</text:p>
          </table:table-cell>
          <table:table-cell office:value-type="float" office:value="830" table:formula="msoxl:=E198-H198" table:style-name="ce54">
            <text:p>830</text:p>
          </table:table-cell>
          <table:table-cell office:value-type="float" office:value="469" table:formula="msoxl:=F198-I198" table:style-name="ce54">
            <text:p>46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9403" table:style-name="ce53">
            <text:p>9,403</text:p>
          </table:table-cell>
          <table:table-cell office:value-type="float" office:value="5083" table:style-name="ce55">
            <text:p>5,083</text:p>
          </table:table-cell>
          <table:table-cell office:value-type="float" office:value="4320" table:style-name="ce55">
            <text:p>4,320</text:p>
          </table:table-cell>
          <table:table-cell office:value-type="float" office:value="6894" table:style-name="ce53">
            <text:p>6,894</text:p>
          </table:table-cell>
          <table:table-cell office:value-type="float" office:value="3659" table:style-name="ce55">
            <text:p>3,659</text:p>
          </table:table-cell>
          <table:table-cell office:value-type="float" office:value="3235" table:style-name="ce55">
            <text:p>3,235</text:p>
          </table:table-cell>
          <table:table-cell office:value-type="float" office:value="1424" table:formula="msoxl:=E199-H199" table:style-name="ce54">
            <text:p>1,424</text:p>
          </table:table-cell>
          <table:table-cell office:value-type="float" office:value="1085" table:formula="msoxl:=F199-I199" table:style-name="ce54">
            <text:p>1,0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10789" table:style-name="ce53">
            <text:p>10,789</text:p>
          </table:table-cell>
          <table:table-cell office:value-type="float" office:value="5645" table:style-name="ce55">
            <text:p>5,645</text:p>
          </table:table-cell>
          <table:table-cell office:value-type="float" office:value="5144" table:style-name="ce55">
            <text:p>5,144</text:p>
          </table:table-cell>
          <table:table-cell office:value-type="float" office:value="7346" table:style-name="ce53">
            <text:p>7,346</text:p>
          </table:table-cell>
          <table:table-cell office:value-type="float" office:value="3764" table:style-name="ce55">
            <text:p>3,764</text:p>
          </table:table-cell>
          <table:table-cell office:value-type="float" office:value="3582" table:style-name="ce55">
            <text:p>3,582</text:p>
          </table:table-cell>
          <table:table-cell office:value-type="float" office:value="1881" table:formula="msoxl:=E200-H200" table:style-name="ce54">
            <text:p>1,881</text:p>
          </table:table-cell>
          <table:table-cell office:value-type="float" office:value="1562" table:formula="msoxl:=F200-I200" table:style-name="ce54">
            <text:p>1,5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10436" table:style-name="ce53">
            <text:p>10,436</text:p>
          </table:table-cell>
          <table:table-cell office:value-type="float" office:value="5478" table:style-name="ce55">
            <text:p>5,478</text:p>
          </table:table-cell>
          <table:table-cell office:value-type="float" office:value="4958" table:style-name="ce55">
            <text:p>4,958</text:p>
          </table:table-cell>
          <table:table-cell office:value-type="float" office:value="6834" table:style-name="ce53">
            <text:p>6,834</text:p>
          </table:table-cell>
          <table:table-cell office:value-type="float" office:value="3431" table:style-name="ce55">
            <text:p>3,431</text:p>
          </table:table-cell>
          <table:table-cell office:value-type="float" office:value="3403" table:style-name="ce55">
            <text:p>3,403</text:p>
          </table:table-cell>
          <table:table-cell office:value-type="float" office:value="2047" table:formula="msoxl:=E201-H201" table:style-name="ce54">
            <text:p>2,047</text:p>
          </table:table-cell>
          <table:table-cell office:value-type="float" office:value="1555" table:formula="msoxl:=F201-I201" table:style-name="ce54">
            <text:p>1,55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10606" table:style-name="ce53">
            <text:p>10,606</text:p>
          </table:table-cell>
          <table:table-cell office:value-type="float" office:value="5744" table:style-name="ce55">
            <text:p>5,744</text:p>
          </table:table-cell>
          <table:table-cell office:value-type="float" office:value="4862" table:style-name="ce55">
            <text:p>4,862</text:p>
          </table:table-cell>
          <table:table-cell office:value-type="float" office:value="7008" table:style-name="ce53">
            <text:p>7,008</text:p>
          </table:table-cell>
          <table:table-cell office:value-type="float" office:value="3685" table:style-name="ce55">
            <text:p>3,685</text:p>
          </table:table-cell>
          <table:table-cell office:value-type="float" office:value="3323" table:style-name="ce55">
            <text:p>3,323</text:p>
          </table:table-cell>
          <table:table-cell office:value-type="float" office:value="2059" table:formula="msoxl:=E202-H202" table:style-name="ce54">
            <text:p>2,059</text:p>
          </table:table-cell>
          <table:table-cell office:value-type="float" office:value="1539" table:formula="msoxl:=F202-I202" table:style-name="ce54">
            <text:p>1,5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10044" table:style-name="ce53">
            <text:p>10,044</text:p>
          </table:table-cell>
          <table:table-cell office:value-type="float" office:value="5571" table:style-name="ce55">
            <text:p>5,571</text:p>
          </table:table-cell>
          <table:table-cell office:value-type="float" office:value="4473" table:style-name="ce55">
            <text:p>4,473</text:p>
          </table:table-cell>
          <table:table-cell office:value-type="float" office:value="6767" table:style-name="ce53">
            <text:p>6,767</text:p>
          </table:table-cell>
          <table:table-cell office:value-type="float" office:value="3615" table:style-name="ce55">
            <text:p>3,615</text:p>
          </table:table-cell>
          <table:table-cell office:value-type="float" office:value="3152" table:style-name="ce55">
            <text:p>3,152</text:p>
          </table:table-cell>
          <table:table-cell office:value-type="float" office:value="1956" table:formula="msoxl:=E203-H203" table:style-name="ce54">
            <text:p>1,956</text:p>
          </table:table-cell>
          <table:table-cell office:value-type="float" office:value="1321" table:formula="msoxl:=F203-I203" table:style-name="ce54">
            <text:p>1,3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8663" table:style-name="ce53">
            <text:p>8,663</text:p>
          </table:table-cell>
          <table:table-cell office:value-type="float" office:value="4809" table:style-name="ce55">
            <text:p>4,809</text:p>
          </table:table-cell>
          <table:table-cell office:value-type="float" office:value="3854" table:style-name="ce55">
            <text:p>3,854</text:p>
          </table:table-cell>
          <table:table-cell office:value-type="float" office:value="5886" table:style-name="ce53">
            <text:p>5,886</text:p>
          </table:table-cell>
          <table:table-cell office:value-type="float" office:value="3195" table:style-name="ce55">
            <text:p>3,195</text:p>
          </table:table-cell>
          <table:table-cell office:value-type="float" office:value="2691" table:style-name="ce55">
            <text:p>2,691</text:p>
          </table:table-cell>
          <table:table-cell office:value-type="float" office:value="1614" table:formula="msoxl:=E204-H204" table:style-name="ce54">
            <text:p>1,614</text:p>
          </table:table-cell>
          <table:table-cell office:value-type="float" office:value="1163" table:formula="msoxl:=F204-I204" table:style-name="ce54">
            <text:p>1,16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16014" table:style-name="ce53">
            <text:p>16,014</text:p>
          </table:table-cell>
          <table:table-cell office:value-type="float" office:value="10059" table:style-name="ce55">
            <text:p>10,059</text:p>
          </table:table-cell>
          <table:table-cell office:value-type="float" office:value="5955" table:style-name="ce55">
            <text:p>5,955</text:p>
          </table:table-cell>
          <table:table-cell office:value-type="float" office:value="12128" table:style-name="ce53">
            <text:p>12,128</text:p>
          </table:table-cell>
          <table:table-cell office:value-type="float" office:value="7576" table:style-name="ce55">
            <text:p>7,576</text:p>
          </table:table-cell>
          <table:table-cell office:value-type="float" office:value="4552" table:style-name="ce55">
            <text:p>4,552</text:p>
          </table:table-cell>
          <table:table-cell office:value-type="float" office:value="2483" table:formula="msoxl:=E205-H205" table:style-name="ce54">
            <text:p>2,483</text:p>
          </table:table-cell>
          <table:table-cell office:value-type="float" office:value="1403" table:formula="msoxl:=F205-I205" table:style-name="ce54">
            <text:p>1,40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基隆市</text:p>
          </table:table-cell>
          <table:table-cell table:style-name="ce56"/>
          <table:table-cell table:style-name="ce57"/>
          <table:table-cell office:value-type="float" office:value="258725" table:style-name="ce53">
            <text:p>258,725</text:p>
          </table:table-cell>
          <table:table-cell office:value-type="float" office:value="156513" table:style-name="ce53">
            <text:p>156,513</text:p>
          </table:table-cell>
          <table:table-cell office:value-type="float" office:value="102212" table:style-name="ce53">
            <text:p>102,212</text:p>
          </table:table-cell>
          <table:table-cell office:value-type="float" office:value="175638" table:style-name="ce53">
            <text:p>175,638</text:p>
          </table:table-cell>
          <table:table-cell office:value-type="float" office:value="109174" table:style-name="ce53">
            <text:p>109,174</text:p>
          </table:table-cell>
          <table:table-cell office:value-type="float" office:value="66464" table:style-name="ce53">
            <text:p>66,464</text:p>
          </table:table-cell>
          <table:table-cell office:value-type="float" office:value="47339" table:formula="msoxl:=E206-H206" table:style-name="ce54">
            <text:p>47,339</text:p>
          </table:table-cell>
          <table:table-cell office:value-type="float" office:value="35748" table:formula="msoxl:=F206-I206" table:style-name="ce54">
            <text:p>35,7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490" table:style-name="ce53">
            <text:p>2,490</text:p>
          </table:table-cell>
          <table:table-cell office:value-type="float" office:value="1847" table:style-name="ce55">
            <text:p>1,847</text:p>
          </table:table-cell>
          <table:table-cell office:value-type="float" office:value="643" table:style-name="ce55">
            <text:p>643</text:p>
          </table:table-cell>
          <table:table-cell office:value-type="float" office:value="2403" table:style-name="ce53">
            <text:p>2,403</text:p>
          </table:table-cell>
          <table:table-cell office:value-type="float" office:value="1789" table:style-name="ce55">
            <text:p>1,789</text:p>
          </table:table-cell>
          <table:table-cell office:value-type="float" office:value="614" table:style-name="ce55">
            <text:p>614</text:p>
          </table:table-cell>
          <table:table-cell office:value-type="float" office:value="58" table:formula="msoxl:=E207-H207" table:style-name="ce54">
            <text:p>58</text:p>
          </table:table-cell>
          <table:table-cell office:value-type="float" office:value="29" table:formula="msoxl:=F207-I207" table:style-name="ce54">
            <text:p>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4260" table:style-name="ce53">
            <text:p>14,260</text:p>
          </table:table-cell>
          <table:table-cell office:value-type="float" office:value="9553" table:style-name="ce55">
            <text:p>9,553</text:p>
          </table:table-cell>
          <table:table-cell office:value-type="float" office:value="4707" table:style-name="ce55">
            <text:p>4,707</text:p>
          </table:table-cell>
          <table:table-cell office:value-type="float" office:value="12814" table:style-name="ce53">
            <text:p>12,814</text:p>
          </table:table-cell>
          <table:table-cell office:value-type="float" office:value="8509" table:style-name="ce55">
            <text:p>8,509</text:p>
          </table:table-cell>
          <table:table-cell office:value-type="float" office:value="4305" table:style-name="ce55">
            <text:p>4,305</text:p>
          </table:table-cell>
          <table:table-cell office:value-type="float" office:value="1044" table:formula="msoxl:=E208-H208" table:style-name="ce54">
            <text:p>1,044</text:p>
          </table:table-cell>
          <table:table-cell office:value-type="float" office:value="402" table:formula="msoxl:=F208-I208" table:style-name="ce54">
            <text:p>4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20009" table:style-name="ce53">
            <text:p>20,009</text:p>
          </table:table-cell>
          <table:table-cell office:value-type="float" office:value="12888" table:style-name="ce55">
            <text:p>12,888</text:p>
          </table:table-cell>
          <table:table-cell office:value-type="float" office:value="7121" table:style-name="ce55">
            <text:p>7,121</text:p>
          </table:table-cell>
          <table:table-cell office:value-type="float" office:value="16394" table:style-name="ce53">
            <text:p>16,394</text:p>
          </table:table-cell>
          <table:table-cell office:value-type="float" office:value="10327" table:style-name="ce55">
            <text:p>10,327</text:p>
          </table:table-cell>
          <table:table-cell office:value-type="float" office:value="6067" table:style-name="ce55">
            <text:p>6,067</text:p>
          </table:table-cell>
          <table:table-cell office:value-type="float" office:value="2561" table:formula="msoxl:=E209-H209" table:style-name="ce54">
            <text:p>2,561</text:p>
          </table:table-cell>
          <table:table-cell office:value-type="float" office:value="1054" table:formula="msoxl:=F209-I209" table:style-name="ce54">
            <text:p>1,05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27326" table:style-name="ce53">
            <text:p>27,326</text:p>
          </table:table-cell>
          <table:table-cell office:value-type="float" office:value="16909" table:style-name="ce55">
            <text:p>16,909</text:p>
          </table:table-cell>
          <table:table-cell office:value-type="float" office:value="10417" table:style-name="ce55">
            <text:p>10,417</text:p>
          </table:table-cell>
          <table:table-cell office:value-type="float" office:value="20583" table:style-name="ce53">
            <text:p>20,583</text:p>
          </table:table-cell>
          <table:table-cell office:value-type="float" office:value="12571" table:style-name="ce55">
            <text:p>12,571</text:p>
          </table:table-cell>
          <table:table-cell office:value-type="float" office:value="8012" table:style-name="ce55">
            <text:p>8,012</text:p>
          </table:table-cell>
          <table:table-cell office:value-type="float" office:value="4338" table:formula="msoxl:=E210-H210" table:style-name="ce54">
            <text:p>4,338</text:p>
          </table:table-cell>
          <table:table-cell office:value-type="float" office:value="2405" table:formula="msoxl:=F210-I210" table:style-name="ce54">
            <text:p>2,4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31426" table:style-name="ce53">
            <text:p>31,426</text:p>
          </table:table-cell>
          <table:table-cell office:value-type="float" office:value="18440" table:style-name="ce55">
            <text:p>18,440</text:p>
          </table:table-cell>
          <table:table-cell office:value-type="float" office:value="12986" table:style-name="ce55">
            <text:p>12,986</text:p>
          </table:table-cell>
          <table:table-cell office:value-type="float" office:value="21380" table:style-name="ce53">
            <text:p>21,380</text:p>
          </table:table-cell>
          <table:table-cell office:value-type="float" office:value="12629" table:style-name="ce55">
            <text:p>12,629</text:p>
          </table:table-cell>
          <table:table-cell office:value-type="float" office:value="8751" table:style-name="ce55">
            <text:p>8,751</text:p>
          </table:table-cell>
          <table:table-cell office:value-type="float" office:value="5811" table:formula="msoxl:=E211-H211" table:style-name="ce54">
            <text:p>5,811</text:p>
          </table:table-cell>
          <table:table-cell office:value-type="float" office:value="4235" table:formula="msoxl:=F211-I211" table:style-name="ce54">
            <text:p>4,2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30130" table:style-name="ce53">
            <text:p>30,130</text:p>
          </table:table-cell>
          <table:table-cell office:value-type="float" office:value="17010" table:style-name="ce55">
            <text:p>17,010</text:p>
          </table:table-cell>
          <table:table-cell office:value-type="float" office:value="13120" table:style-name="ce55">
            <text:p>13,120</text:p>
          </table:table-cell>
          <table:table-cell office:value-type="float" office:value="19173" table:style-name="ce53">
            <text:p>19,173</text:p>
          </table:table-cell>
          <table:table-cell office:value-type="float" office:value="11019" table:style-name="ce55">
            <text:p>11,019</text:p>
          </table:table-cell>
          <table:table-cell office:value-type="float" office:value="8154" table:style-name="ce55">
            <text:p>8,154</text:p>
          </table:table-cell>
          <table:table-cell office:value-type="float" office:value="5991" table:formula="msoxl:=E212-H212" table:style-name="ce54">
            <text:p>5,991</text:p>
          </table:table-cell>
          <table:table-cell office:value-type="float" office:value="4966" table:formula="msoxl:=F212-I212" table:style-name="ce54">
            <text:p>4,9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32111" table:style-name="ce53">
            <text:p>32,111</text:p>
          </table:table-cell>
          <table:table-cell office:value-type="float" office:value="17942" table:style-name="ce55">
            <text:p>17,942</text:p>
          </table:table-cell>
          <table:table-cell office:value-type="float" office:value="14169" table:style-name="ce55">
            <text:p>14,169</text:p>
          </table:table-cell>
          <table:table-cell office:value-type="float" office:value="19765" table:style-name="ce53">
            <text:p>19,765</text:p>
          </table:table-cell>
          <table:table-cell office:value-type="float" office:value="11303" table:style-name="ce55">
            <text:p>11,303</text:p>
          </table:table-cell>
          <table:table-cell office:value-type="float" office:value="8462" table:style-name="ce55">
            <text:p>8,462</text:p>
          </table:table-cell>
          <table:table-cell office:value-type="float" office:value="6639" table:formula="msoxl:=E213-H213" table:style-name="ce54">
            <text:p>6,639</text:p>
          </table:table-cell>
          <table:table-cell office:value-type="float" office:value="5707" table:formula="msoxl:=F213-I213" table:style-name="ce54">
            <text:p>5,70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32007" table:style-name="ce53">
            <text:p>32,007</text:p>
          </table:table-cell>
          <table:table-cell office:value-type="float" office:value="18236" table:style-name="ce55">
            <text:p>18,236</text:p>
          </table:table-cell>
          <table:table-cell office:value-type="float" office:value="13771" table:style-name="ce55">
            <text:p>13,771</text:p>
          </table:table-cell>
          <table:table-cell office:value-type="float" office:value="19655" table:style-name="ce53">
            <text:p>19,655</text:p>
          </table:table-cell>
          <table:table-cell office:value-type="float" office:value="11461" table:style-name="ce55">
            <text:p>11,461</text:p>
          </table:table-cell>
          <table:table-cell office:value-type="float" office:value="8194" table:style-name="ce55">
            <text:p>8,194</text:p>
          </table:table-cell>
          <table:table-cell office:value-type="float" office:value="6775" table:formula="msoxl:=E214-H214" table:style-name="ce54">
            <text:p>6,775</text:p>
          </table:table-cell>
          <table:table-cell office:value-type="float" office:value="5577" table:formula="msoxl:=F214-I214" table:style-name="ce54">
            <text:p>5,5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27876" table:style-name="ce53">
            <text:p>27,876</text:p>
          </table:table-cell>
          <table:table-cell office:value-type="float" office:value="16234" table:style-name="ce55">
            <text:p>16,234</text:p>
          </table:table-cell>
          <table:table-cell office:value-type="float" office:value="11642" table:style-name="ce55">
            <text:p>11,642</text:p>
          </table:table-cell>
          <table:table-cell office:value-type="float" office:value="16902" table:style-name="ce53">
            <text:p>16,902</text:p>
          </table:table-cell>
          <table:table-cell office:value-type="float" office:value="10446" table:style-name="ce55">
            <text:p>10,446</text:p>
          </table:table-cell>
          <table:table-cell office:value-type="float" office:value="6456" table:style-name="ce55">
            <text:p>6,456</text:p>
          </table:table-cell>
          <table:table-cell office:value-type="float" office:value="5788" table:formula="msoxl:=E215-H215" table:style-name="ce54">
            <text:p>5,788</text:p>
          </table:table-cell>
          <table:table-cell office:value-type="float" office:value="5186" table:formula="msoxl:=F215-I215" table:style-name="ce54">
            <text:p>5,18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41090" table:style-name="ce53">
            <text:p>41,090</text:p>
          </table:table-cell>
          <table:table-cell office:value-type="float" office:value="27454" table:style-name="ce55">
            <text:p>27,454</text:p>
          </table:table-cell>
          <table:table-cell office:value-type="float" office:value="13636" table:style-name="ce55">
            <text:p>13,636</text:p>
          </table:table-cell>
          <table:table-cell office:value-type="float" office:value="26569" table:style-name="ce53">
            <text:p>26,569</text:p>
          </table:table-cell>
          <table:table-cell office:value-type="float" office:value="19120" table:style-name="ce55">
            <text:p>19,120</text:p>
          </table:table-cell>
          <table:table-cell office:value-type="float" office:value="7449" table:style-name="ce55">
            <text:p>7,449</text:p>
          </table:table-cell>
          <table:table-cell office:value-type="float" office:value="8334" table:formula="msoxl:=E216-H216" table:style-name="ce54">
            <text:p>8,334</text:p>
          </table:table-cell>
          <table:table-cell office:value-type="float" office:value="6187" table:formula="msoxl:=F216-I216" table:style-name="ce54">
            <text:p>6,18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新竹市</text:p>
          </table:table-cell>
          <table:table-cell table:style-name="ce56"/>
          <table:table-cell table:style-name="ce57"/>
          <table:table-cell office:value-type="float" office:value="374081" table:style-name="ce53">
            <text:p>374,081</text:p>
          </table:table-cell>
          <table:table-cell office:value-type="float" office:value="181374" table:style-name="ce53">
            <text:p>181,374</text:p>
          </table:table-cell>
          <table:table-cell office:value-type="float" office:value="192707" table:style-name="ce53">
            <text:p>192,707</text:p>
          </table:table-cell>
          <table:table-cell office:value-type="float" office:value="246239" table:style-name="ce53">
            <text:p>246,239</text:p>
          </table:table-cell>
          <table:table-cell office:value-type="float" office:value="124314" table:style-name="ce53">
            <text:p>124,314</text:p>
          </table:table-cell>
          <table:table-cell office:value-type="float" office:value="121925" table:style-name="ce53">
            <text:p>121,925</text:p>
          </table:table-cell>
          <table:table-cell office:value-type="float" office:value="57060" table:formula="msoxl:=E217-H217" table:style-name="ce54">
            <text:p>57,060</text:p>
          </table:table-cell>
          <table:table-cell office:value-type="float" office:value="70782" table:formula="msoxl:=F217-I217" table:style-name="ce54">
            <text:p>70,78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3652" table:style-name="ce53">
            <text:p>3,652</text:p>
          </table:table-cell>
          <table:table-cell office:value-type="float" office:value="2310" table:style-name="ce55">
            <text:p>2,310</text:p>
          </table:table-cell>
          <table:table-cell office:value-type="float" office:value="1342" table:style-name="ce55">
            <text:p>1,342</text:p>
          </table:table-cell>
          <table:table-cell office:value-type="float" office:value="3555" table:style-name="ce53">
            <text:p>3,555</text:p>
          </table:table-cell>
          <table:table-cell office:value-type="float" office:value="2257" table:style-name="ce55">
            <text:p>2,257</text:p>
          </table:table-cell>
          <table:table-cell office:value-type="float" office:value="1298" table:style-name="ce55">
            <text:p>1,298</text:p>
          </table:table-cell>
          <table:table-cell office:value-type="float" office:value="53" table:formula="msoxl:=E218-H218" table:style-name="ce54">
            <text:p>53</text:p>
          </table:table-cell>
          <table:table-cell office:value-type="float" office:value="44" table:formula="msoxl:=F218-I218" table:style-name="ce54">
            <text:p>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6825" table:style-name="ce53">
            <text:p>16,825</text:p>
          </table:table-cell>
          <table:table-cell office:value-type="float" office:value="9593" table:style-name="ce55">
            <text:p>9,593</text:p>
          </table:table-cell>
          <table:table-cell office:value-type="float" office:value="7232" table:style-name="ce55">
            <text:p>7,232</text:p>
          </table:table-cell>
          <table:table-cell office:value-type="float" office:value="15478" table:style-name="ce53">
            <text:p>15,478</text:p>
          </table:table-cell>
          <table:table-cell office:value-type="float" office:value="8745" table:style-name="ce55">
            <text:p>8,745</text:p>
          </table:table-cell>
          <table:table-cell office:value-type="float" office:value="6733" table:style-name="ce55">
            <text:p>6,733</text:p>
          </table:table-cell>
          <table:table-cell office:value-type="float" office:value="848" table:formula="msoxl:=E219-H219" table:style-name="ce54">
            <text:p>848</text:p>
          </table:table-cell>
          <table:table-cell office:value-type="float" office:value="499" table:formula="msoxl:=F219-I219" table:style-name="ce54">
            <text:p>49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24135" table:style-name="ce53">
            <text:p>24,135</text:p>
          </table:table-cell>
          <table:table-cell office:value-type="float" office:value="13137" table:style-name="ce55">
            <text:p>13,137</text:p>
          </table:table-cell>
          <table:table-cell office:value-type="float" office:value="10998" table:style-name="ce55">
            <text:p>10,998</text:p>
          </table:table-cell>
          <table:table-cell office:value-type="float" office:value="20210" table:style-name="ce53">
            <text:p>20,210</text:p>
          </table:table-cell>
          <table:table-cell office:value-type="float" office:value="10780" table:style-name="ce55">
            <text:p>10,780</text:p>
          </table:table-cell>
          <table:table-cell office:value-type="float" office:value="9430" table:style-name="ce55">
            <text:p>9,430</text:p>
          </table:table-cell>
          <table:table-cell office:value-type="float" office:value="2357" table:formula="msoxl:=E220-H220" table:style-name="ce54">
            <text:p>2,357</text:p>
          </table:table-cell>
          <table:table-cell office:value-type="float" office:value="1568" table:formula="msoxl:=F220-I220" table:style-name="ce54">
            <text:p>1,5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38967" table:style-name="ce53">
            <text:p>38,967</text:p>
          </table:table-cell>
          <table:table-cell office:value-type="float" office:value="19348" table:style-name="ce55">
            <text:p>19,348</text:p>
          </table:table-cell>
          <table:table-cell office:value-type="float" office:value="19619" table:style-name="ce55">
            <text:p>19,619</text:p>
          </table:table-cell>
          <table:table-cell office:value-type="float" office:value="28187" table:style-name="ce53">
            <text:p>28,187</text:p>
          </table:table-cell>
          <table:table-cell office:value-type="float" office:value="14258" table:style-name="ce55">
            <text:p>14,258</text:p>
          </table:table-cell>
          <table:table-cell office:value-type="float" office:value="13929" table:style-name="ce55">
            <text:p>13,929</text:p>
          </table:table-cell>
          <table:table-cell office:value-type="float" office:value="5090" table:formula="msoxl:=E221-H221" table:style-name="ce54">
            <text:p>5,090</text:p>
          </table:table-cell>
          <table:table-cell office:value-type="float" office:value="5690" table:formula="msoxl:=F221-I221" table:style-name="ce54">
            <text:p>5,69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52621" table:style-name="ce53">
            <text:p>52,621</text:p>
          </table:table-cell>
          <table:table-cell office:value-type="float" office:value="24572" table:style-name="ce55">
            <text:p>24,572</text:p>
          </table:table-cell>
          <table:table-cell office:value-type="float" office:value="28049" table:style-name="ce55">
            <text:p>28,049</text:p>
          </table:table-cell>
          <table:table-cell office:value-type="float" office:value="33605" table:style-name="ce53">
            <text:p>33,605</text:p>
          </table:table-cell>
          <table:table-cell office:value-type="float" office:value="16631" table:style-name="ce55">
            <text:p>16,631</text:p>
          </table:table-cell>
          <table:table-cell office:value-type="float" office:value="16974" table:style-name="ce55">
            <text:p>16,974</text:p>
          </table:table-cell>
          <table:table-cell office:value-type="float" office:value="7941" table:formula="msoxl:=E222-H222" table:style-name="ce54">
            <text:p>7,941</text:p>
          </table:table-cell>
          <table:table-cell office:value-type="float" office:value="11075" table:formula="msoxl:=F222-I222" table:style-name="ce54">
            <text:p>11,0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49607" table:style-name="ce53">
            <text:p>49,607</text:p>
          </table:table-cell>
          <table:table-cell office:value-type="float" office:value="22751" table:style-name="ce55">
            <text:p>22,751</text:p>
          </table:table-cell>
          <table:table-cell office:value-type="float" office:value="26856" table:style-name="ce55">
            <text:p>26,856</text:p>
          </table:table-cell>
          <table:table-cell office:value-type="float" office:value="29227" table:style-name="ce53">
            <text:p>29,227</text:p>
          </table:table-cell>
          <table:table-cell office:value-type="float" office:value="14468" table:style-name="ce55">
            <text:p>14,468</text:p>
          </table:table-cell>
          <table:table-cell office:value-type="float" office:value="14759" table:style-name="ce55">
            <text:p>14,759</text:p>
          </table:table-cell>
          <table:table-cell office:value-type="float" office:value="8283" table:formula="msoxl:=E223-H223" table:style-name="ce54">
            <text:p>8,283</text:p>
          </table:table-cell>
          <table:table-cell office:value-type="float" office:value="12097" table:formula="msoxl:=F223-I223" table:style-name="ce54">
            <text:p>12,09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48704" table:style-name="ce53">
            <text:p>48,704</text:p>
          </table:table-cell>
          <table:table-cell office:value-type="float" office:value="22164" table:style-name="ce55">
            <text:p>22,164</text:p>
          </table:table-cell>
          <table:table-cell office:value-type="float" office:value="26540" table:style-name="ce55">
            <text:p>26,540</text:p>
          </table:table-cell>
          <table:table-cell office:value-type="float" office:value="28105" table:style-name="ce53">
            <text:p>28,105</text:p>
          </table:table-cell>
          <table:table-cell office:value-type="float" office:value="13646" table:style-name="ce55">
            <text:p>13,646</text:p>
          </table:table-cell>
          <table:table-cell office:value-type="float" office:value="14459" table:style-name="ce55">
            <text:p>14,459</text:p>
          </table:table-cell>
          <table:table-cell office:value-type="float" office:value="8518" table:formula="msoxl:=E224-H224" table:style-name="ce54">
            <text:p>8,518</text:p>
          </table:table-cell>
          <table:table-cell office:value-type="float" office:value="12081" table:formula="msoxl:=F224-I224" table:style-name="ce54">
            <text:p>12,08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44277" table:style-name="ce53">
            <text:p>44,277</text:p>
          </table:table-cell>
          <table:table-cell office:value-type="float" office:value="20036" table:style-name="ce55">
            <text:p>20,036</text:p>
          </table:table-cell>
          <table:table-cell office:value-type="float" office:value="24241" table:style-name="ce55">
            <text:p>24,241</text:p>
          </table:table-cell>
          <table:table-cell office:value-type="float" office:value="26395" table:style-name="ce53">
            <text:p>26,395</text:p>
          </table:table-cell>
          <table:table-cell office:value-type="float" office:value="12269" table:style-name="ce55">
            <text:p>12,269</text:p>
          </table:table-cell>
          <table:table-cell office:value-type="float" office:value="14126" table:style-name="ce55">
            <text:p>14,126</text:p>
          </table:table-cell>
          <table:table-cell office:value-type="float" office:value="7767" table:formula="msoxl:=E225-H225" table:style-name="ce54">
            <text:p>7,767</text:p>
          </table:table-cell>
          <table:table-cell office:value-type="float" office:value="10115" table:formula="msoxl:=F225-I225" table:style-name="ce54">
            <text:p>10,1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36778" table:style-name="ce53">
            <text:p>36,778</text:p>
          </table:table-cell>
          <table:table-cell office:value-type="float" office:value="16425" table:style-name="ce55">
            <text:p>16,425</text:p>
          </table:table-cell>
          <table:table-cell office:value-type="float" office:value="20353" table:style-name="ce55">
            <text:p>20,353</text:p>
          </table:table-cell>
          <table:table-cell office:value-type="float" office:value="22200" table:style-name="ce53">
            <text:p>22,200</text:p>
          </table:table-cell>
          <table:table-cell office:value-type="float" office:value="10039" table:style-name="ce55">
            <text:p>10,039</text:p>
          </table:table-cell>
          <table:table-cell office:value-type="float" office:value="12161" table:style-name="ce55">
            <text:p>12,161</text:p>
          </table:table-cell>
          <table:table-cell office:value-type="float" office:value="6386" table:formula="msoxl:=E226-H226" table:style-name="ce54">
            <text:p>6,386</text:p>
          </table:table-cell>
          <table:table-cell office:value-type="float" office:value="8192" table:formula="msoxl:=F226-I226" table:style-name="ce54">
            <text:p>8,19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58515" table:style-name="ce53">
            <text:p>58,515</text:p>
          </table:table-cell>
          <table:table-cell office:value-type="float" office:value="31038" table:style-name="ce55">
            <text:p>31,038</text:p>
          </table:table-cell>
          <table:table-cell office:value-type="float" office:value="27477" table:style-name="ce55">
            <text:p>27,477</text:p>
          </table:table-cell>
          <table:table-cell office:value-type="float" office:value="39277" table:style-name="ce53">
            <text:p>39,277</text:p>
          </table:table-cell>
          <table:table-cell office:value-type="float" office:value="21221" table:style-name="ce55">
            <text:p>21,221</text:p>
          </table:table-cell>
          <table:table-cell office:value-type="float" office:value="18056" table:style-name="ce55">
            <text:p>18,056</text:p>
          </table:table-cell>
          <table:table-cell office:value-type="float" office:value="9817" table:formula="msoxl:=E227-H227" table:style-name="ce54">
            <text:p>9,817</text:p>
          </table:table-cell>
          <table:table-cell office:value-type="float" office:value="9421" table:formula="msoxl:=F227-I227" table:style-name="ce54">
            <text:p>9,42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嘉義市</text:p>
          </table:table-cell>
          <table:table-cell table:style-name="ce56"/>
          <table:table-cell table:style-name="ce57"/>
          <table:table-cell office:value-type="float" office:value="253614" table:style-name="ce53">
            <text:p>253,614</text:p>
          </table:table-cell>
          <table:table-cell office:value-type="float" office:value="119616" table:style-name="ce53">
            <text:p>119,616</text:p>
          </table:table-cell>
          <table:table-cell office:value-type="float" office:value="133998" table:style-name="ce53">
            <text:p>133,998</text:p>
          </table:table-cell>
          <table:table-cell office:value-type="float" office:value="174289" table:style-name="ce53">
            <text:p>174,289</text:p>
          </table:table-cell>
          <table:table-cell office:value-type="float" office:value="84293" table:style-name="ce53">
            <text:p>84,293</text:p>
          </table:table-cell>
          <table:table-cell office:value-type="float" office:value="89996" table:style-name="ce53">
            <text:p>89,996</text:p>
          </table:table-cell>
          <table:table-cell office:value-type="float" office:value="35323" table:formula="msoxl:=E228-H228" table:style-name="ce54">
            <text:p>35,323</text:p>
          </table:table-cell>
          <table:table-cell office:value-type="float" office:value="44002" table:formula="msoxl:=F228-I228" table:style-name="ce54">
            <text:p>44,0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2687" table:style-name="ce53">
            <text:p>2,687</text:p>
          </table:table-cell>
          <table:table-cell office:value-type="float" office:value="1603" table:style-name="ce55">
            <text:p>1,603</text:p>
          </table:table-cell>
          <table:table-cell office:value-type="float" office:value="1084" table:style-name="ce55">
            <text:p>1,084</text:p>
          </table:table-cell>
          <table:table-cell office:value-type="float" office:value="2613" table:style-name="ce53">
            <text:p>2,613</text:p>
          </table:table-cell>
          <table:table-cell office:value-type="float" office:value="1553" table:style-name="ce55">
            <text:p>1,553</text:p>
          </table:table-cell>
          <table:table-cell office:value-type="float" office:value="1060" table:style-name="ce55">
            <text:p>1,060</text:p>
          </table:table-cell>
          <table:table-cell office:value-type="float" office:value="50" table:formula="msoxl:=E229-H229" table:style-name="ce54">
            <text:p>50</text:p>
          </table:table-cell>
          <table:table-cell office:value-type="float" office:value="24" table:formula="msoxl:=F229-I229" table:style-name="ce54">
            <text:p>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12402" table:style-name="ce53">
            <text:p>12,402</text:p>
          </table:table-cell>
          <table:table-cell office:value-type="float" office:value="7141" table:style-name="ce55">
            <text:p>7,141</text:p>
          </table:table-cell>
          <table:table-cell office:value-type="float" office:value="5261" table:style-name="ce55">
            <text:p>5,261</text:p>
          </table:table-cell>
          <table:table-cell office:value-type="float" office:value="11377" table:style-name="ce53">
            <text:p>11,377</text:p>
          </table:table-cell>
          <table:table-cell office:value-type="float" office:value="6470" table:style-name="ce55">
            <text:p>6,470</text:p>
          </table:table-cell>
          <table:table-cell office:value-type="float" office:value="4907" table:style-name="ce55">
            <text:p>4,907</text:p>
          </table:table-cell>
          <table:table-cell office:value-type="float" office:value="671" table:formula="msoxl:=E230-H230" table:style-name="ce54">
            <text:p>671</text:p>
          </table:table-cell>
          <table:table-cell office:value-type="float" office:value="354" table:formula="msoxl:=F230-I230" table:style-name="ce54">
            <text:p>35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16253" table:style-name="ce53">
            <text:p>16,253</text:p>
          </table:table-cell>
          <table:table-cell office:value-type="float" office:value="8964" table:style-name="ce55">
            <text:p>8,964</text:p>
          </table:table-cell>
          <table:table-cell office:value-type="float" office:value="7289" table:style-name="ce55">
            <text:p>7,289</text:p>
          </table:table-cell>
          <table:table-cell office:value-type="float" office:value="13600" table:style-name="ce53">
            <text:p>13,600</text:p>
          </table:table-cell>
          <table:table-cell office:value-type="float" office:value="7377" table:style-name="ce55">
            <text:p>7,377</text:p>
          </table:table-cell>
          <table:table-cell office:value-type="float" office:value="6223" table:style-name="ce55">
            <text:p>6,223</text:p>
          </table:table-cell>
          <table:table-cell office:value-type="float" office:value="1587" table:formula="msoxl:=E231-H231" table:style-name="ce54">
            <text:p>1,587</text:p>
          </table:table-cell>
          <table:table-cell office:value-type="float" office:value="1066" table:formula="msoxl:=F231-I231" table:style-name="ce54">
            <text:p>1,0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23635" table:style-name="ce53">
            <text:p>23,635</text:p>
          </table:table-cell>
          <table:table-cell office:value-type="float" office:value="12169" table:style-name="ce55">
            <text:p>12,169</text:p>
          </table:table-cell>
          <table:table-cell office:value-type="float" office:value="11466" table:style-name="ce55">
            <text:p>11,466</text:p>
          </table:table-cell>
          <table:table-cell office:value-type="float" office:value="17829" table:style-name="ce53">
            <text:p>17,829</text:p>
          </table:table-cell>
          <table:table-cell office:value-type="float" office:value="9208" table:style-name="ce55">
            <text:p>9,208</text:p>
          </table:table-cell>
          <table:table-cell office:value-type="float" office:value="8621" table:style-name="ce55">
            <text:p>8,621</text:p>
          </table:table-cell>
          <table:table-cell office:value-type="float" office:value="2961" table:formula="msoxl:=E232-H232" table:style-name="ce54">
            <text:p>2,961</text:p>
          </table:table-cell>
          <table:table-cell office:value-type="float" office:value="2845" table:formula="msoxl:=F232-I232" table:style-name="ce54">
            <text:p>2,8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28935" table:style-name="ce53">
            <text:p>28,935</text:p>
          </table:table-cell>
          <table:table-cell office:value-type="float" office:value="13699" table:style-name="ce55">
            <text:p>13,699</text:p>
          </table:table-cell>
          <table:table-cell office:value-type="float" office:value="15236" table:style-name="ce55">
            <text:p>15,236</text:p>
          </table:table-cell>
          <table:table-cell office:value-type="float" office:value="19844" table:style-name="ce53">
            <text:p>19,844</text:p>
          </table:table-cell>
          <table:table-cell office:value-type="float" office:value="9674" table:style-name="ce55">
            <text:p>9,674</text:p>
          </table:table-cell>
          <table:table-cell office:value-type="float" office:value="10170" table:style-name="ce55">
            <text:p>10,170</text:p>
          </table:table-cell>
          <table:table-cell office:value-type="float" office:value="4025" table:formula="msoxl:=E233-H233" table:style-name="ce54">
            <text:p>4,025</text:p>
          </table:table-cell>
          <table:table-cell office:value-type="float" office:value="5066" table:formula="msoxl:=F233-I233" table:style-name="ce54">
            <text:p>5,0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28848" table:style-name="ce53">
            <text:p>28,848</text:p>
          </table:table-cell>
          <table:table-cell office:value-type="float" office:value="12376" table:style-name="ce55">
            <text:p>12,376</text:p>
          </table:table-cell>
          <table:table-cell office:value-type="float" office:value="16472" table:style-name="ce55">
            <text:p>16,472</text:p>
          </table:table-cell>
          <table:table-cell office:value-type="float" office:value="18043" table:style-name="ce53">
            <text:p>18,043</text:p>
          </table:table-cell>
          <table:table-cell office:value-type="float" office:value="8067" table:style-name="ce55">
            <text:p>8,067</text:p>
          </table:table-cell>
          <table:table-cell office:value-type="float" office:value="9976" table:style-name="ce55">
            <text:p>9,976</text:p>
          </table:table-cell>
          <table:table-cell office:value-type="float" office:value="4309" table:formula="msoxl:=E234-H234" table:style-name="ce54">
            <text:p>4,309</text:p>
          </table:table-cell>
          <table:table-cell office:value-type="float" office:value="6496" table:formula="msoxl:=F234-I234" table:style-name="ce54">
            <text:p>6,49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31816" table:style-name="ce53">
            <text:p>31,816</text:p>
          </table:table-cell>
          <table:table-cell office:value-type="float" office:value="13722" table:style-name="ce55">
            <text:p>13,722</text:p>
          </table:table-cell>
          <table:table-cell office:value-type="float" office:value="18094" table:style-name="ce55">
            <text:p>18,094</text:p>
          </table:table-cell>
          <table:table-cell office:value-type="float" office:value="19489" table:style-name="ce53">
            <text:p>19,489</text:p>
          </table:table-cell>
          <table:table-cell office:value-type="float" office:value="8584" table:style-name="ce55">
            <text:p>8,584</text:p>
          </table:table-cell>
          <table:table-cell office:value-type="float" office:value="10905" table:style-name="ce55">
            <text:p>10,905</text:p>
          </table:table-cell>
          <table:table-cell office:value-type="float" office:value="5138" table:formula="msoxl:=E235-H235" table:style-name="ce54">
            <text:p>5,138</text:p>
          </table:table-cell>
          <table:table-cell office:value-type="float" office:value="7189" table:formula="msoxl:=F235-I235" table:style-name="ce54">
            <text:p>7,18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31513" table:style-name="ce53">
            <text:p>31,513</text:p>
          </table:table-cell>
          <table:table-cell office:value-type="float" office:value="13375" table:style-name="ce55">
            <text:p>13,375</text:p>
          </table:table-cell>
          <table:table-cell office:value-type="float" office:value="18138" table:style-name="ce55">
            <text:p>18,138</text:p>
          </table:table-cell>
          <table:table-cell office:value-type="float" office:value="19410" table:style-name="ce53">
            <text:p>19,410</text:p>
          </table:table-cell>
          <table:table-cell office:value-type="float" office:value="8338" table:style-name="ce55">
            <text:p>8,338</text:p>
          </table:table-cell>
          <table:table-cell office:value-type="float" office:value="11072" table:style-name="ce55">
            <text:p>11,072</text:p>
          </table:table-cell>
          <table:table-cell office:value-type="float" office:value="5037" table:formula="msoxl:=E236-H236" table:style-name="ce54">
            <text:p>5,037</text:p>
          </table:table-cell>
          <table:table-cell office:value-type="float" office:value="7066" table:formula="msoxl:=F236-I236" table:style-name="ce54">
            <text:p>7,0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27441" table:style-name="ce53">
            <text:p>27,441</text:p>
          </table:table-cell>
          <table:table-cell office:value-type="float" office:value="11770" table:style-name="ce55">
            <text:p>11,770</text:p>
          </table:table-cell>
          <table:table-cell office:value-type="float" office:value="15671" table:style-name="ce55">
            <text:p>15,671</text:p>
          </table:table-cell>
          <table:table-cell office:value-type="float" office:value="17335" table:style-name="ce53">
            <text:p>17,335</text:p>
          </table:table-cell>
          <table:table-cell office:value-type="float" office:value="7496" table:style-name="ce55">
            <text:p>7,496</text:p>
          </table:table-cell>
          <table:table-cell office:value-type="float" office:value="9839" table:style-name="ce55">
            <text:p>9,839</text:p>
          </table:table-cell>
          <table:table-cell office:value-type="float" office:value="4274" table:formula="msoxl:=E237-H237" table:style-name="ce54">
            <text:p>4,274</text:p>
          </table:table-cell>
          <table:table-cell office:value-type="float" office:value="5832" table:formula="msoxl:=F237-I237" table:style-name="ce54">
            <text:p>5,8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50084" table:style-name="ce53">
            <text:p>50,084</text:p>
          </table:table-cell>
          <table:table-cell office:value-type="float" office:value="24797" table:style-name="ce55">
            <text:p>24,797</text:p>
          </table:table-cell>
          <table:table-cell office:value-type="float" office:value="25287" table:style-name="ce55">
            <text:p>25,287</text:p>
          </table:table-cell>
          <table:table-cell office:value-type="float" office:value="34749" table:style-name="ce53">
            <text:p>34,749</text:p>
          </table:table-cell>
          <table:table-cell office:value-type="float" office:value="17526" table:style-name="ce55">
            <text:p>17,526</text:p>
          </table:table-cell>
          <table:table-cell office:value-type="float" office:value="17223" table:style-name="ce55">
            <text:p>17,223</text:p>
          </table:table-cell>
          <table:table-cell office:value-type="float" office:value="7271" table:formula="msoxl:=E238-H238" table:style-name="ce54">
            <text:p>7,271</text:p>
          </table:table-cell>
          <table:table-cell office:value-type="float" office:value="8064" table:formula="msoxl:=F238-I238" table:style-name="ce54">
            <text:p>8,06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金門縣</text:p>
          </table:table-cell>
          <table:table-cell table:style-name="ce56"/>
          <table:table-cell table:style-name="ce57"/>
          <table:table-cell office:value-type="float" office:value="81922" table:style-name="ce53">
            <text:p>81,922</text:p>
          </table:table-cell>
          <table:table-cell office:value-type="float" office:value="46720" table:style-name="ce53">
            <text:p>46,720</text:p>
          </table:table-cell>
          <table:table-cell office:value-type="float" office:value="35202" table:style-name="ce53">
            <text:p>35,202</text:p>
          </table:table-cell>
          <table:table-cell office:value-type="float" office:value="52010" table:style-name="ce53">
            <text:p>52,010</text:p>
          </table:table-cell>
          <table:table-cell office:value-type="float" office:value="29308" table:style-name="ce53">
            <text:p>29,308</text:p>
          </table:table-cell>
          <table:table-cell office:value-type="float" office:value="22702" table:style-name="ce53">
            <text:p>22,702</text:p>
          </table:table-cell>
          <table:table-cell office:value-type="float" office:value="17412" table:formula="msoxl:=E239-H239" table:style-name="ce54">
            <text:p>17,412</text:p>
          </table:table-cell>
          <table:table-cell office:value-type="float" office:value="12500" table:formula="msoxl:=F239-I239" table:style-name="ce54">
            <text:p>12,5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929" table:style-name="ce53">
            <text:p>929</text:p>
          </table:table-cell>
          <table:table-cell office:value-type="float" office:value="562" table:style-name="ce55">
            <text:p>562</text:p>
          </table:table-cell>
          <table:table-cell office:value-type="float" office:value="367" table:style-name="ce55">
            <text:p>367</text:p>
          </table:table-cell>
          <table:table-cell office:value-type="float" office:value="893" table:style-name="ce53">
            <text:p>893</text:p>
          </table:table-cell>
          <table:table-cell office:value-type="float" office:value="540" table:style-name="ce55">
            <text:p>540</text:p>
          </table:table-cell>
          <table:table-cell office:value-type="float" office:value="353" table:style-name="ce55">
            <text:p>353</text:p>
          </table:table-cell>
          <table:table-cell office:value-type="float" office:value="22" table:formula="msoxl:=E240-H240" table:style-name="ce54">
            <text:p>22</text:p>
          </table:table-cell>
          <table:table-cell office:value-type="float" office:value="14" table:formula="msoxl:=F240-I240" table:style-name="ce54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5480" table:style-name="ce53">
            <text:p>5,480</text:p>
          </table:table-cell>
          <table:table-cell office:value-type="float" office:value="3113" table:style-name="ce55">
            <text:p>3,113</text:p>
          </table:table-cell>
          <table:table-cell office:value-type="float" office:value="2367" table:style-name="ce55">
            <text:p>2,367</text:p>
          </table:table-cell>
          <table:table-cell office:value-type="float" office:value="4910" table:style-name="ce53">
            <text:p>4,910</text:p>
          </table:table-cell>
          <table:table-cell office:value-type="float" office:value="2737" table:style-name="ce55">
            <text:p>2,737</text:p>
          </table:table-cell>
          <table:table-cell office:value-type="float" office:value="2173" table:style-name="ce55">
            <text:p>2,173</text:p>
          </table:table-cell>
          <table:table-cell office:value-type="float" office:value="376" table:formula="msoxl:=E241-H241" table:style-name="ce54">
            <text:p>376</text:p>
          </table:table-cell>
          <table:table-cell office:value-type="float" office:value="194" table:formula="msoxl:=F241-I241" table:style-name="ce54">
            <text:p>19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6767" table:style-name="ce53">
            <text:p>6,767</text:p>
          </table:table-cell>
          <table:table-cell office:value-type="float" office:value="3859" table:style-name="ce55">
            <text:p>3,859</text:p>
          </table:table-cell>
          <table:table-cell office:value-type="float" office:value="2908" table:style-name="ce55">
            <text:p>2,908</text:p>
          </table:table-cell>
          <table:table-cell office:value-type="float" office:value="5218" table:style-name="ce53">
            <text:p>5,218</text:p>
          </table:table-cell>
          <table:table-cell office:value-type="float" office:value="2871" table:style-name="ce55">
            <text:p>2,871</text:p>
          </table:table-cell>
          <table:table-cell office:value-type="float" office:value="2347" table:style-name="ce55">
            <text:p>2,347</text:p>
          </table:table-cell>
          <table:table-cell office:value-type="float" office:value="988" table:formula="msoxl:=E242-H242" table:style-name="ce54">
            <text:p>988</text:p>
          </table:table-cell>
          <table:table-cell office:value-type="float" office:value="561" table:formula="msoxl:=F242-I242" table:style-name="ce54">
            <text:p>56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8896" table:style-name="ce53">
            <text:p>8,896</text:p>
          </table:table-cell>
          <table:table-cell office:value-type="float" office:value="4743" table:style-name="ce55">
            <text:p>4,743</text:p>
          </table:table-cell>
          <table:table-cell office:value-type="float" office:value="4153" table:style-name="ce55">
            <text:p>4,153</text:p>
          </table:table-cell>
          <table:table-cell office:value-type="float" office:value="6043" table:style-name="ce53">
            <text:p>6,043</text:p>
          </table:table-cell>
          <table:table-cell office:value-type="float" office:value="3184" table:style-name="ce55">
            <text:p>3,184</text:p>
          </table:table-cell>
          <table:table-cell office:value-type="float" office:value="2859" table:style-name="ce55">
            <text:p>2,859</text:p>
          </table:table-cell>
          <table:table-cell office:value-type="float" office:value="1559" table:formula="msoxl:=E243-H243" table:style-name="ce54">
            <text:p>1,559</text:p>
          </table:table-cell>
          <table:table-cell office:value-type="float" office:value="1294" table:formula="msoxl:=F243-I243" table:style-name="ce54">
            <text:p>1,29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9899" table:style-name="ce53">
            <text:p>9,899</text:p>
          </table:table-cell>
          <table:table-cell office:value-type="float" office:value="5183" table:style-name="ce55">
            <text:p>5,183</text:p>
          </table:table-cell>
          <table:table-cell office:value-type="float" office:value="4716" table:style-name="ce55">
            <text:p>4,716</text:p>
          </table:table-cell>
          <table:table-cell office:value-type="float" office:value="6085" table:style-name="ce53">
            <text:p>6,085</text:p>
          </table:table-cell>
          <table:table-cell office:value-type="float" office:value="3164" table:style-name="ce55">
            <text:p>3,164</text:p>
          </table:table-cell>
          <table:table-cell office:value-type="float" office:value="2921" table:style-name="ce55">
            <text:p>2,921</text:p>
          </table:table-cell>
          <table:table-cell office:value-type="float" office:value="2019" table:formula="msoxl:=E244-H244" table:style-name="ce54">
            <text:p>2,019</text:p>
          </table:table-cell>
          <table:table-cell office:value-type="float" office:value="1795" table:formula="msoxl:=F244-I244" table:style-name="ce54">
            <text:p>1,79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9382" table:style-name="ce53">
            <text:p>9,382</text:p>
          </table:table-cell>
          <table:table-cell office:value-type="float" office:value="5208" table:style-name="ce55">
            <text:p>5,208</text:p>
          </table:table-cell>
          <table:table-cell office:value-type="float" office:value="4174" table:style-name="ce55">
            <text:p>4,174</text:p>
          </table:table-cell>
          <table:table-cell office:value-type="float" office:value="5423" table:style-name="ce53">
            <text:p>5,423</text:p>
          </table:table-cell>
          <table:table-cell office:value-type="float" office:value="2949" table:style-name="ce55">
            <text:p>2,949</text:p>
          </table:table-cell>
          <table:table-cell office:value-type="float" office:value="2474" table:style-name="ce55">
            <text:p>2,474</text:p>
          </table:table-cell>
          <table:table-cell office:value-type="float" office:value="2259" table:formula="msoxl:=E245-H245" table:style-name="ce54">
            <text:p>2,259</text:p>
          </table:table-cell>
          <table:table-cell office:value-type="float" office:value="1700" table:formula="msoxl:=F245-I245" table:style-name="ce54">
            <text:p>1,7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9487" table:style-name="ce53">
            <text:p>9,487</text:p>
          </table:table-cell>
          <table:table-cell office:value-type="float" office:value="5310" table:style-name="ce55">
            <text:p>5,310</text:p>
          </table:table-cell>
          <table:table-cell office:value-type="float" office:value="4177" table:style-name="ce55">
            <text:p>4,177</text:p>
          </table:table-cell>
          <table:table-cell office:value-type="float" office:value="5411" table:style-name="ce53">
            <text:p>5,411</text:p>
          </table:table-cell>
          <table:table-cell office:value-type="float" office:value="2897" table:style-name="ce55">
            <text:p>2,897</text:p>
          </table:table-cell>
          <table:table-cell office:value-type="float" office:value="2514" table:style-name="ce55">
            <text:p>2,514</text:p>
          </table:table-cell>
          <table:table-cell office:value-type="float" office:value="2413" table:formula="msoxl:=E246-H246" table:style-name="ce54">
            <text:p>2,413</text:p>
          </table:table-cell>
          <table:table-cell office:value-type="float" office:value="1663" table:formula="msoxl:=F246-I246" table:style-name="ce54">
            <text:p>1,66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9534" table:style-name="ce53">
            <text:p>9,534</text:p>
          </table:table-cell>
          <table:table-cell office:value-type="float" office:value="5303" table:style-name="ce55">
            <text:p>5,303</text:p>
          </table:table-cell>
          <table:table-cell office:value-type="float" office:value="4231" table:style-name="ce55">
            <text:p>4,231</text:p>
          </table:table-cell>
          <table:table-cell office:value-type="float" office:value="5385" table:style-name="ce53">
            <text:p>5,385</text:p>
          </table:table-cell>
          <table:table-cell office:value-type="float" office:value="2942" table:style-name="ce55">
            <text:p>2,942</text:p>
          </table:table-cell>
          <table:table-cell office:value-type="float" office:value="2443" table:style-name="ce55">
            <text:p>2,443</text:p>
          </table:table-cell>
          <table:table-cell office:value-type="float" office:value="2361" table:formula="msoxl:=E247-H247" table:style-name="ce54">
            <text:p>2,361</text:p>
          </table:table-cell>
          <table:table-cell office:value-type="float" office:value="1788" table:formula="msoxl:=F247-I247" table:style-name="ce54">
            <text:p>1,78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8514" table:style-name="ce53">
            <text:p>8,514</text:p>
          </table:table-cell>
          <table:table-cell office:value-type="float" office:value="4667" table:style-name="ce55">
            <text:p>4,667</text:p>
          </table:table-cell>
          <table:table-cell office:value-type="float" office:value="3847" table:style-name="ce55">
            <text:p>3,847</text:p>
          </table:table-cell>
          <table:table-cell office:value-type="float" office:value="4753" table:style-name="ce53">
            <text:p>4,753</text:p>
          </table:table-cell>
          <table:table-cell office:value-type="float" office:value="2590" table:style-name="ce55">
            <text:p>2,590</text:p>
          </table:table-cell>
          <table:table-cell office:value-type="float" office:value="2163" table:style-name="ce55">
            <text:p>2,163</text:p>
          </table:table-cell>
          <table:table-cell office:value-type="float" office:value="2077" table:formula="msoxl:=E248-H248" table:style-name="ce54">
            <text:p>2,077</text:p>
          </table:table-cell>
          <table:table-cell office:value-type="float" office:value="1684" table:formula="msoxl:=F248-I248" table:style-name="ce54">
            <text:p>1,68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13034" table:style-name="ce53">
            <text:p>13,034</text:p>
          </table:table-cell>
          <table:table-cell office:value-type="float" office:value="8772" table:style-name="ce55">
            <text:p>8,772</text:p>
          </table:table-cell>
          <table:table-cell office:value-type="float" office:value="4262" table:style-name="ce55">
            <text:p>4,262</text:p>
          </table:table-cell>
          <table:table-cell office:value-type="float" office:value="7889" table:style-name="ce53">
            <text:p>7,889</text:p>
          </table:table-cell>
          <table:table-cell office:value-type="float" office:value="5434" table:style-name="ce55">
            <text:p>5,434</text:p>
          </table:table-cell>
          <table:table-cell office:value-type="float" office:value="2455" table:style-name="ce55">
            <text:p>2,455</text:p>
          </table:table-cell>
          <table:table-cell office:value-type="float" office:value="3338" table:formula="msoxl:=E249-H249" table:style-name="ce54">
            <text:p>3,338</text:p>
          </table:table-cell>
          <table:table-cell office:value-type="float" office:value="1807" table:formula="msoxl:=F249-I249" table:style-name="ce54">
            <text:p>1,80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8">
            <text:p>連江縣</text:p>
          </table:table-cell>
          <table:table-cell table:style-name="ce56"/>
          <table:table-cell table:style-name="ce57"/>
          <table:table-cell office:value-type="float" office:value="7481" table:style-name="ce53">
            <text:p>7,481</text:p>
          </table:table-cell>
          <table:table-cell office:value-type="float" office:value="5002" table:style-name="ce53">
            <text:p>5,002</text:p>
          </table:table-cell>
          <table:table-cell office:value-type="float" office:value="2479" table:style-name="ce53">
            <text:p>2,479</text:p>
          </table:table-cell>
          <table:table-cell office:value-type="float" office:value="5127" table:style-name="ce53">
            <text:p>5,127</text:p>
          </table:table-cell>
          <table:table-cell office:value-type="float" office:value="3427" table:style-name="ce53">
            <text:p>3,427</text:p>
          </table:table-cell>
          <table:table-cell office:value-type="float" office:value="1700" table:style-name="ce53">
            <text:p>1,700</text:p>
          </table:table-cell>
          <table:table-cell office:value-type="float" office:value="1575" table:formula="msoxl:=E250-H250" table:style-name="ce54">
            <text:p>1,575</text:p>
          </table:table-cell>
          <table:table-cell office:value-type="float" office:value="779" table:formula="msoxl:=F250-I250" table:style-name="ce54">
            <text:p>77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未滿20歲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26" table:style-name="ce55">
            <text:p>26</text:p>
          </table:table-cell>
          <table:table-cell office:value-type="float" office:value="17" table:style-name="ce55">
            <text:p>17</text:p>
          </table:table-cell>
          <table:table-cell office:value-type="float" office:value="43" table:style-name="ce53">
            <text:p>43</text:p>
          </table:table-cell>
          <table:table-cell office:value-type="float" office:value="26" table:style-name="ce55">
            <text:p>26</text:p>
          </table:table-cell>
          <table:table-cell office:value-type="float" office:value="17" table:style-name="ce55">
            <text:p>17</text:p>
          </table:table-cell>
          <table:table-cell office:value-type="float" office:value="0" table:formula="msoxl:=E251-H251" table:style-name="ce54">
            <text:p>-</text:p>
          </table:table-cell>
          <table:table-cell office:value-type="float" office:value="0" table:formula="msoxl:=F251-I251" table:style-name="ce54">
            <text:p>-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0-未滿25歲</text:p>
          </table:table-cell>
          <table:covered-table-cell/>
          <table:table-cell office:value-type="float" office:value="384" table:style-name="ce53">
            <text:p>384</text:p>
          </table:table-cell>
          <table:table-cell office:value-type="float" office:value="258" table:style-name="ce55">
            <text:p>258</text:p>
          </table:table-cell>
          <table:table-cell office:value-type="float" office:value="126" table:style-name="ce55">
            <text:p>126</text:p>
          </table:table-cell>
          <table:table-cell office:value-type="float" office:value="359" table:style-name="ce53">
            <text:p>359</text:p>
          </table:table-cell>
          <table:table-cell office:value-type="float" office:value="238" table:style-name="ce55">
            <text:p>238</text:p>
          </table:table-cell>
          <table:table-cell office:value-type="float" office:value="121" table:style-name="ce55">
            <text:p>121</text:p>
          </table:table-cell>
          <table:table-cell office:value-type="float" office:value="20" table:formula="msoxl:=E252-H252" table:style-name="ce54">
            <text:p>20</text:p>
          </table:table-cell>
          <table:table-cell office:value-type="float" office:value="5" table:formula="msoxl:=F252-I252" table:style-name="ce54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25-未滿30歲</text:p>
          </table:table-cell>
          <table:covered-table-cell/>
          <table:table-cell office:value-type="float" office:value="636" table:style-name="ce53">
            <text:p>636</text:p>
          </table:table-cell>
          <table:table-cell office:value-type="float" office:value="430" table:style-name="ce55">
            <text:p>430</text:p>
          </table:table-cell>
          <table:table-cell office:value-type="float" office:value="206" table:style-name="ce55">
            <text:p>206</text:p>
          </table:table-cell>
          <table:table-cell office:value-type="float" office:value="522" table:style-name="ce53">
            <text:p>522</text:p>
          </table:table-cell>
          <table:table-cell office:value-type="float" office:value="346" table:style-name="ce55">
            <text:p>346</text:p>
          </table:table-cell>
          <table:table-cell office:value-type="float" office:value="176" table:style-name="ce55">
            <text:p>176</text:p>
          </table:table-cell>
          <table:table-cell office:value-type="float" office:value="84" table:formula="msoxl:=E253-H253" table:style-name="ce54">
            <text:p>84</text:p>
          </table:table-cell>
          <table:table-cell office:value-type="float" office:value="30" table:formula="msoxl:=F253-I253" table:style-name="ce54">
            <text:p>3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0-未滿35歲</text:p>
          </table:table-cell>
          <table:covered-table-cell/>
          <table:table-cell office:value-type="float" office:value="802" table:style-name="ce53">
            <text:p>802</text:p>
          </table:table-cell>
          <table:table-cell office:value-type="float" office:value="526" table:style-name="ce55">
            <text:p>526</text:p>
          </table:table-cell>
          <table:table-cell office:value-type="float" office:value="276" table:style-name="ce55">
            <text:p>276</text:p>
          </table:table-cell>
          <table:table-cell office:value-type="float" office:value="558" table:style-name="ce53">
            <text:p>558</text:p>
          </table:table-cell>
          <table:table-cell office:value-type="float" office:value="369" table:style-name="ce55">
            <text:p>369</text:p>
          </table:table-cell>
          <table:table-cell office:value-type="float" office:value="189" table:style-name="ce55">
            <text:p>189</text:p>
          </table:table-cell>
          <table:table-cell office:value-type="float" office:value="157" table:formula="msoxl:=E254-H254" table:style-name="ce54">
            <text:p>157</text:p>
          </table:table-cell>
          <table:table-cell office:value-type="float" office:value="87" table:formula="msoxl:=F254-I254" table:style-name="ce54">
            <text:p>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35-未滿40歲</text:p>
          </table:table-cell>
          <table:covered-table-cell/>
          <table:table-cell office:value-type="float" office:value="1042" table:style-name="ce53">
            <text:p>1,042</text:p>
          </table:table-cell>
          <table:table-cell office:value-type="float" office:value="623" table:style-name="ce55">
            <text:p>623</text:p>
          </table:table-cell>
          <table:table-cell office:value-type="float" office:value="419" table:style-name="ce55">
            <text:p>419</text:p>
          </table:table-cell>
          <table:table-cell office:value-type="float" office:value="728" table:style-name="ce53">
            <text:p>728</text:p>
          </table:table-cell>
          <table:table-cell office:value-type="float" office:value="435" table:style-name="ce55">
            <text:p>435</text:p>
          </table:table-cell>
          <table:table-cell office:value-type="float" office:value="293" table:style-name="ce55">
            <text:p>293</text:p>
          </table:table-cell>
          <table:table-cell office:value-type="float" office:value="188" table:formula="msoxl:=E255-H255" table:style-name="ce54">
            <text:p>188</text:p>
          </table:table-cell>
          <table:table-cell office:value-type="float" office:value="126" table:formula="msoxl:=F255-I255" table:style-name="ce54">
            <text:p>1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0-未滿45歲</text:p>
          </table:table-cell>
          <table:covered-table-cell/>
          <table:table-cell office:value-type="float" office:value="962" table:style-name="ce53">
            <text:p>962</text:p>
          </table:table-cell>
          <table:table-cell office:value-type="float" office:value="590" table:style-name="ce55">
            <text:p>590</text:p>
          </table:table-cell>
          <table:table-cell office:value-type="float" office:value="372" table:style-name="ce55">
            <text:p>372</text:p>
          </table:table-cell>
          <table:table-cell office:value-type="float" office:value="632" table:style-name="ce53">
            <text:p>632</text:p>
          </table:table-cell>
          <table:table-cell office:value-type="float" office:value="388" table:style-name="ce55">
            <text:p>388</text:p>
          </table:table-cell>
          <table:table-cell office:value-type="float" office:value="244" table:style-name="ce55">
            <text:p>244</text:p>
          </table:table-cell>
          <table:table-cell office:value-type="float" office:value="202" table:formula="msoxl:=E256-H256" table:style-name="ce54">
            <text:p>202</text:p>
          </table:table-cell>
          <table:table-cell office:value-type="float" office:value="128" table:formula="msoxl:=F256-I256" table:style-name="ce54">
            <text:p>1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45-未滿50歲</text:p>
          </table:table-cell>
          <table:covered-table-cell/>
          <table:table-cell office:value-type="float" office:value="1026" table:style-name="ce53">
            <text:p>1,026</text:p>
          </table:table-cell>
          <table:table-cell office:value-type="float" office:value="720" table:style-name="ce55">
            <text:p>720</text:p>
          </table:table-cell>
          <table:table-cell office:value-type="float" office:value="306" table:style-name="ce55">
            <text:p>306</text:p>
          </table:table-cell>
          <table:table-cell office:value-type="float" office:value="709" table:style-name="ce53">
            <text:p>709</text:p>
          </table:table-cell>
          <table:table-cell office:value-type="float" office:value="505" table:style-name="ce55">
            <text:p>505</text:p>
          </table:table-cell>
          <table:table-cell office:value-type="float" office:value="204" table:style-name="ce55">
            <text:p>204</text:p>
          </table:table-cell>
          <table:table-cell office:value-type="float" office:value="215" table:formula="msoxl:=E257-H257" table:style-name="ce54">
            <text:p>215</text:p>
          </table:table-cell>
          <table:table-cell office:value-type="float" office:value="102" table:formula="msoxl:=F257-I257" table:style-name="ce54">
            <text:p>1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0-未滿55歲</text:p>
          </table:table-cell>
          <table:covered-table-cell/>
          <table:table-cell office:value-type="float" office:value="878" table:style-name="ce53">
            <text:p>878</text:p>
          </table:table-cell>
          <table:table-cell office:value-type="float" office:value="566" table:style-name="ce55">
            <text:p>566</text:p>
          </table:table-cell>
          <table:table-cell office:value-type="float" office:value="312" table:style-name="ce55">
            <text:p>312</text:p>
          </table:table-cell>
          <table:table-cell office:value-type="float" office:value="533" table:style-name="ce53">
            <text:p>533</text:p>
          </table:table-cell>
          <table:table-cell office:value-type="float" office:value="333" table:style-name="ce55">
            <text:p>333</text:p>
          </table:table-cell>
          <table:table-cell office:value-type="float" office:value="200" table:style-name="ce55">
            <text:p>200</text:p>
          </table:table-cell>
          <table:table-cell office:value-type="float" office:value="233" table:formula="msoxl:=E258-H258" table:style-name="ce54">
            <text:p>233</text:p>
          </table:table-cell>
          <table:table-cell office:value-type="float" office:value="112" table:formula="msoxl:=F258-I258" table:style-name="ce54">
            <text:p>1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55-未滿60歲</text:p>
          </table:table-cell>
          <table:covered-table-cell/>
          <table:table-cell office:value-type="float" office:value="817" table:style-name="ce53">
            <text:p>817</text:p>
          </table:table-cell>
          <table:table-cell office:value-type="float" office:value="573" table:style-name="ce55">
            <text:p>573</text:p>
          </table:table-cell>
          <table:table-cell office:value-type="float" office:value="244" table:style-name="ce55">
            <text:p>244</text:p>
          </table:table-cell>
          <table:table-cell office:value-type="float" office:value="517" table:style-name="ce53">
            <text:p>517</text:p>
          </table:table-cell>
          <table:table-cell office:value-type="float" office:value="370" table:style-name="ce55">
            <text:p>370</text:p>
          </table:table-cell>
          <table:table-cell office:value-type="float" office:value="147" table:style-name="ce55">
            <text:p>147</text:p>
          </table:table-cell>
          <table:table-cell office:value-type="float" office:value="203" table:formula="msoxl:=E259-H259" table:style-name="ce54">
            <text:p>203</text:p>
          </table:table-cell>
          <table:table-cell office:value-type="float" office:value="97" table:formula="msoxl:=F259-I259" table:style-name="ce54">
            <text:p>9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69">
            <text:p>60歲以上</text:p>
          </table:table-cell>
          <table:covered-table-cell/>
          <table:table-cell office:value-type="float" office:value="891" table:style-name="ce53">
            <text:p>891</text:p>
          </table:table-cell>
          <table:table-cell office:value-type="float" office:value="690" table:style-name="ce55">
            <text:p>690</text:p>
          </table:table-cell>
          <table:table-cell office:value-type="float" office:value="201" table:style-name="ce55">
            <text:p>201</text:p>
          </table:table-cell>
          <table:table-cell office:value-type="float" office:value="526" table:style-name="ce53">
            <text:p>526</text:p>
          </table:table-cell>
          <table:table-cell office:value-type="float" office:value="417" table:style-name="ce55">
            <text:p>417</text:p>
          </table:table-cell>
          <table:table-cell office:value-type="float" office:value="109" table:style-name="ce55">
            <text:p>109</text:p>
          </table:table-cell>
          <table:table-cell office:value-type="float" office:value="273" table:formula="msoxl:=E260-H260" table:style-name="ce54">
            <text:p>273</text:p>
          </table:table-cell>
          <table:table-cell office:value-type="float" office:value="92" table:formula="msoxl:=F260-I260" table:style-name="ce54">
            <text:p>92</text:p>
          </table:table-cell>
          <table:table-cell table:number-columns-repeated="16373"/>
        </table:table-row>
        <table:table-row table:style-name="ro3">
          <table:table-cell office:value-type="string" table:number-columns-spanned="6" table:number-rows-spanned="2" table:style-name="ce70">
            <text:p>填表</text:p>
          </table:table-cell>
          <table:covered-table-cell table:number-columns-repeated="5"/>
          <table:table-cell table:number-columns-repeated="3" table:style-name="ce48"/>
          <table:table-cell table:number-columns-repeated="16375" table:style-name="ce1"/>
        </table:table-row>
        <table:table-row table:style-name="ro3">
          <table:covered-table-cell/>
          <table:covered-table-cell table:number-columns-repeated="5"/>
          <table:table-cell table:number-columns-repeated="3" table:style-name="ce4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70">
            <text:p>資料來源：</text:p>
          </table:table-cell>
          <table:covered-table-cell table:number-columns-repeated="5"/>
          <table:table-cell table:number-columns-repeated="3" table:style-name="ce4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70">
            <text:p>填表說明：</text:p>
          </table:table-cell>
          <table:covered-table-cell table:number-columns-repeated="5"/>
          <table:table-cell table:number-columns-repeated="3" table:style-name="ce48"/>
          <table:table-cell table:number-columns-repeated="16375" table:style-name="ce1"/>
        </table:table-row>
        <table:table-row table:number-rows-repeated="1048312" table:style-name="ro6">
          <table:table-cell table:number-columns-repeated="16384"/>
        </table:table-row>
      </table:table>
      <table:database-ranges>
        <table:database-range table:target-range-address="工作表2.A34:工作表2.P55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  <style:font-face style:name="Andale WT" svg:font-family="&quot;Andale W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thb</dc:creator>
    <meta:creation-date>2015-08-12T03:56:36Z</meta:creation-date>
    <dc:date>2017-01-25T06:25:59Z</dc:date>
    <meta:print-date>2015-11-06T08:36:19Z</meta:print-date>
  </office:meta>
</office:document-meta>
</file>