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微軟正黑體" style:font-name-asian="微軟正黑體" fo:font-weight="bold" style:font-weight-asian="bold" fo:color="#FF0000" fo:font-size="18pt" style:font-size-asian="18pt" style:font-size-complex="16pt"/>
    </style:style>
    <style:style style:name="P4" style:parent-style-name="清單段落" style:list-style-name="LFO1" style:family="paragraph">
      <style:paragraph-properties fo:line-height="0.3888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清單段落" style:list-style-name="LFO2" style:family="paragraph">
      <style:paragraph-properties fo:line-height="0.3888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0" style:parent-style-name="清單段落" style:list-style-name="LFO3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21" style:parent-style-name="清單段落" style:list-style-name="LFO4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22" style:parent-style-name="清單段落" style:list-style-name="LFO4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23" style:parent-style-name="清單段落" style:list-style-name="LFO4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24" style:parent-style-name="清單段落" style:list-style-name="LFO4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25" style:parent-style-name="清單段落" style:list-style-name="LFO4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26" style:parent-style-name="清單段落" style:list-style-name="LFO4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27" style:parent-style-name="清單段落" style:list-style-name="LFO4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28" style:parent-style-name="清單段落" style:list-style-name="LFO4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29" style:parent-style-name="清單段落" style:list-style-name="LFO4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30" style:parent-style-name="清單段落" style:list-style-name="LFO4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31" style:parent-style-name="清單段落" style:list-style-name="LFO4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32" style:parent-style-name="清單段落" style:list-style-name="LFO4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33" style:parent-style-name="清單段落" style:list-style-name="LFO4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34" style:parent-style-name="清單段落" style:list-style-name="LFO4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35" style:parent-style-name="清單段落" style:list-style-name="LFO3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36" style:parent-style-name="清單段落" style:list-style-name="LFO5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37" style:parent-style-name="清單段落" style:list-style-name="LFO5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38" style:parent-style-name="清單段落" style:list-style-name="LFO5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39" style:parent-style-name="清單段落" style:list-style-name="LFO2" style:family="paragraph">
      <style:paragraph-properties fo:line-height="0.3888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6" style:parent-style-name="清單段落" style:list-style-name="LFO2" style:family="paragraph">
      <style:paragraph-properties fo:line-height="0.388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7" style:parent-style-name="清單段落" style:family="paragraph">
      <style:paragraph-properties fo:line-height="0.3888in" fo:margin-left="0.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78" style:parent-style-name="清單段落" style:list-style-name="LFO6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79" style:parent-style-name="清單段落" style:list-style-name="LFO7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80" style:parent-style-name="清單段落" style:list-style-name="LFO7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81" style:parent-style-name="清單段落" style:list-style-name="LFO7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82" style:parent-style-name="清單段落" style:list-style-name="LFO6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83" style:parent-style-name="清單段落" style:list-style-name="LFO2" style:family="paragraph">
      <style:paragraph-properties fo:line-height="0.3888in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92" style:parent-style-name="清單段落" style:family="paragraph">
      <style:paragraph-properties fo:line-height="0.3888in" fo:margin-left="0.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93" style:parent-style-name="清單段落" style:list-style-name="LFO1" style:family="paragraph">
      <style:paragraph-properties fo:line-height="0.388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4" style:parent-style-name="清單段落" style:list-style-name="LFO8" style:family="paragraph">
      <style:paragraph-properties fo:line-height="0.3888in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P115" style:parent-style-name="清單段落" style:list-style-name="LFO8" style:family="paragraph">
      <style:paragraph-properties fo:line-height="0.3888in"/>
    </style:style>
    <style:style style:name="T116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P127" style:parent-style-name="清單段落" style:list-style-name="LFO8" style:family="paragraph">
      <style:paragraph-properties fo:line-height="0.3888in"/>
    </style:style>
    <style:style style:name="T1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35" style:parent-style-name="清單段落" style:list-style-name="LFO8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136" style:parent-style-name="清單段落" style:list-style-name="LFO8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137" style:parent-style-name="清單段落" style:family="paragraph">
      <style:paragraph-properties fo:line-height="0.3888in" fo:margin-left="0.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38" style:parent-style-name="清單段落" style:list-style-name="LFO1" style:family="paragraph">
      <style:paragraph-properties fo:line-height="0.3888in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49" style:parent-style-name="清單段落" style:list-style-name="LFO9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150" style:parent-style-name="清單段落" style:list-style-name="LFO9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151" style:parent-style-name="清單段落" style:list-style-name="LFO9" style:family="paragraph">
      <style:paragraph-properties fo:line-height="0.3888in"/>
    </style:style>
    <style:style style:name="T152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P159" style:parent-style-name="清單段落" style:family="paragraph">
      <style:paragraph-properties fo:line-height="0.3888in" fo:margin-left="0.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60" style:parent-style-name="內文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161" style:parent-style-name="內文" style:family="paragraph">
      <style:paragraph-properties fo:line-height="0.3888in"/>
      <style:text-properties style:font-name="微軟正黑體" style:font-name-asian="微軟正黑體" fo:font-size="16pt" style:font-size-asian="16pt" style:font-size-complex="16pt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1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4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7" style:parent-style-name="內文" style:family="paragraph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168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1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0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1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76" style:parent-style-name="內文" style:family="paragraph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177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1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9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1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8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1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P198" style:parent-style-name="內文" style:family="paragraph">
      <style:paragraph-properties fo:line-height="0.3472in" fo:text-inden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99" style:parent-style-name="內文" style:family="paragraph">
      <style:paragraph-properties fo:line-height="0.3472in" fo:text-inden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0" style:parent-style-name="內文" style:family="paragraph">
      <style:paragraph-properties fo:line-height="0.3472in" fo:text-inden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1" style:parent-style-name="內文" style:family="paragraph">
      <style:paragraph-properties fo:line-height="0.3472in" fo:text-indent="0.2777in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3" style:parent-style-name="內文" style:family="paragraph">
      <style:paragraph-properties fo:line-height="0.4861in"/>
      <style:text-properties style:font-name="微軟正黑體" style:font-name-asian="微軟正黑體" style:font-weight-complex="bold" fo:font-size="16pt" style:font-size-asian="16pt" style:font-size-complex="16pt"/>
    </style:style>
    <style:style style:name="P204" style:parent-style-name="內文" style:family="paragraph">
      <style:paragraph-properties fo:line-height="0.3472in" fo:margin-left="0.6888in" fo:text-indent="-0.6888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路總局清明及端午期間宜花東優惠加碼行銷計畫</text:p>
      <text:list text:style-name="LFO1" text:continue-numbering="true">
        <text:list-item>
          <text:p text:style-name="P4"><text:span text:style-name="T5">宜花國道客運優惠</text:span><text:span text:style-name="T6">加碼</text:span><text:span text:style-name="T7">大放送措施：</text:span></text:p>
        </text:list-item>
      </text:list>
      <text:list text:style-name="LFO2" text:continue-numbering="true">
        <text:list-item>
          <text:p text:style-name="P8"><text:span text:style-name="T9">優惠路線範圍：</text:span><text:span text:style-name="T10">17</text:span><text:span text:style-name="T11">條往返宜蘭、花蓮地區之國道客運路線</text:span><text:span text:style-name="T12">(</text:span><text:span text:style-name="T13">宜蘭地區：</text:span><text:span text:style-name="T14">14</text:span><text:span text:style-name="T15">條、花蓮地區：</text:span><text:span text:style-name="T16">3</text:span><text:span text:style-name="T17">條</text:span><text:span text:style-name="T18">)</text:span><text:span text:style-name="T19">。</text:span></text:p>
        </text:list-item>
      </text:list>
      <text:list text:style-name="LFO3" text:continue-numbering="true">
        <text:list-item>
          <text:p text:style-name="P20">宜蘭地區：</text:p>
        </text:list-item>
      </text:list>
      <text:list text:style-name="LFO4" text:continue-numbering="true">
        <text:list-item>
          <text:p text:style-name="P21">統聯1661宜蘭地區轉運站－桃園國際機場</text:p>
        </text:list-item>
        <text:list-item>
          <text:p text:style-name="P22">國光1812臺北火車站－南方澳</text:p>
        </text:list-item>
        <text:list-item>
          <text:p text:style-name="P23">國光1877圓山轉運站－烏石港</text:p>
        </text:list-item>
        <text:list-item>
          <text:p text:style-name="P24">國光1878圓山轉運站－宜蘭</text:p>
        </text:list-item>
        <text:list-item>
          <text:p text:style-name="P25">國光1879圓山轉運站－南方澳</text:p>
        </text:list-item>
        <text:list-item>
          <text:p text:style-name="P26">國光1881圓山轉運站－礁溪。</text:p>
        </text:list-item>
        <text:list-item>
          <text:p text:style-name="P27">國光／首都1880基隆火車站－羅東轉運站</text:p>
        </text:list-item>
        <text:list-item>
          <text:p text:style-name="P28">首都1570羅東－臺北</text:p>
        </text:list-item>
        <text:list-item>
          <text:p text:style-name="P29">首都1571宜蘭－臺北</text:p>
        </text:list-item>
        <text:list-item>
          <text:p text:style-name="P30">首都1572羅東－臺北。</text:p>
        </text:list-item>
        <text:list-item>
          <text:p text:style-name="P31">葛瑪蘭1915板橋-台北車站－羅東</text:p>
        </text:list-item>
        <text:list-item>
          <text:p text:style-name="P32">葛瑪蘭1916板橋-台北車站－宜蘭</text:p>
        </text:list-item>
        <text:list-item>
          <text:p text:style-name="P33">葛瑪蘭1917板橋-台北車站－羅東。</text:p>
        </text:list-item>
        <text:list-item>
          <text:p text:style-name="P34">大都會／北客9028新店－蘇澳。</text:p>
        </text:list-item>
      </text:list>
      <text:list text:style-name="LFO3" text:continue-numbering="true">
        <text:list-item>
          <text:p text:style-name="P35">花蓮地區：</text:p>
        </text:list-item>
      </text:list>
      <text:list text:style-name="LFO5" text:continue-numbering="true">
        <text:list-item>
          <text:p text:style-name="P36">首都1580板橋客運站－花蓮火車站。</text:p>
        </text:list-item>
        <text:list-item>
          <text:p text:style-name="P37">北客1071南港轉運站－花蓮火車站。</text:p>
        </text:list-item>
        <text:list-item>
          <text:p text:style-name="P38">統聯1663南港轉運站－花蓮火車站。</text:p>
        </text:list-item>
      </text:list>
      <text:list text:style-name="LFO2" text:continue-numbering="true">
        <text:list-item>
          <text:p text:style-name="P39"><text:span text:style-name="T40">優惠時段：</text:span><text:span text:style-name="T41">110</text:span><text:span text:style-name="T42">年清明</text:span><text:span text:style-name="T43">(110</text:span><text:span text:style-name="T44">年</text:span><text:span text:style-name="T45">4</text:span><text:span text:style-name="T46">月</text:span><text:span text:style-name="T47">2</text:span><text:span text:style-name="T48">日至</text:span><text:span text:style-name="T49">4</text:span><text:span text:style-name="T50">月</text:span><text:span text:style-name="T51">5</text:span><text:span text:style-name="T52">日</text:span><text:span text:style-name="T53">)</text:span><text:span text:style-name="T54">等</text:span><text:span text:style-name="T55">4</text:span><text:span text:style-name="T56">天及</text:span><text:span text:style-name="T57">110</text:span><text:span text:style-name="T58">年端午</text:span><text:span text:style-name="T59">(6</text:span><text:span text:style-name="T60">月</text:span><text:span text:style-name="T61">12</text:span><text:span text:style-name="T62">日至</text:span><text:span text:style-name="T63">6</text:span><text:span text:style-name="T64">月</text:span><text:span text:style-name="T65">14</text:span><text:span text:style-name="T66">日</text:span><text:span text:style-name="T67">)</text:span><text:span text:style-name="T68">等</text:span><text:span text:style-name="T69">3</text:span><text:span text:style-name="T70">天</text:span><text:span text:style-name="T71">(</text:span><text:span text:style-name="T72">適用車票班次日期和住宿憑</text:span><text:soft-page-break/><text:span text:style-name="T73">證入住日期</text:span><text:span text:style-name="T74">)</text:span><text:span text:style-name="T75">。</text:span></text:p>
        </text:list-item>
        <text:list-item>
          <text:p text:style-name="P76">優惠對象：</text:p>
        </text:list-item>
      </text:list>
      <text:p text:style-name="P77">凡購買台灣好行超值套票或於宜花東當地旅宿業住宿者，購買台北往返宜花之國道客運享優惠，說明如下：</text:p>
      <text:list text:style-name="LFO6" text:continue-numbering="true">
        <text:list-item>
          <text:p text:style-name="P78">參加以下宜蘭、花蓮、臺東地區之臺灣好行套票任一行程(4人均須參加)：</text:p>
        </text:list-item>
      </text:list>
      <text:list text:style-name="LFO7" text:continue-numbering="true">
        <text:list-item>
          <text:p text:style-name="P79">宜蘭：礁溪線(棗日趣套票…)、冬山河線(農情時光…)、狀圍沙丘線(頭好壯壯勁好食…)、東北角海岸線(優遊樂好食…)，宜蘭地區好行套票行程：https://www.taiwantrip.com.tw/Frontend/Reservation</text:p>
        </text:list-item>
        <text:list-item>
          <text:p text:style-name="P80">花蓮：縱谷花蓮線(好行鐵馬一日券…)、玉長豐濱線(玉長豐濱一日券…)、太魯閣線(太魯閣一日券…)，花蓮地區好行套票行程：https://www.taiwantrip.com.tw/Frontend/Reservation/Index/City000018?AreaName=BAL0000004</text:p>
        </text:list-item>
        <text:list-item>
          <text:p text:style-name="P81">臺東：縱谷鹿野線(縱谷鹿野線一日券…)、東部海岸線(東部海岸一日券…)，臺東地區好行套票行程：https://www.taiwantrip.com.tw/Frontend/Reservation/Index/City000017?AreaName=BAL0000004</text:p>
        </text:list-item>
      </text:list>
      <text:list text:style-name="LFO6" text:continue-numbering="true">
        <text:list-item>
          <text:p text:style-name="P82">於宜蘭、花蘭、臺東地區飯店或民宿住宿(4人均須住宿)：優惠時段內有實際住宿於宜蘭、花蓮及臺東等3地區之合法飯店或民宿。https://www.taiwanstay.net.tw/</text:p>
        </text:list-item>
      </text:list>
      <text:list text:style-name="LFO2" text:continue-numbering="true">
        <text:list-item>
          <text:p text:style-name="P83"><text:span text:style-name="T84">優惠方式：</text:span><text:span text:style-name="T85">4</text:span><text:span text:style-name="T86">人同行</text:span><text:span text:style-name="T87">1</text:span><text:span text:style-name="T88">人免費（包含往返車資），返程再抵</text:span><text:span text:style-name="T89"><text:s/>200</text:span><text:span text:style-name="T90">元票價優惠</text:span><text:span text:style-name="T91">。</text:span></text:p>
        </text:list-item>
      </text:list>
      <text:p text:style-name="P92"/>
      <text:list text:style-name="LFO1" text:continue-numbering="true">
        <text:list-item>
          <text:p text:style-name="P93">優惠折抵方式：</text:p>
        </text:list-item>
      </text:list>
      <text:list text:style-name="LFO8" text:continue-numbering="true">
        <text:list-item>
          <text:p text:style-name="P94"><text:span text:style-name="T95">返程時</text:span><text:span text:style-name="T96">，乘客提供</text:span><text:span text:style-name="T97">4</text:span><text:span text:style-name="T98">人參與台灣好行套裝行程之購買證明</text:span><text:span text:style-name="T99">4</text:span><text:span text:style-name="T100">份</text:span><text:span text:style-name="T101">(</text:span><text:span text:style-name="T102">同出遊行程日之出貨單、線上訂購結帳紀錄、發票、收據</text:span><text:span text:style-name="T103">…</text:span><text:span text:style-name="T104">等正本影本亦不拘</text:span><text:span text:style-name="T105">)</text:span><text:span text:style-name="T106">或套票存根聯</text:span><text:span text:style-name="T107">4</text:span><text:span text:style-name="T108">張；或提供</text:span><text:span text:style-name="T109">合法飯店、旅宿業住宿證明</text:span><text:span text:style-name="T110">(1</text:span><text:span text:style-name="T111">張發票、</text:span><text:span text:style-name="T112">收據正本影本不拘</text:span><text:span text:style-name="T113">)</text:span><text:span text:style-name="T114">。</text:span></text:p>
        </text:list-item>
        <text:list-item>
          <text:p text:style-name="P115"><text:span text:style-name="T116">民眾提供</text:span><text:span text:style-name="T117">4</text:span><text:span text:style-name="T118">張</text:span><text:span text:style-name="T119">往程</text:span><text:span text:style-name="T120">車票存根聯正本</text:span><text:span text:style-name="T121">(</text:span><text:span text:style-name="T122">或購票證明</text:span><text:span text:style-name="T123">)</text:span><text:span text:style-name="T124">，並提供</text:span><text:span text:style-name="T125">4</text:span><text:span text:style-name="T126">張返程車票或現場購買返程車票。</text:span></text:p>
        </text:list-item>
        <text:list-item>
          <text:p text:style-name="P127"><text:span text:style-name="T128">客運業者於受理時，即請乘客撰寫</text:span><text:span text:style-name="T129">110</text:span><text:span text:style-name="T130">清明及端午享優惠簽收證明書，</text:span><text:span text:style-name="T131">如附件</text:span><text:span text:style-name="T132">，經確認無誤後，給予乘客往返程已付之車資現金及</text:span><text:span text:style-name="T133">200</text:span><text:span text:style-name="T134">元現金票價優惠（同時有租賃車輛不重複抵退）。</text:span></text:p>
        </text:list-item>
        <text:list-item>
          <text:p text:style-name="P135">限購買同家客運業者往返程車票。</text:p>
        </text:list-item>
        <text:list-item>
          <text:p text:style-name="P136">同時購買台灣好行套票及當地住宿者，優惠方案僅得擇一適用，不得累計。</text:p>
        </text:list-item>
      </text:list>
      <text:p text:style-name="P137"/>
      <text:list text:style-name="LFO1" text:continue-numbering="true">
        <text:list-item>
          <text:p text:style-name="P138"><text:span text:style-name="T139">業者核銷方式：</text:span><text:span text:style-name="T140">由客運業者提供以下資料文件造冊後向監理所</text:span><text:span text:style-name="T141">(</text:span><text:span text:style-name="T142">站</text:span><text:span text:style-name="T143">)</text:span><text:span text:style-name="T144">申請核銷補助，監理所</text:span><text:span text:style-name="T145">(</text:span><text:span text:style-name="T146">站</text:span><text:span text:style-name="T147">)</text:span><text:span text:style-name="T148">審核無誤後陳報公路總局核撥經費。</text:span></text:p>
        </text:list-item>
      </text:list>
      <text:list text:style-name="LFO9" text:continue-numbering="true">
        <text:list-item>
          <text:p text:style-name="P149">優惠簽收證明書。</text:p>
        </text:list-item>
        <text:list-item>
          <text:p text:style-name="P150">４份（張）套裝行程相關證明憑證或住宿相關證明憑證(1張發票、收據即可)。</text:p>
        </text:list-item>
        <text:list-item>
          <text:p text:style-name="P151"><text:span text:style-name="T152">４張</text:span><text:span text:style-name="T153">往程</text:span><text:span text:style-name="T154">車票存根聯正本</text:span><text:span text:style-name="T155">(</text:span><text:span text:style-name="T156">或購票證明</text:span><text:span text:style-name="T157">)</text:span><text:span text:style-name="T158">。</text:span></text:p>
        </text:list-item>
      </text:list>
      <text:p text:style-name="P159"/>
      <text:p text:style-name="P160"/>
      <text:soft-page-break/>
      <text:p text:style-name="P161">附件</text:p>
      <text:p text:style-name="P162">110清明及端午優惠簽收證明書</text:p>
      <text:p text:style-name="內文"><text:span text:style-name="T163">本人</text:span><text:span text:style-name="T164"><text:s text:c="18"/></text:span><text:span text:style-name="T165">等４人，參加宜花東臺灣好行套裝行程</text:span></text:p>
      <text:p text:style-name="內文"><text:span text:style-name="T166"><draw:frame draw:z-index="251659264" draw:id="id0" draw:style-name="a0" draw:name="文字方塊 2" text:anchor-type="paragraph" svg:x="0.22639in" svg:y="1.43889in" svg:width="2.82431in" svg:height="3.74583in" style:rel-width="scale" style:rel-height="scale"><draw:text-box><text:p text:style-name="P167">宜花東臺灣好行套裝行程</text:p><text:p text:style-name="內文"><text:span text:style-name="T168">□</text:span><text:span text:style-name="T169">檢附４份（張）套裝行程相關證明憑證</text:span></text:p><text:p text:style-name="內文"><text:span text:style-name="T170">□</text:span><text:span text:style-name="T171">檢附４張往程車票存根聯正本</text:span><text:span text:style-name="T172">(</text:span><text:span text:style-name="T173">或購票證明</text:span><text:span text:style-name="T174">)</text:span></text:p></draw:text-box><svg:title/><svg:desc/></draw:frame></text:span><text:span text:style-name="T175"><draw:frame draw:z-index="251661312" draw:id="id1" draw:style-name="a1" draw:name="文字方塊 2" text:anchor-type="paragraph" svg:x="4.20764in" svg:y="1.40972in" svg:width="3.4in" svg:height="3.22292in" style:rel-width="scale" style:rel-height="scale"><draw:text-box><text:p text:style-name="P176">出遊住宿宜花東合法飯店或民宿</text:p><text:p text:style-name="內文"><text:span text:style-name="T177">□</text:span><text:span text:style-name="T178">檢附住宿相關收據發票</text:span></text:p><text:p text:style-name="內文"><text:span text:style-name="T179">□</text:span><text:span text:style-name="T180">檢附４張往程車票存根聯正本</text:span><text:span text:style-name="T181">(</text:span><text:span text:style-name="T182">或購票證明</text:span><text:span text:style-name="T183">)</text:span></text:p><text:p text:style-name="P184"/></draw:text-box><svg:title/><svg:desc/></draw:frame></text:span><text:span text:style-name="T185">或出遊住宿宜、花、東合法飯店</text:span><text:span text:style-name="T186">(</text:span><text:span text:style-name="T187">民宿</text:span><text:span text:style-name="T188">)</text:span><text:span text:style-name="T189">，</text:span><text:span text:style-name="T190">享</text:span><text:span text:style-name="T191">4</text:span><text:span text:style-name="T192">人同行</text:span><text:span text:style-name="T193">1</text:span><text:span text:style-name="T194">人免費（包含往返車資），返程再抵</text:span><text:span text:style-name="T195"><text:s/>200</text:span><text:span text:style-name="T196">元票價優惠</text:span><text:span text:style-name="T197">。</text:span></text:p>
      <text:p text:style-name="P198"/>
      <text:p text:style-name="P199"/>
      <text:p text:style-name="P200">此致</text:p>
      <text:p text:style-name="P201"><text:span text:style-name="T202">交通部公路總局</text:span></text:p>
      <text:p text:style-name="P203">日期：<text:s text:c="5"/>年<text:s text:c="8"/>月<text:s text:c="7"/>日</text:p>
      <text:p text:style-name="P204"><text:span text:style-name="T205">備註：敬請乘客依實際出遊行程及住宿檢附之相關憑證，於「</text:span><text:span text:style-name="T206">□</text:span><text:span text:style-name="T207">」處打勾，以利後續核銷作業，感謝您的配合，祝您旅途愉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/>
    </style:style>
    <style:style style:name="WW_CharLFO2LVL1" style:family="text">
      <style:text-properties fo:font-weight="bold" style:font-weight-asian="bold"/>
    </style:style>
    <style:style style:name="WW_CharLFO7LVL1" style:family="text">
      <style:text-properties style:font-name="微軟正黑體" style:font-name-asian="微軟正黑體" fo:font-size="16pt" style:font-size-asian="16pt" style:font-size-complex="16pt"/>
    </style:style>
    <style:style style:name="WW_CharLFO8LVL1" style:family="text">
      <style:text-properties style:font-name="微軟正黑體" style:font-name-asian="微軟正黑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北所-運輸管理科-邱亭芳</meta:initial-creator>
    <dc:creator>總局-運輸組-江博緯</dc:creator>
    <meta:creation-date>2021-03-05T03:46:00Z</meta:creation-date>
    <dc:date>2021-03-18T02:12:00Z</dc:date>
    <meta:print-date>2021-01-13T09:55:00Z</meta:print-date>
    <meta:template xlink:href="Normal" xlink:type="simple"/>
    <meta:editing-cycles>4</meta:editing-cycles>
    <meta:editing-duration>PT480S</meta:editing-duration>
    <meta:document-statistic meta:page-count="4" meta:paragraph-count="3" meta:word-count="254" meta:character-count="1701" meta:row-count="12" meta:non-whitespace-character-count="1450"/>
  </office:meta>
</office:document-meta>
</file>