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6666in" style:use-optimal-column-width="false"/>
    </style:style>
    <style:style style:name="Table2" style:family="table">
      <style:table-properties style:width="10.1027in" fo:margin-left="0in" table:align="left"/>
    </style:style>
    <style:style style:name="TableRow12" style:family="table-row">
      <style:table-row-properties style:min-row-height="0.3069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1666in" fo:text-indent="0.8347in"/>
      <style:text-properties style:font-name="標楷體" style:font-name-asian="標楷體"/>
    </style:style>
    <style:style style:name="TableRow15" style:family="table-row">
      <style:table-row-properties style:min-row-height="0.2291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2291in" style:use-optimal-row-height="false" fo:keep-together="always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2173in" style:use-optimal-row-height="false" fo:keep-together="always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 fo:text-indent="0.17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text-indent="0.0777in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2291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291in" style:use-optimal-row-height="false" fo:keep-together="always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2979in" style:use-optimal-row-height="false" fo:keep-together="always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 fo:text-indent="0.0291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 fo:text-indent="0.2722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 fo:margin-right="-0.0194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291in" style:use-optimal-row-height="false" fo:keep-together="always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margin-right="0.0194in" fo:text-indent="0.0277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875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291in" style:use-optimal-row-height="false" fo:keep-together="always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right="0.0194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justify" style:line-height-at-least="0.1666in" fo:margin-right="0.0194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 fo:text-indent="0.0638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text-indent="0.2722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6604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margin-left="0.3979in" fo:margin-right="0.0826in" fo:text-indent="-0.374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style:line-height-at-least="0.1666in" fo:margin-left="0.4138in" fo:margin-right="0.0638in" fo:text-indent="-0.3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00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 fo:text-indent="1.6534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/>
    </style:style>
    <style:style style:name="P132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4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5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6" style:parent-style-name="純文字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附件四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車 輛 裝 載 危 險 物 品 臨 時 通 行 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運</text:p>
            <text:p text:style-name="P18">送</text:p>
            <text:p text:style-name="P19">車</text:p>
            <text:p text:style-name="P20">輛</text:p>
          </table:table-cell>
          <table:table-cell table:style-name="TableCell21" table:number-columns-spanned="2">
            <text:p text:style-name="P22"><text:span text:style-name="T23">車 <text:s text:c="2"/>主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電話號碼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地 <text:s/>址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車 <text:s/>別</text:p>
          </table:table-cell>
          <table:covered-table-cell/>
          <table:table-cell table:style-name="TableCell40">
            <text:p text:style-name="P41">□一般貨車 <text:s text:c="5"/>□半聯結車</text:p>
          </table:table-cell>
          <table:table-cell table:style-name="TableCell42">
            <text:p text:style-name="P43">牌照號碼</text:p>
          </table:table-cell>
          <table:table-cell table:style-name="TableCell44" table:number-columns-spanned="4">
            <text:p text:style-name="P45">貨車： <text:s text:c="4"/><text:s text:c="3"/><text:s text:c="2"/><text:s/>半拖車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危</text:p>
            <text:p text:style-name="P49">險</text:p>
            <text:p text:style-name="P50">物</text:p>
            <text:p text:style-name="P51">品</text:p>
            <text:p text:style-name="P52">資</text:p>
            <text:p text:style-name="P53">料</text:p>
          </table:table-cell>
          <table:table-cell table:style-name="TableCell54" table:number-rows-spanned="2">
            <text:p text:style-name="P55">廠商</text:p>
            <text:p text:style-name="P56">貨主</text:p>
          </table:table-cell>
          <table:table-cell table:style-name="TableCell57">
            <text:p text:style-name="P58">名 稱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號碼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地 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危險物品類別</text:p>
          </table:table-cell>
          <table:covered-table-cell/>
          <table:table-cell table:style-name="TableCell76">
            <text:p text:style-name="P77"><text:s text:c="2"/>第 <text:s text:c="7"/>類</text:p>
          </table:table-cell>
          <table:table-cell table:style-name="TableCell78" table:number-columns-spanned="3">
            <text:p text:style-name="P79">危險物品類別名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裝載方式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裝 載 重 量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運</text:p>
            <text:p text:style-name="P95">送</text:p>
            <text:p text:style-name="P96">限</text:p>
            <text:p text:style-name="P97">制</text:p>
          </table:table-cell>
          <table:table-cell table:style-name="TableCell98" table:number-columns-spanned="2">
            <text:p text:style-name="P99">限定運送路線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本通行證</text:p>
            <text:p text:style-name="P106">有效期限</text:p>
          </table:table-cell>
          <table:covered-table-cell/>
          <table:table-cell table:style-name="TableCell107" table:number-columns-spanned="3">
            <text:p text:style-name="P108">自<text:s/><text:s text:c="3"/>年<text:s/><text:s/><text:s text:c="2"/>月 <text:s text:c="2"/><text:s/>日起至<text:s/><text:s/><text:s text:c="3"/>年<text:s/><text:s text:c="3"/>月<text:s/><text:s/><text:s text:c="2"/>日</text:p>
          </table:table-cell>
          <table:covered-table-cell/>
          <table:covered-table-cell/>
          <table:table-cell table:style-name="TableCell109" table:number-columns-spanned="2">
            <text:p text:style-name="P110">行駛時間</text:p>
          </table:table-cell>
          <table:covered-table-cell/>
          <table:table-cell table:style-name="TableCell111">
            <text:p text:style-name="P112"><text:s text:c="2"/><text:s/><text:s/>時起至<text:s/><text:s/><text:s text:c="4"/>時止</text:p>
          </table:table-cell>
        </table:table-row>
        <table:table-row table:style-name="TableRow113">
          <table:table-cell table:style-name="TableCell114">
            <text:p text:style-name="P115">注</text:p>
            <text:p text:style-name="P116">意</text:p>
            <text:p text:style-name="P117">事</text:p>
            <text:p text:style-name="P118">項</text:p>
            <text:p text:style-name="P119"/>
          </table:table-cell>
          <table:table-cell table:style-name="TableCell120" table:number-columns-spanned="8">
            <text:p text:style-name="P121">一、應隨車攜帶本臨時通行證、有效之「危險物品運送人員專業訓練證明書」、所裝載危險物品之「物質安全資料表」等，如為罐槽車並應隨車攜帶有效之「罐槽體檢驗合格證明」。</text:p>
            <text:p text:style-name="P122"><text:span text:style-name="T123">二、</text:span><text:span text:style-name="T124">車頭及車尾</text:span><text:span text:style-name="T125">應</text:span><text:span text:style-name="T126">懸掛布質三角紅旗，車輛之左、右兩側及後方</text:span><text:span text:style-name="T127">應懸掛或黏貼危險物品標誌及標示牌，應依規定隨車攜帶相關文件及有關安全之配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（公路監理機關） <text:s text:c="20"/>核准日期、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11.693in" fo:page-height="8.268in" style:print-orientation="landscape" fo:margin-top="0.7993in" fo:margin-left="1in" fo:margin-bottom="0.7993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ann</meta:initial-creator>
    <dc:creator>總局-監理組-潘孝得</dc:creator>
    <meta:creation-date>2015-10-01T08:35:00Z</meta:creation-date>
    <dc:date>2015-10-01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