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99.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28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2">
            <text:p>表28 領有駕駛執照人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28 <text:s/>Number of Licensed Drivers of Motor Vehicl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" table:formula="of:=[.A1]" table:number-columns-spanned="9" table:number-rows-spanned="1" table:style-name="ce28">
            <text:p>表28 領有駕駛執照人數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28  Number of Licensed Drivers of Motor Vehicles" table:formula="of:=[.A2]" table:number-columns-spanned="9" table:number-rows-spanned="1" table:style-name="ce29">
            <text:p>Table 28 <text:s/>Number of Licensed Drivers of Motor Vehicl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單位：人</text:p>
          </table:table-cell>
          <table:table-cell table:number-columns-repeated="8" table:style-name="ce6"/>
          <table:table-cell table:number-columns-repeated="16375"/>
        </table:table-row>
        <table:table-row table:style-name="ro6">
          <table:table-cell office:value-type="string" table:style-name="ce7">
            <text:p><text:s/>Unit <text:s text:c="4"/>: <text:s/>Person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30">
            <text:p>年　　底　　別</text:p>
          </table:table-cell>
          <table:covered-table-cell/>
          <table:table-cell office:value-type="string" table:number-columns-spanned="1" table:number-rows-spanned="2" table:style-name="ce31">
            <text:p>總　　計</text:p>
          </table:table-cell>
          <table:table-cell office:value-type="string" table:number-columns-spanned="2" table:number-rows-spanned="1" table:style-name="ce32">
            <text:p>汽　　車</text:p>
          </table:table-cell>
          <table:covered-table-cell/>
          <table:table-cell office:value-type="string" table:number-columns-spanned="3" table:number-rows-spanned="1" table:style-name="ce33">
            <text:p>機　　車</text:p>
          </table:table-cell>
          <table:covered-table-cell table:number-columns-repeated="2"/>
          <table:table-cell office:value-type="string" table:number-columns-spanned="1" table:number-rows-spanned="2" table:style-name="ce34">
            <text:p>國　際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Automobile</text:p>
          </table:table-cell>
          <table:covered-table-cell/>
          <table:table-cell office:value-type="string" table:number-columns-spanned="3" table:number-rows-spanned="1" table:style-name="ce36">
            <text:p>Motorcycle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37">
            <text:p>End of Year</text:p>
          </table:table-cell>
          <table:covered-table-cell/>
          <table:table-cell office:value-type="string" table:number-columns-spanned="1" table:number-rows-spanned="2" table:style-name="ce38">
            <text:p>Grand Total</text:p>
          </table:table-cell>
          <table:table-cell office:value-type="string" table:style-name="ce9">
            <text:p>職　業</text:p>
          </table:table-cell>
          <table:table-cell office:value-type="string" table:style-name="ce9">
            <text:p>普　通</text:p>
          </table:table-cell>
          <table:table-cell office:value-type="string" table:style-name="ce9">
            <text:p>大型重型</text:p>
          </table:table-cell>
          <table:table-cell office:value-type="string" table:style-name="ce10">
            <text:p>普通重型</text:p>
          </table:table-cell>
          <table:table-cell office:value-type="string" table:style-name="ce11">
            <text:p>輕　型</text:p>
          </table:table-cell>
          <table:table-cell office:value-type="string" table:number-columns-spanned="1" table:number-rows-spanned="2" table:style-name="ce39">
            <text:p>Inter-</text:p>
            <text:p>national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Professional</text:p>
          </table:table-cell>
          <table:table-cell office:value-type="string" table:style-name="ce12">
            <text:p>Ordinary</text:p>
          </table:table-cell>
          <table:table-cell office:value-type="string" table:style-name="ce13">
            <text:p>Big-sized Heavy</text:p>
          </table:table-cell>
          <table:table-cell office:value-type="string" table:style-name="ce14">
            <text:p>Ordinary</text:p>
            <text:p>Heavy</text:p>
          </table:table-cell>
          <table:table-cell office:value-type="string" table:style-name="ce15">
            <text:p>Light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5"/>
        </table:table-row>
        <table:table-row table:style-name="ro10">
          <table:table-cell office:value-type="string" table:style-name="ce18">
            <text:p>民國 92年底</text:p>
          </table:table-cell>
          <table:table-cell office:value-type="string" table:style-name="ce19">
            <text:p><text:s/>End of 2003</text:p>
          </table:table-cell>
          <table:table-cell office:value-type="float" office:value="19327793" table:style-name="ce20">
            <text:p>19,327,793</text:p>
          </table:table-cell>
          <table:table-cell office:value-type="float" office:value="451286" table:style-name="ce20">
            <text:p>451,286</text:p>
          </table:table-cell>
          <table:table-cell office:value-type="float" office:value="8583237" table:style-name="ce20">
            <text:p>8,583,237</text:p>
          </table:table-cell>
          <table:table-cell office:value-type="float" office:value="14455" table:style-name="ce20">
            <text:p>14,455</text:p>
          </table:table-cell>
          <table:table-cell office:value-type="float" office:value="9273401" table:style-name="ce20">
            <text:p>9,273,401</text:p>
          </table:table-cell>
          <table:table-cell office:value-type="float" office:value="1005414" table:style-name="ce20">
            <text:p>1,005,414</text:p>
          </table:table-cell>
          <table:table-cell office:value-type="float" office:value="40540" table:style-name="ce20">
            <text:p>40,540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93年底</text:p>
          </table:table-cell>
          <table:table-cell office:value-type="string" table:style-name="ce19">
            <text:p><text:s/>End of 2004</text:p>
          </table:table-cell>
          <table:table-cell office:value-type="float" office:value="21519404" table:style-name="ce20">
            <text:p>21,519,404</text:p>
          </table:table-cell>
          <table:table-cell office:value-type="float" office:value="487448" table:style-name="ce20">
            <text:p>487,448</text:p>
          </table:table-cell>
          <table:table-cell office:value-type="float" office:value="9636885" table:style-name="ce20">
            <text:p>9,636,885</text:p>
          </table:table-cell>
          <table:table-cell office:value-type="float" office:value="24429" table:style-name="ce20">
            <text:p>24,429</text:p>
          </table:table-cell>
          <table:table-cell office:value-type="float" office:value="10252953" table:style-name="ce20">
            <text:p>10,252,953</text:p>
          </table:table-cell>
          <table:table-cell office:value-type="float" office:value="1117689" table:style-name="ce20">
            <text:p>1,117,689</text:p>
          </table:table-cell>
          <table:table-cell office:value-type="float" office:value="44373" table:style-name="ce20">
            <text:p>44,373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94年底</text:p>
          </table:table-cell>
          <table:table-cell office:value-type="string" table:style-name="ce19">
            <text:p><text:s/>End of 2005</text:p>
          </table:table-cell>
          <table:table-cell office:value-type="float" office:value="22066675" table:style-name="ce20">
            <text:p>22,066,675</text:p>
          </table:table-cell>
          <table:table-cell office:value-type="float" office:value="489503" table:style-name="ce20">
            <text:p>489,503</text:p>
          </table:table-cell>
          <table:table-cell office:value-type="float" office:value="9940323" table:style-name="ce20">
            <text:p>9,940,323</text:p>
          </table:table-cell>
          <table:table-cell office:value-type="float" office:value="34325" table:style-name="ce20">
            <text:p>34,325</text:p>
          </table:table-cell>
          <table:table-cell office:value-type="float" office:value="10488545" table:style-name="ce20">
            <text:p>10,488,545</text:p>
          </table:table-cell>
          <table:table-cell office:value-type="float" office:value="1113979" table:style-name="ce20">
            <text:p>1,113,979</text:p>
          </table:table-cell>
          <table:table-cell office:value-type="float" office:value="45696" table:style-name="ce20">
            <text:p>45,696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95年底</text:p>
          </table:table-cell>
          <table:table-cell office:value-type="string" table:style-name="ce19">
            <text:p><text:s/>End of 2006</text:p>
          </table:table-cell>
          <table:table-cell office:value-type="float" office:value="22786313" table:style-name="ce20">
            <text:p>22,786,313</text:p>
          </table:table-cell>
          <table:table-cell office:value-type="float" office:value="484670" table:style-name="ce20">
            <text:p>484,670</text:p>
          </table:table-cell>
          <table:table-cell office:value-type="float" office:value="10374184" table:style-name="ce20">
            <text:p>10,374,184</text:p>
          </table:table-cell>
          <table:table-cell office:value-type="float" office:value="44180" table:style-name="ce20">
            <text:p>44,180</text:p>
          </table:table-cell>
          <table:table-cell office:value-type="float" office:value="10777684" table:style-name="ce20">
            <text:p>10,777,684</text:p>
          </table:table-cell>
          <table:table-cell office:value-type="float" office:value="1105595" table:style-name="ce20">
            <text:p>1,105,595</text:p>
          </table:table-cell>
          <table:table-cell office:value-type="float" office:value="92933" table:style-name="ce20">
            <text:p>92,933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民國 96年底</text:p>
          </table:table-cell>
          <table:table-cell office:value-type="string" table:style-name="ce19">
            <text:p><text:s/>End of 2007</text:p>
          </table:table-cell>
          <table:table-cell office:value-type="float" office:value="23321229" table:style-name="ce20">
            <text:p>23,321,229</text:p>
          </table:table-cell>
          <table:table-cell office:value-type="float" office:value="483164" table:style-name="ce20">
            <text:p>483,164</text:p>
          </table:table-cell>
          <table:table-cell office:value-type="float" office:value="10629063" table:style-name="ce20">
            <text:p>10,629,063</text:p>
          </table:table-cell>
          <table:table-cell office:value-type="float" office:value="60515" table:style-name="ce20">
            <text:p>60,515</text:p>
          </table:table-cell>
          <table:table-cell office:value-type="float" office:value="11061846" table:style-name="ce20">
            <text:p>11,061,846</text:p>
          </table:table-cell>
          <table:table-cell office:value-type="float" office:value="1086641" table:style-name="ce20">
            <text:p>1,086,641</text:p>
          </table:table-cell>
          <table:table-cell office:value-type="float" office:value="94598" table:style-name="ce20">
            <text:p>94,598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97年底</text:p>
          </table:table-cell>
          <table:table-cell office:value-type="string" table:style-name="ce19">
            <text:p><text:s/>End of 2008</text:p>
          </table:table-cell>
          <table:table-cell office:value-type="float" office:value="23851370" table:style-name="ce20">
            <text:p>23,851,370</text:p>
          </table:table-cell>
          <table:table-cell office:value-type="float" office:value="480577" table:style-name="ce20">
            <text:p>480,577</text:p>
          </table:table-cell>
          <table:table-cell office:value-type="float" office:value="10870346" table:style-name="ce20">
            <text:p>10,870,346</text:p>
          </table:table-cell>
          <table:table-cell office:value-type="float" office:value="74709" table:style-name="ce20">
            <text:p>74,709</text:p>
          </table:table-cell>
          <table:table-cell office:value-type="float" office:value="11363278" table:style-name="ce20">
            <text:p>11,363,278</text:p>
          </table:table-cell>
          <table:table-cell office:value-type="float" office:value="1062460" table:style-name="ce20">
            <text:p>1,062,460</text:p>
          </table:table-cell>
          <table:table-cell office:value-type="float" office:value="88903" table:style-name="ce20">
            <text:p>88,903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98年底</text:p>
          </table:table-cell>
          <table:table-cell office:value-type="string" table:style-name="ce19">
            <text:p><text:s/>End of 2009</text:p>
          </table:table-cell>
          <table:table-cell office:value-type="float" office:value="24388836" table:style-name="ce20">
            <text:p>24,388,836</text:p>
          </table:table-cell>
          <table:table-cell office:value-type="float" office:value="478554" table:style-name="ce20">
            <text:p>478,554</text:p>
          </table:table-cell>
          <table:table-cell office:value-type="float" office:value="11133331" table:style-name="ce20">
            <text:p>11,133,331</text:p>
          </table:table-cell>
          <table:table-cell office:value-type="float" office:value="85404" table:style-name="ce20">
            <text:p>85,404</text:p>
          </table:table-cell>
          <table:table-cell office:value-type="float" office:value="11655351" table:style-name="ce20">
            <text:p>11,655,351</text:p>
          </table:table-cell>
          <table:table-cell office:value-type="float" office:value="1036196" table:style-name="ce20">
            <text:p>1,036,196</text:p>
          </table:table-cell>
          <table:table-cell office:value-type="float" office:value="84275" table:style-name="ce20">
            <text:p>84,275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99年底</text:p>
          </table:table-cell>
          <table:table-cell office:value-type="string" table:style-name="ce19">
            <text:p><text:s/>End of 2010</text:p>
          </table:table-cell>
          <table:table-cell office:value-type="float" office:value="24855181" table:style-name="ce20">
            <text:p>24,855,181</text:p>
          </table:table-cell>
          <table:table-cell office:value-type="float" office:value="472817" table:style-name="ce20">
            <text:p>472,817</text:p>
          </table:table-cell>
          <table:table-cell office:value-type="float" office:value="11374809" table:style-name="ce20">
            <text:p>11,374,809</text:p>
          </table:table-cell>
          <table:table-cell office:value-type="float" office:value="97957" table:style-name="ce20">
            <text:p>97,957</text:p>
          </table:table-cell>
          <table:table-cell office:value-type="float" office:value="11898585" table:style-name="ce20">
            <text:p>11,898,585</text:p>
          </table:table-cell>
          <table:table-cell office:value-type="float" office:value="1011013" table:style-name="ce20">
            <text:p>1,011,013</text:p>
          </table:table-cell>
          <table:table-cell office:value-type="float" office:value="94722" table:style-name="ce20">
            <text:p>94,722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100年底</text:p>
          </table:table-cell>
          <table:table-cell office:value-type="string" table:style-name="ce19">
            <text:p><text:s/>End of 2011</text:p>
          </table:table-cell>
          <table:table-cell office:value-type="float" office:value="25882715" table:style-name="ce20">
            <text:p>25,882,715</text:p>
          </table:table-cell>
          <table:table-cell office:value-type="float" office:value="521522" table:style-name="ce20">
            <text:p>521,522</text:p>
          </table:table-cell>
          <table:table-cell office:value-type="float" office:value="11867228" table:style-name="ce20">
            <text:p>11,867,228</text:p>
          </table:table-cell>
          <table:table-cell office:value-type="float" office:value="113090" table:style-name="ce20">
            <text:p>113,090</text:p>
          </table:table-cell>
          <table:table-cell office:value-type="float" office:value="12379914" table:style-name="ce20">
            <text:p>12,379,914</text:p>
          </table:table-cell>
          <table:table-cell office:value-type="float" office:value="1000961" table:style-name="ce20">
            <text:p>1,000,961</text:p>
          </table:table-cell>
          <table:table-cell office:value-type="float" office:value="101564" table:style-name="ce20">
            <text:p>101,564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民國101年底</text:p>
          </table:table-cell>
          <table:table-cell office:value-type="string" table:style-name="ce19">
            <text:p><text:s/>End of 2012</text:p>
          </table:table-cell>
          <table:table-cell office:value-type="float" office:value="26476911" table:style-name="ce20">
            <text:p>26,476,911</text:p>
          </table:table-cell>
          <table:table-cell office:value-type="float" office:value="522032" table:style-name="ce20">
            <text:p>522,032</text:p>
          </table:table-cell>
          <table:table-cell office:value-type="float" office:value="12163560" table:style-name="ce20">
            <text:p>12,163,560</text:p>
          </table:table-cell>
          <table:table-cell office:value-type="float" office:value="140715" table:style-name="ce20">
            <text:p>140,715</text:p>
          </table:table-cell>
          <table:table-cell office:value-type="float" office:value="12671217" table:style-name="ce20">
            <text:p>12,671,217</text:p>
          </table:table-cell>
          <table:table-cell office:value-type="float" office:value="979387" table:style-name="ce20">
            <text:p>979,387</text:p>
          </table:table-cell>
          <table:table-cell office:value-type="float" office:value="108423" table:style-name="ce20">
            <text:p>108,423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102年底</text:p>
          </table:table-cell>
          <table:table-cell office:value-type="string" table:style-name="ce19">
            <text:p><text:s/>End of 2013</text:p>
          </table:table-cell>
          <table:table-cell office:value-type="float" office:value="26976013" table:style-name="ce20">
            <text:p>26,976,013</text:p>
          </table:table-cell>
          <table:table-cell office:value-type="float" office:value="515857" table:style-name="ce20">
            <text:p>515,857</text:p>
          </table:table-cell>
          <table:table-cell office:value-type="float" office:value="12420105" table:style-name="ce20">
            <text:p>12,420,105</text:p>
          </table:table-cell>
          <table:table-cell office:value-type="float" office:value="183099" table:style-name="ce20">
            <text:p>183,099</text:p>
          </table:table-cell>
          <table:table-cell office:value-type="float" office:value="12905526" table:style-name="ce20">
            <text:p>12,905,526</text:p>
          </table:table-cell>
          <table:table-cell office:value-type="float" office:value="951426" table:style-name="ce20">
            <text:p>951,426</text:p>
          </table:table-cell>
          <table:table-cell office:value-type="float" office:value="127642" table:style-name="ce20">
            <text:p>127,642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103年底</text:p>
          </table:table-cell>
          <table:table-cell office:value-type="string" table:style-name="ce19">
            <text:p><text:s/>End of 2014</text:p>
          </table:table-cell>
          <table:table-cell office:value-type="float" office:value="27152017" table:style-name="ce20">
            <text:p>27,152,017</text:p>
          </table:table-cell>
          <table:table-cell office:value-type="float" office:value="471686" table:style-name="ce20">
            <text:p>471,686</text:p>
          </table:table-cell>
          <table:table-cell office:value-type="float" office:value="12524691" table:style-name="ce20">
            <text:p>12,524,691</text:p>
          </table:table-cell>
          <table:table-cell office:value-type="float" office:value="222672" table:style-name="ce20">
            <text:p>222,672</text:p>
          </table:table-cell>
          <table:table-cell office:value-type="float" office:value="13028113" table:style-name="ce20">
            <text:p>13,028,113</text:p>
          </table:table-cell>
          <table:table-cell office:value-type="float" office:value="904855" table:style-name="ce20">
            <text:p>904,855</text:p>
          </table:table-cell>
          <table:table-cell office:value-type="float" office:value="124110" table:style-name="ce20">
            <text:p>124,110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104年底</text:p>
          </table:table-cell>
          <table:table-cell office:value-type="string" table:style-name="ce19">
            <text:p><text:s/>End of 2015</text:p>
          </table:table-cell>
          <table:table-cell office:value-type="float" office:value="27586212" table:style-name="ce20">
            <text:p>27,586,212</text:p>
          </table:table-cell>
          <table:table-cell office:value-type="float" office:value="467000" table:style-name="ce20">
            <text:p>467,000</text:p>
          </table:table-cell>
          <table:table-cell office:value-type="float" office:value="12777226" table:style-name="ce20">
            <text:p>12,777,226</text:p>
          </table:table-cell>
          <table:table-cell office:value-type="float" office:value="267487" table:style-name="ce20">
            <text:p>267,487</text:p>
          </table:table-cell>
          <table:table-cell office:value-type="float" office:value="13205190" table:style-name="ce20">
            <text:p>13,205,190</text:p>
          </table:table-cell>
          <table:table-cell office:value-type="float" office:value="869309" table:style-name="ce20">
            <text:p>869,309</text:p>
          </table:table-cell>
          <table:table-cell office:value-type="float" office:value="94886" table:style-name="ce20">
            <text:p>94,886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105年底</text:p>
          </table:table-cell>
          <table:table-cell office:value-type="string" table:style-name="ce19">
            <text:p><text:s/>End of 2016</text:p>
          </table:table-cell>
          <table:table-cell office:value-type="float" office:value="28002363" table:style-name="ce20">
            <text:p>28,002,363</text:p>
          </table:table-cell>
          <table:table-cell office:value-type="float" office:value="462145" table:style-name="ce20">
            <text:p>462,145</text:p>
          </table:table-cell>
          <table:table-cell office:value-type="float" office:value="13051486" table:style-name="ce20">
            <text:p>13,051,486</text:p>
          </table:table-cell>
          <table:table-cell office:value-type="float" office:value="305280" table:style-name="ce20">
            <text:p>305,280</text:p>
          </table:table-cell>
          <table:table-cell office:value-type="float" office:value="13345983" table:style-name="ce20">
            <text:p>13,345,983</text:p>
          </table:table-cell>
          <table:table-cell office:value-type="float" office:value="837469" table:style-name="ce20">
            <text:p>837,469</text:p>
          </table:table-cell>
          <table:table-cell office:value-type="float" office:value="111755" table:style-name="ce20">
            <text:p>111,755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民國106年底</text:p>
          </table:table-cell>
          <table:table-cell office:value-type="string" table:style-name="ce19">
            <text:p><text:s/>End of 2017</text:p>
          </table:table-cell>
          <table:table-cell office:value-type="float" office:value="28389408" table:style-name="ce20">
            <text:p>28,389,408</text:p>
          </table:table-cell>
          <table:table-cell office:value-type="float" office:value="460997" table:style-name="ce20">
            <text:p>460,997</text:p>
          </table:table-cell>
          <table:table-cell office:value-type="float" office:value="13294618" table:style-name="ce20">
            <text:p>13,294,618</text:p>
          </table:table-cell>
          <table:table-cell office:value-type="float" office:value="338142" table:style-name="ce20">
            <text:p>338,142</text:p>
          </table:table-cell>
          <table:table-cell office:value-type="float" office:value="13477954" table:style-name="ce20">
            <text:p>13,477,954</text:p>
          </table:table-cell>
          <table:table-cell office:value-type="float" office:value="817697" table:style-name="ce20">
            <text:p>817,697</text:p>
          </table:table-cell>
          <table:table-cell office:value-type="float" office:value="121760" table:style-name="ce20">
            <text:p>121,760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107年底</text:p>
          </table:table-cell>
          <table:table-cell office:value-type="string" table:style-name="ce19">
            <text:p><text:s/>End of 2018</text:p>
          </table:table-cell>
          <table:table-cell office:value-type="float" office:value="28673892" table:style-name="ce20">
            <text:p>28,673,892</text:p>
          </table:table-cell>
          <table:table-cell office:value-type="float" office:value="458252" table:style-name="ce20">
            <text:p>458,252</text:p>
          </table:table-cell>
          <table:table-cell office:value-type="float" office:value="13452213" table:style-name="ce20">
            <text:p>13,452,213</text:p>
          </table:table-cell>
          <table:table-cell office:value-type="float" office:value="368025" table:style-name="ce20">
            <text:p>368,025</text:p>
          </table:table-cell>
          <table:table-cell office:value-type="float" office:value="13598664" table:style-name="ce20">
            <text:p>13,598,664</text:p>
          </table:table-cell>
          <table:table-cell office:value-type="float" office:value="796738" table:style-name="ce20">
            <text:p>796,738</text:p>
          </table:table-cell>
          <table:table-cell office:value-type="float" office:value="122976" table:style-name="ce20">
            <text:p>122,976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民國108年底</text:p>
          </table:table-cell>
          <table:table-cell office:value-type="string" table:style-name="ce22">
            <text:p><text:s/>End of 2019</text:p>
          </table:table-cell>
          <table:table-cell office:value-type="float" office:value="28893552" table:style-name="ce23">
            <text:p>28,893,552</text:p>
          </table:table-cell>
          <table:table-cell office:value-type="float" office:value="455937" table:style-name="ce23">
            <text:p>455,937</text:p>
          </table:table-cell>
          <table:table-cell office:value-type="float" office:value="13615229" table:style-name="ce23">
            <text:p>13,615,229</text:p>
          </table:table-cell>
          <table:table-cell office:value-type="float" office:value="399304" table:style-name="ce23">
            <text:p>399,304</text:p>
          </table:table-cell>
          <table:table-cell office:value-type="float" office:value="13652829" table:style-name="ce23">
            <text:p>13,652,829</text:p>
          </table:table-cell>
          <table:table-cell office:value-type="float" office:value="770253" table:style-name="ce23">
            <text:p>770,253</text:p>
          </table:table-cell>
          <table:table-cell office:value-type="float" office:value="121582" table:style-name="ce23">
            <text:p>121,582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of:=SUBSTITUTE([.A32]&amp;[.B32];CHAR(10);CHAR(10)&amp;&quot;　　　　　&quot;)" table:number-columns-spanned="9" table:number-rows-spanned="1" table:style-name="ce40">
            <text:p>資料來源：公路監理系統。</text:p>
          </table:table-cell>
          <table:covered-table-cell table:number-columns-repeated="8"/>
          <table:table-cell table:number-columns-repeated="16375" table:style-name="ce24"/>
        </table:table-row>
        <table:table-row table:style-name="ro4">
          <table:table-cell office:value-type="string" office:string-value="說    明：1.國際駕照係當年度核發駕照之累計數，故不列入「總計」。&#10;　　　　　2.本表計算單位為「人」，惟同時領有汽車與機車駕照者，「總計」項共列計 2人。" table:formula="of:=SUBSTITUTE([.A33]&amp;[.B33];CHAR(10);CHAR(10)&amp;&quot;　　　　　&quot;)" table:number-columns-spanned="9" table:number-rows-spanned="1" table:style-name="ce41">
            <text:p>說 <text:s text:c="3"/>明：1.國際駕照係當年度核發駕照之累計數，故不列入「總計」。</text:p>
            <text:p>　　　　　2.本表計算單位為「人」，惟同時領有汽車與機車駕照者，「總計」項共列計 2人。</text:p>
          </table:table-cell>
          <table:covered-table-cell table:number-columns-repeated="8"/>
          <table:table-cell table:number-columns-repeated="16375" table:style-name="ce25"/>
        </table:table-row>
        <table:table-row table:style-name="ro3" table:visibility="collapse">
          <table:table-cell office:value-type="string" table:style-name="ce26">
            <text:p>資料來源：</text:p>
          </table:table-cell>
          <table:table-cell office:value-type="string" table:style-name="ce26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6">
            <text:p>說 <text:s text:c="3"/>明：</text:p>
          </table:table-cell>
          <table:table-cell office:value-type="string" table:style-name="ce27">
            <text:p>1.國際駕照係當年度核發駕照之累計數，故不列入「總計」。</text:p>
            <text:p>2.本表計算單位為「人」，惟同時領有汽車與機車駕照者，「總計」項共列計 2人。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2">
            <text:p>表28 領有駕駛執照人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28 <text:s/>Number of Licensed Drivers of Motor Vehicles(Cont.)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(續)" table:formula="of:=[.A1]" table:number-columns-spanned="10" table:number-rows-spanned="1" table:style-name="ce28">
            <text:p>表28 領有駕駛執照人數(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Table 28  Number of Licensed Drivers of Motor Vehicles(Cont.)" table:formula="of:=[.A2]" table:number-columns-spanned="10" table:number-rows-spanned="1" table:style-name="ce29">
            <text:p>Table 28 <text:s/>Number of Licensed Drivers of Motor Vehicles(Cont.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6"/>
          <table:table-cell office:value-type="string" table:number-columns-spanned="3" table:number-rows-spanned="1" table:style-name="ce53">
            <text:p>中華民國108年底</text:p>
          </table:table-cell>
          <table:covered-table-cell table:number-columns-repeated="2"/>
          <table:table-cell table:number-columns-repeated="2" table:style-name="ce6"/>
          <table:table-cell office:value-type="string" table:style-name="ce6">
            <text:p>單位：人</text:p>
          </table:table-cell>
          <table:table-cell table:number-columns-repeated="16374"/>
        </table:table-row>
        <table:table-row table:style-name="ro6">
          <table:table-cell table:number-columns-repeated="2" table:style-name="ce7"/>
          <table:table-cell table:number-columns-repeated="2" table:style-name="ce8"/>
          <table:table-cell office:value-type="string" table:number-columns-spanned="3" table:number-rows-spanned="1" table:style-name="ce54">
            <text:p><text:s/>End of 2019</text:p>
          </table:table-cell>
          <table:covered-table-cell table:number-columns-repeated="2"/>
          <table:table-cell table:number-columns-repeated="2" table:style-name="ce8"/>
          <table:table-cell office:value-type="string" table:style-name="ce8">
            <text:p>Unit : Person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0">
            <text:p>縣　市　別</text:p>
          </table:table-cell>
          <table:covered-table-cell/>
          <table:table-cell office:value-type="string" table:number-columns-spanned="1" table:number-rows-spanned="2" table:style-name="ce31">
            <text:p>總　　計</text:p>
          </table:table-cell>
          <table:table-cell office:value-type="string" table:number-columns-spanned="3" table:number-rows-spanned="1" table:style-name="ce32">
            <text:p>汽　　車</text:p>
          </table:table-cell>
          <table:covered-table-cell table:number-columns-repeated="2"/>
          <table:table-cell office:value-type="string" table:number-columns-spanned="4" table:number-rows-spanned="1" table:style-name="ce55">
            <text:p>機　　車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Automobile</text:p>
          </table:table-cell>
          <table:covered-table-cell table:number-columns-repeated="2"/>
          <table:table-cell office:value-type="string" table:number-columns-spanned="4" table:number-rows-spanned="1" table:style-name="ce56">
            <text:p>Motorcycle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7">
            <text:p>County &amp; City</text:p>
          </table:table-cell>
          <table:covered-table-cell/>
          <table:table-cell office:value-type="string" table:number-columns-spanned="1" table:number-rows-spanned="2" table:style-name="ce38">
            <text:p>Grand Total</text:p>
          </table:table-cell>
          <table:table-cell office:value-type="string" table:style-name="ce42">
            <text:p>小　計</text:p>
          </table:table-cell>
          <table:table-cell office:value-type="string" table:style-name="ce9">
            <text:p>職　業</text:p>
          </table:table-cell>
          <table:table-cell office:value-type="string" table:style-name="ce9">
            <text:p>普　通</text:p>
          </table:table-cell>
          <table:table-cell office:value-type="string" table:style-name="ce9">
            <text:p>小　計</text:p>
          </table:table-cell>
          <table:table-cell office:value-type="string" table:style-name="ce10">
            <text:p>大型重型</text:p>
          </table:table-cell>
          <table:table-cell office:value-type="string" table:style-name="ce10">
            <text:p>普通重型</text:p>
          </table:table-cell>
          <table:table-cell office:value-type="string" table:style-name="ce11">
            <text:p>輕　型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Subtotal</text:p>
          </table:table-cell>
          <table:table-cell office:value-type="string" table:style-name="ce12">
            <text:p>Professional</text:p>
          </table:table-cell>
          <table:table-cell office:value-type="string" table:style-name="ce12">
            <text:p>Ordinary</text:p>
          </table:table-cell>
          <table:table-cell office:value-type="string" table:style-name="ce12">
            <text:p>Subtotal</text:p>
          </table:table-cell>
          <table:table-cell office:value-type="string" table:style-name="ce14">
            <text:p>Big-sized Heavy</text:p>
          </table:table-cell>
          <table:table-cell office:value-type="string" table:style-name="ce14">
            <text:p>Ordinary</text:p>
            <text:p>Heavy</text:p>
          </table:table-cell>
          <table:table-cell office:value-type="string" table:style-name="ce15">
            <text:p>Light</text:p>
          </table:table-cell>
          <table:table-cell table:number-columns-repeated="16374"/>
        </table:table-row>
        <table:table-row table:style-name="ro9">
          <table:table-cell table:style-name="ce16"/>
          <table:table-cell table:style-name="ce44"/>
          <table:table-cell table:number-columns-repeated="8" table:style-name="ce16"/>
          <table:table-cell table:number-columns-repeated="16374"/>
        </table:table-row>
        <table:table-row table:style-name="ro14">
          <table:table-cell office:value-type="string" table:style-name="ce45">
            <text:p>總　計</text:p>
          </table:table-cell>
          <table:table-cell office:value-type="string" table:style-name="ce46">
            <text:p>Grand Total</text:p>
          </table:table-cell>
          <table:table-cell office:value-type="float" office:value="28893552" table:style-name="ce47">
            <text:p>28,893,552</text:p>
          </table:table-cell>
          <table:table-cell office:value-type="float" office:value="14071166" table:style-name="ce47">
            <text:p>14,071,166</text:p>
          </table:table-cell>
          <table:table-cell office:value-type="float" office:value="455937" table:style-name="ce47">
            <text:p>455,937</text:p>
          </table:table-cell>
          <table:table-cell office:value-type="float" office:value="13615229" table:style-name="ce47">
            <text:p>13,615,229</text:p>
          </table:table-cell>
          <table:table-cell office:value-type="float" office:value="14822386" table:style-name="ce47">
            <text:p>14,822,386</text:p>
          </table:table-cell>
          <table:table-cell office:value-type="float" office:value="399304" table:style-name="ce47">
            <text:p>399,304</text:p>
          </table:table-cell>
          <table:table-cell office:value-type="float" office:value="13652829" table:style-name="ce47">
            <text:p>13,652,829</text:p>
          </table:table-cell>
          <table:table-cell office:value-type="float" office:value="770253" table:style-name="ce47">
            <text:p>770,253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新北市</text:p>
          </table:table-cell>
          <table:table-cell office:value-type="string" table:style-name="ce49">
            <text:p>New Taipei City</text:p>
          </table:table-cell>
          <table:table-cell office:value-type="float" office:value="4525328" table:style-name="ce50">
            <text:p>4,525,328</text:p>
          </table:table-cell>
          <table:table-cell office:value-type="float" office:value="2200077" table:style-name="ce50">
            <text:p>2,200,077</text:p>
          </table:table-cell>
          <table:table-cell office:value-type="float" office:value="92815" table:style-name="ce50">
            <text:p>92,815</text:p>
          </table:table-cell>
          <table:table-cell office:value-type="float" office:value="2107262" table:style-name="ce50">
            <text:p>2,107,262</text:p>
          </table:table-cell>
          <table:table-cell office:value-type="float" office:value="2325251" table:style-name="ce50">
            <text:p>2,325,251</text:p>
          </table:table-cell>
          <table:table-cell office:value-type="float" office:value="92838" table:style-name="ce50">
            <text:p>92,838</text:p>
          </table:table-cell>
          <table:table-cell office:value-type="float" office:value="2080155" table:style-name="ce50">
            <text:p>2,080,155</text:p>
          </table:table-cell>
          <table:table-cell office:value-type="float" office:value="152258" table:style-name="ce50">
            <text:p>152,258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臺北市</text:p>
          </table:table-cell>
          <table:table-cell office:value-type="string" table:style-name="ce49">
            <text:p>Taipei City</text:p>
          </table:table-cell>
          <table:table-cell office:value-type="float" office:value="2933199" table:style-name="ce50">
            <text:p>2,933,199</text:p>
          </table:table-cell>
          <table:table-cell office:value-type="float" office:value="1631790" table:style-name="ce50">
            <text:p>1,631,790</text:p>
          </table:table-cell>
          <table:table-cell office:value-type="float" office:value="44824" table:style-name="ce50">
            <text:p>44,824</text:p>
          </table:table-cell>
          <table:table-cell office:value-type="float" office:value="1586966" table:style-name="ce50">
            <text:p>1,586,966</text:p>
          </table:table-cell>
          <table:table-cell office:value-type="float" office:value="1301409" table:style-name="ce50">
            <text:p>1,301,409</text:p>
          </table:table-cell>
          <table:table-cell office:value-type="float" office:value="55347" table:style-name="ce50">
            <text:p>55,347</text:p>
          </table:table-cell>
          <table:table-cell office:value-type="float" office:value="1131554" table:style-name="ce50">
            <text:p>1,131,554</text:p>
          </table:table-cell>
          <table:table-cell office:value-type="float" office:value="114508" table:style-name="ce50">
            <text:p>114,508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桃園市</text:p>
          </table:table-cell>
          <table:table-cell office:value-type="string" table:style-name="ce49">
            <text:p>Taoyuan City</text:p>
          </table:table-cell>
          <table:table-cell office:value-type="float" office:value="2658209" table:style-name="ce50">
            <text:p>2,658,209</text:p>
          </table:table-cell>
          <table:table-cell office:value-type="float" office:value="1315119" table:style-name="ce50">
            <text:p>1,315,119</text:p>
          </table:table-cell>
          <table:table-cell office:value-type="float" office:value="47012" table:style-name="ce50">
            <text:p>47,012</text:p>
          </table:table-cell>
          <table:table-cell office:value-type="float" office:value="1268107" table:style-name="ce50">
            <text:p>1,268,107</text:p>
          </table:table-cell>
          <table:table-cell office:value-type="float" office:value="1343090" table:style-name="ce50">
            <text:p>1,343,090</text:p>
          </table:table-cell>
          <table:table-cell office:value-type="float" office:value="36039" table:style-name="ce50">
            <text:p>36,039</text:p>
          </table:table-cell>
          <table:table-cell office:value-type="float" office:value="1210759" table:style-name="ce50">
            <text:p>1,210,759</text:p>
          </table:table-cell>
          <table:table-cell office:value-type="float" office:value="96292" table:style-name="ce50">
            <text:p>96,292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臺中市</text:p>
          </table:table-cell>
          <table:table-cell office:value-type="string" table:style-name="ce49">
            <text:p>Taichung City</text:p>
          </table:table-cell>
          <table:table-cell office:value-type="float" office:value="3731893" table:style-name="ce50">
            <text:p>3,731,893</text:p>
          </table:table-cell>
          <table:table-cell office:value-type="float" office:value="1822632" table:style-name="ce50">
            <text:p>1,822,632</text:p>
          </table:table-cell>
          <table:table-cell office:value-type="float" office:value="47691" table:style-name="ce50">
            <text:p>47,691</text:p>
          </table:table-cell>
          <table:table-cell office:value-type="float" office:value="1774941" table:style-name="ce50">
            <text:p>1,774,941</text:p>
          </table:table-cell>
          <table:table-cell office:value-type="float" office:value="1909261" table:style-name="ce50">
            <text:p>1,909,261</text:p>
          </table:table-cell>
          <table:table-cell office:value-type="float" office:value="45812" table:style-name="ce50">
            <text:p>45,812</text:p>
          </table:table-cell>
          <table:table-cell office:value-type="float" office:value="1780236" table:style-name="ce50">
            <text:p>1,780,236</text:p>
          </table:table-cell>
          <table:table-cell office:value-type="float" office:value="83213" table:style-name="ce50">
            <text:p>83,213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臺南市</text:p>
          </table:table-cell>
          <table:table-cell office:value-type="string" table:style-name="ce49">
            <text:p>Tainan City</text:p>
          </table:table-cell>
          <table:table-cell office:value-type="float" office:value="2469716" table:style-name="ce50">
            <text:p>2,469,716</text:p>
          </table:table-cell>
          <table:table-cell office:value-type="float" office:value="1158647" table:style-name="ce50">
            <text:p>1,158,647</text:p>
          </table:table-cell>
          <table:table-cell office:value-type="float" office:value="30220" table:style-name="ce50">
            <text:p>30,220</text:p>
          </table:table-cell>
          <table:table-cell office:value-type="float" office:value="1128427" table:style-name="ce50">
            <text:p>1,128,427</text:p>
          </table:table-cell>
          <table:table-cell office:value-type="float" office:value="1311069" table:style-name="ce50">
            <text:p>1,311,069</text:p>
          </table:table-cell>
          <table:table-cell office:value-type="float" office:value="26889" table:style-name="ce50">
            <text:p>26,889</text:p>
          </table:table-cell>
          <table:table-cell office:value-type="float" office:value="1214265" table:style-name="ce50">
            <text:p>1,214,265</text:p>
          </table:table-cell>
          <table:table-cell office:value-type="float" office:value="69915" table:style-name="ce50">
            <text:p>69,915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高雄市</text:p>
          </table:table-cell>
          <table:table-cell office:value-type="string" table:style-name="ce49">
            <text:p>Kaohsiung City</text:p>
          </table:table-cell>
          <table:table-cell office:value-type="float" office:value="3590446" table:style-name="ce50">
            <text:p>3,590,446</text:p>
          </table:table-cell>
          <table:table-cell office:value-type="float" office:value="1691298" table:style-name="ce50">
            <text:p>1,691,298</text:p>
          </table:table-cell>
          <table:table-cell office:value-type="float" office:value="53639" table:style-name="ce50">
            <text:p>53,639</text:p>
          </table:table-cell>
          <table:table-cell office:value-type="float" office:value="1637659" table:style-name="ce50">
            <text:p>1,637,659</text:p>
          </table:table-cell>
          <table:table-cell office:value-type="float" office:value="1899148" table:style-name="ce50">
            <text:p>1,899,148</text:p>
          </table:table-cell>
          <table:table-cell office:value-type="float" office:value="38991" table:style-name="ce50">
            <text:p>38,991</text:p>
          </table:table-cell>
          <table:table-cell office:value-type="float" office:value="1766786" table:style-name="ce50">
            <text:p>1,766,786</text:p>
          </table:table-cell>
          <table:table-cell office:value-type="float" office:value="93371" table:style-name="ce50">
            <text:p>93,371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宜蘭縣</text:p>
          </table:table-cell>
          <table:table-cell office:value-type="string" table:style-name="ce49">
            <text:p>Yilan County</text:p>
          </table:table-cell>
          <table:table-cell office:value-type="float" office:value="579083" table:style-name="ce50">
            <text:p>579,083</text:p>
          </table:table-cell>
          <table:table-cell office:value-type="float" office:value="264235" table:style-name="ce50">
            <text:p>264,235</text:p>
          </table:table-cell>
          <table:table-cell office:value-type="float" office:value="9960" table:style-name="ce50">
            <text:p>9,960</text:p>
          </table:table-cell>
          <table:table-cell office:value-type="float" office:value="254275" table:style-name="ce50">
            <text:p>254,275</text:p>
          </table:table-cell>
          <table:table-cell office:value-type="float" office:value="314848" table:style-name="ce50">
            <text:p>314,848</text:p>
          </table:table-cell>
          <table:table-cell office:value-type="float" office:value="5645" table:style-name="ce50">
            <text:p>5,645</text:p>
          </table:table-cell>
          <table:table-cell office:value-type="float" office:value="291184" table:style-name="ce50">
            <text:p>291,184</text:p>
          </table:table-cell>
          <table:table-cell office:value-type="float" office:value="18019" table:style-name="ce50">
            <text:p>18,019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新竹縣</text:p>
          </table:table-cell>
          <table:table-cell office:value-type="string" table:style-name="ce49">
            <text:p>Hsinchu County</text:p>
          </table:table-cell>
          <table:table-cell office:value-type="float" office:value="671799" table:style-name="ce50">
            <text:p>671,799</text:p>
          </table:table-cell>
          <table:table-cell office:value-type="float" office:value="331815" table:style-name="ce50">
            <text:p>331,815</text:p>
          </table:table-cell>
          <table:table-cell office:value-type="float" office:value="9093" table:style-name="ce50">
            <text:p>9,093</text:p>
          </table:table-cell>
          <table:table-cell office:value-type="float" office:value="322722" table:style-name="ce50">
            <text:p>322,722</text:p>
          </table:table-cell>
          <table:table-cell office:value-type="float" office:value="339984" table:style-name="ce50">
            <text:p>339,984</text:p>
          </table:table-cell>
          <table:table-cell office:value-type="float" office:value="9740" table:style-name="ce50">
            <text:p>9,740</text:p>
          </table:table-cell>
          <table:table-cell office:value-type="float" office:value="317253" table:style-name="ce50">
            <text:p>317,253</text:p>
          </table:table-cell>
          <table:table-cell office:value-type="float" office:value="12991" table:style-name="ce50">
            <text:p>12,991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苗栗縣</text:p>
          </table:table-cell>
          <table:table-cell office:value-type="string" table:style-name="ce49">
            <text:p>Miaoli County</text:p>
          </table:table-cell>
          <table:table-cell office:value-type="float" office:value="669854" table:style-name="ce50">
            <text:p>669,854</text:p>
          </table:table-cell>
          <table:table-cell office:value-type="float" office:value="325656" table:style-name="ce50">
            <text:p>325,656</text:p>
          </table:table-cell>
          <table:table-cell office:value-type="float" office:value="10321" table:style-name="ce50">
            <text:p>10,321</text:p>
          </table:table-cell>
          <table:table-cell office:value-type="float" office:value="315335" table:style-name="ce50">
            <text:p>315,335</text:p>
          </table:table-cell>
          <table:table-cell office:value-type="float" office:value="344198" table:style-name="ce50">
            <text:p>344,198</text:p>
          </table:table-cell>
          <table:table-cell office:value-type="float" office:value="7857" table:style-name="ce50">
            <text:p>7,857</text:p>
          </table:table-cell>
          <table:table-cell office:value-type="float" office:value="326239" table:style-name="ce50">
            <text:p>326,239</text:p>
          </table:table-cell>
          <table:table-cell office:value-type="float" office:value="10102" table:style-name="ce50">
            <text:p>10,102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彰化縣</text:p>
          </table:table-cell>
          <table:table-cell office:value-type="string" table:style-name="ce49">
            <text:p>Changhua County</text:p>
          </table:table-cell>
          <table:table-cell office:value-type="float" office:value="1635504" table:style-name="ce50">
            <text:p>1,635,504</text:p>
          </table:table-cell>
          <table:table-cell office:value-type="float" office:value="769415" table:style-name="ce50">
            <text:p>769,415</text:p>
          </table:table-cell>
          <table:table-cell office:value-type="float" office:value="20660" table:style-name="ce50">
            <text:p>20,660</text:p>
          </table:table-cell>
          <table:table-cell office:value-type="float" office:value="748755" table:style-name="ce50">
            <text:p>748,755</text:p>
          </table:table-cell>
          <table:table-cell office:value-type="float" office:value="866089" table:style-name="ce50">
            <text:p>866,089</text:p>
          </table:table-cell>
          <table:table-cell office:value-type="float" office:value="17723" table:style-name="ce50">
            <text:p>17,723</text:p>
          </table:table-cell>
          <table:table-cell office:value-type="float" office:value="825534" table:style-name="ce50">
            <text:p>825,534</text:p>
          </table:table-cell>
          <table:table-cell office:value-type="float" office:value="22832" table:style-name="ce50">
            <text:p>22,832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南投縣</text:p>
          </table:table-cell>
          <table:table-cell office:value-type="string" table:style-name="ce49">
            <text:p>Nantou County</text:p>
          </table:table-cell>
          <table:table-cell office:value-type="float" office:value="632538" table:style-name="ce50">
            <text:p>632,538</text:p>
          </table:table-cell>
          <table:table-cell office:value-type="float" office:value="306638" table:style-name="ce50">
            <text:p>306,638</text:p>
          </table:table-cell>
          <table:table-cell office:value-type="float" office:value="10249" table:style-name="ce50">
            <text:p>10,249</text:p>
          </table:table-cell>
          <table:table-cell office:value-type="float" office:value="296389" table:style-name="ce50">
            <text:p>296,389</text:p>
          </table:table-cell>
          <table:table-cell office:value-type="float" office:value="325900" table:style-name="ce50">
            <text:p>325,900</text:p>
          </table:table-cell>
          <table:table-cell office:value-type="float" office:value="6783" table:style-name="ce50">
            <text:p>6,783</text:p>
          </table:table-cell>
          <table:table-cell office:value-type="float" office:value="311580" table:style-name="ce50">
            <text:p>311,580</text:p>
          </table:table-cell>
          <table:table-cell office:value-type="float" office:value="7537" table:style-name="ce50">
            <text:p>7,537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雲林縣</text:p>
          </table:table-cell>
          <table:table-cell office:value-type="string" table:style-name="ce49">
            <text:p>Yunlin County</text:p>
          </table:table-cell>
          <table:table-cell office:value-type="float" office:value="855664" table:style-name="ce50">
            <text:p>855,664</text:p>
          </table:table-cell>
          <table:table-cell office:value-type="float" office:value="406000" table:style-name="ce50">
            <text:p>406,000</text:p>
          </table:table-cell>
          <table:table-cell office:value-type="float" office:value="11380" table:style-name="ce50">
            <text:p>11,380</text:p>
          </table:table-cell>
          <table:table-cell office:value-type="float" office:value="394620" table:style-name="ce50">
            <text:p>394,620</text:p>
          </table:table-cell>
          <table:table-cell office:value-type="float" office:value="449664" table:style-name="ce50">
            <text:p>449,664</text:p>
          </table:table-cell>
          <table:table-cell office:value-type="float" office:value="10085" table:style-name="ce50">
            <text:p>10,085</text:p>
          </table:table-cell>
          <table:table-cell office:value-type="float" office:value="430025" table:style-name="ce50">
            <text:p>430,025</text:p>
          </table:table-cell>
          <table:table-cell office:value-type="float" office:value="9554" table:style-name="ce50">
            <text:p>9,554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嘉義縣</text:p>
          </table:table-cell>
          <table:table-cell office:value-type="string" table:style-name="ce49">
            <text:p>Chiayi County</text:p>
          </table:table-cell>
          <table:table-cell office:value-type="float" office:value="656053" table:style-name="ce50">
            <text:p>656,053</text:p>
          </table:table-cell>
          <table:table-cell office:value-type="float" office:value="302372" table:style-name="ce50">
            <text:p>302,372</text:p>
          </table:table-cell>
          <table:table-cell office:value-type="float" office:value="8949" table:style-name="ce50">
            <text:p>8,949</text:p>
          </table:table-cell>
          <table:table-cell office:value-type="float" office:value="293423" table:style-name="ce50">
            <text:p>293,423</text:p>
          </table:table-cell>
          <table:table-cell office:value-type="float" office:value="353681" table:style-name="ce50">
            <text:p>353,681</text:p>
          </table:table-cell>
          <table:table-cell office:value-type="float" office:value="6390" table:style-name="ce50">
            <text:p>6,390</text:p>
          </table:table-cell>
          <table:table-cell office:value-type="float" office:value="337301" table:style-name="ce50">
            <text:p>337,301</text:p>
          </table:table-cell>
          <table:table-cell office:value-type="float" office:value="9990" table:style-name="ce50">
            <text:p>9,990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屏東縣</text:p>
          </table:table-cell>
          <table:table-cell office:value-type="string" table:style-name="ce49">
            <text:p>Pingtung County</text:p>
          </table:table-cell>
          <table:table-cell office:value-type="float" office:value="1040128" table:style-name="ce50">
            <text:p>1,040,128</text:p>
          </table:table-cell>
          <table:table-cell office:value-type="float" office:value="481502" table:style-name="ce50">
            <text:p>481,502</text:p>
          </table:table-cell>
          <table:table-cell office:value-type="float" office:value="16093" table:style-name="ce50">
            <text:p>16,093</text:p>
          </table:table-cell>
          <table:table-cell office:value-type="float" office:value="465409" table:style-name="ce50">
            <text:p>465,409</text:p>
          </table:table-cell>
          <table:table-cell office:value-type="float" office:value="558626" table:style-name="ce50">
            <text:p>558,626</text:p>
          </table:table-cell>
          <table:table-cell office:value-type="float" office:value="11003" table:style-name="ce50">
            <text:p>11,003</text:p>
          </table:table-cell>
          <table:table-cell office:value-type="float" office:value="536235" table:style-name="ce50">
            <text:p>536,235</text:p>
          </table:table-cell>
          <table:table-cell office:value-type="float" office:value="11388" table:style-name="ce50">
            <text:p>11,388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臺東縣</text:p>
          </table:table-cell>
          <table:table-cell office:value-type="string" table:style-name="ce49">
            <text:p>Taitung County</text:p>
          </table:table-cell>
          <table:table-cell office:value-type="float" office:value="258452" table:style-name="ce50">
            <text:p>258,452</text:p>
          </table:table-cell>
          <table:table-cell office:value-type="float" office:value="119001" table:style-name="ce50">
            <text:p>119,001</text:p>
          </table:table-cell>
          <table:table-cell office:value-type="float" office:value="5184" table:style-name="ce50">
            <text:p>5,184</text:p>
          </table:table-cell>
          <table:table-cell office:value-type="float" office:value="113817" table:style-name="ce50">
            <text:p>113,817</text:p>
          </table:table-cell>
          <table:table-cell office:value-type="float" office:value="139451" table:style-name="ce50">
            <text:p>139,451</text:p>
          </table:table-cell>
          <table:table-cell office:value-type="float" office:value="2462" table:style-name="ce50">
            <text:p>2,462</text:p>
          </table:table-cell>
          <table:table-cell office:value-type="float" office:value="134374" table:style-name="ce50">
            <text:p>134,374</text:p>
          </table:table-cell>
          <table:table-cell office:value-type="float" office:value="2615" table:style-name="ce50">
            <text:p>2,615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花蓮縣</text:p>
          </table:table-cell>
          <table:table-cell office:value-type="string" table:style-name="ce49">
            <text:p>Hualien County</text:p>
          </table:table-cell>
          <table:table-cell office:value-type="float" office:value="413796" table:style-name="ce50">
            <text:p>413,796</text:p>
          </table:table-cell>
          <table:table-cell office:value-type="float" office:value="193728" table:style-name="ce50">
            <text:p>193,728</text:p>
          </table:table-cell>
          <table:table-cell office:value-type="float" office:value="9226" table:style-name="ce50">
            <text:p>9,226</text:p>
          </table:table-cell>
          <table:table-cell office:value-type="float" office:value="184502" table:style-name="ce50">
            <text:p>184,502</text:p>
          </table:table-cell>
          <table:table-cell office:value-type="float" office:value="220068" table:style-name="ce50">
            <text:p>220,068</text:p>
          </table:table-cell>
          <table:table-cell office:value-type="float" office:value="4720" table:style-name="ce50">
            <text:p>4,720</text:p>
          </table:table-cell>
          <table:table-cell office:value-type="float" office:value="207522" table:style-name="ce50">
            <text:p>207,522</text:p>
          </table:table-cell>
          <table:table-cell office:value-type="float" office:value="7826" table:style-name="ce50">
            <text:p>7,826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澎湖縣</text:p>
          </table:table-cell>
          <table:table-cell office:value-type="string" table:style-name="ce49">
            <text:p>Penghu County</text:p>
          </table:table-cell>
          <table:table-cell office:value-type="float" office:value="110709" table:style-name="ce50">
            <text:p>110,709</text:p>
          </table:table-cell>
          <table:table-cell office:value-type="float" office:value="47036" table:style-name="ce50">
            <text:p>47,036</text:p>
          </table:table-cell>
          <table:table-cell office:value-type="float" office:value="1828" table:style-name="ce50">
            <text:p>1,828</text:p>
          </table:table-cell>
          <table:table-cell office:value-type="float" office:value="45208" table:style-name="ce50">
            <text:p>45,208</text:p>
          </table:table-cell>
          <table:table-cell office:value-type="float" office:value="63673" table:style-name="ce50">
            <text:p>63,673</text:p>
          </table:table-cell>
          <table:table-cell office:value-type="float" office:value="894" table:style-name="ce50">
            <text:p>894</text:p>
          </table:table-cell>
          <table:table-cell office:value-type="float" office:value="59415" table:style-name="ce50">
            <text:p>59,415</text:p>
          </table:table-cell>
          <table:table-cell office:value-type="float" office:value="3364" table:style-name="ce50">
            <text:p>3,364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基隆市</text:p>
          </table:table-cell>
          <table:table-cell office:value-type="string" table:style-name="ce49">
            <text:p>Keelung City</text:p>
          </table:table-cell>
          <table:table-cell office:value-type="float" office:value="411385" table:style-name="ce50">
            <text:p>411,385</text:p>
          </table:table-cell>
          <table:table-cell office:value-type="float" office:value="200888" table:style-name="ce50">
            <text:p>200,888</text:p>
          </table:table-cell>
          <table:table-cell office:value-type="float" office:value="14240" table:style-name="ce50">
            <text:p>14,240</text:p>
          </table:table-cell>
          <table:table-cell office:value-type="float" office:value="186648" table:style-name="ce50">
            <text:p>186,648</text:p>
          </table:table-cell>
          <table:table-cell office:value-type="float" office:value="210497" table:style-name="ce50">
            <text:p>210,497</text:p>
          </table:table-cell>
          <table:table-cell office:value-type="float" office:value="6755" table:style-name="ce50">
            <text:p>6,755</text:p>
          </table:table-cell>
          <table:table-cell office:value-type="float" office:value="190215" table:style-name="ce50">
            <text:p>190,215</text:p>
          </table:table-cell>
          <table:table-cell office:value-type="float" office:value="13527" table:style-name="ce50">
            <text:p>13,527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新竹市</text:p>
          </table:table-cell>
          <table:table-cell office:value-type="string" table:style-name="ce49">
            <text:p>Hsinchu City</text:p>
          </table:table-cell>
          <table:table-cell office:value-type="float" office:value="557277" table:style-name="ce50">
            <text:p>557,277</text:p>
          </table:table-cell>
          <table:table-cell office:value-type="float" office:value="271665" table:style-name="ce50">
            <text:p>271,665</text:p>
          </table:table-cell>
          <table:table-cell office:value-type="float" office:value="4893" table:style-name="ce50">
            <text:p>4,893</text:p>
          </table:table-cell>
          <table:table-cell office:value-type="float" office:value="266772" table:style-name="ce50">
            <text:p>266,772</text:p>
          </table:table-cell>
          <table:table-cell office:value-type="float" office:value="285612" table:style-name="ce50">
            <text:p>285,612</text:p>
          </table:table-cell>
          <table:table-cell office:value-type="float" office:value="7617" table:style-name="ce50">
            <text:p>7,617</text:p>
          </table:table-cell>
          <table:table-cell office:value-type="float" office:value="264131" table:style-name="ce50">
            <text:p>264,131</text:p>
          </table:table-cell>
          <table:table-cell office:value-type="float" office:value="13864" table:style-name="ce50">
            <text:p>13,864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嘉義市</text:p>
          </table:table-cell>
          <table:table-cell office:value-type="string" table:style-name="ce49">
            <text:p>Chiayi City</text:p>
          </table:table-cell>
          <table:table-cell office:value-type="float" office:value="353549" table:style-name="ce50">
            <text:p>353,549</text:p>
          </table:table-cell>
          <table:table-cell office:value-type="float" office:value="164326" table:style-name="ce50">
            <text:p>164,326</text:p>
          </table:table-cell>
          <table:table-cell office:value-type="float" office:value="3626" table:style-name="ce50">
            <text:p>3,626</text:p>
          </table:table-cell>
          <table:table-cell office:value-type="float" office:value="160700" table:style-name="ce50">
            <text:p>160,700</text:p>
          </table:table-cell>
          <table:table-cell office:value-type="float" office:value="189223" table:style-name="ce50">
            <text:p>189,223</text:p>
          </table:table-cell>
          <table:table-cell office:value-type="float" office:value="3931" table:style-name="ce50">
            <text:p>3,931</text:p>
          </table:table-cell>
          <table:table-cell office:value-type="float" office:value="173535" table:style-name="ce50">
            <text:p>173,535</text:p>
          </table:table-cell>
          <table:table-cell office:value-type="float" office:value="11757" table:style-name="ce50">
            <text:p>11,757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金門縣</text:p>
          </table:table-cell>
          <table:table-cell office:value-type="string" table:style-name="ce49">
            <text:p>Kinmen County</text:p>
          </table:table-cell>
          <table:table-cell office:value-type="float" office:value="128102" table:style-name="ce50">
            <text:p>128,102</text:p>
          </table:table-cell>
          <table:table-cell office:value-type="float" office:value="62175" table:style-name="ce50">
            <text:p>62,175</text:p>
          </table:table-cell>
          <table:table-cell office:value-type="float" office:value="3550" table:style-name="ce50">
            <text:p>3,550</text:p>
          </table:table-cell>
          <table:table-cell office:value-type="float" office:value="58625" table:style-name="ce50">
            <text:p>58,625</text:p>
          </table:table-cell>
          <table:table-cell office:value-type="float" office:value="65927" table:style-name="ce50">
            <text:p>65,927</text:p>
          </table:table-cell>
          <table:table-cell office:value-type="float" office:value="1633" table:style-name="ce50">
            <text:p>1,633</text:p>
          </table:table-cell>
          <table:table-cell office:value-type="float" office:value="59121" table:style-name="ce50">
            <text:p>59,121</text:p>
          </table:table-cell>
          <table:table-cell office:value-type="float" office:value="5173" table:style-name="ce50">
            <text:p>5,173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<text:s/>連江縣</text:p>
          </table:table-cell>
          <table:table-cell office:value-type="string" table:style-name="ce49">
            <text:p>Lienchiang County</text:p>
          </table:table-cell>
          <table:table-cell office:value-type="float" office:value="10868" table:style-name="ce50">
            <text:p>10,868</text:p>
          </table:table-cell>
          <table:table-cell office:value-type="float" office:value="5151" table:style-name="ce50">
            <text:p>5,151</text:p>
          </table:table-cell>
          <table:table-cell office:value-type="float" office:value="484" table:style-name="ce50">
            <text:p>484</text:p>
          </table:table-cell>
          <table:table-cell office:value-type="float" office:value="4667" table:style-name="ce50">
            <text:p>4,667</text:p>
          </table:table-cell>
          <table:table-cell office:value-type="float" office:value="5717" table:style-name="ce50">
            <text:p>5,717</text:p>
          </table:table-cell>
          <table:table-cell office:value-type="float" office:value="150" table:style-name="ce50">
            <text:p>150</text:p>
          </table:table-cell>
          <table:table-cell office:value-type="float" office:value="5410" table:style-name="ce50">
            <text:p>5,410</text:p>
          </table:table-cell>
          <table:table-cell office:value-type="float" office:value="157" table:style-name="ce50">
            <text:p>157</text:p>
          </table:table-cell>
          <table:table-cell table:number-columns-repeated="16374"/>
        </table:table-row>
        <table:table-row table:style-name="ro12">
          <table:table-cell office:value-type="string" office:string-value="Source :Motor Vehicle Inspection System." table:formula="of:=SUBSTITUTE([.A38]&amp;[.B38]&amp;[.C38];CHAR(10);CHAR(10)&amp;&quot;　　　　　&quot;)" table:number-columns-spanned="10" table:number-rows-spanned="1" table:style-name="ce57">
            <text:p>Source :Motor Vehicle Inspection System.</text:p>
          </table:table-cell>
          <table:covered-table-cell table:number-columns-repeated="9"/>
          <table:table-cell table:number-columns-repeated="16374" table:style-name="ce24"/>
        </table:table-row>
        <table:table-row table:style-name="ro15">
          <table:table-cell office:value-type="string" office:string-value="Note :1.The &quot;Grand Total&quot; doesn't include figures of international driver license because the figures are the accumulative total of the same year.&#10;　　2.The unit of measurement in this table is &quot;person&quot;. If the person possesses both an automobile license and a motorcycle license, the&#10;　　   &quot;Grand Total&quot; column should be computed as two persons." table:formula="of:=SUBSTITUTE([.A39]&amp;[.B39]&amp;[.C39];CHAR(10);CHAR(10)&amp;&quot;　　&quot;)" table:number-columns-spanned="10" table:number-rows-spanned="1" table:style-name="ce58">
            <text:p>Note :1.The "Grand Total" doesn't include figures of international driver license because the figures are the accumulative total of the same year.</text:p>
            <text:p>　　2.The unit of measurement in this table is "person". If the person possesses both an automobile license and a motorcycle license, the</text:p>
            <text:p>　　 <text:s text:c="2"/>"Grand Total" column should be computed as two persons.</text:p>
          </table:table-cell>
          <table:covered-table-cell table:number-columns-repeated="9"/>
          <table:table-cell table:number-columns-repeated="16374" table:style-name="ce25"/>
        </table:table-row>
        <table:table-row table:style-name="ro3" table:visibility="collapse">
          <table:table-cell office:value-type="string" table:style-name="ce51">
            <text:p>Source :</text:p>
          </table:table-cell>
          <table:table-cell office:value-type="string" table:style-name="ce51">
            <text:p>Motor Vehicle Inspection System.</text:p>
          </table:table-cell>
          <table:table-cell table:number-columns-repeated="16382" table:style-name="ce1"/>
        </table:table-row>
        <table:table-row table:style-name="ro16" table:visibility="collapse">
          <table:table-cell office:value-type="string" table:style-name="ce51">
            <text:p>Note :</text:p>
          </table:table-cell>
          <table:table-cell office:value-type="string" table:style-name="ce52">
            <text:p>1.The "Grand Total" doesn't include figures of international driver license because the figures are the accumulative total of the same year.</text:p>
            <text:p>2.The unit of measurement in this table is "person". If the person possesses both an automobile license and a motorcycle license, the</text:p>
            <text:p><text:s text:c="3"/>"Grand Total" column should be computed as two persons.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09:42Z</dc:date>
    <meta:print-date>2020-06-29T06:03:24Z</meta:print-date>
  </office:meta>
</office:document-meta>
</file>