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27.2pt" style:use-optimal-row-height="true" fo:break-before="auto"/>
    </style:style>
    <style:style style:name="ro2" style:family="table-row">
      <style:table-row-properties style:row-height="27.7pt" style:use-optimal-row-height="false" fo:break-before="auto"/>
    </style:style>
    <style:style style:name="ro3" style:family="table-row">
      <style:table-row-properties style:row-height="17.7pt" style:use-optimal-row-height="true" fo:break-before="auto"/>
    </style:style>
    <style:style style:name="ro4" style:family="table-row">
      <style:table-row-properties style:row-height="28.05pt" style:use-optimal-row-height="false" fo:break-before="auto"/>
    </style:style>
    <style:style style:name="ro5" style:family="table-row">
      <style:table-row-properties style:row-height="35.15pt" style:use-optimal-row-height="false" fo:break-before="auto"/>
    </style:style>
    <style:style style:name="ro6" style:family="table-row">
      <style:table-row-properties style:row-height="20.0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80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5" table:number-rows-spanned="2" table:style-name="ce12">
            <text:p><text:s/>表24 一般公路汽車客運概況－按年月別分</text:p>
          </table:table-cell>
          <table:covered-table-cell table:number-columns-repeated="4"/>
          <table:table-cell office:value-type="string" table:number-columns-spanned="5" table:number-rows-spanned="2" table:style-name="ce12">
            <text:p>表24 一般公路汽車客運概況－按年月別分(續完)</text:p>
          </table:table-cell>
          <table:covered-table-cell table:number-columns-repeated="4"/>
          <table:table-cell table:number-columns-repeated="16374" table:style-name="ce2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4"/>
        </table:table-row>
        <table:table-row table:style-name="ro3">
          <table:table-cell table:number-columns-spanned="5" table:number-rows-spanned="1" table:style-name="ce14"/>
          <table:covered-table-cell table:number-columns-repeated="4"/>
          <table:table-cell table:style-name="ce3"/>
          <table:table-cell table:number-columns-spanned="2" table:number-rows-spanned="1" table:style-name="ce11"/>
          <table:covered-table-cell/>
          <table:table-cell table:style-name="ce7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50">
            <text:p>年(月)別</text:p>
          </table:table-cell>
          <table:table-cell office:value-type="string" table:number-columns-spanned="1" table:number-rows-spanned="2" table:style-name="ce49">
            <text:p>期末家數</text:p>
            <text:p/>
            <text:p>(家)</text:p>
          </table:table-cell>
          <table:table-cell office:value-type="string" table:number-columns-spanned="1" table:number-rows-spanned="2" table:style-name="ce47">
            <text:p>期末路線數</text:p>
            <text:p/>
            <text:p>(條)</text:p>
          </table:table-cell>
          <table:table-cell office:value-type="string" table:number-columns-spanned="1" table:number-rows-spanned="2" table:style-name="ce47">
            <text:p>期末營業</text:p>
            <text:p>里程</text:p>
            <text:p>(公里)</text:p>
          </table:table-cell>
          <table:table-cell office:value-type="string" table:number-columns-spanned="1" table:number-rows-spanned="2" table:style-name="ce48">
            <text:p>行車次數</text:p>
            <text:p/>
            <text:p>(班次)</text:p>
          </table:table-cell>
          <table:table-cell office:value-type="string" table:number-columns-spanned="1" table:number-rows-spanned="2" table:style-name="ce46">
            <text:p>行駛里程</text:p>
            <text:p/>
            <text:p>(車公里)</text:p>
          </table:table-cell>
          <table:table-cell office:value-type="string" table:number-columns-spanned="1" table:number-rows-spanned="2" table:style-name="ce47">
            <text:p>客運人數</text:p>
            <text:p/>
            <text:p>(人次)</text:p>
          </table:table-cell>
          <table:table-cell office:value-type="string" table:number-columns-spanned="1" table:number-rows-spanned="2" table:style-name="ce47">
            <text:p>延人公里</text:p>
            <text:p/>
            <text:p>(人公里)</text:p>
          </table:table-cell>
          <table:table-cell office:value-type="string" table:number-columns-spanned="1" table:number-rows-spanned="2" table:style-name="ce47">
            <text:p>客運收入</text:p>
            <text:p/>
            <text:p>(新臺幣元)</text:p>
          </table:table-cell>
          <table:table-cell office:value-type="string" table:number-columns-spanned="1" table:number-rows-spanned="2" table:style-name="ce48">
            <text:p>客座公里</text:p>
            <text:p/>
            <text:p>(座公里)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34">
            <text:p>民國106年</text:p>
          </table:table-cell>
          <table:table-cell office:value-type="float" office:value="32" table:style-name="ce35">
            <text:p>32</text:p>
          </table:table-cell>
          <table:table-cell office:value-type="float" office:value="503" table:style-name="ce36">
            <text:p>503</text:p>
          </table:table-cell>
          <table:table-cell office:value-type="float" office:value="17855.3" table:style-name="ce37">
            <text:p>17,855.3</text:p>
          </table:table-cell>
          <table:table-cell office:value-type="float" office:value="2990526" table:style-name="ce38">
            <text:p>2,990,526</text:p>
          </table:table-cell>
          <table:table-cell office:value-type="float" office:value="98082458" table:style-name="ce38">
            <text:p>98,082,458</text:p>
          </table:table-cell>
          <table:table-cell office:value-type="float" office:value="55056123" table:style-name="ce38">
            <text:p>55,056,123</text:p>
          </table:table-cell>
          <table:table-cell office:value-type="float" office:value="882309063" table:style-name="ce44">
            <text:p>882,309,063</text:p>
          </table:table-cell>
          <table:table-cell office:value-type="float" office:value="1992722163" table:style-name="ce44">
            <text:p>1,992,722,163</text:p>
          </table:table-cell>
          <table:table-cell office:value-type="float" office:value="3583179081" table:style-name="ce44">
            <text:p>3,583,179,081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　　　11月</text:p>
          </table:table-cell>
          <table:table-cell office:value-type="float" office:value="33" table:style-name="ce35">
            <text:p>33</text:p>
          </table:table-cell>
          <table:table-cell office:value-type="float" office:value="504" table:style-name="ce36">
            <text:p>504</text:p>
          </table:table-cell>
          <table:table-cell office:value-type="float" office:value="17930.900000000001" table:style-name="ce37">
            <text:p>17,930.9</text:p>
          </table:table-cell>
          <table:table-cell office:value-type="float" office:value="242776" table:style-name="ce38">
            <text:p>242,776</text:p>
          </table:table-cell>
          <table:table-cell office:value-type="float" office:value="7969693" table:style-name="ce38">
            <text:p>7,969,693</text:p>
          </table:table-cell>
          <table:table-cell office:value-type="float" office:value="4633131" table:style-name="ce38">
            <text:p>4,633,131</text:p>
          </table:table-cell>
          <table:table-cell office:value-type="float" office:value="72427893" table:style-name="ce44">
            <text:p>72,427,893</text:p>
          </table:table-cell>
          <table:table-cell office:value-type="float" office:value="167275299" table:style-name="ce44">
            <text:p>167,275,299</text:p>
          </table:table-cell>
          <table:table-cell office:value-type="float" office:value="290795985" table:style-name="ce44">
            <text:p>290,795,985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　　　12月</text:p>
          </table:table-cell>
          <table:table-cell office:value-type="float" office:value="32" table:style-name="ce35">
            <text:p>32</text:p>
          </table:table-cell>
          <table:table-cell office:value-type="float" office:value="503" table:style-name="ce36">
            <text:p>503</text:p>
          </table:table-cell>
          <table:table-cell office:value-type="float" office:value="17855.3" table:style-name="ce37">
            <text:p>17,855.3</text:p>
          </table:table-cell>
          <table:table-cell office:value-type="float" office:value="249170" table:style-name="ce38">
            <text:p>249,170</text:p>
          </table:table-cell>
          <table:table-cell office:value-type="float" office:value="8200853" table:style-name="ce38">
            <text:p>8,200,853</text:p>
          </table:table-cell>
          <table:table-cell office:value-type="float" office:value="4742949" table:style-name="ce38">
            <text:p>4,742,949</text:p>
          </table:table-cell>
          <table:table-cell office:value-type="float" office:value="74684286" table:style-name="ce44">
            <text:p>74,684,286</text:p>
          </table:table-cell>
          <table:table-cell office:value-type="float" office:value="173745852" table:style-name="ce44">
            <text:p>173,745,852</text:p>
          </table:table-cell>
          <table:table-cell office:value-type="float" office:value="297497202" table:style-name="ce44">
            <text:p>297,497,202</text:p>
          </table:table-cell>
          <table:table-cell table:number-columns-repeated="16374"/>
        </table:table-row>
        <table:table-row table:style-name="ro4">
          <table:table-cell office:value-type="string" table:style-name="ce39">
            <text:p>107年 1-11月累計</text:p>
          </table:table-cell>
          <table:table-cell office:value-type="float" office:value="32" table:style-name="ce40">
            <text:p>32</text:p>
          </table:table-cell>
          <table:table-cell office:value-type="float" office:value="480" table:style-name="ce41">
            <text:p>480</text:p>
          </table:table-cell>
          <table:table-cell office:value-type="float" office:value="17176.099999999999" table:style-name="ce42">
            <text:p>17,176.1</text:p>
          </table:table-cell>
          <table:table-cell office:value-type="float" office:value="2570867" table:style-name="ce43">
            <text:p>2,570,867</text:p>
          </table:table-cell>
          <table:table-cell office:value-type="float" office:value="85029441" table:style-name="ce43">
            <text:p>85,029,441</text:p>
          </table:table-cell>
          <table:table-cell office:value-type="float" office:value="46460900" table:style-name="ce43">
            <text:p>46,460,900</text:p>
          </table:table-cell>
          <table:table-cell office:value-type="float" office:value="755132340" table:style-name="ce45">
            <text:p>755,132,340</text:p>
          </table:table-cell>
          <table:table-cell office:value-type="float" office:value="1718966579" table:style-name="ce45">
            <text:p>1,718,966,579</text:p>
          </table:table-cell>
          <table:table-cell office:value-type="float" office:value="3090530048" table:style-name="ce45">
            <text:p>3,090,530,048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　　　 1月</text:p>
          </table:table-cell>
          <table:table-cell office:value-type="float" office:value="32" table:style-name="ce35">
            <text:p>32</text:p>
          </table:table-cell>
          <table:table-cell office:value-type="float" office:value="503" table:style-name="ce36">
            <text:p>503</text:p>
          </table:table-cell>
          <table:table-cell office:value-type="float" office:value="17846.099999999999" table:style-name="ce37">
            <text:p>17,846.1</text:p>
          </table:table-cell>
          <table:table-cell office:value-type="float" office:value="247537" table:style-name="ce38">
            <text:p>247,537</text:p>
          </table:table-cell>
          <table:table-cell office:value-type="float" office:value="8158238" table:style-name="ce38">
            <text:p>8,158,238</text:p>
          </table:table-cell>
          <table:table-cell office:value-type="float" office:value="4389861" table:style-name="ce38">
            <text:p>4,389,861</text:p>
          </table:table-cell>
          <table:table-cell office:value-type="float" office:value="69505765" table:style-name="ce44">
            <text:p>69,505,765</text:p>
          </table:table-cell>
          <table:table-cell office:value-type="float" office:value="156060343" table:style-name="ce44">
            <text:p>156,060,343</text:p>
          </table:table-cell>
          <table:table-cell office:value-type="float" office:value="295797116" table:style-name="ce44">
            <text:p>295,797,116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　　　 2月</text:p>
          </table:table-cell>
          <table:table-cell office:value-type="float" office:value="32" table:style-name="ce35">
            <text:p>32</text:p>
          </table:table-cell>
          <table:table-cell office:value-type="float" office:value="503" table:style-name="ce36">
            <text:p>503</text:p>
          </table:table-cell>
          <table:table-cell office:value-type="float" office:value="17848.5" table:style-name="ce37">
            <text:p>17,848.5</text:p>
          </table:table-cell>
          <table:table-cell office:value-type="float" office:value="216589" table:style-name="ce38">
            <text:p>216,589</text:p>
          </table:table-cell>
          <table:table-cell office:value-type="float" office:value="7211001" table:style-name="ce38">
            <text:p>7,211,001</text:p>
          </table:table-cell>
          <table:table-cell office:value-type="float" office:value="3544930" table:style-name="ce38">
            <text:p>3,544,930</text:p>
          </table:table-cell>
          <table:table-cell office:value-type="float" office:value="61216916" table:style-name="ce44">
            <text:p>61,216,916</text:p>
          </table:table-cell>
          <table:table-cell office:value-type="float" office:value="137344437" table:style-name="ce44">
            <text:p>137,344,437</text:p>
          </table:table-cell>
          <table:table-cell office:value-type="float" office:value="260454095" table:style-name="ce44">
            <text:p>260,454,095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　　　 3月</text:p>
          </table:table-cell>
          <table:table-cell office:value-type="float" office:value="32" table:style-name="ce35">
            <text:p>32</text:p>
          </table:table-cell>
          <table:table-cell office:value-type="float" office:value="503" table:style-name="ce36">
            <text:p>503</text:p>
          </table:table-cell>
          <table:table-cell office:value-type="float" office:value="17847" table:style-name="ce37">
            <text:p>17,847.0</text:p>
          </table:table-cell>
          <table:table-cell office:value-type="float" office:value="248388" table:style-name="ce38">
            <text:p>248,388</text:p>
          </table:table-cell>
          <table:table-cell office:value-type="float" office:value="8167721" table:style-name="ce38">
            <text:p>8,167,721</text:p>
          </table:table-cell>
          <table:table-cell office:value-type="float" office:value="4758041" table:style-name="ce38">
            <text:p>4,758,041</text:p>
          </table:table-cell>
          <table:table-cell office:value-type="float" office:value="74867363" table:style-name="ce44">
            <text:p>74,867,363</text:p>
          </table:table-cell>
          <table:table-cell office:value-type="float" office:value="170847696" table:style-name="ce44">
            <text:p>170,847,696</text:p>
          </table:table-cell>
          <table:table-cell office:value-type="float" office:value="294782141" table:style-name="ce44">
            <text:p>294,782,141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　　　 4月</text:p>
          </table:table-cell>
          <table:table-cell office:value-type="float" office:value="32" table:style-name="ce35">
            <text:p>32</text:p>
          </table:table-cell>
          <table:table-cell office:value-type="float" office:value="502" table:style-name="ce36">
            <text:p>502</text:p>
          </table:table-cell>
          <table:table-cell office:value-type="float" office:value="17828.3" table:style-name="ce37">
            <text:p>17,828.3</text:p>
          </table:table-cell>
          <table:table-cell office:value-type="float" office:value="237050" table:style-name="ce38">
            <text:p>237,050</text:p>
          </table:table-cell>
          <table:table-cell office:value-type="float" office:value="7824717" table:style-name="ce38">
            <text:p>7,824,717</text:p>
          </table:table-cell>
          <table:table-cell office:value-type="float" office:value="4463182" table:style-name="ce38">
            <text:p>4,463,182</text:p>
          </table:table-cell>
          <table:table-cell office:value-type="float" office:value="72786409" table:style-name="ce44">
            <text:p>72,786,409</text:p>
          </table:table-cell>
          <table:table-cell office:value-type="float" office:value="164427649" table:style-name="ce44">
            <text:p>164,427,649</text:p>
          </table:table-cell>
          <table:table-cell office:value-type="float" office:value="283145232" table:style-name="ce44">
            <text:p>283,145,232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　　　 5月</text:p>
          </table:table-cell>
          <table:table-cell office:value-type="float" office:value="32" table:style-name="ce35">
            <text:p>32</text:p>
          </table:table-cell>
          <table:table-cell office:value-type="float" office:value="502" table:style-name="ce36">
            <text:p>502</text:p>
          </table:table-cell>
          <table:table-cell office:value-type="float" office:value="17833.400000000001" table:style-name="ce37">
            <text:p>17,833.4</text:p>
          </table:table-cell>
          <table:table-cell office:value-type="float" office:value="244289" table:style-name="ce38">
            <text:p>244,289</text:p>
          </table:table-cell>
          <table:table-cell office:value-type="float" office:value="8009162" table:style-name="ce38">
            <text:p>8,009,162</text:p>
          </table:table-cell>
          <table:table-cell office:value-type="float" office:value="4549181" table:style-name="ce38">
            <text:p>4,549,181</text:p>
          </table:table-cell>
          <table:table-cell office:value-type="float" office:value="72785522" table:style-name="ce44">
            <text:p>72,785,522</text:p>
          </table:table-cell>
          <table:table-cell office:value-type="float" office:value="166115057" table:style-name="ce44">
            <text:p>166,115,057</text:p>
          </table:table-cell>
          <table:table-cell office:value-type="float" office:value="290135864" table:style-name="ce44">
            <text:p>290,135,864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　　　 6月</text:p>
          </table:table-cell>
          <table:table-cell office:value-type="float" office:value="32" table:style-name="ce35">
            <text:p>32</text:p>
          </table:table-cell>
          <table:table-cell office:value-type="float" office:value="501" table:style-name="ce36">
            <text:p>501</text:p>
          </table:table-cell>
          <table:table-cell office:value-type="float" office:value="17729.599999999999" table:style-name="ce37">
            <text:p>17,729.6</text:p>
          </table:table-cell>
          <table:table-cell office:value-type="float" office:value="232641" table:style-name="ce38">
            <text:p>232,641</text:p>
          </table:table-cell>
          <table:table-cell office:value-type="float" office:value="7627324" table:style-name="ce38">
            <text:p>7,627,324</text:p>
          </table:table-cell>
          <table:table-cell office:value-type="float" office:value="4084320" table:style-name="ce38">
            <text:p>4,084,320</text:p>
          </table:table-cell>
          <table:table-cell office:value-type="float" office:value="66558174" table:style-name="ce44">
            <text:p>66,558,174</text:p>
          </table:table-cell>
          <table:table-cell office:value-type="float" office:value="149260588" table:style-name="ce44">
            <text:p>149,260,588</text:p>
          </table:table-cell>
          <table:table-cell office:value-type="float" office:value="276627807" table:style-name="ce44">
            <text:p>276,627,807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　　　 7月</text:p>
          </table:table-cell>
          <table:table-cell office:value-type="float" office:value="32" table:style-name="ce35">
            <text:p>32</text:p>
          </table:table-cell>
          <table:table-cell office:value-type="float" office:value="485" table:style-name="ce36">
            <text:p>485</text:p>
          </table:table-cell>
          <table:table-cell office:value-type="float" office:value="17719" table:style-name="ce37">
            <text:p>17,719.0</text:p>
          </table:table-cell>
          <table:table-cell office:value-type="float" office:value="232590" table:style-name="ce38">
            <text:p>232,590</text:p>
          </table:table-cell>
          <table:table-cell office:value-type="float" office:value="7702680" table:style-name="ce38">
            <text:p>7,702,680</text:p>
          </table:table-cell>
          <table:table-cell office:value-type="float" office:value="3840689" table:style-name="ce38">
            <text:p>3,840,689</text:p>
          </table:table-cell>
          <table:table-cell office:value-type="float" office:value="65051207" table:style-name="ce44">
            <text:p>65,051,207</text:p>
          </table:table-cell>
          <table:table-cell office:value-type="float" office:value="150448826" table:style-name="ce44">
            <text:p>150,448,826</text:p>
          </table:table-cell>
          <table:table-cell office:value-type="float" office:value="280202090" table:style-name="ce44">
            <text:p>280,202,090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　　　 8月</text:p>
          </table:table-cell>
          <table:table-cell office:value-type="float" office:value="32" table:style-name="ce35">
            <text:p>32</text:p>
          </table:table-cell>
          <table:table-cell office:value-type="float" office:value="498" table:style-name="ce36">
            <text:p>498</text:p>
          </table:table-cell>
          <table:table-cell office:value-type="float" office:value="17725.8" table:style-name="ce37">
            <text:p>17,725.8</text:p>
          </table:table-cell>
          <table:table-cell office:value-type="float" office:value="232183" table:style-name="ce38">
            <text:p>232,183</text:p>
          </table:table-cell>
          <table:table-cell office:value-type="float" office:value="7665646" table:style-name="ce38">
            <text:p>7,665,646</text:p>
          </table:table-cell>
          <table:table-cell office:value-type="float" office:value="3919191" table:style-name="ce38">
            <text:p>3,919,191</text:p>
          </table:table-cell>
          <table:table-cell office:value-type="float" office:value="65565893" table:style-name="ce44">
            <text:p>65,565,893</text:p>
          </table:table-cell>
          <table:table-cell office:value-type="float" office:value="151511395" table:style-name="ce44">
            <text:p>151,511,395</text:p>
          </table:table-cell>
          <table:table-cell office:value-type="float" office:value="279920064" table:style-name="ce44">
            <text:p>279,920,064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　　　 9月</text:p>
          </table:table-cell>
          <table:table-cell office:value-type="float" office:value="32" table:style-name="ce35">
            <text:p>32</text:p>
          </table:table-cell>
          <table:table-cell office:value-type="float" office:value="479" table:style-name="ce36">
            <text:p>479</text:p>
          </table:table-cell>
          <table:table-cell office:value-type="float" office:value="17176.8" table:style-name="ce37">
            <text:p>17,176.8</text:p>
          </table:table-cell>
          <table:table-cell office:value-type="float" office:value="223633" table:style-name="ce38">
            <text:p>223,633</text:p>
          </table:table-cell>
          <table:table-cell office:value-type="float" office:value="7466816" table:style-name="ce38">
            <text:p>7,466,816</text:p>
          </table:table-cell>
          <table:table-cell office:value-type="float" office:value="4128704" table:style-name="ce38">
            <text:p>4,128,704</text:p>
          </table:table-cell>
          <table:table-cell office:value-type="float" office:value="66618151" table:style-name="ce44">
            <text:p>66,618,151</text:p>
          </table:table-cell>
          <table:table-cell office:value-type="float" office:value="150916133" table:style-name="ce44">
            <text:p>150,916,133</text:p>
          </table:table-cell>
          <table:table-cell office:value-type="float" office:value="273203399" table:style-name="ce44">
            <text:p>273,203,399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　　　10月</text:p>
          </table:table-cell>
          <table:table-cell office:value-type="float" office:value="32" table:style-name="ce35">
            <text:p>32</text:p>
          </table:table-cell>
          <table:table-cell office:value-type="float" office:value="480" table:style-name="ce36">
            <text:p>480</text:p>
          </table:table-cell>
          <table:table-cell office:value-type="float" office:value="17176.099999999999" table:style-name="ce37">
            <text:p>17,176.1</text:p>
          </table:table-cell>
          <table:table-cell office:value-type="float" office:value="231572" table:style-name="ce38">
            <text:p>231,572</text:p>
          </table:table-cell>
          <table:table-cell office:value-type="float" office:value="7724835" table:style-name="ce38">
            <text:p>7,724,835</text:p>
          </table:table-cell>
          <table:table-cell office:value-type="float" office:value="4452787" table:style-name="ce38">
            <text:p>4,452,787</text:p>
          </table:table-cell>
          <table:table-cell office:value-type="float" office:value="71336943" table:style-name="ce44">
            <text:p>71,336,943</text:p>
          </table:table-cell>
          <table:table-cell office:value-type="float" office:value="162861342" table:style-name="ce44">
            <text:p>162,861,342</text:p>
          </table:table-cell>
          <table:table-cell office:value-type="float" office:value="282777306" table:style-name="ce44">
            <text:p>282,777,306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　　　11月</text:p>
          </table:table-cell>
          <table:table-cell office:value-type="float" office:value="32" table:style-name="ce35">
            <text:p>32</text:p>
          </table:table-cell>
          <table:table-cell office:value-type="float" office:value="480" table:style-name="ce36">
            <text:p>480</text:p>
          </table:table-cell>
          <table:table-cell office:value-type="float" office:value="17176.099999999999" table:style-name="ce37">
            <text:p>17,176.1</text:p>
          </table:table-cell>
          <table:table-cell office:value-type="float" office:value="224395" table:style-name="ce38">
            <text:p>224,395</text:p>
          </table:table-cell>
          <table:table-cell office:value-type="float" office:value="7471301" table:style-name="ce38">
            <text:p>7,471,301</text:p>
          </table:table-cell>
          <table:table-cell office:value-type="float" office:value="4330014" table:style-name="ce38">
            <text:p>4,330,014</text:p>
          </table:table-cell>
          <table:table-cell office:value-type="float" office:value="68839997" table:style-name="ce44">
            <text:p>68,839,997</text:p>
          </table:table-cell>
          <table:table-cell office:value-type="float" office:value="159173113" table:style-name="ce44">
            <text:p>159,173,113</text:p>
          </table:table-cell>
          <table:table-cell office:value-type="float" office:value="273484934" table:style-name="ce44">
            <text:p>273,484,93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較上月增減%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-3.1" table:style-name="ce30">
            <text:p>-3.10</text:p>
          </table:table-cell>
          <table:table-cell office:value-type="float" office:value="-3.28" table:style-name="ce30">
            <text:p>-3.28</text:p>
          </table:table-cell>
          <table:table-cell office:value-type="float" office:value="-2.76" table:style-name="ce30">
            <text:p>-2.76</text:p>
          </table:table-cell>
          <table:table-cell office:value-type="float" office:value="-3.5" table:style-name="ce30">
            <text:p>-3.50</text:p>
          </table:table-cell>
          <table:table-cell office:value-type="float" office:value="-2.2599999999999998" table:style-name="ce30">
            <text:p>-2.26</text:p>
          </table:table-cell>
          <table:table-cell office:value-type="float" office:value="-3.29" table:style-name="ce30">
            <text:p>-3.2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較上年同月增減%</text:p>
          </table:table-cell>
          <table:table-cell office:value-type="float" office:value="-3.03" table:style-name="ce31">
            <text:p>-3.03</text:p>
          </table:table-cell>
          <table:table-cell office:value-type="float" office:value="-4.76" table:style-name="ce32">
            <text:p>-4.76</text:p>
          </table:table-cell>
          <table:table-cell office:value-type="float" office:value="-4.21" table:style-name="ce32">
            <text:p>-4.21</text:p>
          </table:table-cell>
          <table:table-cell office:value-type="float" office:value="-7.57" table:style-name="ce33">
            <text:p>-7.57</text:p>
          </table:table-cell>
          <table:table-cell office:value-type="float" office:value="-6.25" table:style-name="ce33">
            <text:p>-6.25</text:p>
          </table:table-cell>
          <table:table-cell office:value-type="float" office:value="-6.54" table:style-name="ce33">
            <text:p>-6.54</text:p>
          </table:table-cell>
          <table:table-cell office:value-type="float" office:value="-4.95" table:style-name="ce33">
            <text:p>-4.95</text:p>
          </table:table-cell>
          <table:table-cell office:value-type="float" office:value="-4.84" table:style-name="ce33">
            <text:p>-4.84</text:p>
          </table:table-cell>
          <table:table-cell office:value-type="float" office:value="-5.95" table:style-name="ce33">
            <text:p>-5.95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本年累計較上年同期增減%</text:p>
          </table:table-cell>
          <table:table-cell office:value-type="float" office:value="-3.03" table:style-name="ce31">
            <text:p>-3.03</text:p>
          </table:table-cell>
          <table:table-cell office:value-type="float" office:value="-4.76" table:style-name="ce32">
            <text:p>-4.76</text:p>
          </table:table-cell>
          <table:table-cell office:value-type="float" office:value="-4.21" table:style-name="ce32">
            <text:p>-4.21</text:p>
          </table:table-cell>
          <table:table-cell office:value-type="float" office:value="-6.22" table:style-name="ce33">
            <text:p>-6.22</text:p>
          </table:table-cell>
          <table:table-cell office:value-type="float" office:value="-5.4" table:style-name="ce33">
            <text:p>-5.40</text:p>
          </table:table-cell>
          <table:table-cell office:value-type="float" office:value="-7.66" table:style-name="ce33">
            <text:p>-7.66</text:p>
          </table:table-cell>
          <table:table-cell office:value-type="float" office:value="-6.5" table:style-name="ce33">
            <text:p>-6.50</text:p>
          </table:table-cell>
          <table:table-cell office:value-type="float" office:value="-5.5" table:style-name="ce33">
            <text:p>-5.50</text:p>
          </table:table-cell>
          <table:table-cell office:value-type="float" office:value="-5.94" table:style-name="ce33">
            <text:p>-5.94</text:p>
          </table:table-cell>
          <table:table-cell table:number-columns-repeated="16374"/>
        </table:table-row>
        <table:table-row table:style-name="ro6">
          <table:table-cell office:value-type="string" office:string-value="資料來源：公路汽車客運公司。" table:formula="msoxl:=&quot;資料來源：&quot;&amp;A29" table:number-columns-spanned="5" table:number-rows-spanned="1" table:style-name="ce26">
            <text:p>資料來源：公路汽車客運公司。</text:p>
          </table:table-cell>
          <table:covered-table-cell table:number-columns-repeated="4"/>
          <table:table-cell table:number-columns-repeated="5" table:style-name="ce5"/>
          <table:table-cell table:number-columns-repeated="16374"/>
        </table:table-row>
        <table:table-row table:style-name="ro6">
          <table:table-cell office:value-type="string" office:string-value="說　　明：同表22。" table:formula="msoxl:=SUBSTITUTE(&quot;說　　明：&quot;&amp;A30,CHAR(10),CHAR(10)&amp;&quot;　　　　　&quot;)" table:number-columns-spanned="5" table:number-rows-spanned="1" table:style-name="ce25">
            <text:p>說　　明：同表22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7">
          <table:table-cell table:number-columns-repeated="16384"/>
        </table:table-row>
        <table:table-row table:style-name="ro7" table:visibility="collapse">
          <table:table-cell table:number-columns-repeated="16384" table:style-name="ce1"/>
        </table:table-row>
        <table:table-row table:style-name="ro7" table:visibility="collapse">
          <table:table-cell office:value-type="string" table:style-name="ce27">
            <text:p>公路汽車客運公司。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7">
            <text:p>同表22。</text:p>
          </table:table-cell>
          <table:table-cell table:number-columns-repeated="16383" table:style-name="ce1"/>
        </table:table-row>
        <table:table-row table:number-rows-repeated="2" table:style-name="ro7" table:visibility="collapse">
          <table:table-cell table:number-columns-repeated="16384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總局-主計室-詹芸嫻</dc:creator>
    <meta:creation-date>2003-10-23T06:55:19Z</meta:creation-date>
    <dc:date>2019-01-16T03:05:52Z</dc:date>
    <meta:print-date>2012-03-03T03:34:09Z</meta:print-date>
  </office:meta>
</office:document-meta>
</file>