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43cm" fo:margin-left="0.041cm" table:align="left" style:writing-mode="lr-tb"/>
    </style:style>
    <style:style style:name="表格1.A" style:family="table-column">
      <style:table-column-properties style:column-width="2.519cm"/>
    </style:style>
    <style:style style:name="表格1.B" style:family="table-column">
      <style:table-column-properties style:column-width="2.701cm"/>
    </style:style>
    <style:style style:name="表格1.D" style:family="table-column">
      <style:table-column-properties style:column-width="2.702cm"/>
    </style:style>
    <style:style style:name="表格1.F" style:family="table-column">
      <style:table-column-properties style:column-width="2.72cm"/>
    </style:style>
    <style:style style:name="表格1.1" style:family="table-row">
      <style:table-row-properties style:min-row-height="0.19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9"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paragraph-properties fo:orphans="2" fo:widows="2" style:snap-to-layout-grid="false"/>
    </style:style>
    <style:style style:name="P2" style:family="paragraph" style:parent-style-name="Text_20_body">
      <style:paragraph-properties fo:text-align="center" style:justify-single-word="false" fo:orphans="2" fo:widows="2" style:snap-to-layout-grid="false"/>
    </style:style>
    <style:style style:name="P3" style:family="paragraph" style:parent-style-name="Text_20_body">
      <style:paragraph-properties fo:text-align="end" style:justify-single-word="false" fo:orphans="2" fo:widows="2" style:snap-to-layout-grid="false"/>
    </style:style>
    <style:style style:name="P4" style:family="paragraph" style:parent-style-name="Text_20_body">
      <style:paragraph-properties fo:orphans="2" fo:widows="2" fo:break-before="page" style:snap-to-layout-grid="false"/>
      <style:text-properties fo:color="#333333" fo:font-size="10pt" fo:font-weight="bold" style:letter-kerning="true" style:font-size-asian="10pt" style:font-weight-asian="bold" style:font-name-complex="新細明體" style:font-size-complex="10pt" style:font-weight-complex="bold"/>
    </style:style>
    <style:style style:name="P5" style:family="paragraph" style:parent-style-name="Text_20_body" style:master-page-name="Standard">
      <style:paragraph-properties fo:margin-top="0.212cm" fo:margin-bottom="0.176cm" loext:contextual-spacing="false" fo:orphans="2" fo:widows="2" style:page-number="auto" fo:break-before="page" style:snap-to-layout-grid="false"/>
    </style:style>
    <style:style style:name="P6" style:family="paragraph" style:parent-style-name="Text_20_body">
      <style:paragraph-properties fo:margin-top="0.176cm" fo:margin-bottom="0.176cm" loext:contextual-spacing="false" fo:orphans="2" fo:widows="2" style:snap-to-layout-grid="false"/>
    </style:style>
    <style:style style:name="P7" style:family="paragraph" style:parent-style-name="Text_20_body">
      <style:paragraph-properties fo:margin-top="0.176cm" fo:margin-bottom="0.176cm" loext:contextual-spacing="false" fo:text-align="end" style:justify-single-word="false" fo:orphans="2" fo:widows="2" style:snap-to-layout-grid="false"/>
    </style:style>
    <style:style style:name="P8" style:family="paragraph" style:parent-style-name="Text_20_body">
      <style:paragraph-properties fo:margin-top="0.176cm" fo:margin-bottom="0.176cm" loext:contextual-spacing="false" fo:text-align="center" style:justify-single-word="false" fo:orphans="2" fo:widows="2" style:snap-to-layout-grid="false"/>
    </style:style>
    <style:style style:name="P9" style:family="paragraph" style:parent-style-name="Text_20_body">
      <style:paragraph-properties fo:margin-top="0.176cm" fo:margin-bottom="0.176cm" loext:contextual-spacing="false" fo:orphans="2" fo:widows="2" style:snap-to-layout-grid="false"/>
      <style:text-properties fo:font-size="10pt" style:letter-kerning="true" style:font-size-asian="10pt" style:font-name-complex="新細明體" style:font-size-complex="10pt"/>
    </style:style>
    <style:style style:name="P10" style:family="paragraph" style:parent-style-name="Text_20_body">
      <style:paragraph-properties fo:margin-top="0.176cm" fo:margin-bottom="0.176cm" loext:contextual-spacing="false" fo:orphans="2" fo:widows="2" style:snap-to-layout-grid="false"/>
      <style:text-properties fo:color="#333333" style:font-name="新細明體" fo:font-size="9pt" style:letter-kerning="true" style:font-size-asian="9pt" style:font-name-complex="新細明體" style:font-size-complex="9pt"/>
    </style:style>
    <style:style style:name="P11" style:family="paragraph" style:parent-style-name="Text_20_body">
      <style:paragraph-properties fo:margin-top="0.176cm" fo:margin-bottom="0.176cm" loext:contextual-spacing="false" fo:orphans="2" fo:widows="2" fo:keep-with-next="always" style:snap-to-layout-grid="false"/>
    </style:style>
    <style:style style:name="T1" style:family="text">
      <style:text-properties fo:font-size="10pt" style:letter-kerning="true" style:font-size-asian="10pt" style:font-name-complex="新細明體" style:font-size-complex="10pt"/>
    </style:style>
    <style:style style:name="T2" style:family="text">
      <style:text-properties fo:color="#333333" fo:font-size="10pt" fo:font-weight="bold" style:letter-kerning="true" style:font-size-asian="10pt" style:font-weight-asian="bold" style:font-name-complex="新細明體" style:font-size-complex="10pt" style:font-weight-complex="bold"/>
    </style:style>
    <style:style style:name="T3" style:family="text">
      <style:text-properties fo:color="#333333" fo:font-size="10pt" style:letter-kerning="true" style:font-size-asian="10pt" style:font-name-complex="新細明體" style:font-size-complex="10pt"/>
    </style:style>
    <style:style style:name="T4" style:family="text">
      <style:text-properties fo:color="#333333" fo:font-size="10pt" style:letter-kerning="true" style:font-size-asian="10pt" style:font-name-complex="新細明體" style:font-size-complex="11pt"/>
    </style:style>
    <style:style style:name="T5" style:family="text">
      <style:text-properties fo:color="#333333" fo:font-size="10pt" style:letter-kerning="true" style:font-name-asian="Times New Roman" style:font-size-asian="10pt" style:font-name-complex="Times New Roman" style:font-size-complex="10pt"/>
    </style:style>
    <style:style style:name="T6" style:family="text">
      <style:text-properties fo:color="#333333" style:font-name="新細明體" fo:font-size="10pt" style:letter-kerning="true" style:font-size-asian="10pt" style:font-name-complex="新細明體" style:font-size-complex="10pt"/>
    </style:style>
    <style:style style:name="T7" style:family="text">
      <style:text-properties fo:color="#333333" style:font-name="新細明體" fo:font-size="10pt" style:letter-kerning="true" style:font-size-asian="10pt" style:font-name-complex="新細明體" style:font-size-complex="11pt"/>
    </style:style>
    <style:style style:name="T8" style:family="text">
      <style:text-properties style:font-name="新細明體"/>
    </style:style>
    <style:style style:name="T9" style:family="text">
      <style:text-properties style:font-name="新細明體" fo:font-size="10pt" style:letter-kerning="true"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WW-預設段落字型"><text:span text:style-name="T2">遊覽車租賃定型化契約範本</text:span></text:span></text:p>
      <text:p text:style-name="P7"><text:span text:style-name="WW-預設段落字型"><text:span text:style-name="T3">交通部</text:span></text:span><text:span text:style-name="WW-預設段落字型"><text:span text:style-name="T6">104</text:span></text:span><text:span text:style-name="WW-預設段落字型"><text:span text:style-name="T3">年</text:span></text:span><text:span text:style-name="WW-預設段落字型"><text:span text:style-name="T6">9</text:span></text:span><text:span text:style-name="WW-預設段落字型"><text:span text:style-name="T3">月</text:span></text:span><text:span text:style-name="WW-預設段落字型"><text:span text:style-name="T6">14</text:span></text:span><text:span text:style-name="WW-預設段落字型"><text:span text:style-name="T3">日交路（一）字第</text:span></text:span><text:span text:style-name="WW-預設段落字型"><text:span text:style-name="T6">10486004456</text:span></text:span><text:span text:style-name="WW-預設段落字型"><text:span text:style-name="T3">號公告修正</text:span></text:span><text:span text:style-name="WW-預設段落字型"><text:span text:style-name="T6"> </text:span></text:span></text:p>
      <text:p text:style-name="P7"><text:span text:style-name="WW-預設段落字型"><text:span text:style-name="T3">交通部107年10月4日</text:span></text:span><text:bookmark text:name="%E7%99%BC%E6%96%87%E5%AD%97%E8%99%9F"/><text:span text:style-name="WW-預設段落字型"><text:span text:style-name="T3">交路</text:span></text:span><text:span text:style-name="WW-預設段落字型"><text:span text:style-name="T5">(</text:span></text:span><text:span text:style-name="WW-預設段落字型"><text:span text:style-name="T3">一</text:span></text:span><text:span text:style-name="WW-預設段落字型"><text:span text:style-name="T5">)</text:span></text:span><text:span text:style-name="WW-預設段落字型"><text:span text:style-name="T3">字第10786005661號公告修正</text:span></text:span></text:p>
      <text:p text:style-name="P6"><text:span text:style-name="WW-預設段落字型"><text:span text:style-name="T3">契約審閱權</text:span></text:span></text:p>
      <text:p text:style-name="P6"><text:span text:style-name="WW-預設段落字型"><text:span text:style-name="T3">本契約於中華民國</text:span></text:span><text:span text:style-name="WW-預設段落字型"><text:span text:style-name="T6">______</text:span></text:span><text:span text:style-name="WW-預設段落字型"><text:span text:style-name="T3">年</text:span></text:span><text:span text:style-name="WW-預設段落字型"><text:span text:style-name="T6">____</text:span></text:span><text:span text:style-name="WW-預設段落字型"><text:span text:style-name="T3">月</text:span></text:span><text:span text:style-name="WW-預設段落字型"><text:span text:style-name="T6">____</text:span></text:span><text:span text:style-name="WW-預設段落字型"><text:span text:style-name="T3">日經承租人攜回審閱</text:span></text:span><text:span text:style-name="WW-預設段落字型"><text:span text:style-name="T6">____</text:span></text:span><text:span text:style-name="WW-預設段落字型"><text:span text:style-name="T3">日（契約審閱期間至少五日）</text:span></text:span></text:p>
      <text:p text:style-name="P6"><text:span text:style-name="WW-預設段落字型"><text:span text:style-name="T3">甲方簽章：</text:span></text:span></text:p>
      <text:p text:style-name="P6"><text:span text:style-name="WW-預設段落字型"><text:span text:style-name="T3">乙方簽章：</text:span></text:span></text:p>
      <text:p text:style-name="P8"><text:span text:style-name="WW-預設段落字型"><text:span text:style-name="T2">遊覽車租賃定型化契約範本</text:span></text:span></text:p>
      <text:p text:style-name="P7"><text:span text:style-name="WW-預設段落字型"><text:span text:style-name="T3">交通部　編</text:span></text:span></text:p>
      <text:p text:style-name="P7"><text:span text:style-name="WW-預設段落字型"><text:span text:style-name="T4">中華民國</text:span></text:span><text:span text:style-name="WW-預設段落字型"><text:span text:style-name="T7">107</text:span></text:span><text:span text:style-name="WW-預設段落字型"><text:span text:style-name="T4">年10月</text:span></text:span><text:span text:style-name="WW-預設段落字型"><text:span text:style-name="T7"> </text:span></text:span></text:p>
      <text:p text:style-name="P6"><text:span text:style-name="WW-預設段落字型"><text:span text:style-name="T3">立契約書人</text:span></text:span></text:p>
      <text:p text:style-name="P6"><text:span text:style-name="WW-預設段落字型"><text:span text:style-name="T3">承租人（以下簡稱甲方）簽章：</text:span></text:span></text:p>
      <text:p text:style-name="P6"><text:span text:style-name="WW-預設段落字型"><text:span text:style-name="T3">出租人（以下簡稱乙方）簽章：</text:span></text:span></text:p>
      <text:p text:style-name="P6"><text:span text:style-name="WW-預設段落字型"><text:span text:style-name="T3">茲為遊覽車租賃事宜，雙方同意本契約條款如下：</text:span></text:span></text:p>
      <text:p text:style-name="P6"><text:span text:style-name="WW-預設段落字型"><text:span text:style-name="T3">第　一　條　　本契約租賃車</text:span></text:span><text:span text:style-name="WW-預設段落字型"><text:span text:style-name="T6">____</text:span></text:span><text:span text:style-name="WW-預設段落字型"><text:span text:style-name="T3">輛（以下簡稱本車輛，</text:span></text:span><text:span text:style-name="WW-預設段落字型"><text:span text:style-name="T6">□</text:span></text:span><text:span text:style-name="WW-預設段落字型"><text:span text:style-name="T3">含隨車服務人員；</text:span></text:span><text:span text:style-name="WW-預設段落字型"><text:span text:style-name="T6">□</text:span></text:span><text:span text:style-name="WW-預設段落字型"><text:span text:style-name="T3">不含隨車服務人員）租賃期間自中華民國</text:span></text:span><text:span text:style-name="WW-預設段落字型"><text:span text:style-name="T6">____</text:span></text:span><text:span text:style-name="WW-預設段落字型"><text:span text:style-name="T3">年</text:span></text:span><text:span text:style-name="WW-預設段落字型"><text:span text:style-name="T6">____</text:span></text:span><text:span text:style-name="WW-預設段落字型"><text:span text:style-name="T3">月</text:span></text:span><text:span text:style-name="WW-預設段落字型"><text:span text:style-name="T6">____</text:span></text:span><text:span text:style-name="WW-預設段落字型"><text:span text:style-name="T3">日</text:span></text:span><text:span text:style-name="WW-預設段落字型"><text:span text:style-name="T6">____</text:span></text:span><text:span text:style-name="WW-預設段落字型"><text:span text:style-name="T3">時起至中華民國</text:span></text:span><text:span text:style-name="WW-預設段落字型"><text:span text:style-name="T6">____</text:span></text:span><text:span text:style-name="WW-預設段落字型"><text:span text:style-name="T3">年</text:span></text:span><text:span text:style-name="WW-預設段落字型"><text:span text:style-name="T6">____</text:span></text:span><text:span text:style-name="WW-預設段落字型"><text:span text:style-name="T3">月</text:span></text:span><text:span text:style-name="WW-預設段落字型"><text:span text:style-name="T6">____</text:span></text:span><text:span text:style-name="WW-預設段落字型"><text:span text:style-name="T3">日</text:span></text:span><text:span text:style-name="WW-預設段落字型"><text:span text:style-name="T6">____</text:span></text:span><text:span text:style-name="WW-預設段落字型"><text:span text:style-name="T3">時止，共計</text:span></text:span><text:span text:style-name="WW-預設段落字型"><text:span text:style-name="T6">____</text:span></text:span><text:span text:style-name="WW-預設段落字型"><text:span text:style-name="T3">天</text:span></text:span><text:span text:style-name="WW-預設段落字型"><text:span text:style-name="T6">____</text:span></text:span><text:span text:style-name="WW-預設段落字型"><text:span text:style-name="T3">小時。</text:span></text:span></text:p>
      <text:p text:style-name="P6"><text:span text:style-name="WW-預設段落字型"><text:span text:style-name="T3">第　二　條　　租金計算（含營業稅）：</text:span></text:span></text:p>
      <text:p text:style-name="P6"><text:span text:style-name="WW-預設段落字型"><text:span text:style-name="T3">　　</text:span></text:span><text:span text:style-name="WW-預設段落字型"><text:span text:style-name="T6">□</text:span></text:span><text:span text:style-name="WW-預設段落字型"><text:span text:style-name="T3">１、每日每車新臺幣</text:span></text:span><text:span text:style-name="WW-預設段落字型"><text:span text:style-name="T6">______</text:span></text:span><text:span text:style-name="WW-預設段落字型"><text:span text:style-name="T3">元，共</text:span></text:span><text:span text:style-name="WW-預設段落字型"><text:span text:style-name="T6">____</text:span></text:span><text:span text:style-name="WW-預設段落字型"><text:span text:style-name="T3">日合計新臺幣</text:span></text:span><text:span text:style-name="WW-預設段落字型"><text:span text:style-name="T6">______</text:span></text:span><text:span text:style-name="WW-預設段落字型"><text:span text:style-name="T3">元。</text:span></text:span></text:p>
      <text:p text:style-name="P6"><text:span text:style-name="WW-預設段落字型"><text:span text:style-name="T3">　　</text:span></text:span><text:span text:style-name="WW-預設段落字型"><text:span text:style-name="T6">□</text:span></text:span><text:span text:style-name="WW-預設段落字型"><text:span text:style-name="T3">２、每時每車新臺幣＿＿＿元，共</text:span></text:span><text:span text:style-name="WW-預設段落字型"><text:span text:style-name="T6">____</text:span></text:span><text:span text:style-name="WW-預設段落字型"><text:span text:style-name="T3">時合計新臺幣＿＿＿元。</text:span></text:span></text:p>
      <text:p text:style-name="P6"><text:span text:style-name="WW-預設段落字型"><text:span text:style-name="T3">　　前項費用含停車費、過路通行費及駕駛員與隨車服務人員之差旅食宿費用。</text:span></text:span></text:p>
      <text:p text:style-name="P6"><text:span text:style-name="WW-預設段落字型"><text:span text:style-name="T3">第　三　條　　租金給付時間：於簽約時預付定金（不得高於租金總額百分之二十）新臺幣</text:span></text:span><text:span text:style-name="WW-預設段落字型"><text:span text:style-name="T6">_____</text:span></text:span><text:span text:style-name="WW-預設段落字型"><text:span text:style-name="T3">元，租金餘額新臺幣</text:span></text:span><text:span text:style-name="WW-預設段落字型"><text:span text:style-name="T6">______</text:span></text:span><text:span text:style-name="WW-預設段落字型"><text:span text:style-name="T3">元於</text:span></text:span><text:span text:style-name="WW-預設段落字型"><text:span text:style-name="T6">____</text:span></text:span><text:span text:style-name="WW-預設段落字型"><text:span text:style-name="T3">年</text:span></text:span><text:span text:style-name="WW-預設段落字型"><text:span text:style-name="T6">____</text:span></text:span><text:span text:style-name="WW-預設段落字型"><text:span text:style-name="T3">月</text:span></text:span><text:span text:style-name="WW-預設段落字型"><text:span text:style-name="T6">____</text:span></text:span><text:span text:style-name="WW-預設段落字型"><text:span text:style-name="T3">日給付。</text:span></text:span></text:p>
      <text:p text:style-name="P6"><text:span text:style-name="WW-預設段落字型"><text:span text:style-name="T3">第　四　條　　租金付款方式：</text:span></text:span><text:span text:style-name="WW-預設段落字型"><text:span text:style-name="T6">□</text:span></text:span><text:span text:style-name="WW-預設段落字型"><text:span text:style-name="T3">１、現金。</text:span></text:span><text:span text:style-name="WW-預設段落字型"><text:span text:style-name="T6">□</text:span></text:span><text:span text:style-name="WW-預設段落字型"><text:span text:style-name="T3">２、信用卡。</text:span></text:span><text:span text:style-name="WW-預設段落字型"><text:span text:style-name="T6">□</text:span></text:span><text:span text:style-name="WW-預設段落字型"><text:span text:style-name="T3">３、其他：</text:span></text:span><text:span text:style-name="WW-預設段落字型"><text:span text:style-name="T6">____</text:span></text:span><text:span text:style-name="WW-預設段落字型"><text:span text:style-name="T3">。</text:span></text:span></text:p>
      <text:p text:style-name="P6"><text:span text:style-name="WW-預設段落字型"><text:span text:style-name="T3">第　五　條　　車輛基本資料（如承租車輛為二輛以上時，應填車輛基本資料表如附表）：</text:span></text:span></text:p>
      <text:p text:style-name="P6"><text:span text:style-name="WW-預設段落字型"><text:span text:style-name="T3">一、車號：</text:span></text:span><text:span text:style-name="WW-預設段落字型"><text:span text:style-name="T6">______</text:span></text:span><text:span text:style-name="WW-預設段落字型"><text:span text:style-name="T3">。</text:span></text:span></text:p>
      <text:p text:style-name="P6"><text:span text:style-name="WW-預設段落字型"><text:span text:style-name="T3">二、出廠年月：</text:span></text:span><text:span text:style-name="WW-預設段落字型"><text:span text:style-name="T6">____</text:span></text:span><text:span text:style-name="WW-預設段落字型"><text:span text:style-name="T3">年</text:span></text:span><text:span text:style-name="WW-預設段落字型"><text:span text:style-name="T6">____</text:span></text:span><text:span text:style-name="WW-預設段落字型"><text:span text:style-name="T3">月（車齡計算方式由出廠日期起算）。</text:span></text:span></text:p>
      <text:p text:style-name="P6"><text:span text:style-name="WW-預設段落字型"><text:span text:style-name="T3">三、廠牌：</text:span></text:span><text:span text:style-name="WW-預設段落字型"><text:span text:style-name="T6">______</text:span></text:span><text:span text:style-name="WW-預設段落字型"><text:span text:style-name="T3">。</text:span></text:span></text:p>
      <text:p text:style-name="P6"><text:span text:style-name="WW-預設段落字型"><text:span text:style-name="T3">四、座位數：</text:span></text:span><text:span text:style-name="WW-預設段落字型"><text:span text:style-name="T6">____</text:span></text:span><text:span text:style-name="WW-預設段落字型"><text:span text:style-name="T3">位，並與行車執照記載相符。</text:span></text:span></text:p>
      <text:p text:style-name="P6"><text:span text:style-name="WW-預設段落字型"><text:span text:style-name="T3">五、最近三年合格定期檢驗紀錄：</text:span></text:span><text:span text:style-name="WW-預設段落字型"><text:span text:style-name="T6">____</text:span></text:span><text:span text:style-name="WW-預設段落字型"><text:span text:style-name="T3">。</text:span></text:span></text:p>
      <text:p text:style-name="P6"><text:span text:style-name="WW-預設段落字型"><text:span text:style-name="T3">六、下次指定檢驗日期：</text:span></text:span><text:span text:style-name="WW-預設段落字型"><text:span text:style-name="T6">____</text:span></text:span><text:span text:style-name="WW-預設段落字型"><text:span text:style-name="T3">年</text:span></text:span><text:span text:style-name="WW-預設段落字型"><text:span text:style-name="T6">____</text:span></text:span><text:span text:style-name="WW-預設段落字型"><text:span text:style-name="T3">月</text:span></text:span><text:span text:style-name="WW-預設段落字型"><text:span text:style-name="T6">____</text:span></text:span><text:span text:style-name="WW-預設段落字型"><text:span text:style-name="T3">日。</text:span></text:span></text:p>
      <text:p text:style-name="P6"><text:span text:style-name="WW-預設段落字型"><text:span text:style-name="T3">七、最近車輛維修保養紀錄：</text:span></text:span><text:span text:style-name="WW-預設段落字型"><text:span text:style-name="T6">____</text:span></text:span><text:span text:style-name="WW-預設段落字型"><text:span text:style-name="T3">。</text:span></text:span></text:p>
      <text:p text:style-name="P6"><text:span text:style-name="WW-預設段落字型"><text:span text:style-name="T3">八、五年內事故紀錄：</text:span></text:span><text:span text:style-name="WW-預設段落字型"><text:span text:style-name="T6">□</text:span></text:span><text:span text:style-name="WW-預設段落字型"><text:span text:style-name="T3">無；</text:span></text:span><text:span text:style-name="WW-預設段落字型"><text:span text:style-name="T6">□</text:span></text:span><text:span text:style-name="WW-預設段落字型"><text:span text:style-name="T3">有</text:span></text:span><text:span text:style-name="WW-預設段落字型"><text:span text:style-name="T6">____</text:span></text:span><text:span text:style-name="WW-預設段落字型"><text:span text:style-name="T3">次。</text:span></text:span></text:p>
      <text:p text:style-name="P6"><text:soft-page-break/><text:span text:style-name="WW-預設段落字型"><text:span text:style-name="T3">　　如無法提供原車，而需更換他車時，須另提供他車基本資料經甲方同意，且他車品質不得低於原車品質。</text:span></text:span></text:p>
      <text:p text:style-name="P6"><text:span text:style-name="WW-預設段落字型"><text:span text:style-name="T3">　　車輛基本資料可於交通部公路總局之監理服務網查詢，網址：</text:span></text:span><text:span text:style-name="WW-預設段落字型"><text:span text:style-name="T6">https://www.mvdis.gov.tw</text:span></text:span><text:span text:style-name="WW-預設段落字型"><text:span text:style-name="T3">。</text:span></text:span></text:p>
      <text:p text:style-name="P6"><text:span text:style-name="WW-預設段落字型"><text:span text:style-name="T3">第　六　條　　車輛油費、車輛耗材費及車輛違反公路法、汽車運輸業管理規則及道路交通管理處罰條例等法規之罰鍰費用由乙方負擔。</text:span></text:span></text:p>
      <text:p text:style-name="P6"><text:span text:style-name="WW-預設段落字型"><text:span text:style-name="T1">第　七　條　　報到與出車之時間應由甲方告知，並由雙方協議合法停等地點；如未能準時報到及出車，致損害甲方權益，應由乙方依第九條所定方式負賠償責任，但可歸責於甲方之事由者，不再此限。</text:span></text:span></text:p>
      <text:p text:style-name="P6"><text:span text:style-name="WW-預設段落字型"><text:span text:style-name="T1">租賃期間行程安排之路線有行經公路主管機關公告之應特別注意路段時，遊覽車客運業者應告知承租人，並不得安排行駛公路主管機關公告之禁行路段。（相關禁行路段及應特別注意路段公告可至交通部公路總局網站監理服務項下業者資訊內之遊覽車項下查詢，網址：http://www.thb.gov.tw）</text:span></text:span></text:p>
      <text:p text:style-name="P6"><text:span text:style-name="WW-預設段落字型"><text:span text:style-name="T1">乙方應記載行程、路線及休息地點。（如附行程表）</text:span></text:span></text:p>
      <text:p text:style-name="P6"><text:span text:style-name="WW-預設段落字型"><text:span text:style-name="T1">未經甲、乙雙方同意，不得變更行程、路線及休息地點，另雙方同意變更後之行程不得違反相關工作及駕駛時間法令規定。</text:span></text:span></text:p>
      <text:p text:style-name="P6"><text:span text:style-name="WW-預設段落字型"><text:span text:style-name="T1">第　八　條　　乙方應於出車前，確使所有乘客知悉該款式車輛安全設施、逃生設備位置及使用方法、宣導遵守交通法規規定，並維護車輛整潔及雙方約定（如附服務項目表）應提供之服務。</text:span></text:span></text:p>
      <text:p text:style-name="P6"><text:span text:style-name="WW-預設段落字型"><text:span text:style-name="T1">　　乘客如有違反交通法規規定之要求，駕駛員應予拒絕。</text:span></text:span></text:p>
      <text:p text:style-name="P6"><text:span text:style-name="WW-預設段落字型"><text:span text:style-name="T1">　　乙方所屬駕駛員及隨車服務人員不得主動向乘客兜售或媒介商品或其他服務。</text:span></text:span></text:p>
      <text:p text:style-name="P6"><text:span text:style-name="WW-預設段落字型"><text:span text:style-name="T1">　　乘客非必要時不得任意取下或碰撞車內安全設備，並嚴禁攜帶違禁品、危險品上車。</text:span></text:span></text:p>
      <text:p text:style-name="P6"><text:span text:style-name="WW-預設段落字型"><text:span text:style-name="T1">乙方應依交通部公路總局訂定之「機關、團體租（使）用遊覽車出發前檢查及逃生演練紀錄表」填列相關資料後，交由甲方或其授權之人核對及收執。</text:span></text:span></text:p>
      <text:p text:style-name="P6"><text:span text:style-name="WW-預設段落字型"><text:span text:style-name="T1">租賃期間遇相關主管機關執行稽查時，駕駛員及乘客應配合辦理其作業。</text:span></text:span></text:p>
      <text:p text:style-name="P6"><text:span text:style-name="WW-預設段落字型"><text:span text:style-name="T1">第　九　條　　乙方駕駛員應於行程前及行程中各休息站（點）、遊憩點行車前實施酒精檢測，並經甲方或其指定人確認駕駛員未有飲酒情事，方得行駛。駕駛員經檢測未能通過時，甲方得要求乙方於一小時內更換駕駛員，或暫緩旅遊行程進行，其所致延誤行程或不能完成預定行程，除當日不得收費外，應由乙方依所收費用總額每日平均之數額負賠償責任。</text:span></text:span></text:p>
      <text:p text:style-name="P6"><text:span text:style-name="WW-預設段落字型"><text:span text:style-name="T1">　　甲方如能證明損害超過前項數額者，乙方就超過部分仍應負損害賠償責任。</text:span></text:span></text:p>
      <text:p text:style-name="P6"><text:span text:style-name="WW-預設段落字型"><text:span text:style-name="T1">第　十　條　　乙方應擔保駕駛員為合格駕駛員，簽約時應出示有效之遊覽車客運業駕駛人登記證與行車執照等證明文件供查驗，並檢附公立醫院或衛生機關或公路監理機關指定醫院出具之一年內有效之合格健康證明書（內含一般考照體檢、心血管疾病及血壓檢查）及駕駛員之交通違規紀錄（可逕上交通部公路總局之監理服務網項下之業者資訊查詢，網址：</text:span></text:span><text:span text:style-name="WW-預設段落字型"><text:span text:style-name="T9">https://www.mvdis.gov.tw</text:span></text:span><text:span text:style-name="WW-預設段落字型"><text:span text:style-name="T1">）。</text:span></text:span></text:p>
      <text:p text:style-name="P6"><text:span text:style-name="WW-預設段落字型"><text:span text:style-name="T1">　　倘乙方於行車前因故需更換駕駛員，亦應出示前項相關證明文件。</text:span></text:span></text:p>
      <text:p text:style-name="P6"><text:span text:style-name="WW-預設段落字型"><text:span text:style-name="T1">第</text:span></text:span><text:span text:style-name="WW-預設段落字型"><text:span text:style-name="T9"> <text:s/></text:span></text:span><text:span text:style-name="WW-預設段落字型"><text:span text:style-name="T1">十一</text:span></text:span><text:span text:style-name="WW-預設段落字型"><text:span text:style-name="T9"> <text:s/></text:span></text:span><text:span text:style-name="WW-預設段落字型"><text:span text:style-name="T1">條　　租賃期間乙方派任駕駛員駕駛車輛營業時，除應符合勞動基準法等相關法令關於工作時間之規定外，其調派單一駕駛員勤務並應符合下列規定：</text:span></text:span></text:p>
      <text:p text:style-name="P9">（一）每日自工作開始至結束之時間不得超過十二小時；每日最多駕車時間不得超過十小時。</text:p>
      <text:p text:style-name="P9">（二）連續駕車四小時，至少應有三十分鐘休息，休息時間如採分次實施者每次應不得少於十五分鐘。但因工作具連續性或交通壅塞者，得另行調配休息時間；其最多連續駕車時間不得超過六小時，且休息須一次休滿四十五分鐘。</text:p>
      <text:p text:style-name="P6"><text:span text:style-name="WW-預設段落字型"><text:span text:style-name="T1">（三）連續兩個工作日之間，應有連續十小時以上休息時間。但因排班需要，得調整為連續八小時以上，一週以二次為限，並不得連續為之。</text:span></text:span></text:p>
      <text:p text:style-name="P6"><text:soft-page-break/><text:span text:style-name="WW-預設段落字型"><text:span text:style-name="T3">第</text:span></text:span><text:span text:style-name="WW-預設段落字型"><text:span text:style-name="T6"> <text:s/></text:span></text:span><text:span text:style-name="WW-預設段落字型"><text:span text:style-name="T3">十二</text:span></text:span><text:span text:style-name="WW-預設段落字型"><text:span text:style-name="T6"> <text:s/></text:span></text:span><text:span text:style-name="WW-預設段落字型"><text:span text:style-name="T3">條　　租賃期間車輛發生故障時應由乙方於一小時內接駁至下一地點，於二小時內提供同品質之車輛使用，並提供適當之飲料或餐點；其致延誤行程或不能完成預定行程者，應由乙方依第九條所定方式負賠償責任。</text:span></text:span></text:p>
      <text:p text:style-name="P6"><text:span text:style-name="WW-預設段落字型"><text:span text:style-name="T3">第</text:span></text:span><text:span text:style-name="WW-預設段落字型"><text:span text:style-name="T6"> <text:s/></text:span></text:span><text:span text:style-name="WW-預設段落字型"><text:span text:style-name="T3">十三</text:span></text:span><text:span text:style-name="WW-預設段落字型"><text:span text:style-name="T6"> <text:s/></text:span></text:span><text:span text:style-name="WW-預設段落字型"><text:span text:style-name="T3">條　　車輛於租賃期間發生事故時，乙方應即派人協助處理乘客相關善後事宜。若乙方有歸責事由時，應負賠償責任。</text:span></text:span></text:p>
      <text:p text:style-name="P6"><text:span text:style-name="WW-預設段落字型"><text:span text:style-name="T3">第</text:span></text:span><text:span text:style-name="WW-預設段落字型"><text:span text:style-name="T6"> <text:s/></text:span></text:span><text:span text:style-name="WW-預設段落字型"><text:span text:style-name="T3">十四</text:span></text:span><text:span text:style-name="WW-預設段落字型"><text:span text:style-name="T6"> <text:s/></text:span></text:span><text:span text:style-name="WW-預設段落字型"><text:span text:style-name="T3">條　　本契約簽訂後，如因可歸責於乙方之事由而解約者，乙方應加倍返還定金；如因可歸責於甲方之事由而解約者，甲方得依下列標準要求乙方返還已繳之定金：</text:span></text:span></text:p>
      <text:p text:style-name="P6"><text:span text:style-name="WW-預設段落字型"><text:span text:style-name="T3">一、預定用車日十日前通知解約，得請求返還已付定金百分之百。</text:span></text:span></text:p>
      <text:p text:style-name="P6"><text:span text:style-name="WW-預設段落字型"><text:span text:style-name="T3">二、預定用車日九至七日內通知解約，得請求返還已付定金百分之五十。</text:span></text:span></text:p>
      <text:p text:style-name="P6"><text:span text:style-name="WW-預設段落字型"><text:span text:style-name="T3">三、預定用車日六日內通知解約，不得要求返還已付定金。</text:span></text:span></text:p>
      <text:p text:style-name="P6"><text:span text:style-name="WW-預設段落字型"><text:span text:style-name="T3">第</text:span></text:span><text:span text:style-name="WW-預設段落字型"><text:span text:style-name="T6"> <text:s/></text:span></text:span><text:span text:style-name="WW-預設段落字型"><text:span text:style-name="T3">十五</text:span></text:span><text:span text:style-name="WW-預設段落字型"><text:span text:style-name="T6"> <text:s/></text:span></text:span><text:span text:style-name="WW-預設段落字型"><text:span text:style-name="T3">條　　因臨時道路障礙、天災事變等不可抗力因素或其他不可歸責於雙方當事人之事由，致乙方無法出車，甲方得解除契約，並請求退還其預付定金。</text:span></text:span></text:p>
      <text:p text:style-name="P6"><text:span text:style-name="WW-預設段落字型"><text:span text:style-name="T3">第</text:span></text:span><text:span text:style-name="WW-預設段落字型"><text:span text:style-name="T6"> <text:s/></text:span></text:span><text:span text:style-name="WW-預設段落字型"><text:span text:style-name="T3">十六</text:span></text:span><text:span text:style-name="WW-預設段落字型"><text:span text:style-name="T6"> <text:s/></text:span></text:span><text:span text:style-name="WW-預設段落字型"><text:span text:style-name="T3">條　　乙方出車後，因臨時道路障礙、其他天災事變等不可抗力因素，致未能完成預定行程者，雙方得就行程、路線、休息地點另行約定，乙方不負債務不履行責任。</text:span></text:span></text:p>
      <text:p text:style-name="P6"><text:span text:style-name="WW-預設段落字型"><text:span text:style-name="T3">第</text:span></text:span><text:span text:style-name="WW-預設段落字型"><text:span text:style-name="T6"> <text:s/></text:span></text:span><text:span text:style-name="WW-預設段落字型"><text:span text:style-name="T3">十七</text:span></text:span><text:span text:style-name="WW-預設段落字型"><text:span text:style-name="T6"> <text:s/></text:span></text:span><text:span text:style-name="WW-預設段落字型"><text:span text:style-name="T3">條　　甲方欲續租本車輛時，應事先聯繫並取得乙方之同意，且不得非法使用。</text:span></text:span></text:p>
      <text:p text:style-name="P6"><text:span text:style-name="WW-預設段落字型"><text:span text:style-name="T3">第</text:span></text:span><text:span text:style-name="WW-預設段落字型"><text:span text:style-name="T6"> <text:s/></text:span></text:span><text:span text:style-name="WW-預設段落字型"><text:span text:style-name="T3">十八</text:span></text:span><text:span text:style-name="WW-預設段落字型"><text:span text:style-name="T6"> <text:s/></text:span></text:span><text:span text:style-name="WW-預設段落字型"><text:span text:style-name="T3">條　　本車輛已投保強制汽車責任保險（保險證號碼：</text:span></text:span><text:span text:style-name="WW-預設段落字型"><text:span text:style-name="T6">________</text:span></text:span><text:span text:style-name="WW-預設段落字型"><text:span text:style-name="T3">）及乘客責任保險（保險單號碼：</text:span></text:span><text:span text:style-name="WW-預設段落字型"><text:span text:style-name="T6">________</text:span></text:span><text:span text:style-name="WW-預設段落字型"><text:span text:style-name="T3">，保險金額：</text:span></text:span><text:span text:style-name="WW-預設段落字型"><text:span text:style-name="T6">________</text:span></text:span><text:span text:style-name="WW-預設段落字型"><text:span text:style-name="T3">元，不得低於主管機關公告之金額）。</text:span></text:span></text:p>
      <text:p text:style-name="P6"><text:span text:style-name="WW-預設段落字型"><text:span text:style-name="T3">第</text:span></text:span><text:span text:style-name="WW-預設段落字型"><text:span text:style-name="T6"> <text:s/></text:span></text:span><text:span text:style-name="WW-預設段落字型"><text:span text:style-name="T3">十九</text:span></text:span><text:span text:style-name="WW-預設段落字型"><text:span text:style-name="T6"> <text:s/></text:span></text:span><text:span text:style-name="WW-預設段落字型"><text:span text:style-name="T3">條　　因本契約發生訴訟時，甲、乙雙方同意以</text:span></text:span><text:span text:style-name="WW-預設段落字型"><text:span text:style-name="T6">__</text:span></text:span><text:span text:style-name="WW-預設段落字型"><text:span text:style-name="T3">地方法院為第一審管轄法院，但如為小額訴訟時，依民事訴訟法規定辦理，亦不得排除消費者保護法第四十七條規定之適用</text:span></text:span></text:p>
      <text:p text:style-name="P6"><text:span text:style-name="WW-預設段落字型"><text:span text:style-name="T3">第</text:span></text:span><text:span text:style-name="WW-預設段落字型"><text:span text:style-name="T6"> <text:s/></text:span></text:span><text:span text:style-name="WW-預設段落字型"><text:span text:style-name="T3">二十</text:span></text:span><text:span text:style-name="WW-預設段落字型"><text:span text:style-name="T6"> <text:s/></text:span></text:span><text:span text:style-name="WW-預設段落字型"><text:span text:style-name="T3">條　　本契約如有未訂事宜，依相關法令、法理、習慣及誠信原則公平解決之。</text:span></text:span></text:p>
      <text:p text:style-name="P6"><text:span text:style-name="WW-預設段落字型"><text:span text:style-name="T3">第二十一條　　甲、乙雙方如有必要可另訂協議規範之。</text:span></text:span></text:p>
      <text:p text:style-name="P6"><text:span text:style-name="WW-預設段落字型"><text:span text:style-name="T3">第二十二條　　本契約一式二份，由甲、乙雙方各執一份為憑。</text:span></text:span></text:p>
      <text:p text:style-name="P6"><text:span text:style-name="WW-預設段落字型"><text:span text:style-name="T6">  </text:span></text:span></text:p>
      <text:p text:style-name="P11"><text:span text:style-name="WW-預設段落字型"><text:span text:style-name="T3">立契約書人：</text:span></text:span></text:p>
      <text:p text:style-name="P6"><text:span text:style-name="WW-預設段落字型"><text:span text:style-name="T3">甲方：</text:span></text:span></text:p>
      <text:p text:style-name="P6"><text:span text:style-name="WW-預設段落字型"><text:span text:style-name="T3">蓋章：</text:span></text:span></text:p>
      <text:p text:style-name="P6"><text:span text:style-name="WW-預設段落字型"><text:span text:style-name="T3">聯絡地址：</text:span></text:span></text:p>
      <text:p text:style-name="P6"><text:span text:style-name="WW-預設段落字型"><text:span text:style-name="T3">聯絡電話：</text:span></text:span></text:p>
      <text:p text:style-name="P6"><text:span text:style-name="WW-預設段落字型"><text:span text:style-name="T6">  </text:span></text:span></text:p>
      <text:p text:style-name="P6"><text:span text:style-name="WW-預設段落字型"><text:span text:style-name="T3">立契約書人：</text:span></text:span></text:p>
      <text:p text:style-name="P6"><text:span text:style-name="WW-預設段落字型"><text:span text:style-name="T3">乙方：</text:span></text:span></text:p>
      <text:p text:style-name="P6"><text:span text:style-name="WW-預設段落字型"><text:span text:style-name="T3">蓋章：</text:span></text:span></text:p>
      <text:p text:style-name="P6"><text:span text:style-name="WW-預設段落字型"><text:span text:style-name="T3">公司統一編號：</text:span></text:span></text:p>
      <text:p text:style-name="P6"><text:span text:style-name="WW-預設段落字型"><text:span text:style-name="T3">汽車運輸業營業執照號碼：</text:span></text:span></text:p>
      <text:p text:style-name="P6"><text:span text:style-name="WW-預設段落字型"><text:span text:style-name="T3">負責人：</text:span></text:span></text:p>
      <text:p text:style-name="P6"><text:soft-page-break/><text:span text:style-name="WW-預設段落字型"><text:span text:style-name="T3">蓋章：</text:span></text:span></text:p>
      <text:p text:style-name="P6"><text:span text:style-name="WW-預設段落字型"><text:span text:style-name="T3">公司地址：</text:span></text:span></text:p>
      <text:p text:style-name="P6"><text:span text:style-name="WW-預設段落字型"><text:span text:style-name="T3">聯絡（申訴、客服）電話：</text:span></text:span></text:p>
      <text:p text:style-name="P6"><text:span text:style-name="WW-預設段落字型"><text:span text:style-name="T3">網址：</text:span></text:span></text:p>
      <text:p text:style-name="P6"><text:span text:style-name="WW-預設段落字型"><text:span text:style-name="T3">電子郵件信箱：</text:span></text:span></text:p>
      <text:p text:style-name="P10">　</text:p>
      <text:p text:style-name="P4"/>
      <text:p text:style-name="P6"><text:span text:style-name="WW-預設段落字型"><text:span text:style-name="T2">附件一</text:span></text:span></text:p>
      <text:p text:style-name="P8"><text:span text:style-name="WW-預設段落字型"><text:span text:style-name="T2">車輛基本資料表</text:span></text:span></text:p>
      <table:table table:name="表格1" table:style-name="表格1">
        <table:table-column table:style-name="表格1.A"/>
        <table:table-column table:style-name="表格1.B" table:number-columns-repeated="2"/>
        <table:table-column table:style-name="表格1.D"/>
        <table:table-column table:style-name="表格1.B"/>
        <table:table-column table:style-name="表格1.F"/>
        <table:table-row table:style-name="表格1.1">
          <table:table-cell table:style-name="表格1.A1" office:value-type="string">
            <text:p text:style-name="P2"><text:span text:style-name="WW-預設段落字型"><text:span text:style-name="T4">車輛資料</text:span></text:span><text:span text:style-name="WW-預設段落字型"><text:span text:style-name="T7"> </text:span></text:span></text:p>
          </table:table-cell>
          <table:table-cell table:style-name="表格1.A1" office:value-type="string">
            <text:p text:style-name="P2"><text:span text:style-name="WW-預設段落字型"><text:span text:style-name="T4">編號一</text:span></text:span><text:span text:style-name="WW-預設段落字型"><text:span text:style-name="T7"> </text:span></text:span></text:p>
          </table:table-cell>
          <table:table-cell table:style-name="表格1.A1" office:value-type="string">
            <text:p text:style-name="P2"><text:span text:style-name="WW-預設段落字型"><text:span text:style-name="T4">編號二</text:span></text:span><text:span text:style-name="WW-預設段落字型"><text:span text:style-name="T7"> </text:span></text:span></text:p>
          </table:table-cell>
          <table:table-cell table:style-name="表格1.A1" office:value-type="string">
            <text:p text:style-name="P2"><text:span text:style-name="WW-預設段落字型"><text:span text:style-name="T4">編號三</text:span></text:span><text:span text:style-name="WW-預設段落字型"><text:span text:style-name="T7"> </text:span></text:span></text:p>
          </table:table-cell>
          <table:table-cell table:style-name="表格1.A1" office:value-type="string">
            <text:p text:style-name="P2"><text:span text:style-name="WW-預設段落字型"><text:span text:style-name="T4">編號四</text:span></text:span><text:span text:style-name="WW-預設段落字型"><text:span text:style-name="T7"> </text:span></text:span></text:p>
          </table:table-cell>
          <table:table-cell table:style-name="表格1.F1" office:value-type="string">
            <text:p text:style-name="P2"><text:span text:style-name="WW-預設段落字型"><text:span text:style-name="T4">編號五</text:span></text:span><text:span text:style-name="WW-預設段落字型"><text:span text:style-name="T7"> </text:span></text:span></text:p>
          </table:table-cell>
        </table:table-row>
        <table:table-row table:style-name="表格1.1">
          <table:table-cell table:style-name="表格1.A1" office:value-type="string">
            <text:p text:style-name="P2"><text:span text:style-name="WW-預設段落字型"><text:span text:style-name="T4">車號</text:span></text:span><text:span text:style-name="WW-預設段落字型"><text:span text:style-name="T7"> </text:span></text:span></text:p>
          </table:table-cell>
          <table:table-cell table:style-name="表格1.A1" office:value-type="string">
            <text:p text:style-name="P2"><text:span text:style-name="WW-預設段落字型"><text:span text:style-name="T6">  </text:span></text:span></text:p>
          </table:table-cell>
          <table:table-cell table:style-name="表格1.A1" office:value-type="string">
            <text:p text:style-name="P2"><text:span text:style-name="WW-預設段落字型"><text:span text:style-name="T6">  </text:span></text:span></text:p>
          </table:table-cell>
          <table:table-cell table:style-name="表格1.A1" office:value-type="string">
            <text:p text:style-name="P2"><text:span text:style-name="WW-預設段落字型"><text:span text:style-name="T6">  </text:span></text:span></text:p>
          </table:table-cell>
          <table:table-cell table:style-name="表格1.A1" office:value-type="string">
            <text:p text:style-name="P2"><text:span text:style-name="WW-預設段落字型"><text:span text:style-name="T6">  </text:span></text:span></text:p>
          </table:table-cell>
          <table:table-cell table:style-name="表格1.F1" office:value-type="string">
            <text:p text:style-name="P2"><text:span text:style-name="WW-預設段落字型"><text:span text:style-name="T6">  </text:span></text:span></text:p>
          </table:table-cell>
        </table:table-row>
        <table:table-row table:style-name="表格1.1">
          <table:table-cell table:style-name="表格1.A1" office:value-type="string">
            <text:p text:style-name="P2"><text:span text:style-name="WW-預設段落字型"><text:span text:style-name="T3">出廠年月</text:span></text:span><text:span text:style-name="WW-預設段落字型"><text:span text:style-name="T7"> </text:span></text:span></text:p>
          </table:table-cell>
          <table:table-cell table:style-name="表格1.A1" office:value-type="string">
            <text:p text:style-name="P2"><text:span text:style-name="WW-預設段落字型"><text:span text:style-name="T4">　　年　　月</text:span></text:span><text:span text:style-name="WW-預設段落字型"><text:span text:style-name="T7"> </text:span></text:span></text:p>
          </table:table-cell>
          <table:table-cell table:style-name="表格1.A1" office:value-type="string">
            <text:p text:style-name="P2"><text:span text:style-name="WW-預設段落字型"><text:span text:style-name="T4">　　年　　月</text:span></text:span><text:span text:style-name="WW-預設段落字型"><text:span text:style-name="T7"> </text:span></text:span></text:p>
          </table:table-cell>
          <table:table-cell table:style-name="表格1.A1" office:value-type="string">
            <text:p text:style-name="P2"><text:span text:style-name="WW-預設段落字型"><text:span text:style-name="T4">　　年　　月</text:span></text:span><text:span text:style-name="WW-預設段落字型"><text:span text:style-name="T7"> </text:span></text:span></text:p>
          </table:table-cell>
          <table:table-cell table:style-name="表格1.A1" office:value-type="string">
            <text:p text:style-name="P2"><text:span text:style-name="WW-預設段落字型"><text:span text:style-name="T4">　　年　　月</text:span></text:span><text:span text:style-name="WW-預設段落字型"><text:span text:style-name="T7"> </text:span></text:span></text:p>
          </table:table-cell>
          <table:table-cell table:style-name="表格1.F1" office:value-type="string">
            <text:p text:style-name="P2"><text:span text:style-name="WW-預設段落字型"><text:span text:style-name="T4">　　年　　月</text:span></text:span><text:span text:style-name="WW-預設段落字型"><text:span text:style-name="T7"> </text:span></text:span></text:p>
          </table:table-cell>
        </table:table-row>
        <table:table-row table:style-name="表格1.1">
          <table:table-cell table:style-name="表格1.A1" office:value-type="string">
            <text:p text:style-name="P2"><text:span text:style-name="WW-預設段落字型"><text:span text:style-name="T4">廠牌</text:span></text:span><text:span text:style-name="WW-預設段落字型"><text:span text:style-name="T7"> </text:span></text:span></text:p>
          </table:table-cell>
          <table:table-cell table:style-name="表格1.A1" office:value-type="string">
            <text:p text:style-name="P2"><text:span text:style-name="WW-預設段落字型"><text:span text:style-name="T6">  </text:span></text:span></text:p>
          </table:table-cell>
          <table:table-cell table:style-name="表格1.A1" office:value-type="string">
            <text:p text:style-name="P2"><text:span text:style-name="WW-預設段落字型"><text:span text:style-name="T6">  </text:span></text:span></text:p>
          </table:table-cell>
          <table:table-cell table:style-name="表格1.A1" office:value-type="string">
            <text:p text:style-name="P2"><text:span text:style-name="WW-預設段落字型"><text:span text:style-name="T6">  </text:span></text:span></text:p>
          </table:table-cell>
          <table:table-cell table:style-name="表格1.A1" office:value-type="string">
            <text:p text:style-name="P2"><text:span text:style-name="WW-預設段落字型"><text:span text:style-name="T6">  </text:span></text:span></text:p>
          </table:table-cell>
          <table:table-cell table:style-name="表格1.F1" office:value-type="string">
            <text:p text:style-name="P2"><text:span text:style-name="WW-預設段落字型"><text:span text:style-name="T6">  </text:span></text:span></text:p>
          </table:table-cell>
        </table:table-row>
        <table:table-row table:style-name="表格1.1">
          <table:table-cell table:style-name="表格1.A1" office:value-type="string">
            <text:p text:style-name="P2"><text:span text:style-name="WW-預設段落字型"><text:span text:style-name="T3">座位數</text:span></text:span><text:span text:style-name="WW-預設段落字型"><text:span text:style-name="T7"> </text:span></text:span></text:p>
          </table:table-cell>
          <table:table-cell table:style-name="表格1.A1" office:value-type="string">
            <text:p text:style-name="P3"><text:span text:style-name="WW-預設段落字型"><text:span text:style-name="T4">位</text:span></text:span><text:span text:style-name="WW-預設段落字型"><text:span text:style-name="T7"> </text:span></text:span></text:p>
          </table:table-cell>
          <table:table-cell table:style-name="表格1.A1" office:value-type="string">
            <text:p text:style-name="P3"><text:span text:style-name="WW-預設段落字型"><text:span text:style-name="T4">位</text:span></text:span><text:span text:style-name="WW-預設段落字型"><text:span text:style-name="T7"> </text:span></text:span></text:p>
          </table:table-cell>
          <table:table-cell table:style-name="表格1.A1" office:value-type="string">
            <text:p text:style-name="P3"><text:span text:style-name="WW-預設段落字型"><text:span text:style-name="T4">位</text:span></text:span><text:span text:style-name="WW-預設段落字型"><text:span text:style-name="T7"> </text:span></text:span></text:p>
          </table:table-cell>
          <table:table-cell table:style-name="表格1.A1" office:value-type="string">
            <text:p text:style-name="P3"><text:span text:style-name="WW-預設段落字型"><text:span text:style-name="T4">位</text:span></text:span><text:span text:style-name="WW-預設段落字型"><text:span text:style-name="T7"> </text:span></text:span></text:p>
          </table:table-cell>
          <table:table-cell table:style-name="表格1.F1" office:value-type="string">
            <text:p text:style-name="P3"><text:span text:style-name="WW-預設段落字型"><text:span text:style-name="T4">位</text:span></text:span><text:span text:style-name="WW-預設段落字型"><text:span text:style-name="T7"> </text:span></text:span></text:p>
          </table:table-cell>
        </table:table-row>
        <table:table-row table:style-name="表格1.1">
          <table:table-cell table:style-name="表格1.A1" office:value-type="string">
            <text:p text:style-name="P2"><text:span text:style-name="WW-預設段落字型"><text:span text:style-name="T4">最近</text:span></text:span><text:span text:style-name="WW-預設段落字型"><text:span text:style-name="T7">3</text:span></text:span><text:span text:style-name="WW-預設段落字型"><text:span text:style-name="T4">年</text:span></text:span><text:span text:style-name="WW-預設段落字型"><text:span text:style-name="T7"> </text:span></text:span></text:p>
            <text:p text:style-name="P2"><text:span text:style-name="WW-預設段落字型"><text:span text:style-name="T4">合格定檢紀錄</text:span></text:span><text:span text:style-name="WW-預設段落字型"><text:span text:style-name="T7"> </text:span></text:span></text:p>
          </table:table-cell>
          <table:table-cell table:style-name="表格1.A1" office:value-type="string">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able:table-cell>
          <table:table-cell table:style-name="表格1.A1" office:value-type="string">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able:table-cell>
          <table:table-cell table:style-name="表格1.A1" office:value-type="string">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able:table-cell>
          <table:table-cell table:style-name="表格1.A1" office:value-type="string">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able:table-cell>
          <table:table-cell table:style-name="表格1.F1" office:value-type="string">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able:table-cell>
        </table:table-row>
        <table:table-row table:style-name="表格1.1">
          <table:table-cell table:style-name="表格1.A1" office:value-type="string">
            <text:p text:style-name="P2"><text:span text:style-name="WW-預設段落字型"><text:span text:style-name="T4">下次指定</text:span></text:span><text:span text:style-name="WW-預設段落字型"><text:span text:style-name="T7"> </text:span></text:span></text:p>
            <text:p text:style-name="P2"><text:span text:style-name="WW-預設段落字型"><text:span text:style-name="T4">檢驗日期</text:span></text:span><text:span text:style-name="WW-預設段落字型"><text:span text:style-name="T7"> </text:span></text:span></text:p>
          </table:table-cell>
          <table:table-cell table:style-name="表格1.A1" office:value-type="string">
            <text:p text:style-name="P2"><text:span text:style-name="WW-預設段落字型"><text:span text:style-name="T4">　年　月　日</text:span></text:span><text:span text:style-name="WW-預設段落字型"><text:span text:style-name="T7"> </text:span></text:span></text:p>
          </table:table-cell>
          <table:table-cell table:style-name="表格1.A1" office:value-type="string">
            <text:p text:style-name="P2"><text:span text:style-name="WW-預設段落字型"><text:span text:style-name="T4">　年　月　日</text:span></text:span><text:span text:style-name="WW-預設段落字型"><text:span text:style-name="T7"> </text:span></text:span></text:p>
          </table:table-cell>
          <table:table-cell table:style-name="表格1.A1" office:value-type="string">
            <text:p text:style-name="P2"><text:span text:style-name="WW-預設段落字型"><text:span text:style-name="T4">　年　月　日</text:span></text:span><text:span text:style-name="WW-預設段落字型"><text:span text:style-name="T7"> </text:span></text:span></text:p>
          </table:table-cell>
          <table:table-cell table:style-name="表格1.A1" office:value-type="string">
            <text:p text:style-name="P2"><text:span text:style-name="WW-預設段落字型"><text:span text:style-name="T4">　年　月　日</text:span></text:span><text:span text:style-name="WW-預設段落字型"><text:span text:style-name="T7"> </text:span></text:span></text:p>
          </table:table-cell>
          <table:table-cell table:style-name="表格1.F1" office:value-type="string">
            <text:p text:style-name="P2"><text:span text:style-name="WW-預設段落字型"><text:span text:style-name="T4">　年　月　日</text:span></text:span><text:span text:style-name="WW-預設段落字型"><text:span text:style-name="T7"> </text:span></text:span></text:p>
          </table:table-cell>
        </table:table-row>
        <table:table-row table:style-name="表格1.1">
          <table:table-cell table:style-name="表格1.A1" office:value-type="string">
            <text:p text:style-name="P2"><text:span text:style-name="WW-預設段落字型"><text:span text:style-name="T4">最近車輛</text:span></text:span><text:span text:style-name="WW-預設段落字型"><text:span text:style-name="T7"> </text:span></text:span></text:p>
            <text:p text:style-name="P2"><text:span text:style-name="WW-預設段落字型"><text:span text:style-name="T4">維修保養紀錄</text:span></text:span><text:span text:style-name="WW-預設段落字型"><text:span text:style-name="T7"> </text:span></text:span></text:p>
          </table:table-cell>
          <table:table-cell table:style-name="表格1.A1" office:value-type="string">
            <text:p text:style-name="P2"><text:span text:style-name="WW-預設段落字型"><text:span text:style-name="T4">　年　月　日</text:span></text:span><text:span text:style-name="WW-預設段落字型"><text:span text:style-name="T7"> </text:span></text:span></text:p>
          </table:table-cell>
          <table:table-cell table:style-name="表格1.A1" office:value-type="string">
            <text:p text:style-name="P2"><text:span text:style-name="WW-預設段落字型"><text:span text:style-name="T4">　年　月　日</text:span></text:span><text:span text:style-name="WW-預設段落字型"><text:span text:style-name="T7"> </text:span></text:span></text:p>
          </table:table-cell>
          <table:table-cell table:style-name="表格1.A1" office:value-type="string">
            <text:p text:style-name="P2"><text:span text:style-name="WW-預設段落字型"><text:span text:style-name="T4">　年　月　日</text:span></text:span><text:span text:style-name="WW-預設段落字型"><text:span text:style-name="T7"> </text:span></text:span></text:p>
          </table:table-cell>
          <table:table-cell table:style-name="表格1.A1" office:value-type="string">
            <text:p text:style-name="P2"><text:span text:style-name="WW-預設段落字型"><text:span text:style-name="T4">　年　月　日</text:span></text:span><text:span text:style-name="WW-預設段落字型"><text:span text:style-name="T7"> </text:span></text:span></text:p>
          </table:table-cell>
          <table:table-cell table:style-name="表格1.F1" office:value-type="string">
            <text:p text:style-name="P2"><text:span text:style-name="WW-預設段落字型"><text:span text:style-name="T4">　年　月　日</text:span></text:span><text:span text:style-name="WW-預設段落字型"><text:span text:style-name="T7"> </text:span></text:span></text:p>
          </table:table-cell>
        </table:table-row>
        <table:table-row table:style-name="表格1.1">
          <table:table-cell table:style-name="表格1.A1" office:value-type="string">
            <text:p text:style-name="P2"><text:span text:style-name="WW-預設段落字型"><text:span text:style-name="T4">五年內</text:span></text:span><text:span text:style-name="WW-預設段落字型"><text:span text:style-name="T7"> </text:span></text:span></text:p>
            <text:p text:style-name="P2"><text:span text:style-name="WW-預設段落字型"><text:span text:style-name="T4">事故紀錄</text:span></text:span><text:span text:style-name="WW-預設段落字型"><text:span text:style-name="T7"> </text:span></text:span></text:p>
          </table:table-cell>
          <table:table-cell table:style-name="表格1.B9" office:value-type="string">
            <text:p text:style-name="P1"><text:span text:style-name="WW-預設段落字型"><text:span text:style-name="T4">□無</text:span></text:span><text:span text:style-name="WW-預設段落字型"><text:span text:style-name="T7"> </text:span></text:span></text:p>
            <text:p text:style-name="P1"><text:span text:style-name="WW-預設段落字型"><text:span text:style-name="T4">□有</text:span></text:span><text:span text:style-name="WW-預設段落字型"><text:span text:style-name="T6">______</text:span></text:span><text:span text:style-name="WW-預設段落字型"><text:span text:style-name="T4">次</text:span></text:span><text:span text:style-name="WW-預設段落字型"><text:span text:style-name="T7"> </text:span></text:span></text:p>
          </table:table-cell>
          <table:table-cell table:style-name="表格1.B9" office:value-type="string">
            <text:p text:style-name="P1"><text:span text:style-name="WW-預設段落字型"><text:span text:style-name="T4">□無</text:span></text:span><text:span text:style-name="WW-預設段落字型"><text:span text:style-name="T7"> </text:span></text:span></text:p>
            <text:p text:style-name="P1"><text:span text:style-name="WW-預設段落字型"><text:span text:style-name="T4">□有</text:span></text:span><text:span text:style-name="WW-預設段落字型"><text:span text:style-name="T6">______</text:span></text:span><text:span text:style-name="WW-預設段落字型"><text:span text:style-name="T4">次</text:span></text:span><text:span text:style-name="WW-預設段落字型"><text:span text:style-name="T7"> </text:span></text:span></text:p>
          </table:table-cell>
          <table:table-cell table:style-name="表格1.B9" office:value-type="string">
            <text:p text:style-name="P1"><text:span text:style-name="WW-預設段落字型"><text:span text:style-name="T4">□無</text:span></text:span><text:span text:style-name="WW-預設段落字型"><text:span text:style-name="T7"> </text:span></text:span></text:p>
            <text:p text:style-name="P1"><text:span text:style-name="WW-預設段落字型"><text:span text:style-name="T4">□有</text:span></text:span><text:span text:style-name="WW-預設段落字型"><text:span text:style-name="T6">______</text:span></text:span><text:span text:style-name="WW-預設段落字型"><text:span text:style-name="T4">次</text:span></text:span><text:span text:style-name="WW-預設段落字型"><text:span text:style-name="T7"> </text:span></text:span></text:p>
          </table:table-cell>
          <table:table-cell table:style-name="表格1.B9" office:value-type="string">
            <text:p text:style-name="P1"><text:span text:style-name="WW-預設段落字型"><text:span text:style-name="T4">□無</text:span></text:span><text:span text:style-name="WW-預設段落字型"><text:span text:style-name="T7"> </text:span></text:span></text:p>
            <text:p text:style-name="P1"><text:span text:style-name="WW-預設段落字型"><text:span text:style-name="T4">□有</text:span></text:span><text:span text:style-name="WW-預設段落字型"><text:span text:style-name="T6">______</text:span></text:span><text:span text:style-name="WW-預設段落字型"><text:span text:style-name="T4">次</text:span></text:span><text:span text:style-name="WW-預設段落字型"><text:span text:style-name="T7"> </text:span></text:span></text:p>
          </table:table-cell>
          <table:table-cell table:style-name="表格1.F9" office:value-type="string">
            <text:p text:style-name="P1"><text:span text:style-name="WW-預設段落字型"><text:span text:style-name="T4">□無</text:span></text:span><text:span text:style-name="WW-預設段落字型"><text:span text:style-name="T7"> </text:span></text:span></text:p>
            <text:p text:style-name="P1"><text:span text:style-name="WW-預設段落字型"><text:span text:style-name="T4">□有</text:span></text:span><text:span text:style-name="WW-預設段落字型"><text:span text:style-name="T6">______</text:span></text:span><text:span text:style-name="WW-預設段落字型"><text:span text:style-name="T4">次</text:span></text:span><text:span text:style-name="WW-預設段落字型"><text:span text:style-name="T7"> </text:span></text:span></text:p>
          </table:table-cell>
        </table:table-row>
        <table:table-row table:style-name="表格1.1">
          <table:table-cell table:style-name="表格1.A1" office:value-type="string">
            <text:p text:style-name="P2"><text:span text:style-name="WW-預設段落字型"><text:span text:style-name="T4">隨車配備</text:span></text:span><text:span text:style-name="WW-預設段落字型"><text:span text:style-name="T7"> </text:span></text:span></text:p>
          </table:table-cell>
          <table:table-cell table:style-name="表格1.B9" office:value-type="string">
            <text:p text:style-name="P1"><text:span text:style-name="WW-預設段落字型"><text:span text:style-name="T4">□電視</text:span></text:span><text:span text:style-name="WW-預設段落字型"><text:span text:style-name="T6">____</text:span></text:span><text:span text:style-name="WW-預設段落字型"><text:span text:style-name="T4">部</text:span></text:span><text:span text:style-name="WW-預設段落字型"><text:span text:style-name="T7"> </text:span></text:span></text:p>
            <text:p text:style-name="P1"><text:span text:style-name="WW-預設段落字型"><text:span text:style-name="T4">□音響</text:span></text:span><text:span text:style-name="WW-預設段落字型"><text:span text:style-name="T7"> </text:span></text:span></text:p>
            <text:p text:style-name="P1"><text:span text:style-name="WW-預設段落字型"><text:span text:style-name="T4">□空調</text:span></text:span><text:span text:style-name="WW-預設段落字型"><text:span text:style-name="T7"> </text:span></text:span></text:p>
            <text:p text:style-name="P1"><text:span text:style-name="WW-預設段落字型"><text:span text:style-name="T4">□其他</text:span></text:span><text:span text:style-name="WW-預設段落字型"><text:span text:style-name="T7"> </text:span></text:span></text:p>
          </table:table-cell>
          <table:table-cell table:style-name="表格1.B9" office:value-type="string">
            <text:p text:style-name="P1"><text:span text:style-name="WW-預設段落字型"><text:span text:style-name="T4">□電視</text:span></text:span><text:span text:style-name="WW-預設段落字型"><text:span text:style-name="T6">____</text:span></text:span><text:span text:style-name="WW-預設段落字型"><text:span text:style-name="T4">部</text:span></text:span><text:span text:style-name="WW-預設段落字型"><text:span text:style-name="T7"> </text:span></text:span></text:p>
            <text:p text:style-name="P1"><text:span text:style-name="WW-預設段落字型"><text:span text:style-name="T4">□音響</text:span></text:span><text:span text:style-name="WW-預設段落字型"><text:span text:style-name="T7"> </text:span></text:span></text:p>
            <text:p text:style-name="P1"><text:span text:style-name="WW-預設段落字型"><text:span text:style-name="T4">□空調</text:span></text:span><text:span text:style-name="WW-預設段落字型"><text:span text:style-name="T7"> </text:span></text:span></text:p>
            <text:p text:style-name="P1"><text:span text:style-name="WW-預設段落字型"><text:span text:style-name="T4">□其他</text:span></text:span><text:span text:style-name="WW-預設段落字型"><text:span text:style-name="T7"> </text:span></text:span></text:p>
          </table:table-cell>
          <table:table-cell table:style-name="表格1.B9" office:value-type="string">
            <text:p text:style-name="P1"><text:span text:style-name="WW-預設段落字型"><text:span text:style-name="T4">□電視</text:span></text:span><text:span text:style-name="WW-預設段落字型"><text:span text:style-name="T6">____</text:span></text:span><text:span text:style-name="WW-預設段落字型"><text:span text:style-name="T4">部</text:span></text:span><text:span text:style-name="WW-預設段落字型"><text:span text:style-name="T7"> </text:span></text:span></text:p>
            <text:p text:style-name="P1"><text:span text:style-name="WW-預設段落字型"><text:span text:style-name="T4">□音響</text:span></text:span><text:span text:style-name="WW-預設段落字型"><text:span text:style-name="T7"> </text:span></text:span></text:p>
            <text:p text:style-name="P1"><text:span text:style-name="WW-預設段落字型"><text:span text:style-name="T4">□空調</text:span></text:span><text:span text:style-name="WW-預設段落字型"><text:span text:style-name="T7"> </text:span></text:span></text:p>
            <text:p text:style-name="P1"><text:span text:style-name="WW-預設段落字型"><text:span text:style-name="T4">□其他</text:span></text:span><text:span text:style-name="WW-預設段落字型"><text:span text:style-name="T7"> </text:span></text:span></text:p>
          </table:table-cell>
          <table:table-cell table:style-name="表格1.B9" office:value-type="string">
            <text:p text:style-name="P1"><text:span text:style-name="WW-預設段落字型"><text:span text:style-name="T4">□電視</text:span></text:span><text:span text:style-name="WW-預設段落字型"><text:span text:style-name="T6">____</text:span></text:span><text:span text:style-name="WW-預設段落字型"><text:span text:style-name="T4">部</text:span></text:span><text:span text:style-name="WW-預設段落字型"><text:span text:style-name="T7"> </text:span></text:span></text:p>
            <text:p text:style-name="P1"><text:span text:style-name="WW-預設段落字型"><text:span text:style-name="T4">□音響</text:span></text:span><text:span text:style-name="WW-預設段落字型"><text:span text:style-name="T7"> </text:span></text:span></text:p>
            <text:p text:style-name="P1"><text:span text:style-name="WW-預設段落字型"><text:span text:style-name="T4">□空調</text:span></text:span><text:span text:style-name="WW-預設段落字型"><text:span text:style-name="T7"> </text:span></text:span></text:p>
            <text:p text:style-name="P1"><text:span text:style-name="WW-預設段落字型"><text:span text:style-name="T4">□其他</text:span></text:span><text:span text:style-name="WW-預設段落字型"><text:span text:style-name="T7"> </text:span></text:span></text:p>
          </table:table-cell>
          <table:table-cell table:style-name="表格1.F9" office:value-type="string">
            <text:p text:style-name="P1"><text:span text:style-name="WW-預設段落字型"><text:span text:style-name="T4">□電視</text:span></text:span><text:span text:style-name="WW-預設段落字型"><text:span text:style-name="T6">____</text:span></text:span><text:span text:style-name="WW-預設段落字型"><text:span text:style-name="T4">部</text:span></text:span><text:span text:style-name="WW-預設段落字型"><text:span text:style-name="T7"> </text:span></text:span></text:p>
            <text:p text:style-name="P1"><text:span text:style-name="WW-預設段落字型"><text:span text:style-name="T4">□音響</text:span></text:span><text:span text:style-name="WW-預設段落字型"><text:span text:style-name="T7"> </text:span></text:span></text:p>
            <text:p text:style-name="P1"><text:span text:style-name="WW-預設段落字型"><text:span text:style-name="T4">□空調</text:span></text:span><text:span text:style-name="WW-預設段落字型"><text:span text:style-name="T7"> </text:span></text:span></text:p>
            <text:p text:style-name="P1"><text:span text:style-name="WW-預設段落字型"><text:span text:style-name="T4">□其他</text:span></text:span><text:span text:style-name="WW-預設段落字型"><text:span text:style-name="T7"> </text:span></text:span></text:p>
          </table:table-cell>
        </table:table-row>
        <table:table-row table:style-name="表格1.1">
          <table:table-cell table:style-name="表格1.A1" office:value-type="string">
            <text:p text:style-name="P2"><text:span text:style-name="WW-預設段落字型"><text:span text:style-name="T4">備註</text:span></text:span><text:span text:style-name="WW-預設段落字型"><text:span text:style-name="T7"> </text:span></text:span></text:p>
          </table:table-cell>
          <table:table-cell table:style-name="表格1.B9" office:value-type="string">
            <text:p text:style-name="P1"><text:span text:style-name="WW-預設段落字型"><text:span text:style-name="T6">  </text:span></text:span></text:p>
            <text:p text:style-name="P1"><text:span text:style-name="WW-預設段落字型"><text:span text:style-name="T6">  </text:span></text:span></text:p>
            <text:p text:style-name="P1"><text:span text:style-name="WW-預設段落字型"><text:span text:style-name="T6">  </text:span></text:span></text:p>
          </table:table-cell>
          <table:table-cell table:style-name="表格1.B9" office:value-type="string">
            <text:p text:style-name="P1"><text:span text:style-name="WW-預設段落字型"><text:span text:style-name="T6">  </text:span></text:span></text:p>
          </table:table-cell>
          <table:table-cell table:style-name="表格1.B9" office:value-type="string">
            <text:p text:style-name="P1"><text:span text:style-name="WW-預設段落字型"><text:span text:style-name="T6">  </text:span></text:span></text:p>
          </table:table-cell>
          <table:table-cell table:style-name="表格1.B9" office:value-type="string">
            <text:p text:style-name="P1"><text:span text:style-name="WW-預設段落字型"><text:span text:style-name="T6">  </text:span></text:span></text:p>
          </table:table-cell>
          <table:table-cell table:style-name="表格1.F9" office:value-type="string">
            <text:p text:style-name="P1"><text:span text:style-name="WW-預設段落字型"><text:span text:style-name="T6">  </text:span></text:span></text:p>
          </table:table-cell>
        </table:table-row>
      </table:table>
      <text:p text:style-name="P10">　</text:p>
      <text:p text:style-name="P10">　</text:p>
      <text:p text:style-name="P4"/>
      <text:p text:style-name="P6"><text:span text:style-name="WW-預設段落字型"><text:span text:style-name="T2">附件二</text:span></text:span></text:p>
      <text:p text:style-name="P8"><text:span text:style-name="WW-預設段落字型"><text:span text:style-name="T2">遊覽車客運業租賃車輛行程表</text:span></text:span></text:p>
      <text:p text:style-name="P6"><text:span text:style-name="WW-預設段落字型"><text:span text:style-name="T3">自中華民國</text:span></text:span><text:span text:style-name="WW-預設段落字型"><text:span text:style-name="T6">____</text:span></text:span><text:span text:style-name="WW-預設段落字型"><text:span text:style-name="T3">年</text:span></text:span><text:span text:style-name="WW-預設段落字型"><text:span text:style-name="T6">____</text:span></text:span><text:span text:style-name="WW-預設段落字型"><text:span text:style-name="T3">月</text:span></text:span><text:span text:style-name="WW-預設段落字型"><text:span text:style-name="T6">____</text:span></text:span><text:span text:style-name="WW-預設段落字型"><text:span text:style-name="T3">日起至中華民國</text:span></text:span><text:span text:style-name="WW-預設段落字型"><text:span text:style-name="T6">____</text:span></text:span><text:span text:style-name="WW-預設段落字型"><text:span text:style-name="T3">年</text:span></text:span><text:span text:style-name="WW-預設段落字型"><text:span text:style-name="T6">____</text:span></text:span><text:span text:style-name="WW-預設段落字型"><text:span text:style-name="T3">月</text:span></text:span><text:span text:style-name="WW-預設段落字型"><text:span text:style-name="T6">____</text:span></text:span><text:span text:style-name="WW-預設段落字型"><text:span text:style-name="T3">日止向</text:span></text:span><text:span text:style-name="WW-預設段落字型"><text:span text:style-name="T6">________</text:span></text:span><text:span text:style-name="WW-預設段落字型"><text:span text:style-name="T3">公司租賃遊覽車客運車輛</text:span></text:span><text:span text:style-name="WW-預設段落字型"><text:span text:style-name="T6">____</text:span></text:span><text:span text:style-name="WW-預設段落字型"><text:span text:style-name="T3">輛。</text:span></text:span></text:p>
      <text:p text:style-name="P6"><text:span text:style-name="WW-預設段落字型"><text:span text:style-name="T3">一、行程：</text:span></text:span></text:p>
      <text:p text:style-name="P6"><text:span text:style-name="WW-預設段落字型"><text:span text:style-name="T3">二、行駛路線：</text:span></text:span></text:p>
      <text:p text:style-name="P6"><text:span text:style-name="WW-預設段落字型"><text:span text:style-name="T3">三、休息地點：</text:span></text:span></text:p>
      <text:p text:style-name="P6"><text:span text:style-name="WW-預設段落字型"><text:span text:style-name="T3">四、其他：</text:span></text:span></text:p>
      <text:p text:style-name="P10">　</text:p>
      <text:p text:style-name="P10"/>
      <text:p text:style-name="P6"><text:span text:style-name="WW-預設段落字型"><text:span text:style-name="T2">附件三</text:span></text:span></text:p>
      <text:p text:style-name="P8"><text:span text:style-name="WW-預設段落字型"><text:span text:style-name="T2">遊覽車客運業租賃車輛行程服務項目表</text:span></text:span></text:p>
      <text:p text:style-name="P6"><text:span text:style-name="WW-預設段落字型"><text:span text:style-name="T3">自中華民國</text:span></text:span><text:span text:style-name="WW-預設段落字型"><text:span text:style-name="T6">____</text:span></text:span><text:span text:style-name="WW-預設段落字型"><text:span text:style-name="T3">年</text:span></text:span><text:span text:style-name="WW-預設段落字型"><text:span text:style-name="T6">____</text:span></text:span><text:span text:style-name="WW-預設段落字型"><text:span text:style-name="T3">月</text:span></text:span><text:span text:style-name="WW-預設段落字型"><text:span text:style-name="T6">____</text:span></text:span><text:span text:style-name="WW-預設段落字型"><text:span text:style-name="T3">日起至中華民國</text:span></text:span><text:span text:style-name="WW-預設段落字型"><text:span text:style-name="T6">____</text:span></text:span><text:span text:style-name="WW-預設段落字型"><text:span text:style-name="T3">年</text:span></text:span><text:span text:style-name="WW-預設段落字型"><text:span text:style-name="T6">____</text:span></text:span><text:span text:style-name="WW-預設段落字型"><text:span text:style-name="T3">月</text:span></text:span><text:span text:style-name="WW-預設段落字型"><text:span text:style-name="T6">____</text:span></text:span><text:span text:style-name="WW-預設段落字型"><text:span text:style-name="T3">日止向</text:span></text:span><text:span text:style-name="WW-預設段落字型"><text:span text:style-name="T6">________</text:span></text:span><text:span text:style-name="WW-預設段落字型"><text:span text:style-name="T3">公司租賃遊覽車客運車輛</text:span></text:span><text:span text:style-name="WW-預設段落字型"><text:span text:style-name="T6">____</text:span></text:span><text:span text:style-name="WW-預設段落字型"><text:span text:style-name="T3">輛。</text:span></text:span></text:p>
      <text:p text:style-name="P6"><text:span text:style-name="WW-預設段落字型"><text:span text:style-name="T3">一、</text:span></text:span><text:span text:style-name="WW-預設段落字型"><text:span text:style-name="T6">□<text:tab/></text:span></text:span><text:span text:style-name="WW-預設段落字型"><text:span text:style-name="T3">茶水供應。</text:span></text:span></text:p>
      <text:p text:style-name="P6"><text:span text:style-name="WW-預設段落字型"><text:span text:style-name="T3">二、</text:span></text:span><text:span text:style-name="WW-預設段落字型"><text:span text:style-name="T6">□</text:span></text:span><text:span text:style-name="WW-預設段落字型"><text:span text:style-name="T3">卡拉</text:span></text:span><text:span text:style-name="WW-預設段落字型"><text:span text:style-name="T6">OK</text:span></text:span><text:span text:style-name="WW-預設段落字型"><text:span text:style-name="T3">。</text:span></text:span></text:p>
      <text:p text:style-name="P6"><text:span text:style-name="WW-預設段落字型"><text:span text:style-name="T3">三、</text:span></text:span><text:span text:style-name="WW-預設段落字型"><text:span text:style-name="T6">□</text:span></text:span><text:span text:style-name="WW-預設段落字型"><text:span text:style-name="T3">介紹沿途名勝等。</text:span></text:span></text:p>
      <text:p text:style-name="P6"><text:span text:style-name="WW-預設段落字型"><text:span text:style-name="T3">四、</text:span></text:span><text:span text:style-name="WW-預設段落字型"><text:span text:style-name="T6">□</text:span></text:span><text:span text:style-name="WW-預設段落字型"><text:span text:style-name="T3">協助老弱婦孺上、下車。</text:span></text:span></text:p>
      <text:p text:style-name="P6"><text:span text:style-name="WW-預設段落字型"><text:span text:style-name="T3">五、</text:span></text:span><text:span text:style-name="WW-預設段落字型"><text:span text:style-name="T6">□</text:span></text:span><text:span text:style-name="WW-預設段落字型"><text:span text:style-name="T3">其他：</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vertical-align="baseline"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_30_212" style:display-name="0212"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fo:hyphenate="false" fo:hyphenation-remain-char-count="2" fo:hyphenation-push-char-count="2"/>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fo:hyphenate="false" fo:hyphenation-remain-char-count="2" fo:hyphenation-push-char-count="2"/>
    </style:style>
    <style:style style:name="_30_21" style:display-name="021"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fo:hyphenate="false" fo:hyphenation-remain-char-count="2" fo:hyphenation-push-char-count="2"/>
    </style:style>
    <style:style style:name="_30_31" style:display-name="031"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fo:hyphenate="false" fo:hyphenation-remain-char-count="2" fo:hyphenation-push-char-count="2"/>
    </style:style>
    <style:style style:name="_30_32" style:display-name="032"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fo:hyphenate="false" fo:hyphenation-remain-char-count="2" fo:hyphenation-push-char-count="2"/>
    </style:style>
    <style:style style:name="_30_13" style:display-name="013"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fo:hyphenate="false" fo:hyphenation-remain-char-count="2" fo:hyphenation-push-char-count="2"/>
    </style:style>
    <style:style style:name="_30_45-2" style:display-name="045-2"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meta:initial-creator>
    <meta:creation-date>2018-10-08T11:44:00</meta:creation-date>
    <dc:creator>總局-運輸組-鍾琇瑩</dc:creator>
    <dc:date>2018-10-08T11:44:00</dc:date>
    <meta:editing-cycles>2</meta:editing-cycles>
    <meta:editing-duration>PT1M</meta:editing-duration>
    <meta:document-statistic meta:table-count="1" meta:image-count="0" meta:object-count="0" meta:page-count="6" meta:paragraph-count="216" meta:word-count="3236" meta:character-count="3961" meta:non-whitespace-character-count="3571"/>
    <meta:generator>NDC_ODF_Application_Tools/1.0.3$Windows_X86_64 LibreOffice_project/8ad3e16aadc5e73175a2d44b1abec8638aa18880</meta:generator>
  </office:meta>
</office:document-meta>
</file>