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 table:print-ranges="工作表2.A1:工作表2.J29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汽車所有人性別統計 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8">
            <text:p>中華民國106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9">
            <text:p>縣市別</text:p>
          </table:table-cell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自用客車</text:p>
          </table:table-cell>
          <table:covered-table-cell table:number-columns-repeated="2"/>
          <table:table-cell office:value-type="string" table:number-columns-spanned="3" table:number-rows-spanned="1" table:style-name="ce30">
            <text:p>自用貨車</text:p>
          </table:table-cell>
          <table:covered-table-cell table:number-columns-repeated="2"/>
          <table:table-cell office:value-type="string" table:number-columns-spanned="3" table:number-rows-spanned="1" table:style-name="ce30">
            <text:p>營業客車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656723" table:formula="msoxl:=SUM(B6:B27)" table:style-name="ce7">
            <text:p><text:s/>6,656,723<text:s/></text:p>
          </table:table-cell>
          <table:table-cell office:value-type="float" office:value="3346935" table:formula="msoxl:=SUM(C6:C27)" table:style-name="ce7">
            <text:p><text:s/>3,346,935<text:s/></text:p>
          </table:table-cell>
          <table:table-cell office:value-type="float" office:value="3309788" table:formula="msoxl:=SUM(D6:D27)" table:style-name="ce7">
            <text:p><text:s/>3,309,788<text:s/></text:p>
          </table:table-cell>
          <table:table-cell office:value-type="float" office:value="6075774" table:formula="msoxl:=SUM(E6:E27)" table:style-name="ce8">
            <text:p><text:s/>6,075,774<text:s/></text:p>
          </table:table-cell>
          <table:table-cell office:value-type="float" office:value="2894466" table:formula="msoxl:=SUM(F6:F27)" table:style-name="ce7">
            <text:p><text:s/>2,894,466<text:s/></text:p>
          </table:table-cell>
          <table:table-cell office:value-type="float" office:value="3181308" table:formula="msoxl:=SUM(G6:G27)" table:style-name="ce7">
            <text:p><text:s/>3,181,308<text:s/></text:p>
          </table:table-cell>
          <table:table-cell office:value-type="float" office:value="529986" table:formula="msoxl:=SUM(H6:H27)" table:style-name="ce8">
            <text:p><text:s/>529,986<text:s/></text:p>
          </table:table-cell>
          <table:table-cell office:value-type="float" office:value="405084" table:formula="msoxl:=SUM(I6:I27)" table:style-name="ce33">
            <text:p><text:s/>405,084<text:s/></text:p>
          </table:table-cell>
          <table:table-cell office:value-type="float" office:value="124902" table:formula="msoxl:=SUM(J6:J27)" table:style-name="ce9">
            <text:p><text:s/>124,902<text:s/></text:p>
          </table:table-cell>
          <table:table-cell office:value-type="float" office:value="44196" table:formula="msoxl:=SUM(K6:K27)" table:style-name="ce7">
            <text:p><text:s/>44,196<text:s/></text:p>
          </table:table-cell>
          <table:table-cell office:value-type="float" office:value="42504" table:formula="msoxl:=SUM(L6:L27)" table:style-name="ce7">
            <text:p><text:s/>42,504<text:s/></text:p>
          </table:table-cell>
          <table:table-cell office:value-type="float" office:value="1692" table:formula="msoxl:=SUM(M6:M27)" table:style-name="ce7">
            <text:p><text:s/>1,692<text:s/></text:p>
          </table:table-cell>
          <table:table-cell office:value-type="float" office:value="6767" table:formula="msoxl:=SUM(N6:N27)" table:style-name="ce8">
            <text:p><text:s/>6,767<text:s/></text:p>
          </table:table-cell>
          <table:table-cell office:value-type="float" office:value="4881" table:formula="msoxl:=SUM(O6:O27)" table:style-name="ce33">
            <text:p><text:s/>4,881<text:s/></text:p>
          </table:table-cell>
          <table:table-cell office:value-type="float" office:value="1886" table:formula="msoxl:=SUM(P6:P27)" table:style-name="ce33">
            <text:p><text:s/>1,88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北市</text:p>
          </table:table-cell>
          <table:table-cell office:value-type="float" office:value="837058" table:style-name="ce7">
            <text:p><text:s/>837,058<text:s/></text:p>
          </table:table-cell>
          <table:table-cell office:value-type="float" office:value="462043" table:style-name="ce7">
            <text:p><text:s/>462,043<text:s/></text:p>
          </table:table-cell>
          <table:table-cell office:value-type="float" office:value="375015" table:style-name="ce11">
            <text:p><text:s/>375,015<text:s/></text:p>
          </table:table-cell>
          <table:table-cell office:value-type="float" office:value="781541" table:style-name="ce7">
            <text:p><text:s/>781,541<text:s/></text:p>
          </table:table-cell>
          <table:table-cell office:value-type="float" office:value="414513" table:style-name="ce7">
            <text:p><text:s/>414,513<text:s/></text:p>
          </table:table-cell>
          <table:table-cell office:value-type="float" office:value="367028" table:style-name="ce7">
            <text:p><text:s/>367,028<text:s/></text:p>
          </table:table-cell>
          <table:table-cell office:value-type="float" office:value="38077" table:style-name="ce34">
            <text:p><text:s/>38,077<text:s/></text:p>
          </table:table-cell>
          <table:table-cell office:value-type="float" office:value="30746" table:style-name="ce7">
            <text:p><text:s/>30,746<text:s/></text:p>
          </table:table-cell>
          <table:table-cell office:value-type="float" office:value="7331" table:style-name="ce11">
            <text:p><text:s/>7,331<text:s/></text:p>
          </table:table-cell>
          <table:table-cell office:value-type="float" office:value="16498" table:style-name="ce7">
            <text:p><text:s/>16,498<text:s/></text:p>
          </table:table-cell>
          <table:table-cell office:value-type="float" office:value="16075" table:style-name="ce7">
            <text:p><text:s/>16,075<text:s/></text:p>
          </table:table-cell>
          <table:table-cell office:value-type="float" office:value="423" table:style-name="ce7">
            <text:p><text:s/>423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709" table:style-name="ce35">
            <text:p><text:s/>709<text:s/></text:p>
          </table:table-cell>
          <table:table-cell office:value-type="float" office:value="233" table:style-name="ce35">
            <text:p><text:s/>23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北市</text:p>
          </table:table-cell>
          <table:table-cell office:value-type="float" office:value="541139" table:style-name="ce7">
            <text:p><text:s/>541,139<text:s/></text:p>
          </table:table-cell>
          <table:table-cell office:value-type="float" office:value="286197" table:style-name="ce7">
            <text:p><text:s/>286,197<text:s/></text:p>
          </table:table-cell>
          <table:table-cell office:value-type="float" office:value="254942" table:style-name="ce11">
            <text:p><text:s/>254,942<text:s/></text:p>
          </table:table-cell>
          <table:table-cell office:value-type="float" office:value="517988" table:style-name="ce7">
            <text:p><text:s/>517,988<text:s/></text:p>
          </table:table-cell>
          <table:table-cell office:value-type="float" office:value="266072" table:style-name="ce7">
            <text:p><text:s/>266,072<text:s/></text:p>
          </table:table-cell>
          <table:table-cell office:value-type="float" office:value="251916" table:style-name="ce7">
            <text:p><text:s/>251,916<text:s/></text:p>
          </table:table-cell>
          <table:table-cell office:value-type="float" office:value="12094" table:style-name="ce34">
            <text:p><text:s/>12,094<text:s/></text:p>
          </table:table-cell>
          <table:table-cell office:value-type="float" office:value="9611" table:style-name="ce7">
            <text:p><text:s/>9,611<text:s/></text:p>
          </table:table-cell>
          <table:table-cell office:value-type="float" office:value="2483" table:style-name="ce11">
            <text:p><text:s/>2,483<text:s/></text:p>
          </table:table-cell>
          <table:table-cell office:value-type="float" office:value="10057" table:style-name="ce7">
            <text:p><text:s/>10,057<text:s/></text:p>
          </table:table-cell>
          <table:table-cell office:value-type="float" office:value="9792" table:style-name="ce7">
            <text:p><text:s/>9,792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1000" table:style-name="ce34">
            <text:p><text:s/>1,000<text:s/></text:p>
          </table:table-cell>
          <table:table-cell office:value-type="float" office:value="722" table:style-name="ce35">
            <text:p><text:s/>722<text:s/></text:p>
          </table:table-cell>
          <table:table-cell office:value-type="float" office:value="278" table:style-name="ce35">
            <text:p><text:s/>27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653987" table:style-name="ce7">
            <text:p><text:s/>653,987<text:s/></text:p>
          </table:table-cell>
          <table:table-cell office:value-type="float" office:value="319577" table:style-name="ce7">
            <text:p><text:s/>319,577<text:s/></text:p>
          </table:table-cell>
          <table:table-cell office:value-type="float" office:value="334410" table:style-name="ce11">
            <text:p><text:s/>334,410<text:s/></text:p>
          </table:table-cell>
          <table:table-cell office:value-type="float" office:value="616108" table:style-name="ce7">
            <text:p><text:s/>616,108<text:s/></text:p>
          </table:table-cell>
          <table:table-cell office:value-type="float" office:value="289689" table:style-name="ce7">
            <text:p><text:s/>289,689<text:s/></text:p>
          </table:table-cell>
          <table:table-cell office:value-type="float" office:value="326419" table:style-name="ce7">
            <text:p><text:s/>326,419<text:s/></text:p>
          </table:table-cell>
          <table:table-cell office:value-type="float" office:value="34305" table:style-name="ce34">
            <text:p><text:s/>34,305<text:s/></text:p>
          </table:table-cell>
          <table:table-cell office:value-type="float" office:value="26589" table:style-name="ce7">
            <text:p><text:s/>26,589<text:s/></text:p>
          </table:table-cell>
          <table:table-cell office:value-type="float" office:value="7716" table:style-name="ce11">
            <text:p><text:s/>7,716<text:s/></text:p>
          </table:table-cell>
          <table:table-cell office:value-type="float" office:value="2985" table:style-name="ce7">
            <text:p><text:s/>2,985<text:s/></text:p>
          </table:table-cell>
          <table:table-cell office:value-type="float" office:value="2850" table:style-name="ce7">
            <text:p><text:s/>2,850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589" table:style-name="ce34">
            <text:p><text:s/>589<text:s/></text:p>
          </table:table-cell>
          <table:table-cell office:value-type="float" office:value="449" table:style-name="ce35">
            <text:p><text:s/>449<text:s/></text:p>
          </table:table-cell>
          <table:table-cell office:value-type="float" office:value="140" table:style-name="ce35">
            <text:p><text:s/>14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中市</text:p>
          </table:table-cell>
          <table:table-cell office:value-type="float" office:value="904434" table:style-name="ce7">
            <text:p><text:s/>904,434<text:s/></text:p>
          </table:table-cell>
          <table:table-cell office:value-type="float" office:value="412551" table:style-name="ce7">
            <text:p><text:s/>412,551<text:s/></text:p>
          </table:table-cell>
          <table:table-cell office:value-type="float" office:value="491883" table:style-name="ce11">
            <text:p><text:s/>491,883<text:s/></text:p>
          </table:table-cell>
          <table:table-cell office:value-type="float" office:value="838755" table:style-name="ce7">
            <text:p><text:s/>838,755<text:s/></text:p>
          </table:table-cell>
          <table:table-cell office:value-type="float" office:value="362978" table:style-name="ce7">
            <text:p><text:s/>362,978<text:s/></text:p>
          </table:table-cell>
          <table:table-cell office:value-type="float" office:value="475777" table:style-name="ce7">
            <text:p><text:s/>475,777<text:s/></text:p>
          </table:table-cell>
          <table:table-cell office:value-type="float" office:value="61421" table:style-name="ce34">
            <text:p><text:s/>61,421<text:s/></text:p>
          </table:table-cell>
          <table:table-cell office:value-type="float" office:value="45766" table:style-name="ce7">
            <text:p><text:s/>45,766<text:s/></text:p>
          </table:table-cell>
          <table:table-cell office:value-type="float" office:value="15655" table:style-name="ce11">
            <text:p><text:s/>15,655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3082" table:style-name="ce7">
            <text:p><text:s/>3,082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036" table:style-name="ce34">
            <text:p><text:s/>1,036<text:s/></text:p>
          </table:table-cell>
          <table:table-cell office:value-type="float" office:value="725" table:style-name="ce35">
            <text:p><text:s/>725<text:s/></text:p>
          </table:table-cell>
          <table:table-cell office:value-type="float" office:value="311" table:style-name="ce35">
            <text:p><text:s/>311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南市</text:p>
          </table:table-cell>
          <table:table-cell office:value-type="float" office:value="582702" table:style-name="ce7">
            <text:p><text:s/>582,702<text:s/></text:p>
          </table:table-cell>
          <table:table-cell office:value-type="float" office:value="278549" table:style-name="ce7">
            <text:p><text:s/>278,549<text:s/></text:p>
          </table:table-cell>
          <table:table-cell office:value-type="float" office:value="304153" table:style-name="ce11">
            <text:p><text:s/>304,153<text:s/></text:p>
          </table:table-cell>
          <table:table-cell office:value-type="float" office:value="527899" table:style-name="ce7">
            <text:p><text:s/>527,899<text:s/></text:p>
          </table:table-cell>
          <table:table-cell office:value-type="float" office:value="236798" table:style-name="ce7">
            <text:p><text:s/>236,798<text:s/></text:p>
          </table:table-cell>
          <table:table-cell office:value-type="float" office:value="291101" table:style-name="ce7">
            <text:p><text:s/>291,101<text:s/></text:p>
          </table:table-cell>
          <table:table-cell office:value-type="float" office:value="52697" table:style-name="ce34">
            <text:p><text:s/>52,697<text:s/></text:p>
          </table:table-cell>
          <table:table-cell office:value-type="float" office:value="39841" table:style-name="ce7">
            <text:p><text:s/>39,841<text:s/></text:p>
          </table:table-cell>
          <table:table-cell office:value-type="float" office:value="12856" table:style-name="ce11">
            <text:p><text:s/>12,856<text:s/></text:p>
          </table:table-cell>
          <table:table-cell office:value-type="float" office:value="1657" table:style-name="ce7">
            <text:p><text:s/>1,657<text:s/></text:p>
          </table:table-cell>
          <table:table-cell office:value-type="float" office:value="1600" table:style-name="ce7">
            <text:p><text:s/>1,60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39" table:style-name="ce35">
            <text:p><text:s/>13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雄市</text:p>
          </table:table-cell>
          <table:table-cell office:value-type="float" office:value="755915" table:style-name="ce7">
            <text:p><text:s/>755,915<text:s/></text:p>
          </table:table-cell>
          <table:table-cell office:value-type="float" office:value="366393" table:style-name="ce7">
            <text:p><text:s/>366,393<text:s/></text:p>
          </table:table-cell>
          <table:table-cell office:value-type="float" office:value="389522" table:style-name="ce11">
            <text:p><text:s/>389,522<text:s/></text:p>
          </table:table-cell>
          <table:table-cell office:value-type="float" office:value="696692" table:style-name="ce7">
            <text:p><text:s/>696,692<text:s/></text:p>
          </table:table-cell>
          <table:table-cell office:value-type="float" office:value="321815" table:style-name="ce7">
            <text:p><text:s/>321,815<text:s/></text:p>
          </table:table-cell>
          <table:table-cell office:value-type="float" office:value="374877" table:style-name="ce7">
            <text:p><text:s/>374,877<text:s/></text:p>
          </table:table-cell>
          <table:table-cell office:value-type="float" office:value="55182" table:style-name="ce34">
            <text:p><text:s/>55,182<text:s/></text:p>
          </table:table-cell>
          <table:table-cell office:value-type="float" office:value="40913" table:style-name="ce7">
            <text:p><text:s/>40,913<text:s/></text:p>
          </table:table-cell>
          <table:table-cell office:value-type="float" office:value="14269" table:style-name="ce11">
            <text:p><text:s/>14,269<text:s/></text:p>
          </table:table-cell>
          <table:table-cell office:value-type="float" office:value="3386" table:style-name="ce7">
            <text:p><text:s/>3,386<text:s/></text:p>
          </table:table-cell>
          <table:table-cell office:value-type="float" office:value="3223" table:style-name="ce7">
            <text:p><text:s/>3,223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655" table:style-name="ce34">
            <text:p><text:s/>655<text:s/></text:p>
          </table:table-cell>
          <table:table-cell office:value-type="float" office:value="442" table:style-name="ce35">
            <text:p><text:s/>442<text:s/></text:p>
          </table:table-cell>
          <table:table-cell office:value-type="float" office:value="213" table:style-name="ce35">
            <text:p><text:s/>21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宜蘭縣</text:p>
          </table:table-cell>
          <table:table-cell office:value-type="float" office:value="138229" table:style-name="ce7">
            <text:p><text:s/>138,229<text:s/></text:p>
          </table:table-cell>
          <table:table-cell office:value-type="float" office:value="70265" table:style-name="ce7">
            <text:p><text:s/>70,265<text:s/></text:p>
          </table:table-cell>
          <table:table-cell office:value-type="float" office:value="67964" table:style-name="ce11">
            <text:p><text:s/>67,964<text:s/></text:p>
          </table:table-cell>
          <table:table-cell office:value-type="float" office:value="125664" table:style-name="ce7">
            <text:p><text:s/>125,664<text:s/></text:p>
          </table:table-cell>
          <table:table-cell office:value-type="float" office:value="59944" table:style-name="ce7">
            <text:p><text:s/>59,944<text:s/></text:p>
          </table:table-cell>
          <table:table-cell office:value-type="float" office:value="65720" table:style-name="ce7">
            <text:p><text:s/>65,720<text:s/></text:p>
          </table:table-cell>
          <table:table-cell office:value-type="float" office:value="12097" table:style-name="ce34">
            <text:p><text:s/>12,097<text:s/></text:p>
          </table:table-cell>
          <table:table-cell office:value-type="float" office:value="9890" table:style-name="ce7">
            <text:p><text:s/>9,890<text:s/></text:p>
          </table:table-cell>
          <table:table-cell office:value-type="float" office:value="2207" table:style-name="ce11">
            <text:p><text:s/>2,207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24" table:style-name="ce35">
            <text:p><text:s/>2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縣</text:p>
          </table:table-cell>
          <table:table-cell office:value-type="float" office:value="195885" table:style-name="ce7">
            <text:p><text:s/>195,885<text:s/></text:p>
          </table:table-cell>
          <table:table-cell office:value-type="float" office:value="95231" table:style-name="ce7">
            <text:p><text:s/>95,231<text:s/></text:p>
          </table:table-cell>
          <table:table-cell office:value-type="float" office:value="100654" table:style-name="ce11">
            <text:p><text:s/>100,654<text:s/></text:p>
          </table:table-cell>
          <table:table-cell office:value-type="float" office:value="182592" table:style-name="ce7">
            <text:p><text:s/>182,592<text:s/></text:p>
          </table:table-cell>
          <table:table-cell office:value-type="float" office:value="84567" table:style-name="ce7">
            <text:p><text:s/>84,567<text:s/></text:p>
          </table:table-cell>
          <table:table-cell office:value-type="float" office:value="98025" table:style-name="ce7">
            <text:p><text:s/>98,025<text:s/></text:p>
          </table:table-cell>
          <table:table-cell office:value-type="float" office:value="12695" table:style-name="ce34">
            <text:p><text:s/>12,695<text:s/></text:p>
          </table:table-cell>
          <table:table-cell office:value-type="float" office:value="10130" table:style-name="ce7">
            <text:p><text:s/>10,130<text:s/></text:p>
          </table:table-cell>
          <table:table-cell office:value-type="float" office:value="2565" table:style-name="ce11">
            <text:p><text:s/>2,565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5" table:style-name="ce34">
            <text:p><text:s/>195<text:s/></text:p>
          </table:table-cell>
          <table:table-cell office:value-type="float" office:value="149" table:style-name="ce35">
            <text:p><text:s/>149<text:s/></text:p>
          </table:table-cell>
          <table:table-cell office:value-type="float" office:value="46" table:style-name="ce35">
            <text:p><text:s/>4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苗栗縣</text:p>
          </table:table-cell>
          <table:table-cell office:value-type="float" office:value="197610" table:style-name="ce7">
            <text:p><text:s/>197,610<text:s/></text:p>
          </table:table-cell>
          <table:table-cell office:value-type="float" office:value="101198" table:style-name="ce7">
            <text:p><text:s/>101,198<text:s/></text:p>
          </table:table-cell>
          <table:table-cell office:value-type="float" office:value="96412" table:style-name="ce11">
            <text:p><text:s/>96,412<text:s/></text:p>
          </table:table-cell>
          <table:table-cell office:value-type="float" office:value="179321" table:style-name="ce7">
            <text:p><text:s/>179,321<text:s/></text:p>
          </table:table-cell>
          <table:table-cell office:value-type="float" office:value="86636" table:style-name="ce7">
            <text:p><text:s/>86,636<text:s/></text:p>
          </table:table-cell>
          <table:table-cell office:value-type="float" office:value="92685" table:style-name="ce7">
            <text:p><text:s/>92,685<text:s/></text:p>
          </table:table-cell>
          <table:table-cell office:value-type="float" office:value="17883" table:style-name="ce34">
            <text:p><text:s/>17,883<text:s/></text:p>
          </table:table-cell>
          <table:table-cell office:value-type="float" office:value="14207" table:style-name="ce7">
            <text:p><text:s/>14,207<text:s/></text:p>
          </table:table-cell>
          <table:table-cell office:value-type="float" office:value="3676" table:style-name="ce11">
            <text:p><text:s/>3,676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41" table:style-name="ce35">
            <text:p><text:s/>41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彰化縣</text:p>
          </table:table-cell>
          <table:table-cell office:value-type="float" office:value="426493" table:style-name="ce7">
            <text:p><text:s/>426,493<text:s/></text:p>
          </table:table-cell>
          <table:table-cell office:value-type="float" office:value="207948" table:style-name="ce7">
            <text:p><text:s/>207,948<text:s/></text:p>
          </table:table-cell>
          <table:table-cell office:value-type="float" office:value="218545" table:style-name="ce11">
            <text:p><text:s/>218,545<text:s/></text:p>
          </table:table-cell>
          <table:table-cell office:value-type="float" office:value="374447" table:style-name="ce7">
            <text:p><text:s/>374,447<text:s/></text:p>
          </table:table-cell>
          <table:table-cell office:value-type="float" office:value="168749" table:style-name="ce7">
            <text:p><text:s/>168,749<text:s/></text:p>
          </table:table-cell>
          <table:table-cell office:value-type="float" office:value="205698" table:style-name="ce7">
            <text:p><text:s/>205,698<text:s/></text:p>
          </table:table-cell>
          <table:table-cell office:value-type="float" office:value="51118" table:style-name="ce34">
            <text:p><text:s/>51,118<text:s/></text:p>
          </table:table-cell>
          <table:table-cell office:value-type="float" office:value="38409" table:style-name="ce7">
            <text:p><text:s/>38,409<text:s/></text:p>
          </table:table-cell>
          <table:table-cell office:value-type="float" office:value="12709" table:style-name="ce11">
            <text:p><text:s/>12,709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98" table:style-name="ce34">
            <text:p><text:s/>498<text:s/></text:p>
          </table:table-cell>
          <table:table-cell office:value-type="float" office:value="373" table:style-name="ce35">
            <text:p><text:s/>373<text:s/></text:p>
          </table:table-cell>
          <table:table-cell office:value-type="float" office:value="125" table:style-name="ce35">
            <text:p><text:s/>12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投縣</text:p>
          </table:table-cell>
          <table:table-cell office:value-type="float" office:value="193801" table:style-name="ce7">
            <text:p><text:s/>193,801<text:s/></text:p>
          </table:table-cell>
          <table:table-cell office:value-type="float" office:value="102420" table:style-name="ce7">
            <text:p><text:s/>102,420<text:s/></text:p>
          </table:table-cell>
          <table:table-cell office:value-type="float" office:value="91381" table:style-name="ce11">
            <text:p><text:s/>91,381<text:s/></text:p>
          </table:table-cell>
          <table:table-cell office:value-type="float" office:value="164106" table:style-name="ce7">
            <text:p><text:s/>164,106<text:s/></text:p>
          </table:table-cell>
          <table:table-cell office:value-type="float" office:value="79903" table:style-name="ce7">
            <text:p><text:s/>79,903<text:s/></text:p>
          </table:table-cell>
          <table:table-cell office:value-type="float" office:value="84203" table:style-name="ce7">
            <text:p><text:s/>84,203<text:s/></text:p>
          </table:table-cell>
          <table:table-cell office:value-type="float" office:value="29379" table:style-name="ce34">
            <text:p><text:s/>29,379<text:s/></text:p>
          </table:table-cell>
          <table:table-cell office:value-type="float" office:value="22250" table:style-name="ce7">
            <text:p><text:s/>22,250<text:s/></text:p>
          </table:table-cell>
          <table:table-cell office:value-type="float" office:value="7129" table:style-name="ce11">
            <text:p><text:s/>7,129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46" table:style-name="ce35">
            <text:p><text:s/>4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雲林縣</text:p>
          </table:table-cell>
          <table:table-cell office:value-type="float" office:value="242821" table:style-name="ce7">
            <text:p><text:s/>242,821<text:s/></text:p>
          </table:table-cell>
          <table:table-cell office:value-type="float" office:value="127778" table:style-name="ce7">
            <text:p><text:s/>127,778<text:s/></text:p>
          </table:table-cell>
          <table:table-cell office:value-type="float" office:value="115043" table:style-name="ce11">
            <text:p><text:s/>115,043<text:s/></text:p>
          </table:table-cell>
          <table:table-cell office:value-type="float" office:value="205665" table:style-name="ce7">
            <text:p><text:s/>205,665<text:s/></text:p>
          </table:table-cell>
          <table:table-cell office:value-type="float" office:value="99023" table:style-name="ce7">
            <text:p><text:s/>99,023<text:s/></text:p>
          </table:table-cell>
          <table:table-cell office:value-type="float" office:value="106642" table:style-name="ce7">
            <text:p><text:s/>106,642<text:s/></text:p>
          </table:table-cell>
          <table:table-cell office:value-type="float" office:value="36857" table:style-name="ce34">
            <text:p><text:s/>36,857<text:s/></text:p>
          </table:table-cell>
          <table:table-cell office:value-type="float" office:value="28510" table:style-name="ce7">
            <text:p><text:s/>28,510<text:s/></text:p>
          </table:table-cell>
          <table:table-cell office:value-type="float" office:value="8347" table:style-name="ce11">
            <text:p><text:s/>8,34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47" table:style-name="ce35">
            <text:p><text:s/>4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縣</text:p>
          </table:table-cell>
          <table:table-cell office:value-type="float" office:value="183314" table:style-name="ce7">
            <text:p><text:s/>183,314<text:s/></text:p>
          </table:table-cell>
          <table:table-cell office:value-type="float" office:value="100379" table:style-name="ce7">
            <text:p><text:s/>100,379<text:s/></text:p>
          </table:table-cell>
          <table:table-cell office:value-type="float" office:value="82935" table:style-name="ce11">
            <text:p><text:s/>82,935<text:s/></text:p>
          </table:table-cell>
          <table:table-cell office:value-type="float" office:value="151683" table:style-name="ce7">
            <text:p><text:s/>151,683<text:s/></text:p>
          </table:table-cell>
          <table:table-cell office:value-type="float" office:value="75756" table:style-name="ce7">
            <text:p><text:s/>75,756<text:s/></text:p>
          </table:table-cell>
          <table:table-cell office:value-type="float" office:value="75927" table:style-name="ce7">
            <text:p><text:s/>75,927<text:s/></text:p>
          </table:table-cell>
          <table:table-cell office:value-type="float" office:value="31371" table:style-name="ce34">
            <text:p><text:s/>31,371<text:s/></text:p>
          </table:table-cell>
          <table:table-cell office:value-type="float" office:value="24413" table:style-name="ce7">
            <text:p><text:s/>24,413<text:s/></text:p>
          </table:table-cell>
          <table:table-cell office:value-type="float" office:value="6958" table:style-name="ce11">
            <text:p><text:s/>6,958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33" table:style-name="ce35">
            <text:p><text:s/>3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屏東縣</text:p>
          </table:table-cell>
          <table:table-cell office:value-type="float" office:value="264307" table:style-name="ce7">
            <text:p><text:s/>264,307<text:s/></text:p>
          </table:table-cell>
          <table:table-cell office:value-type="float" office:value="140231" table:style-name="ce7">
            <text:p><text:s/>140,231<text:s/></text:p>
          </table:table-cell>
          <table:table-cell office:value-type="float" office:value="124076" table:style-name="ce11">
            <text:p><text:s/>124,076<text:s/></text:p>
          </table:table-cell>
          <table:table-cell office:value-type="float" office:value="220831" table:style-name="ce7">
            <text:p><text:s/>220,831<text:s/></text:p>
          </table:table-cell>
          <table:table-cell office:value-type="float" office:value="107531" table:style-name="ce7">
            <text:p><text:s/>107,531<text:s/></text:p>
          </table:table-cell>
          <table:table-cell office:value-type="float" office:value="113300" table:style-name="ce7">
            <text:p><text:s/>113,300<text:s/></text:p>
          </table:table-cell>
          <table:table-cell office:value-type="float" office:value="42931" table:style-name="ce34">
            <text:p><text:s/>42,931<text:s/></text:p>
          </table:table-cell>
          <table:table-cell office:value-type="float" office:value="32238" table:style-name="ce7">
            <text:p><text:s/>32,238<text:s/></text:p>
          </table:table-cell>
          <table:table-cell office:value-type="float" office:value="10693" table:style-name="ce11">
            <text:p><text:s/>10,693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63" table:style-name="ce35">
            <text:p><text:s/>6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東縣</text:p>
          </table:table-cell>
          <table:table-cell office:value-type="float" office:value="70053" table:style-name="ce7">
            <text:p><text:s/>70,053<text:s/></text:p>
          </table:table-cell>
          <table:table-cell office:value-type="float" office:value="39978" table:style-name="ce7">
            <text:p><text:s/>39,978<text:s/></text:p>
          </table:table-cell>
          <table:table-cell office:value-type="float" office:value="30075" table:style-name="ce11">
            <text:p><text:s/>30,075<text:s/></text:p>
          </table:table-cell>
          <table:table-cell office:value-type="float" office:value="57305" table:style-name="ce7">
            <text:p><text:s/>57,305<text:s/></text:p>
          </table:table-cell>
          <table:table-cell office:value-type="float" office:value="30369" table:style-name="ce7">
            <text:p><text:s/>30,369<text:s/></text:p>
          </table:table-cell>
          <table:table-cell office:value-type="float" office:value="26936" table:style-name="ce7">
            <text:p><text:s/>26,936<text:s/></text:p>
          </table:table-cell>
          <table:table-cell office:value-type="float" office:value="12450" table:style-name="ce34">
            <text:p><text:s/>12,450<text:s/></text:p>
          </table:table-cell>
          <table:table-cell office:value-type="float" office:value="9362" table:style-name="ce7">
            <text:p><text:s/>9,362<text:s/></text:p>
          </table:table-cell>
          <table:table-cell office:value-type="float" office:value="3088" table:style-name="ce11">
            <text:p><text:s/>3,088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花蓮縣</text:p>
          </table:table-cell>
          <table:table-cell office:value-type="float" office:value="107140" table:style-name="ce7">
            <text:p><text:s/>107,140<text:s/></text:p>
          </table:table-cell>
          <table:table-cell office:value-type="float" office:value="56521" table:style-name="ce7">
            <text:p><text:s/>56,521<text:s/></text:p>
          </table:table-cell>
          <table:table-cell office:value-type="float" office:value="50619" table:style-name="ce11">
            <text:p><text:s/>50,619<text:s/></text:p>
          </table:table-cell>
          <table:table-cell office:value-type="float" office:value="93601" table:style-name="ce7">
            <text:p><text:s/>93,601<text:s/></text:p>
          </table:table-cell>
          <table:table-cell office:value-type="float" office:value="46291" table:style-name="ce7">
            <text:p><text:s/>46,291<text:s/></text:p>
          </table:table-cell>
          <table:table-cell office:value-type="float" office:value="47310" table:style-name="ce7">
            <text:p><text:s/>47,310<text:s/></text:p>
          </table:table-cell>
          <table:table-cell office:value-type="float" office:value="12852" table:style-name="ce34">
            <text:p><text:s/>12,852<text:s/></text:p>
          </table:table-cell>
          <table:table-cell office:value-type="float" office:value="9664" table:style-name="ce7">
            <text:p><text:s/>9,664<text:s/></text:p>
          </table:table-cell>
          <table:table-cell office:value-type="float" office:value="3188" table:style-name="ce11">
            <text:p><text:s/>3,188<text:s/>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25" table:style-name="ce35">
            <text:p><text:s/>2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澎湖縣</text:p>
          </table:table-cell>
          <table:table-cell office:value-type="float" office:value="26542" table:style-name="ce7">
            <text:p><text:s/>26,542<text:s/></text:p>
          </table:table-cell>
          <table:table-cell office:value-type="float" office:value="15469" table:style-name="ce7">
            <text:p><text:s/>15,469<text:s/></text:p>
          </table:table-cell>
          <table:table-cell office:value-type="float" office:value="11073" table:style-name="ce11">
            <text:p><text:s/>11,073<text:s/></text:p>
          </table:table-cell>
          <table:table-cell office:value-type="float" office:value="24347" table:style-name="ce7">
            <text:p><text:s/>24,347<text:s/></text:p>
          </table:table-cell>
          <table:table-cell office:value-type="float" office:value="13777" table:style-name="ce7">
            <text:p><text:s/>13,777<text:s/></text:p>
          </table:table-cell>
          <table:table-cell office:value-type="float" office:value="10570" table:style-name="ce7">
            <text:p><text:s/>10,570<text:s/></text:p>
          </table:table-cell>
          <table:table-cell office:value-type="float" office:value="2067" table:style-name="ce34">
            <text:p><text:s/>2,067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基隆市</text:p>
          </table:table-cell>
          <table:table-cell office:value-type="float" office:value="84425" table:style-name="ce7">
            <text:p><text:s/>84,425<text:s/></text:p>
          </table:table-cell>
          <table:table-cell office:value-type="float" office:value="48108" table:style-name="ce7">
            <text:p><text:s/>48,108<text:s/></text:p>
          </table:table-cell>
          <table:table-cell office:value-type="float" office:value="36317" table:style-name="ce11">
            <text:p><text:s/>36,317<text:s/></text:p>
          </table:table-cell>
          <table:table-cell office:value-type="float" office:value="79099" table:style-name="ce7">
            <text:p><text:s/>79,099<text:s/></text:p>
          </table:table-cell>
          <table:table-cell office:value-type="float" office:value="43424" table:style-name="ce7">
            <text:p><text:s/>43,424<text:s/></text:p>
          </table:table-cell>
          <table:table-cell office:value-type="float" office:value="35675" table:style-name="ce7">
            <text:p><text:s/>35,675<text:s/></text:p>
          </table:table-cell>
          <table:table-cell office:value-type="float" office:value="2835" table:style-name="ce34">
            <text:p><text:s/>2,835<text:s/></text:p>
          </table:table-cell>
          <table:table-cell office:value-type="float" office:value="2290" table:style-name="ce7">
            <text:p><text:s/>2,290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2390" table:style-name="ce7">
            <text:p><text:s/>2,390<text:s/></text:p>
          </table:table-cell>
          <table:table-cell office:value-type="float" office:value="2311" table:style-name="ce7">
            <text:p><text:s/>2,311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市</text:p>
          </table:table-cell>
          <table:table-cell office:value-type="float" office:value="133006" table:style-name="ce7">
            <text:p><text:s/>133,006<text:s/></text:p>
          </table:table-cell>
          <table:table-cell office:value-type="float" office:value="59037" table:style-name="ce7">
            <text:p><text:s/>59,037<text:s/></text:p>
          </table:table-cell>
          <table:table-cell office:value-type="float" office:value="73969" table:style-name="ce11">
            <text:p><text:s/>73,969<text:s/></text:p>
          </table:table-cell>
          <table:table-cell office:value-type="float" office:value="127732" table:style-name="ce7">
            <text:p><text:s/>127,732<text:s/></text:p>
          </table:table-cell>
          <table:table-cell office:value-type="float" office:value="55002" table:style-name="ce7">
            <text:p><text:s/>55,002<text:s/></text:p>
          </table:table-cell>
          <table:table-cell office:value-type="float" office:value="72730" table:style-name="ce7">
            <text:p><text:s/>72,730<text:s/></text:p>
          </table:table-cell>
          <table:table-cell office:value-type="float" office:value="4831" table:style-name="ce34">
            <text:p><text:s/>4,831<text:s/></text:p>
          </table:table-cell>
          <table:table-cell office:value-type="float" office:value="3661" table:style-name="ce7">
            <text:p><text:s/>3,661<text:s/></text:p>
          </table:table-cell>
          <table:table-cell office:value-type="float" office:value="1170" table:style-name="ce11">
            <text:p><text:s/>1,170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51" table:style-name="ce35">
            <text:p><text:s/>51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市</text:p>
          </table:table-cell>
          <table:table-cell office:value-type="float" office:value="81353" table:style-name="ce7">
            <text:p><text:s/>81,353<text:s/></text:p>
          </table:table-cell>
          <table:table-cell office:value-type="float" office:value="35979" table:style-name="ce7">
            <text:p><text:s/>35,979<text:s/></text:p>
          </table:table-cell>
          <table:table-cell office:value-type="float" office:value="45374" table:style-name="ce11">
            <text:p><text:s/>45,374<text:s/></text:p>
          </table:table-cell>
          <table:table-cell office:value-type="float" office:value="76118" table:style-name="ce7">
            <text:p><text:s/>76,118<text:s/></text:p>
          </table:table-cell>
          <table:table-cell office:value-type="float" office:value="32235" table:style-name="ce7">
            <text:p><text:s/>32,235<text:s/></text:p>
          </table:table-cell>
          <table:table-cell office:value-type="float" office:value="43883" table:style-name="ce7">
            <text:p><text:s/>43,883<text:s/></text:p>
          </table:table-cell>
          <table:table-cell office:value-type="float" office:value="4977" table:style-name="ce34">
            <text:p><text:s/>4,977<text:s/></text:p>
          </table:table-cell>
          <table:table-cell office:value-type="float" office:value="3542" table:style-name="ce7">
            <text:p><text:s/>3,542<text:s/></text:p>
          </table:table-cell>
          <table:table-cell office:value-type="float" office:value="1435" table:style-name="ce11">
            <text:p><text:s/>1,435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28" table:style-name="ce35">
            <text:p><text:s/>2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金門縣</text:p>
          </table:table-cell>
          <table:table-cell office:value-type="float" office:value="33986" table:style-name="ce7">
            <text:p><text:s/>33,986<text:s/></text:p>
          </table:table-cell>
          <table:table-cell office:value-type="float" office:value="19430" table:style-name="ce7">
            <text:p><text:s/>19,430<text:s/></text:p>
          </table:table-cell>
          <table:table-cell office:value-type="float" office:value="14556" table:style-name="ce11">
            <text:p><text:s/>14,556<text:s/></text:p>
          </table:table-cell>
          <table:table-cell office:value-type="float" office:value="31916" table:style-name="ce7">
            <text:p><text:s/>31,916<text:s/></text:p>
          </table:table-cell>
          <table:table-cell office:value-type="float" office:value="17862" table:style-name="ce7">
            <text:p><text:s/>17,862<text:s/></text:p>
          </table:table-cell>
          <table:table-cell office:value-type="float" office:value="14054" table:style-name="ce7">
            <text:p><text:s/>14,054<text:s/></text:p>
          </table:table-cell>
          <table:table-cell office:value-type="float" office:value="1754" table:style-name="ce34">
            <text:p><text:s/>1,754<text:s/></text:p>
          </table:table-cell>
          <table:table-cell office:value-type="float" office:value="1347" table:style-name="ce7">
            <text:p><text:s/>1,347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連江縣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2364" table:style-name="ce36">
            <text:p><text:s/>2,364<text:s/></text:p>
          </table:table-cell>
          <table:table-cell office:value-type="float" office:value="1532" table:style-name="ce36">
            <text:p><text:s/>1,532<text:s/></text:p>
          </table:table-cell>
          <table:table-cell office:value-type="float" office:value="832" table:style-name="ce36">
            <text:p><text:s/>8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資料來源:公路監理系統。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3" table:style-name="ce1"/>
          <table:table-cell table:style-name="ce22"/>
          <table:table-cell table:number-columns-repeated="16370" table:style-name="ce1"/>
        </table:table-row>
        <table:table-row table:style-name="ro3">
          <table:table-cell office:value-type="string" table:style-name="ce23">
            <text:p>說明:1.公司車等資料因無法判斷性別，不列入統計。</text:p>
          </table:table-cell>
          <table:table-cell table:number-columns-repeated="4" table:style-name="ce23"/>
          <table:table-cell table:style-name="ce24"/>
          <table:table-cell table:number-columns-repeated="4" table:style-name="ce25"/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2.自用客車包括自用大客車和自用小客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3.自用貨車包括自用大貨車和自用小貨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4.營業客車包括營業大客車和營業小客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5.其他包括營業貨車、拖車和特種車等車種。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工作表2.A6:工作表2.P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YC</meta:initial-creator>
    <dc:creator>主計室統計科王筠蓁</dc:creator>
    <meta:creation-date>2015-06-09T13:31:07Z</meta:creation-date>
    <dc:date>2018-01-25T08:21:55Z</dc:date>
    <meta:print-date>2015-11-06T08:38:14Z</meta:print-date>
  </office:meta>
</office:document-meta>
</file>