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98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9" table:number-rows-spanned="1" table:style-name="ce25">
            <text:p>汽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6">
            <text:p>中華民國107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28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28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28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28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910465" table:style-name="ce7">
            <text:p><text:s/>13,910,465<text:s/></text:p>
          </table:table-cell>
          <table:table-cell office:value-type="float" office:value="8057220" table:style-name="ce8">
            <text:p><text:s/>8,057,220<text:s/></text:p>
          </table:table-cell>
          <table:table-cell office:value-type="float" office:value="5853245" table:style-name="ce8">
            <text:p><text:s/>5,853,245<text:s/></text:p>
          </table:table-cell>
          <table:table-cell office:value-type="float" office:value="113619" table:style-name="ce9">
            <text:p><text:s/>113,619<text:s/></text:p>
          </table:table-cell>
          <table:table-cell office:value-type="float" office:value="77744" table:style-name="ce10">
            <text:p><text:s/>77,744<text:s/></text:p>
          </table:table-cell>
          <table:table-cell office:value-type="float" office:value="35875" table:style-name="ce11">
            <text:p><text:s/>35,875<text:s/></text:p>
          </table:table-cell>
          <table:table-cell office:value-type="float" office:value="876935" table:style-name="ce10">
            <text:p><text:s/>876,935<text:s/></text:p>
          </table:table-cell>
          <table:table-cell office:value-type="float" office:value="531912" table:style-name="ce10">
            <text:p><text:s/>531,912<text:s/></text:p>
          </table:table-cell>
          <table:table-cell office:value-type="float" office:value="345023" table:style-name="ce10">
            <text:p><text:s/>345,023<text:s/></text:p>
          </table:table-cell>
          <table:table-cell office:value-type="float" office:value="1234352" table:style-name="ce9">
            <text:p><text:s/>1,234,352<text:s/></text:p>
          </table:table-cell>
          <table:table-cell office:value-type="float" office:value="706184" table:style-name="ce10">
            <text:p><text:s/>706,184<text:s/></text:p>
          </table:table-cell>
          <table:table-cell office:value-type="float" office:value="528168" table:style-name="ce11">
            <text:p><text:s/>528,168<text:s/></text:p>
          </table:table-cell>
          <table:table-cell office:value-type="float" office:value="1371888" table:style-name="ce10">
            <text:p><text:s/>1,371,888<text:s/></text:p>
          </table:table-cell>
          <table:table-cell office:value-type="float" office:value="753767" table:style-name="ce10">
            <text:p><text:s/>753,767<text:s/></text:p>
          </table:table-cell>
          <table:table-cell office:value-type="float" office:value="618121" table:style-name="ce10">
            <text:p><text:s/>618,121<text:s/></text:p>
          </table:table-cell>
          <table:table-cell office:value-type="float" office:value="1694908" table:style-name="ce9">
            <text:p><text:s/>1,694,908<text:s/></text:p>
          </table:table-cell>
          <table:table-cell office:value-type="float" office:value="905087" table:style-name="ce10">
            <text:p><text:s/>905,087<text:s/></text:p>
          </table:table-cell>
          <table:table-cell office:value-type="float" office:value="789821" table:style-name="ce11">
            <text:p><text:s/>789,82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2172172" table:style-name="ce12">
            <text:p><text:s/>2,172,172<text:s/></text:p>
          </table:table-cell>
          <table:table-cell office:value-type="float" office:value="1329575" table:style-name="ce13">
            <text:p><text:s/>1,329,575<text:s/></text:p>
          </table:table-cell>
          <table:table-cell office:value-type="float" office:value="842597" table:style-name="ce13">
            <text:p><text:s/>842,597<text:s/></text:p>
          </table:table-cell>
          <table:table-cell office:value-type="float" office:value="13575" table:style-name="ce12">
            <text:p><text:s/>13,575<text:s/></text:p>
          </table:table-cell>
          <table:table-cell office:value-type="float" office:value="9550" table:style-name="ce13">
            <text:p><text:s/>9,550<text:s/></text:p>
          </table:table-cell>
          <table:table-cell office:value-type="float" office:value="4025" table:style-name="ce14">
            <text:p><text:s/>4,025<text:s/></text:p>
          </table:table-cell>
          <table:table-cell office:value-type="float" office:value="121210" table:style-name="ce15">
            <text:p><text:s/>121,210<text:s/></text:p>
          </table:table-cell>
          <table:table-cell office:value-type="float" office:value="78329" table:style-name="ce15">
            <text:p><text:s/>78,329<text:s/></text:p>
          </table:table-cell>
          <table:table-cell office:value-type="float" office:value="42881" table:style-name="ce15">
            <text:p><text:s/>42,881<text:s/></text:p>
          </table:table-cell>
          <table:table-cell office:value-type="float" office:value="186961" table:style-name="ce12">
            <text:p><text:s/>186,961<text:s/></text:p>
          </table:table-cell>
          <table:table-cell office:value-type="float" office:value="115621" table:style-name="ce13">
            <text:p><text:s/>115,621<text:s/></text:p>
          </table:table-cell>
          <table:table-cell office:value-type="float" office:value="71340" table:style-name="ce14">
            <text:p><text:s/>71,340<text:s/></text:p>
          </table:table-cell>
          <table:table-cell office:value-type="float" office:value="212779" table:style-name="ce13">
            <text:p><text:s/>212,779<text:s/></text:p>
          </table:table-cell>
          <table:table-cell office:value-type="float" office:value="125309" table:style-name="ce13">
            <text:p><text:s/>125,309<text:s/></text:p>
          </table:table-cell>
          <table:table-cell office:value-type="float" office:value="87470" table:style-name="ce13">
            <text:p><text:s/>87,470<text:s/></text:p>
          </table:table-cell>
          <table:table-cell office:value-type="float" office:value="271896" table:style-name="ce12">
            <text:p><text:s/>271,896<text:s/></text:p>
          </table:table-cell>
          <table:table-cell office:value-type="float" office:value="155901" table:style-name="ce13">
            <text:p><text:s/>155,901<text:s/></text:p>
          </table:table-cell>
          <table:table-cell office:value-type="float" office:value="115995" table:style-name="ce14">
            <text:p><text:s/>115,995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1617787" table:style-name="ce12">
            <text:p><text:s/>1,617,787<text:s/></text:p>
          </table:table-cell>
          <table:table-cell office:value-type="float" office:value="936620" table:style-name="ce13">
            <text:p><text:s/>936,620<text:s/></text:p>
          </table:table-cell>
          <table:table-cell office:value-type="float" office:value="681167" table:style-name="ce13">
            <text:p><text:s/>681,167<text:s/></text:p>
          </table:table-cell>
          <table:table-cell office:value-type="float" office:value="9576" table:style-name="ce12">
            <text:p><text:s/>9,576<text:s/></text:p>
          </table:table-cell>
          <table:table-cell office:value-type="float" office:value="6486" table:style-name="ce13">
            <text:p><text:s/>6,486<text:s/></text:p>
          </table:table-cell>
          <table:table-cell office:value-type="float" office:value="3090" table:style-name="ce14">
            <text:p><text:s/>3,090<text:s/></text:p>
          </table:table-cell>
          <table:table-cell office:value-type="float" office:value="76321" table:style-name="ce15">
            <text:p><text:s/>76,321<text:s/></text:p>
          </table:table-cell>
          <table:table-cell office:value-type="float" office:value="46909" table:style-name="ce15">
            <text:p><text:s/>46,909<text:s/></text:p>
          </table:table-cell>
          <table:table-cell office:value-type="float" office:value="29412" table:style-name="ce15">
            <text:p><text:s/>29,412<text:s/></text:p>
          </table:table-cell>
          <table:table-cell office:value-type="float" office:value="111108" table:style-name="ce12">
            <text:p><text:s/>111,108<text:s/></text:p>
          </table:table-cell>
          <table:table-cell office:value-type="float" office:value="65390" table:style-name="ce13">
            <text:p><text:s/>65,390<text:s/></text:p>
          </table:table-cell>
          <table:table-cell office:value-type="float" office:value="45718" table:style-name="ce14">
            <text:p><text:s/>45,718<text:s/></text:p>
          </table:table-cell>
          <table:table-cell office:value-type="float" office:value="136245" table:style-name="ce13">
            <text:p><text:s/>136,245<text:s/></text:p>
          </table:table-cell>
          <table:table-cell office:value-type="float" office:value="75912" table:style-name="ce13">
            <text:p><text:s/>75,912<text:s/></text:p>
          </table:table-cell>
          <table:table-cell office:value-type="float" office:value="60333" table:style-name="ce13">
            <text:p><text:s/>60,333<text:s/></text:p>
          </table:table-cell>
          <table:table-cell office:value-type="float" office:value="177765" table:style-name="ce12">
            <text:p><text:s/>177,765<text:s/></text:p>
          </table:table-cell>
          <table:table-cell office:value-type="float" office:value="97520" table:style-name="ce13">
            <text:p><text:s/>97,520<text:s/></text:p>
          </table:table-cell>
          <table:table-cell office:value-type="float" office:value="80245" table:style-name="ce14">
            <text:p><text:s/>80,245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1285164" table:style-name="ce12">
            <text:p><text:s/>1,285,164<text:s/></text:p>
          </table:table-cell>
          <table:table-cell office:value-type="float" office:value="726116" table:style-name="ce13">
            <text:p><text:s/>726,116<text:s/></text:p>
          </table:table-cell>
          <table:table-cell office:value-type="float" office:value="559048" table:style-name="ce13">
            <text:p><text:s/>559,048<text:s/></text:p>
          </table:table-cell>
          <table:table-cell office:value-type="float" office:value="11036" table:style-name="ce12">
            <text:p><text:s/>11,036<text:s/></text:p>
          </table:table-cell>
          <table:table-cell office:value-type="float" office:value="7516" table:style-name="ce13">
            <text:p><text:s/>7,516<text:s/></text:p>
          </table:table-cell>
          <table:table-cell office:value-type="float" office:value="3520" table:style-name="ce14">
            <text:p><text:s/>3,520<text:s/></text:p>
          </table:table-cell>
          <table:table-cell office:value-type="float" office:value="87330" table:style-name="ce15">
            <text:p><text:s/>87,330<text:s/></text:p>
          </table:table-cell>
          <table:table-cell office:value-type="float" office:value="53049" table:style-name="ce15">
            <text:p><text:s/>53,049<text:s/></text:p>
          </table:table-cell>
          <table:table-cell office:value-type="float" office:value="34281" table:style-name="ce15">
            <text:p><text:s/>34,281<text:s/></text:p>
          </table:table-cell>
          <table:table-cell office:value-type="float" office:value="122437" table:style-name="ce12">
            <text:p><text:s/>122,437<text:s/></text:p>
          </table:table-cell>
          <table:table-cell office:value-type="float" office:value="68881" table:style-name="ce13">
            <text:p><text:s/>68,881<text:s/></text:p>
          </table:table-cell>
          <table:table-cell office:value-type="float" office:value="53556" table:style-name="ce14">
            <text:p><text:s/>53,556<text:s/></text:p>
          </table:table-cell>
          <table:table-cell office:value-type="float" office:value="133827" table:style-name="ce13">
            <text:p><text:s/>133,827<text:s/></text:p>
          </table:table-cell>
          <table:table-cell office:value-type="float" office:value="72114" table:style-name="ce13">
            <text:p><text:s/>72,114<text:s/></text:p>
          </table:table-cell>
          <table:table-cell office:value-type="float" office:value="61713" table:style-name="ce13">
            <text:p><text:s/>61,713<text:s/></text:p>
          </table:table-cell>
          <table:table-cell office:value-type="float" office:value="166291" table:style-name="ce12">
            <text:p><text:s/>166,291<text:s/></text:p>
          </table:table-cell>
          <table:table-cell office:value-type="float" office:value="86559" table:style-name="ce13">
            <text:p><text:s/>86,559<text:s/></text:p>
          </table:table-cell>
          <table:table-cell office:value-type="float" office:value="79732" table:style-name="ce14">
            <text:p><text:s/>79,73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1796554" table:style-name="ce12">
            <text:p><text:s/>1,796,554<text:s/></text:p>
          </table:table-cell>
          <table:table-cell office:value-type="float" office:value="972998" table:style-name="ce13">
            <text:p><text:s/>972,998<text:s/></text:p>
          </table:table-cell>
          <table:table-cell office:value-type="float" office:value="823556" table:style-name="ce13">
            <text:p><text:s/>823,556<text:s/></text:p>
          </table:table-cell>
          <table:table-cell office:value-type="float" office:value="16937" table:style-name="ce12">
            <text:p><text:s/>16,937<text:s/></text:p>
          </table:table-cell>
          <table:table-cell office:value-type="float" office:value="11320" table:style-name="ce13">
            <text:p><text:s/>11,320<text:s/></text:p>
          </table:table-cell>
          <table:table-cell office:value-type="float" office:value="5617" table:style-name="ce14">
            <text:p><text:s/>5,617<text:s/></text:p>
          </table:table-cell>
          <table:table-cell office:value-type="float" office:value="124096" table:style-name="ce15">
            <text:p><text:s/>124,096<text:s/></text:p>
          </table:table-cell>
          <table:table-cell office:value-type="float" office:value="72990" table:style-name="ce15">
            <text:p><text:s/>72,990<text:s/></text:p>
          </table:table-cell>
          <table:table-cell office:value-type="float" office:value="51106" table:style-name="ce15">
            <text:p><text:s/>51,106<text:s/></text:p>
          </table:table-cell>
          <table:table-cell office:value-type="float" office:value="170925" table:style-name="ce12">
            <text:p><text:s/>170,925<text:s/></text:p>
          </table:table-cell>
          <table:table-cell office:value-type="float" office:value="93442" table:style-name="ce13">
            <text:p><text:s/>93,442<text:s/></text:p>
          </table:table-cell>
          <table:table-cell office:value-type="float" office:value="77483" table:style-name="ce14">
            <text:p><text:s/>77,483<text:s/></text:p>
          </table:table-cell>
          <table:table-cell office:value-type="float" office:value="190184" table:style-name="ce13">
            <text:p><text:s/>190,184<text:s/></text:p>
          </table:table-cell>
          <table:table-cell office:value-type="float" office:value="98694" table:style-name="ce13">
            <text:p><text:s/>98,694<text:s/></text:p>
          </table:table-cell>
          <table:table-cell office:value-type="float" office:value="91490" table:style-name="ce13">
            <text:p><text:s/>91,490<text:s/></text:p>
          </table:table-cell>
          <table:table-cell office:value-type="float" office:value="229791" table:style-name="ce12">
            <text:p><text:s/>229,791<text:s/></text:p>
          </table:table-cell>
          <table:table-cell office:value-type="float" office:value="115832" table:style-name="ce13">
            <text:p><text:s/>115,832<text:s/></text:p>
          </table:table-cell>
          <table:table-cell office:value-type="float" office:value="113959" table:style-name="ce14">
            <text:p><text:s/>113,95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1146784" table:style-name="ce12">
            <text:p><text:s/>1,146,784<text:s/></text:p>
          </table:table-cell>
          <table:table-cell office:value-type="float" office:value="657360" table:style-name="ce13">
            <text:p><text:s/>657,360<text:s/></text:p>
          </table:table-cell>
          <table:table-cell office:value-type="float" office:value="489424" table:style-name="ce13">
            <text:p><text:s/>489,424<text:s/></text:p>
          </table:table-cell>
          <table:table-cell office:value-type="float" office:value="9170" table:style-name="ce12">
            <text:p><text:s/>9,170<text:s/></text:p>
          </table:table-cell>
          <table:table-cell office:value-type="float" office:value="6363" table:style-name="ce13">
            <text:p><text:s/>6,363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71870" table:style-name="ce15">
            <text:p><text:s/>71,870<text:s/></text:p>
          </table:table-cell>
          <table:table-cell office:value-type="float" office:value="42946" table:style-name="ce15">
            <text:p><text:s/>42,946<text:s/></text:p>
          </table:table-cell>
          <table:table-cell office:value-type="float" office:value="28924" table:style-name="ce15">
            <text:p><text:s/>28,924<text:s/></text:p>
          </table:table-cell>
          <table:table-cell office:value-type="float" office:value="103825" table:style-name="ce12">
            <text:p><text:s/>103,825<text:s/></text:p>
          </table:table-cell>
          <table:table-cell office:value-type="float" office:value="57806" table:style-name="ce13">
            <text:p><text:s/>57,806<text:s/></text:p>
          </table:table-cell>
          <table:table-cell office:value-type="float" office:value="46019" table:style-name="ce14">
            <text:p><text:s/>46,019<text:s/></text:p>
          </table:table-cell>
          <table:table-cell office:value-type="float" office:value="117926" table:style-name="ce13">
            <text:p><text:s/>117,926<text:s/></text:p>
          </table:table-cell>
          <table:table-cell office:value-type="float" office:value="63435" table:style-name="ce13">
            <text:p><text:s/>63,435<text:s/></text:p>
          </table:table-cell>
          <table:table-cell office:value-type="float" office:value="54491" table:style-name="ce13">
            <text:p><text:s/>54,491<text:s/></text:p>
          </table:table-cell>
          <table:table-cell office:value-type="float" office:value="142570" table:style-name="ce12">
            <text:p><text:s/>142,570<text:s/></text:p>
          </table:table-cell>
          <table:table-cell office:value-type="float" office:value="74791" table:style-name="ce13">
            <text:p><text:s/>74,791<text:s/></text:p>
          </table:table-cell>
          <table:table-cell office:value-type="float" office:value="67779" table:style-name="ce14">
            <text:p><text:s/>67,77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1675960" table:style-name="ce12">
            <text:p><text:s/>1,675,960<text:s/></text:p>
          </table:table-cell>
          <table:table-cell office:value-type="float" office:value="957069" table:style-name="ce13">
            <text:p><text:s/>957,069<text:s/></text:p>
          </table:table-cell>
          <table:table-cell office:value-type="float" office:value="718891" table:style-name="ce13">
            <text:p><text:s/>718,891<text:s/></text:p>
          </table:table-cell>
          <table:table-cell office:value-type="float" office:value="11233" table:style-name="ce12">
            <text:p><text:s/>11,233<text:s/></text:p>
          </table:table-cell>
          <table:table-cell office:value-type="float" office:value="7791" table:style-name="ce13">
            <text:p><text:s/>7,791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98081" table:style-name="ce15">
            <text:p><text:s/>98,081<text:s/></text:p>
          </table:table-cell>
          <table:table-cell office:value-type="float" office:value="59381" table:style-name="ce15">
            <text:p><text:s/>59,381<text:s/></text:p>
          </table:table-cell>
          <table:table-cell office:value-type="float" office:value="38700" table:style-name="ce15">
            <text:p><text:s/>38,700<text:s/></text:p>
          </table:table-cell>
          <table:table-cell office:value-type="float" office:value="143881" table:style-name="ce12">
            <text:p><text:s/>143,881<text:s/></text:p>
          </table:table-cell>
          <table:table-cell office:value-type="float" office:value="81367" table:style-name="ce13">
            <text:p><text:s/>81,367<text:s/></text:p>
          </table:table-cell>
          <table:table-cell office:value-type="float" office:value="62514" table:style-name="ce14">
            <text:p><text:s/>62,514<text:s/></text:p>
          </table:table-cell>
          <table:table-cell office:value-type="float" office:value="161224" table:style-name="ce13">
            <text:p><text:s/>161,224<text:s/></text:p>
          </table:table-cell>
          <table:table-cell office:value-type="float" office:value="88014" table:style-name="ce13">
            <text:p><text:s/>88,014<text:s/></text:p>
          </table:table-cell>
          <table:table-cell office:value-type="float" office:value="73210" table:style-name="ce13">
            <text:p><text:s/>73,210<text:s/></text:p>
          </table:table-cell>
          <table:table-cell office:value-type="float" office:value="202026" table:style-name="ce12">
            <text:p><text:s/>202,026<text:s/></text:p>
          </table:table-cell>
          <table:table-cell office:value-type="float" office:value="106926" table:style-name="ce13">
            <text:p><text:s/>106,926<text:s/></text:p>
          </table:table-cell>
          <table:table-cell office:value-type="float" office:value="95100" table:style-name="ce14">
            <text:p><text:s/>95,100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262306" table:style-name="ce12">
            <text:p><text:s/>262,306<text:s/></text:p>
          </table:table-cell>
          <table:table-cell office:value-type="float" office:value="154397" table:style-name="ce13">
            <text:p><text:s/>154,397<text:s/></text:p>
          </table:table-cell>
          <table:table-cell office:value-type="float" office:value="107909" table:style-name="ce13">
            <text:p><text:s/>107,909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18043" table:style-name="ce15">
            <text:p><text:s/>18,043<text:s/></text:p>
          </table:table-cell>
          <table:table-cell office:value-type="float" office:value="11010" table:style-name="ce15">
            <text:p><text:s/>11,010<text:s/></text:p>
          </table:table-cell>
          <table:table-cell office:value-type="float" office:value="7033" table:style-name="ce15">
            <text:p><text:s/>7,033<text:s/></text:p>
          </table:table-cell>
          <table:table-cell office:value-type="float" office:value="25391" table:style-name="ce12">
            <text:p><text:s/>25,391<text:s/></text:p>
          </table:table-cell>
          <table:table-cell office:value-type="float" office:value="14605" table:style-name="ce13">
            <text:p><text:s/>14,605<text:s/></text:p>
          </table:table-cell>
          <table:table-cell office:value-type="float" office:value="10786" table:style-name="ce14">
            <text:p><text:s/>10,786<text:s/></text:p>
          </table:table-cell>
          <table:table-cell office:value-type="float" office:value="25958" table:style-name="ce13">
            <text:p><text:s/>25,958<text:s/></text:p>
          </table:table-cell>
          <table:table-cell office:value-type="float" office:value="14373" table:style-name="ce13">
            <text:p><text:s/>14,373<text:s/></text:p>
          </table:table-cell>
          <table:table-cell office:value-type="float" office:value="11585" table:style-name="ce13">
            <text:p><text:s/>11,585<text:s/></text:p>
          </table:table-cell>
          <table:table-cell office:value-type="float" office:value="30074" table:style-name="ce12">
            <text:p><text:s/>30,074<text:s/></text:p>
          </table:table-cell>
          <table:table-cell office:value-type="float" office:value="16045" table:style-name="ce13">
            <text:p><text:s/>16,045<text:s/></text:p>
          </table:table-cell>
          <table:table-cell office:value-type="float" office:value="14029" table:style-name="ce14">
            <text:p><text:s/>14,02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324015" table:style-name="ce12">
            <text:p><text:s/>324,015<text:s/></text:p>
          </table:table-cell>
          <table:table-cell office:value-type="float" office:value="183222" table:style-name="ce13">
            <text:p><text:s/>183,222<text:s/></text:p>
          </table:table-cell>
          <table:table-cell office:value-type="float" office:value="140793" table:style-name="ce13">
            <text:p><text:s/>140,793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22302" table:style-name="ce15">
            <text:p><text:s/>22,302<text:s/></text:p>
          </table:table-cell>
          <table:table-cell office:value-type="float" office:value="13063" table:style-name="ce15">
            <text:p><text:s/>13,063<text:s/></text:p>
          </table:table-cell>
          <table:table-cell office:value-type="float" office:value="9239" table:style-name="ce15">
            <text:p><text:s/>9,239<text:s/></text:p>
          </table:table-cell>
          <table:table-cell office:value-type="float" office:value="29683" table:style-name="ce12">
            <text:p><text:s/>29,683<text:s/></text:p>
          </table:table-cell>
          <table:table-cell office:value-type="float" office:value="16477" table:style-name="ce13">
            <text:p><text:s/>16,477<text:s/></text:p>
          </table:table-cell>
          <table:table-cell office:value-type="float" office:value="13206" table:style-name="ce14">
            <text:p><text:s/>13,206<text:s/></text:p>
          </table:table-cell>
          <table:table-cell office:value-type="float" office:value="31855" table:style-name="ce13">
            <text:p><text:s/>31,855<text:s/></text:p>
          </table:table-cell>
          <table:table-cell office:value-type="float" office:value="16788" table:style-name="ce13">
            <text:p><text:s/>16,788<text:s/></text:p>
          </table:table-cell>
          <table:table-cell office:value-type="float" office:value="15067" table:style-name="ce13">
            <text:p><text:s/>15,067<text:s/></text:p>
          </table:table-cell>
          <table:table-cell office:value-type="float" office:value="42418" table:style-name="ce12">
            <text:p><text:s/>42,418<text:s/></text:p>
          </table:table-cell>
          <table:table-cell office:value-type="float" office:value="21462" table:style-name="ce13">
            <text:p><text:s/>21,462<text:s/></text:p>
          </table:table-cell>
          <table:table-cell office:value-type="float" office:value="20956" table:style-name="ce14">
            <text:p><text:s/>20,956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324036" table:style-name="ce12">
            <text:p><text:s/>324,036<text:s/></text:p>
          </table:table-cell>
          <table:table-cell office:value-type="float" office:value="190594" table:style-name="ce13">
            <text:p><text:s/>190,594<text:s/></text:p>
          </table:table-cell>
          <table:table-cell office:value-type="float" office:value="133442" table:style-name="ce13">
            <text:p><text:s/>133,442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22616" table:style-name="ce15">
            <text:p><text:s/>22,616<text:s/></text:p>
          </table:table-cell>
          <table:table-cell office:value-type="float" office:value="13548" table:style-name="ce15">
            <text:p><text:s/>13,548<text:s/></text:p>
          </table:table-cell>
          <table:table-cell office:value-type="float" office:value="9068" table:style-name="ce15">
            <text:p><text:s/>9,068<text:s/></text:p>
          </table:table-cell>
          <table:table-cell office:value-type="float" office:value="31478" table:style-name="ce12">
            <text:p><text:s/>31,478<text:s/></text:p>
          </table:table-cell>
          <table:table-cell office:value-type="float" office:value="17688" table:style-name="ce13">
            <text:p><text:s/>17,688<text:s/></text:p>
          </table:table-cell>
          <table:table-cell office:value-type="float" office:value="13790" table:style-name="ce14">
            <text:p><text:s/>13,790<text:s/></text:p>
          </table:table-cell>
          <table:table-cell office:value-type="float" office:value="33081" table:style-name="ce13">
            <text:p><text:s/>33,081<text:s/></text:p>
          </table:table-cell>
          <table:table-cell office:value-type="float" office:value="17873" table:style-name="ce13">
            <text:p><text:s/>17,873<text:s/></text:p>
          </table:table-cell>
          <table:table-cell office:value-type="float" office:value="15208" table:style-name="ce13">
            <text:p><text:s/>15,208<text:s/></text:p>
          </table:table-cell>
          <table:table-cell office:value-type="float" office:value="39523" table:style-name="ce12">
            <text:p><text:s/>39,523<text:s/></text:p>
          </table:table-cell>
          <table:table-cell office:value-type="float" office:value="20733" table:style-name="ce13">
            <text:p><text:s/>20,733<text:s/></text:p>
          </table:table-cell>
          <table:table-cell office:value-type="float" office:value="18790" table:style-name="ce14">
            <text:p><text:s/>18,790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764128" table:style-name="ce12">
            <text:p><text:s/>764,128<text:s/></text:p>
          </table:table-cell>
          <table:table-cell office:value-type="float" office:value="449792" table:style-name="ce13">
            <text:p><text:s/>449,792<text:s/></text:p>
          </table:table-cell>
          <table:table-cell office:value-type="float" office:value="314336" table:style-name="ce13">
            <text:p><text:s/>314,336<text:s/></text:p>
          </table:table-cell>
          <table:table-cell office:value-type="float" office:value="8571" table:style-name="ce12">
            <text:p><text:s/>8,571<text:s/></text:p>
          </table:table-cell>
          <table:table-cell office:value-type="float" office:value="5937" table:style-name="ce13">
            <text:p><text:s/>5,937<text:s/></text:p>
          </table:table-cell>
          <table:table-cell office:value-type="float" office:value="2634" table:style-name="ce14">
            <text:p><text:s/>2,634<text:s/></text:p>
          </table:table-cell>
          <table:table-cell office:value-type="float" office:value="56577" table:style-name="ce15">
            <text:p><text:s/>56,577<text:s/></text:p>
          </table:table-cell>
          <table:table-cell office:value-type="float" office:value="33859" table:style-name="ce15">
            <text:p><text:s/>33,859<text:s/></text:p>
          </table:table-cell>
          <table:table-cell office:value-type="float" office:value="22718" table:style-name="ce15">
            <text:p><text:s/>22,718<text:s/></text:p>
          </table:table-cell>
          <table:table-cell office:value-type="float" office:value="76892" table:style-name="ce12">
            <text:p><text:s/>76,892<text:s/></text:p>
          </table:table-cell>
          <table:table-cell office:value-type="float" office:value="43479" table:style-name="ce13">
            <text:p><text:s/>43,479<text:s/></text:p>
          </table:table-cell>
          <table:table-cell office:value-type="float" office:value="33413" table:style-name="ce14">
            <text:p><text:s/>33,413<text:s/></text:p>
          </table:table-cell>
          <table:table-cell office:value-type="float" office:value="83368" table:style-name="ce13">
            <text:p><text:s/>83,368<text:s/></text:p>
          </table:table-cell>
          <table:table-cell office:value-type="float" office:value="45837" table:style-name="ce13">
            <text:p><text:s/>45,837<text:s/></text:p>
          </table:table-cell>
          <table:table-cell office:value-type="float" office:value="37531" table:style-name="ce13">
            <text:p><text:s/>37,531<text:s/></text:p>
          </table:table-cell>
          <table:table-cell office:value-type="float" office:value="96747" table:style-name="ce12">
            <text:p><text:s/>96,747<text:s/></text:p>
          </table:table-cell>
          <table:table-cell office:value-type="float" office:value="51550" table:style-name="ce13">
            <text:p><text:s/>51,550<text:s/></text:p>
          </table:table-cell>
          <table:table-cell office:value-type="float" office:value="45197" table:style-name="ce14">
            <text:p><text:s/>45,19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306530" table:style-name="ce12">
            <text:p><text:s/>306,530<text:s/></text:p>
          </table:table-cell>
          <table:table-cell office:value-type="float" office:value="179839" table:style-name="ce13">
            <text:p><text:s/>179,839<text:s/></text:p>
          </table:table-cell>
          <table:table-cell office:value-type="float" office:value="126691" table:style-name="ce13">
            <text:p><text:s/>126,691<text:s/></text:p>
          </table:table-cell>
          <table:table-cell office:value-type="float" office:value="3402" table:style-name="ce12">
            <text:p><text:s/>3,402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22747" table:style-name="ce15">
            <text:p><text:s/>22,747<text:s/></text:p>
          </table:table-cell>
          <table:table-cell office:value-type="float" office:value="13453" table:style-name="ce15">
            <text:p><text:s/>13,453<text:s/></text:p>
          </table:table-cell>
          <table:table-cell office:value-type="float" office:value="9294" table:style-name="ce15">
            <text:p><text:s/>9,294<text:s/></text:p>
          </table:table-cell>
          <table:table-cell office:value-type="float" office:value="29103" table:style-name="ce12">
            <text:p><text:s/>29,103<text:s/></text:p>
          </table:table-cell>
          <table:table-cell office:value-type="float" office:value="16469" table:style-name="ce13">
            <text:p><text:s/>16,469<text:s/></text:p>
          </table:table-cell>
          <table:table-cell office:value-type="float" office:value="12634" table:style-name="ce14">
            <text:p><text:s/>12,634<text:s/></text:p>
          </table:table-cell>
          <table:table-cell office:value-type="float" office:value="29574" table:style-name="ce13">
            <text:p><text:s/>29,574<text:s/></text:p>
          </table:table-cell>
          <table:table-cell office:value-type="float" office:value="16311" table:style-name="ce13">
            <text:p><text:s/>16,311<text:s/></text:p>
          </table:table-cell>
          <table:table-cell office:value-type="float" office:value="13263" table:style-name="ce13">
            <text:p><text:s/>13,263<text:s/></text:p>
          </table:table-cell>
          <table:table-cell office:value-type="float" office:value="33987" table:style-name="ce12">
            <text:p><text:s/>33,987<text:s/></text:p>
          </table:table-cell>
          <table:table-cell office:value-type="float" office:value="18203" table:style-name="ce13">
            <text:p><text:s/>18,203<text:s/></text:p>
          </table:table-cell>
          <table:table-cell office:value-type="float" office:value="15784" table:style-name="ce14">
            <text:p><text:s/>15,784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402624" table:style-name="ce12">
            <text:p><text:s/>402,624<text:s/></text:p>
          </table:table-cell>
          <table:table-cell office:value-type="float" office:value="244902" table:style-name="ce13">
            <text:p><text:s/>244,902<text:s/></text:p>
          </table:table-cell>
          <table:table-cell office:value-type="float" office:value="157722" table:style-name="ce13">
            <text:p><text:s/>157,722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30699" table:style-name="ce15">
            <text:p><text:s/>30,699<text:s/></text:p>
          </table:table-cell>
          <table:table-cell office:value-type="float" office:value="18474" table:style-name="ce15">
            <text:p><text:s/>18,474<text:s/></text:p>
          </table:table-cell>
          <table:table-cell office:value-type="float" office:value="12225" table:style-name="ce15">
            <text:p><text:s/>12,225<text:s/></text:p>
          </table:table-cell>
          <table:table-cell office:value-type="float" office:value="35840" table:style-name="ce12">
            <text:p><text:s/>35,840<text:s/></text:p>
          </table:table-cell>
          <table:table-cell office:value-type="float" office:value="20358" table:style-name="ce13">
            <text:p><text:s/>20,358<text:s/></text:p>
          </table:table-cell>
          <table:table-cell office:value-type="float" office:value="15482" table:style-name="ce14">
            <text:p><text:s/>15,482<text:s/></text:p>
          </table:table-cell>
          <table:table-cell office:value-type="float" office:value="39784" table:style-name="ce13">
            <text:p><text:s/>39,784<text:s/></text:p>
          </table:table-cell>
          <table:table-cell office:value-type="float" office:value="21704" table:style-name="ce13">
            <text:p><text:s/>21,704<text:s/></text:p>
          </table:table-cell>
          <table:table-cell office:value-type="float" office:value="18080" table:style-name="ce13">
            <text:p><text:s/>18,080<text:s/></text:p>
          </table:table-cell>
          <table:table-cell office:value-type="float" office:value="48647" table:style-name="ce12">
            <text:p><text:s/>48,647<text:s/></text:p>
          </table:table-cell>
          <table:table-cell office:value-type="float" office:value="25768" table:style-name="ce13">
            <text:p><text:s/>25,768<text:s/></text:p>
          </table:table-cell>
          <table:table-cell office:value-type="float" office:value="22879" table:style-name="ce14">
            <text:p><text:s/>22,87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299480" table:style-name="ce12">
            <text:p><text:s/>299,480<text:s/></text:p>
          </table:table-cell>
          <table:table-cell office:value-type="float" office:value="182889" table:style-name="ce13">
            <text:p><text:s/>182,889<text:s/></text:p>
          </table:table-cell>
          <table:table-cell office:value-type="float" office:value="116591" table:style-name="ce13">
            <text:p><text:s/>116,591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22156" table:style-name="ce15">
            <text:p><text:s/>22,156<text:s/></text:p>
          </table:table-cell>
          <table:table-cell office:value-type="float" office:value="13329" table:style-name="ce15">
            <text:p><text:s/>13,329<text:s/></text:p>
          </table:table-cell>
          <table:table-cell office:value-type="float" office:value="8827" table:style-name="ce15">
            <text:p><text:s/>8,827<text:s/></text:p>
          </table:table-cell>
          <table:table-cell office:value-type="float" office:value="28001" table:style-name="ce12">
            <text:p><text:s/>28,001<text:s/></text:p>
          </table:table-cell>
          <table:table-cell office:value-type="float" office:value="15893" table:style-name="ce13">
            <text:p><text:s/>15,893<text:s/></text:p>
          </table:table-cell>
          <table:table-cell office:value-type="float" office:value="12108" table:style-name="ce14">
            <text:p><text:s/>12,108<text:s/></text:p>
          </table:table-cell>
          <table:table-cell office:value-type="float" office:value="29337" table:style-name="ce13">
            <text:p><text:s/>29,337<text:s/></text:p>
          </table:table-cell>
          <table:table-cell office:value-type="float" office:value="16346" table:style-name="ce13">
            <text:p><text:s/>16,346<text:s/></text:p>
          </table:table-cell>
          <table:table-cell office:value-type="float" office:value="12991" table:style-name="ce13">
            <text:p><text:s/>12,991<text:s/></text:p>
          </table:table-cell>
          <table:table-cell office:value-type="float" office:value="33970" table:style-name="ce12">
            <text:p><text:s/>33,970<text:s/></text:p>
          </table:table-cell>
          <table:table-cell office:value-type="float" office:value="18316" table:style-name="ce13">
            <text:p><text:s/>18,316<text:s/></text:p>
          </table:table-cell>
          <table:table-cell office:value-type="float" office:value="15654" table:style-name="ce14">
            <text:p><text:s/>15,654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480148" table:style-name="ce12">
            <text:p><text:s/>480,148<text:s/></text:p>
          </table:table-cell>
          <table:table-cell office:value-type="float" office:value="283488" table:style-name="ce13">
            <text:p><text:s/>283,488<text:s/></text:p>
          </table:table-cell>
          <table:table-cell office:value-type="float" office:value="196660" table:style-name="ce13">
            <text:p><text:s/>196,660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34051" table:style-name="ce15">
            <text:p><text:s/>34,051<text:s/></text:p>
          </table:table-cell>
          <table:table-cell office:value-type="float" office:value="20448" table:style-name="ce15">
            <text:p><text:s/>20,448<text:s/></text:p>
          </table:table-cell>
          <table:table-cell office:value-type="float" office:value="13603" table:style-name="ce15">
            <text:p><text:s/>13,603<text:s/></text:p>
          </table:table-cell>
          <table:table-cell office:value-type="float" office:value="44487" table:style-name="ce12">
            <text:p><text:s/>44,487<text:s/></text:p>
          </table:table-cell>
          <table:table-cell office:value-type="float" office:value="24844" table:style-name="ce13">
            <text:p><text:s/>24,844<text:s/></text:p>
          </table:table-cell>
          <table:table-cell office:value-type="float" office:value="19643" table:style-name="ce14">
            <text:p><text:s/>19,643<text:s/></text:p>
          </table:table-cell>
          <table:table-cell office:value-type="float" office:value="47045" table:style-name="ce13">
            <text:p><text:s/>47,045<text:s/></text:p>
          </table:table-cell>
          <table:table-cell office:value-type="float" office:value="26000" table:style-name="ce13">
            <text:p><text:s/>26,000<text:s/></text:p>
          </table:table-cell>
          <table:table-cell office:value-type="float" office:value="21045" table:style-name="ce13">
            <text:p><text:s/>21,045<text:s/></text:p>
          </table:table-cell>
          <table:table-cell office:value-type="float" office:value="55708" table:style-name="ce12">
            <text:p><text:s/>55,708<text:s/></text:p>
          </table:table-cell>
          <table:table-cell office:value-type="float" office:value="30011" table:style-name="ce13">
            <text:p><text:s/>30,011<text:s/></text:p>
          </table:table-cell>
          <table:table-cell office:value-type="float" office:value="25697" table:style-name="ce14">
            <text:p><text:s/>25,69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18447" table:style-name="ce12">
            <text:p><text:s/>118,447<text:s/></text:p>
          </table:table-cell>
          <table:table-cell office:value-type="float" office:value="69932" table:style-name="ce13">
            <text:p><text:s/>69,932<text:s/></text:p>
          </table:table-cell>
          <table:table-cell office:value-type="float" office:value="48515" table:style-name="ce13">
            <text:p><text:s/>48,515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7472" table:style-name="ce15">
            <text:p><text:s/>7,472<text:s/></text:p>
          </table:table-cell>
          <table:table-cell office:value-type="float" office:value="4459" table:style-name="ce15">
            <text:p><text:s/>4,459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5880" table:style-name="ce13">
            <text:p><text:s/>5,880<text:s/></text:p>
          </table:table-cell>
          <table:table-cell office:value-type="float" office:value="4373" table:style-name="ce14">
            <text:p><text:s/>4,373<text:s/></text:p>
          </table:table-cell>
          <table:table-cell office:value-type="float" office:value="10668" table:style-name="ce13">
            <text:p><text:s/>10,668<text:s/></text:p>
          </table:table-cell>
          <table:table-cell office:value-type="float" office:value="5950" table:style-name="ce13">
            <text:p><text:s/>5,950<text:s/></text:p>
          </table:table-cell>
          <table:table-cell office:value-type="float" office:value="4718" table:style-name="ce13">
            <text:p><text:s/>4,718<text:s/></text:p>
          </table:table-cell>
          <table:table-cell office:value-type="float" office:value="12844" table:style-name="ce12">
            <text:p><text:s/>12,844<text:s/></text:p>
          </table:table-cell>
          <table:table-cell office:value-type="float" office:value="6903" table:style-name="ce13">
            <text:p><text:s/>6,903<text:s/></text:p>
          </table:table-cell>
          <table:table-cell office:value-type="float" office:value="5941" table:style-name="ce14">
            <text:p><text:s/>5,94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92398" table:style-name="ce12">
            <text:p><text:s/>192,398<text:s/></text:p>
          </table:table-cell>
          <table:table-cell office:value-type="float" office:value="107969" table:style-name="ce13">
            <text:p><text:s/>107,969<text:s/></text:p>
          </table:table-cell>
          <table:table-cell office:value-type="float" office:value="84429" table:style-name="ce13">
            <text:p><text:s/>84,429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12772" table:style-name="ce15">
            <text:p><text:s/>12,772<text:s/></text:p>
          </table:table-cell>
          <table:table-cell office:value-type="float" office:value="7395" table:style-name="ce15">
            <text:p><text:s/>7,395<text:s/></text:p>
          </table:table-cell>
          <table:table-cell office:value-type="float" office:value="5377" table:style-name="ce15">
            <text:p><text:s/>5,377<text:s/></text:p>
          </table:table-cell>
          <table:table-cell office:value-type="float" office:value="16894" table:style-name="ce12">
            <text:p><text:s/>16,894<text:s/></text:p>
          </table:table-cell>
          <table:table-cell office:value-type="float" office:value="9366" table:style-name="ce13">
            <text:p><text:s/>9,366<text:s/></text:p>
          </table:table-cell>
          <table:table-cell office:value-type="float" office:value="7528" table:style-name="ce14">
            <text:p><text:s/>7,528<text:s/></text:p>
          </table:table-cell>
          <table:table-cell office:value-type="float" office:value="17325" table:style-name="ce13">
            <text:p><text:s/>17,325<text:s/></text:p>
          </table:table-cell>
          <table:table-cell office:value-type="float" office:value="9427" table:style-name="ce13">
            <text:p><text:s/>9,427<text:s/></text:p>
          </table:table-cell>
          <table:table-cell office:value-type="float" office:value="7898" table:style-name="ce13">
            <text:p><text:s/>7,898<text:s/></text:p>
          </table:table-cell>
          <table:table-cell office:value-type="float" office:value="20986" table:style-name="ce12">
            <text:p><text:s/>20,986<text:s/></text:p>
          </table:table-cell>
          <table:table-cell office:value-type="float" office:value="11149" table:style-name="ce13">
            <text:p><text:s/>11,149<text:s/></text:p>
          </table:table-cell>
          <table:table-cell office:value-type="float" office:value="9837" table:style-name="ce14">
            <text:p><text:s/>9,83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46474" table:style-name="ce12">
            <text:p><text:s/>46,474<text:s/></text:p>
          </table:table-cell>
          <table:table-cell office:value-type="float" office:value="28178" table:style-name="ce13">
            <text:p><text:s/>28,178<text:s/>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5060" table:style-name="ce13">
            <text:p><text:s/>5,060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5901" table:style-name="ce12">
            <text:p><text:s/>5,901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2768" table:style-name="ce14">
            <text:p><text:s/>2,768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200069" table:style-name="ce12">
            <text:p><text:s/>200,069<text:s/></text:p>
          </table:table-cell>
          <table:table-cell office:value-type="float" office:value="126409" table:style-name="ce13">
            <text:p><text:s/>126,409<text:s/></text:p>
          </table:table-cell>
          <table:table-cell office:value-type="float" office:value="73660" table:style-name="ce13">
            <text:p><text:s/>73,660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1766" table:style-name="ce15">
            <text:p><text:s/>11,766<text:s/></text:p>
          </table:table-cell>
          <table:table-cell office:value-type="float" office:value="7670" table:style-name="ce15">
            <text:p><text:s/>7,670<text:s/>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17929" table:style-name="ce12">
            <text:p><text:s/>17,929<text:s/></text:p>
          </table:table-cell>
          <table:table-cell office:value-type="float" office:value="11142" table:style-name="ce13">
            <text:p><text:s/>11,142<text:s/></text:p>
          </table:table-cell>
          <table:table-cell office:value-type="float" office:value="6787" table:style-name="ce14">
            <text:p><text:s/>6,787<text:s/></text:p>
          </table:table-cell>
          <table:table-cell office:value-type="float" office:value="18764" table:style-name="ce13">
            <text:p><text:s/>18,764<text:s/></text:p>
          </table:table-cell>
          <table:table-cell office:value-type="float" office:value="11225" table:style-name="ce13">
            <text:p><text:s/>11,225<text:s/></text:p>
          </table:table-cell>
          <table:table-cell office:value-type="float" office:value="7539" table:style-name="ce13">
            <text:p><text:s/>7,539<text:s/></text:p>
          </table:table-cell>
          <table:table-cell office:value-type="float" office:value="22252" table:style-name="ce12">
            <text:p><text:s/>22,252<text:s/></text:p>
          </table:table-cell>
          <table:table-cell office:value-type="float" office:value="12970" table:style-name="ce13">
            <text:p><text:s/>12,970<text:s/></text:p>
          </table:table-cell>
          <table:table-cell office:value-type="float" office:value="9282" table:style-name="ce14">
            <text:p><text:s/>9,28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266009" table:style-name="ce12">
            <text:p><text:s/>266,009<text:s/></text:p>
          </table:table-cell>
          <table:table-cell office:value-type="float" office:value="146387" table:style-name="ce13">
            <text:p><text:s/>146,387<text:s/></text:p>
          </table:table-cell>
          <table:table-cell office:value-type="float" office:value="119622" table:style-name="ce13">
            <text:p><text:s/>119,622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5816" table:style-name="ce15">
            <text:p><text:s/>15,816<text:s/></text:p>
          </table:table-cell>
          <table:table-cell office:value-type="float" office:value="9333" table:style-name="ce15">
            <text:p><text:s/>9,333<text:s/></text:p>
          </table:table-cell>
          <table:table-cell office:value-type="float" office:value="6483" table:style-name="ce15">
            <text:p><text:s/>6,483<text:s/></text:p>
          </table:table-cell>
          <table:table-cell office:value-type="float" office:value="22608" table:style-name="ce12">
            <text:p><text:s/>22,608<text:s/></text:p>
          </table:table-cell>
          <table:table-cell office:value-type="float" office:value="12554" table:style-name="ce13">
            <text:p><text:s/>12,554<text:s/></text:p>
          </table:table-cell>
          <table:table-cell office:value-type="float" office:value="10054" table:style-name="ce14">
            <text:p><text:s/>10,054<text:s/></text:p>
          </table:table-cell>
          <table:table-cell office:value-type="float" office:value="25869" table:style-name="ce13">
            <text:p><text:s/>25,869<text:s/></text:p>
          </table:table-cell>
          <table:table-cell office:value-type="float" office:value="13660" table:style-name="ce13">
            <text:p><text:s/>13,660<text:s/></text:p>
          </table:table-cell>
          <table:table-cell office:value-type="float" office:value="12209" table:style-name="ce13">
            <text:p><text:s/>12,209<text:s/></text:p>
          </table:table-cell>
          <table:table-cell office:value-type="float" office:value="36038" table:style-name="ce12">
            <text:p><text:s/>36,038<text:s/></text:p>
          </table:table-cell>
          <table:table-cell office:value-type="float" office:value="18159" table:style-name="ce13">
            <text:p><text:s/>18,159<text:s/></text:p>
          </table:table-cell>
          <table:table-cell office:value-type="float" office:value="17879" table:style-name="ce14">
            <text:p><text:s/>17,87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164011" table:style-name="ce12">
            <text:p><text:s/>164,011<text:s/></text:p>
          </table:table-cell>
          <table:table-cell office:value-type="float" office:value="89713" table:style-name="ce13">
            <text:p><text:s/>89,713<text:s/></text:p>
          </table:table-cell>
          <table:table-cell office:value-type="float" office:value="74298" table:style-name="ce13">
            <text:p><text:s/>74,298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11795" table:style-name="ce15">
            <text:p><text:s/>11,795<text:s/></text:p>
          </table:table-cell>
          <table:table-cell office:value-type="float" office:value="6960" table:style-name="ce15">
            <text:p><text:s/>6,960<text:s/></text:p>
          </table:table-cell>
          <table:table-cell office:value-type="float" office:value="4835" table:style-name="ce15">
            <text:p><text:s/>4,835<text:s/></text:p>
          </table:table-cell>
          <table:table-cell office:value-type="float" office:value="14485" table:style-name="ce12">
            <text:p><text:s/>14,485<text:s/></text:p>
          </table:table-cell>
          <table:table-cell office:value-type="float" office:value="8173" table:style-name="ce13">
            <text:p><text:s/>8,173<text:s/></text:p>
          </table:table-cell>
          <table:table-cell office:value-type="float" office:value="6312" table:style-name="ce14">
            <text:p><text:s/>6,312<text:s/></text:p>
          </table:table-cell>
          <table:table-cell office:value-type="float" office:value="14856" table:style-name="ce13">
            <text:p><text:s/>14,856<text:s/></text:p>
          </table:table-cell>
          <table:table-cell office:value-type="float" office:value="8044" table:style-name="ce13">
            <text:p><text:s/>8,044<text:s/></text:p>
          </table:table-cell>
          <table:table-cell office:value-type="float" office:value="6812" table:style-name="ce13">
            <text:p><text:s/>6,812<text:s/></text:p>
          </table:table-cell>
          <table:table-cell office:value-type="float" office:value="18195" table:style-name="ce12">
            <text:p><text:s/>18,195<text:s/></text:p>
          </table:table-cell>
          <table:table-cell office:value-type="float" office:value="9266" table:style-name="ce13">
            <text:p><text:s/>9,266<text:s/></text:p>
          </table:table-cell>
          <table:table-cell office:value-type="float" office:value="8929" table:style-name="ce14">
            <text:p><text:s/>8,92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60265" table:style-name="ce12">
            <text:p><text:s/>60,265<text:s/></text:p>
          </table:table-cell>
          <table:table-cell office:value-type="float" office:value="36277" table:style-name="ce13">
            <text:p><text:s/>36,277<text:s/></text:p>
          </table:table-cell>
          <table:table-cell office:value-type="float" office:value="23988" table:style-name="ce13">
            <text:p><text:s/>23,98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622" table:style-name="ce15">
            <text:p><text:s/>5,622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2471" table:style-name="ce15">
            <text:p><text:s/>2,471<text:s/></text:p>
          </table:table-cell>
          <table:table-cell office:value-type="float" office:value="6994" table:style-name="ce12">
            <text:p><text:s/>6,994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3226" table:style-name="ce14">
            <text:p><text:s/>3,226<text:s/></text:p>
          </table:table-cell>
          <table:table-cell office:value-type="float" office:value="6642" table:style-name="ce13">
            <text:p><text:s/>6,642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6657" table:style-name="ce12">
            <text:p><text:s/>6,657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3144" table:style-name="ce14">
            <text:p><text:s/>3,144<text:s/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5104" table:style-name="ce17">
            <text:p><text:s/>5,104<text:s/></text:p>
          </table:table-cell>
          <table:table-cell office:value-type="float" office:value="3494" table:style-name="ce18">
            <text:p><text:s/>3,494<text:s/></text:p>
          </table:table-cell>
          <table:table-cell office:value-type="float" office:value="1610" table:style-name="ce18">
            <text:p><text:s/>1,61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622" table:style-name="ce17">
            <text:p><text:s/>622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245" table:style-name="ce19">
            <text:p><text:s/>245<text:s/></text:p>
          </table:table-cell>
          <table:table-cell table:number-columns-repeated="16365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6" table:number-rows-spanned="1" table:style-name="ce25">
            <text:p>汽車駕照性別統計—按縣市及年齡別分(續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5" table:number-rows-spanned="1" table:style-name="ce26">
            <text:p>中華民國107年底</text:p>
          </table:table-cell>
          <table:covered-table-cell table:number-columns-repeated="14"/>
          <table:table-cell office:value-type="string" table:style-name="ce21">
            <text:p>單位: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28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28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28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28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29">
            <text:p>60歲以上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22">
            <text:p>女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629827" table:style-name="ce7">
            <text:p><text:s/>1,629,827<text:s/></text:p>
          </table:table-cell>
          <table:table-cell office:value-type="float" office:value="857181" table:style-name="ce8">
            <text:p><text:s/>857,181<text:s/></text:p>
          </table:table-cell>
          <table:table-cell office:value-type="float" office:value="772646" table:style-name="ce8">
            <text:p><text:s/>772,646<text:s/></text:p>
          </table:table-cell>
          <table:table-cell office:value-type="float" office:value="1519671" table:style-name="ce7">
            <text:p><text:s/>1,519,671<text:s/></text:p>
          </table:table-cell>
          <table:table-cell office:value-type="float" office:value="805316" table:style-name="ce8">
            <text:p><text:s/>805,316<text:s/></text:p>
          </table:table-cell>
          <table:table-cell office:value-type="float" office:value="714355" table:style-name="ce23">
            <text:p><text:s/>714,355<text:s/></text:p>
          </table:table-cell>
          <table:table-cell office:value-type="float" office:value="1486868" table:style-name="ce8">
            <text:p><text:s/>1,486,868<text:s/></text:p>
          </table:table-cell>
          <table:table-cell office:value-type="float" office:value="816990" table:style-name="ce8">
            <text:p><text:s/>816,990<text:s/></text:p>
          </table:table-cell>
          <table:table-cell office:value-type="float" office:value="669878" table:style-name="ce8">
            <text:p><text:s/>669,878<text:s/></text:p>
          </table:table-cell>
          <table:table-cell office:value-type="float" office:value="1376303" table:style-name="ce7">
            <text:p><text:s/>1,376,303<text:s/></text:p>
          </table:table-cell>
          <table:table-cell office:value-type="float" office:value="799949" table:style-name="ce8">
            <text:p><text:s/>799,949<text:s/></text:p>
          </table:table-cell>
          <table:table-cell office:value-type="float" office:value="576354" table:style-name="ce23">
            <text:p><text:s/>576,354<text:s/></text:p>
          </table:table-cell>
          <table:table-cell office:value-type="float" office:value="2606094" table:style-name="ce8">
            <text:p><text:s/>2,606,094<text:s/></text:p>
          </table:table-cell>
          <table:table-cell office:value-type="float" office:value="1803090" table:style-name="ce8">
            <text:p><text:s/>1,803,090<text:s/></text:p>
          </table:table-cell>
          <table:table-cell office:value-type="float" office:value="803004" table:style-name="ce8">
            <text:p><text:s/>803,004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150621" table:style-name="ce13">
            <text:p><text:s/>150,621<text:s/></text:p>
          </table:table-cell>
          <table:table-cell office:value-type="float" office:value="116257" table:style-name="ce13">
            <text:p><text:s/>116,257<text:s/></text:p>
          </table:table-cell>
          <table:table-cell office:value-type="float" office:value="243871" table:style-name="ce12">
            <text:p><text:s/>243,871<text:s/></text:p>
          </table:table-cell>
          <table:table-cell office:value-type="float" office:value="137929" table:style-name="ce13">
            <text:p><text:s/>137,929<text:s/></text:p>
          </table:table-cell>
          <table:table-cell office:value-type="float" office:value="105942" table:style-name="ce14">
            <text:p><text:s/>105,942<text:s/></text:p>
          </table:table-cell>
          <table:table-cell office:value-type="float" office:value="233540" table:style-name="ce13">
            <text:p><text:s/>233,540<text:s/></text:p>
          </table:table-cell>
          <table:table-cell office:value-type="float" office:value="134308" table:style-name="ce13">
            <text:p><text:s/>134,308<text:s/></text:p>
          </table:table-cell>
          <table:table-cell office:value-type="float" office:value="99232" table:style-name="ce13">
            <text:p><text:s/>99,232<text:s/></text:p>
          </table:table-cell>
          <table:table-cell office:value-type="float" office:value="218741" table:style-name="ce12">
            <text:p><text:s/>218,741<text:s/></text:p>
          </table:table-cell>
          <table:table-cell office:value-type="float" office:value="133638" table:style-name="ce13">
            <text:p><text:s/>133,638<text:s/></text:p>
          </table:table-cell>
          <table:table-cell office:value-type="float" office:value="85103" table:style-name="ce14">
            <text:p><text:s/>85,103<text:s/></text:p>
          </table:table-cell>
          <table:table-cell office:value-type="float" office:value="402721" table:style-name="ce13">
            <text:p><text:s/>402,721<text:s/></text:p>
          </table:table-cell>
          <table:table-cell office:value-type="float" office:value="288369" table:style-name="ce13">
            <text:p><text:s/>288,369<text:s/></text:p>
          </table:table-cell>
          <table:table-cell office:value-type="float" office:value="114352" table:style-name="ce30">
            <text:p><text:s/>114,352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174941" table:style-name="ce12">
            <text:p><text:s/>174,941<text:s/></text:p>
          </table:table-cell>
          <table:table-cell office:value-type="float" office:value="92564" table:style-name="ce13">
            <text:p><text:s/>92,564<text:s/></text:p>
          </table:table-cell>
          <table:table-cell office:value-type="float" office:value="82377" table:style-name="ce13">
            <text:p><text:s/>82,377<text:s/></text:p>
          </table:table-cell>
          <table:table-cell office:value-type="float" office:value="171190" table:style-name="ce12">
            <text:p><text:s/>171,190<text:s/></text:p>
          </table:table-cell>
          <table:table-cell office:value-type="float" office:value="89813" table:style-name="ce13">
            <text:p><text:s/>89,813<text:s/></text:p>
          </table:table-cell>
          <table:table-cell office:value-type="float" office:value="81377" table:style-name="ce14">
            <text:p><text:s/>81,377<text:s/></text:p>
          </table:table-cell>
          <table:table-cell office:value-type="float" office:value="171314" table:style-name="ce13">
            <text:p><text:s/>171,314<text:s/></text:p>
          </table:table-cell>
          <table:table-cell office:value-type="float" office:value="92301" table:style-name="ce13">
            <text:p><text:s/>92,301<text:s/></text:p>
          </table:table-cell>
          <table:table-cell office:value-type="float" office:value="79013" table:style-name="ce13">
            <text:p><text:s/>79,013<text:s/></text:p>
          </table:table-cell>
          <table:table-cell office:value-type="float" office:value="168854" table:style-name="ce12">
            <text:p><text:s/>168,854<text:s/></text:p>
          </table:table-cell>
          <table:table-cell office:value-type="float" office:value="95179" table:style-name="ce13">
            <text:p><text:s/>95,179<text:s/></text:p>
          </table:table-cell>
          <table:table-cell office:value-type="float" office:value="73675" table:style-name="ce14">
            <text:p><text:s/>73,675<text:s/></text:p>
          </table:table-cell>
          <table:table-cell office:value-type="float" office:value="420473" table:style-name="ce13">
            <text:p><text:s/>420,473<text:s/></text:p>
          </table:table-cell>
          <table:table-cell office:value-type="float" office:value="274546" table:style-name="ce13">
            <text:p><text:s/>274,546<text:s/></text:p>
          </table:table-cell>
          <table:table-cell office:value-type="float" office:value="145927" table:style-name="ce30">
            <text:p><text:s/>145,92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157436" table:style-name="ce12">
            <text:p><text:s/>157,436<text:s/></text:p>
          </table:table-cell>
          <table:table-cell office:value-type="float" office:value="81153" table:style-name="ce13">
            <text:p><text:s/>81,153<text:s/></text:p>
          </table:table-cell>
          <table:table-cell office:value-type="float" office:value="76283" table:style-name="ce13">
            <text:p><text:s/>76,283<text:s/></text:p>
          </table:table-cell>
          <table:table-cell office:value-type="float" office:value="145618" table:style-name="ce12">
            <text:p><text:s/>145,618<text:s/></text:p>
          </table:table-cell>
          <table:table-cell office:value-type="float" office:value="75589" table:style-name="ce13">
            <text:p><text:s/>75,589<text:s/></text:p>
          </table:table-cell>
          <table:table-cell office:value-type="float" office:value="70029" table:style-name="ce14">
            <text:p><text:s/>70,029<text:s/></text:p>
          </table:table-cell>
          <table:table-cell office:value-type="float" office:value="137870" table:style-name="ce13">
            <text:p><text:s/>137,870<text:s/></text:p>
          </table:table-cell>
          <table:table-cell office:value-type="float" office:value="73598" table:style-name="ce13">
            <text:p><text:s/>73,598<text:s/></text:p>
          </table:table-cell>
          <table:table-cell office:value-type="float" office:value="64272" table:style-name="ce13">
            <text:p><text:s/>64,272<text:s/></text:p>
          </table:table-cell>
          <table:table-cell office:value-type="float" office:value="120937" table:style-name="ce12">
            <text:p><text:s/>120,937<text:s/></text:p>
          </table:table-cell>
          <table:table-cell office:value-type="float" office:value="68606" table:style-name="ce13">
            <text:p><text:s/>68,606<text:s/></text:p>
          </table:table-cell>
          <table:table-cell office:value-type="float" office:value="52331" table:style-name="ce14">
            <text:p><text:s/>52,331<text:s/></text:p>
          </table:table-cell>
          <table:table-cell office:value-type="float" office:value="202382" table:style-name="ce13">
            <text:p><text:s/>202,382<text:s/></text:p>
          </table:table-cell>
          <table:table-cell office:value-type="float" office:value="139051" table:style-name="ce13">
            <text:p><text:s/>139,051<text:s/></text:p>
          </table:table-cell>
          <table:table-cell office:value-type="float" office:value="63331" table:style-name="ce30">
            <text:p><text:s/>63,331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210947" table:style-name="ce12">
            <text:p><text:s/>210,947<text:s/></text:p>
          </table:table-cell>
          <table:table-cell office:value-type="float" office:value="104376" table:style-name="ce13">
            <text:p><text:s/>104,376<text:s/></text:p>
          </table:table-cell>
          <table:table-cell office:value-type="float" office:value="106571" table:style-name="ce13">
            <text:p><text:s/>106,571<text:s/></text:p>
          </table:table-cell>
          <table:table-cell office:value-type="float" office:value="194527" table:style-name="ce12">
            <text:p><text:s/>194,527<text:s/></text:p>
          </table:table-cell>
          <table:table-cell office:value-type="float" office:value="95228" table:style-name="ce13">
            <text:p><text:s/>95,228<text:s/></text:p>
          </table:table-cell>
          <table:table-cell office:value-type="float" office:value="99299" table:style-name="ce14">
            <text:p><text:s/>99,299<text:s/></text:p>
          </table:table-cell>
          <table:table-cell office:value-type="float" office:value="190370" table:style-name="ce13">
            <text:p><text:s/>190,370<text:s/></text:p>
          </table:table-cell>
          <table:table-cell office:value-type="float" office:value="95963" table:style-name="ce13">
            <text:p><text:s/>95,963<text:s/></text:p>
          </table:table-cell>
          <table:table-cell office:value-type="float" office:value="94407" table:style-name="ce13">
            <text:p><text:s/>94,407<text:s/></text:p>
          </table:table-cell>
          <table:table-cell office:value-type="float" office:value="171160" table:style-name="ce12">
            <text:p><text:s/>171,160<text:s/></text:p>
          </table:table-cell>
          <table:table-cell office:value-type="float" office:value="91739" table:style-name="ce13">
            <text:p><text:s/>91,739<text:s/></text:p>
          </table:table-cell>
          <table:table-cell office:value-type="float" office:value="79421" table:style-name="ce14">
            <text:p><text:s/>79,421<text:s/></text:p>
          </table:table-cell>
          <table:table-cell office:value-type="float" office:value="297617" table:style-name="ce13">
            <text:p><text:s/>297,617<text:s/></text:p>
          </table:table-cell>
          <table:table-cell office:value-type="float" office:value="193414" table:style-name="ce13">
            <text:p><text:s/>193,414<text:s/></text:p>
          </table:table-cell>
          <table:table-cell office:value-type="float" office:value="104203" table:style-name="ce30">
            <text:p><text:s/>104,20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134506" table:style-name="ce12">
            <text:p><text:s/>134,506<text:s/></text:p>
          </table:table-cell>
          <table:table-cell office:value-type="float" office:value="69646" table:style-name="ce13">
            <text:p><text:s/>69,646<text:s/></text:p>
          </table:table-cell>
          <table:table-cell office:value-type="float" office:value="64860" table:style-name="ce13">
            <text:p><text:s/>64,860<text:s/></text:p>
          </table:table-cell>
          <table:table-cell office:value-type="float" office:value="122470" table:style-name="ce12">
            <text:p><text:s/>122,470<text:s/></text:p>
          </table:table-cell>
          <table:table-cell office:value-type="float" office:value="63294" table:style-name="ce13">
            <text:p><text:s/>63,294<text:s/></text:p>
          </table:table-cell>
          <table:table-cell office:value-type="float" office:value="59176" table:style-name="ce14">
            <text:p><text:s/>59,176<text:s/></text:p>
          </table:table-cell>
          <table:table-cell office:value-type="float" office:value="123903" table:style-name="ce13">
            <text:p><text:s/>123,903<text:s/></text:p>
          </table:table-cell>
          <table:table-cell office:value-type="float" office:value="66941" table:style-name="ce13">
            <text:p><text:s/>66,941<text:s/></text:p>
          </table:table-cell>
          <table:table-cell office:value-type="float" office:value="56962" table:style-name="ce13">
            <text:p><text:s/>56,962<text:s/></text:p>
          </table:table-cell>
          <table:table-cell office:value-type="float" office:value="116578" table:style-name="ce12">
            <text:p><text:s/>116,578<text:s/></text:p>
          </table:table-cell>
          <table:table-cell office:value-type="float" office:value="67879" table:style-name="ce13">
            <text:p><text:s/>67,879<text:s/></text:p>
          </table:table-cell>
          <table:table-cell office:value-type="float" office:value="48699" table:style-name="ce14">
            <text:p><text:s/>48,699<text:s/></text:p>
          </table:table-cell>
          <table:table-cell office:value-type="float" office:value="203966" table:style-name="ce13">
            <text:p><text:s/>203,966<text:s/></text:p>
          </table:table-cell>
          <table:table-cell office:value-type="float" office:value="144259" table:style-name="ce13">
            <text:p><text:s/>144,259<text:s/></text:p>
          </table:table-cell>
          <table:table-cell office:value-type="float" office:value="59707" table:style-name="ce30">
            <text:p><text:s/>59,70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202409" table:style-name="ce12">
            <text:p><text:s/>202,409<text:s/></text:p>
          </table:table-cell>
          <table:table-cell office:value-type="float" office:value="104889" table:style-name="ce13">
            <text:p><text:s/>104,889<text:s/></text:p>
          </table:table-cell>
          <table:table-cell office:value-type="float" office:value="97520" table:style-name="ce13">
            <text:p><text:s/>97,520<text:s/></text:p>
          </table:table-cell>
          <table:table-cell office:value-type="float" office:value="187849" table:style-name="ce12">
            <text:p><text:s/>187,849<text:s/></text:p>
          </table:table-cell>
          <table:table-cell office:value-type="float" office:value="97799" table:style-name="ce13">
            <text:p><text:s/>97,799<text:s/></text:p>
          </table:table-cell>
          <table:table-cell office:value-type="float" office:value="90050" table:style-name="ce14">
            <text:p><text:s/>90,050<text:s/></text:p>
          </table:table-cell>
          <table:table-cell office:value-type="float" office:value="180464" table:style-name="ce13">
            <text:p><text:s/>180,464<text:s/></text:p>
          </table:table-cell>
          <table:table-cell office:value-type="float" office:value="97408" table:style-name="ce13">
            <text:p><text:s/>97,408<text:s/></text:p>
          </table:table-cell>
          <table:table-cell office:value-type="float" office:value="83056" table:style-name="ce13">
            <text:p><text:s/>83,056<text:s/></text:p>
          </table:table-cell>
          <table:table-cell office:value-type="float" office:value="164289" table:style-name="ce12">
            <text:p><text:s/>164,289<text:s/></text:p>
          </table:table-cell>
          <table:table-cell office:value-type="float" office:value="92698" table:style-name="ce13">
            <text:p><text:s/>92,698<text:s/></text:p>
          </table:table-cell>
          <table:table-cell office:value-type="float" office:value="71591" table:style-name="ce14">
            <text:p><text:s/>71,591<text:s/></text:p>
          </table:table-cell>
          <table:table-cell office:value-type="float" office:value="324504" table:style-name="ce13">
            <text:p><text:s/>324,504<text:s/></text:p>
          </table:table-cell>
          <table:table-cell office:value-type="float" office:value="220796" table:style-name="ce13">
            <text:p><text:s/>220,796<text:s/></text:p>
          </table:table-cell>
          <table:table-cell office:value-type="float" office:value="103708" table:style-name="ce30">
            <text:p><text:s/>103,708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28771" table:style-name="ce12">
            <text:p><text:s/>28,771<text:s/></text:p>
          </table:table-cell>
          <table:table-cell office:value-type="float" office:value="15031" table:style-name="ce13">
            <text:p><text:s/>15,031<text:s/></text:p>
          </table:table-cell>
          <table:table-cell office:value-type="float" office:value="13740" table:style-name="ce13">
            <text:p><text:s/>13,740<text:s/></text:p>
          </table:table-cell>
          <table:table-cell office:value-type="float" office:value="28735" table:style-name="ce12">
            <text:p><text:s/>28,735<text:s/></text:p>
          </table:table-cell>
          <table:table-cell office:value-type="float" office:value="15587" table:style-name="ce13">
            <text:p><text:s/>15,587<text:s/></text:p>
          </table:table-cell>
          <table:table-cell office:value-type="float" office:value="13148" table:style-name="ce14">
            <text:p><text:s/>13,148<text:s/></text:p>
          </table:table-cell>
          <table:table-cell office:value-type="float" office:value="28560" table:style-name="ce13">
            <text:p><text:s/>28,560<text:s/></text:p>
          </table:table-cell>
          <table:table-cell office:value-type="float" office:value="16139" table:style-name="ce13">
            <text:p><text:s/>16,139<text:s/></text:p>
          </table:table-cell>
          <table:table-cell office:value-type="float" office:value="12421" table:style-name="ce13">
            <text:p><text:s/>12,421<text:s/></text:p>
          </table:table-cell>
          <table:table-cell office:value-type="float" office:value="26701" table:style-name="ce12">
            <text:p><text:s/>26,701<text:s/></text:p>
          </table:table-cell>
          <table:table-cell office:value-type="float" office:value="15818" table:style-name="ce13">
            <text:p><text:s/>15,818<text:s/></text:p>
          </table:table-cell>
          <table:table-cell office:value-type="float" office:value="10883" table:style-name="ce14">
            <text:p><text:s/>10,883<text:s/></text:p>
          </table:table-cell>
          <table:table-cell office:value-type="float" office:value="47887" table:style-name="ce13">
            <text:p><text:s/>47,887<text:s/></text:p>
          </table:table-cell>
          <table:table-cell office:value-type="float" office:value="34280" table:style-name="ce13">
            <text:p><text:s/>34,280<text:s/></text:p>
          </table:table-cell>
          <table:table-cell office:value-type="float" office:value="13607" table:style-name="ce30">
            <text:p><text:s/>13,60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42999" table:style-name="ce12">
            <text:p><text:s/>42,999<text:s/></text:p>
          </table:table-cell>
          <table:table-cell office:value-type="float" office:value="21633" table:style-name="ce13">
            <text:p><text:s/>21,633<text:s/></text:p>
          </table:table-cell>
          <table:table-cell office:value-type="float" office:value="21366" table:style-name="ce13">
            <text:p><text:s/>21,366<text:s/></text:p>
          </table:table-cell>
          <table:table-cell office:value-type="float" office:value="38920" table:style-name="ce12">
            <text:p><text:s/>38,920<text:s/></text:p>
          </table:table-cell>
          <table:table-cell office:value-type="float" office:value="20495" table:style-name="ce13">
            <text:p><text:s/>20,495<text:s/></text:p>
          </table:table-cell>
          <table:table-cell office:value-type="float" office:value="18425" table:style-name="ce14">
            <text:p><text:s/>18,425<text:s/></text:p>
          </table:table-cell>
          <table:table-cell office:value-type="float" office:value="33999" table:style-name="ce13">
            <text:p><text:s/>33,999<text:s/></text:p>
          </table:table-cell>
          <table:table-cell office:value-type="float" office:value="18732" table:style-name="ce13">
            <text:p><text:s/>18,732<text:s/></text:p>
          </table:table-cell>
          <table:table-cell office:value-type="float" office:value="15267" table:style-name="ce13">
            <text:p><text:s/>15,267<text:s/></text:p>
          </table:table-cell>
          <table:table-cell office:value-type="float" office:value="29352" table:style-name="ce12">
            <text:p><text:s/>29,352<text:s/></text:p>
          </table:table-cell>
          <table:table-cell office:value-type="float" office:value="17279" table:style-name="ce13">
            <text:p><text:s/>17,279<text:s/></text:p>
          </table:table-cell>
          <table:table-cell office:value-type="float" office:value="12073" table:style-name="ce14">
            <text:p><text:s/>12,073<text:s/></text:p>
          </table:table-cell>
          <table:table-cell office:value-type="float" office:value="49487" table:style-name="ce13">
            <text:p><text:s/>49,487<text:s/></text:p>
          </table:table-cell>
          <table:table-cell office:value-type="float" office:value="35261" table:style-name="ce13">
            <text:p><text:s/>35,261<text:s/></text:p>
          </table:table-cell>
          <table:table-cell office:value-type="float" office:value="14226" table:style-name="ce30">
            <text:p><text:s/>14,226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35312" table:style-name="ce12">
            <text:p><text:s/>35,312<text:s/></text:p>
          </table:table-cell>
          <table:table-cell office:value-type="float" office:value="18595" table:style-name="ce13">
            <text:p><text:s/>18,595<text:s/></text:p>
          </table:table-cell>
          <table:table-cell office:value-type="float" office:value="16717" table:style-name="ce13">
            <text:p><text:s/>16,717<text:s/></text:p>
          </table:table-cell>
          <table:table-cell office:value-type="float" office:value="33988" table:style-name="ce12">
            <text:p><text:s/>33,988<text:s/></text:p>
          </table:table-cell>
          <table:table-cell office:value-type="float" office:value="18537" table:style-name="ce13">
            <text:p><text:s/>18,537<text:s/></text:p>
          </table:table-cell>
          <table:table-cell office:value-type="float" office:value="15451" table:style-name="ce14">
            <text:p><text:s/>15,451<text:s/></text:p>
          </table:table-cell>
          <table:table-cell office:value-type="float" office:value="33328" table:style-name="ce13">
            <text:p><text:s/>33,328<text:s/></text:p>
          </table:table-cell>
          <table:table-cell office:value-type="float" office:value="18982" table:style-name="ce13">
            <text:p><text:s/>18,982<text:s/></text:p>
          </table:table-cell>
          <table:table-cell office:value-type="float" office:value="14346" table:style-name="ce13">
            <text:p><text:s/>14,346<text:s/></text:p>
          </table:table-cell>
          <table:table-cell office:value-type="float" office:value="32093" table:style-name="ce12">
            <text:p><text:s/>32,093<text:s/></text:p>
          </table:table-cell>
          <table:table-cell office:value-type="float" office:value="19292" table:style-name="ce13">
            <text:p><text:s/>19,292<text:s/></text:p>
          </table:table-cell>
          <table:table-cell office:value-type="float" office:value="12801" table:style-name="ce14">
            <text:p><text:s/>12,801<text:s/></text:p>
          </table:table-cell>
          <table:table-cell office:value-type="float" office:value="59594" table:style-name="ce13">
            <text:p><text:s/>59,594<text:s/></text:p>
          </table:table-cell>
          <table:table-cell office:value-type="float" office:value="43314" table:style-name="ce13">
            <text:p><text:s/>43,314<text:s/></text:p>
          </table:table-cell>
          <table:table-cell office:value-type="float" office:value="16280" table:style-name="ce30">
            <text:p><text:s/>16,280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88530" table:style-name="ce12">
            <text:p><text:s/>88,530<text:s/></text:p>
          </table:table-cell>
          <table:table-cell office:value-type="float" office:value="46975" table:style-name="ce13">
            <text:p><text:s/>46,975<text:s/></text:p>
          </table:table-cell>
          <table:table-cell office:value-type="float" office:value="41555" table:style-name="ce13">
            <text:p><text:s/>41,555<text:s/></text:p>
          </table:table-cell>
          <table:table-cell office:value-type="float" office:value="77406" table:style-name="ce12">
            <text:p><text:s/>77,406<text:s/></text:p>
          </table:table-cell>
          <table:table-cell office:value-type="float" office:value="41853" table:style-name="ce13">
            <text:p><text:s/>41,853<text:s/></text:p>
          </table:table-cell>
          <table:table-cell office:value-type="float" office:value="35553" table:style-name="ce14">
            <text:p><text:s/>35,553<text:s/></text:p>
          </table:table-cell>
          <table:table-cell office:value-type="float" office:value="77201" table:style-name="ce13">
            <text:p><text:s/>77,201<text:s/></text:p>
          </table:table-cell>
          <table:table-cell office:value-type="float" office:value="43548" table:style-name="ce13">
            <text:p><text:s/>43,548<text:s/></text:p>
          </table:table-cell>
          <table:table-cell office:value-type="float" office:value="33653" table:style-name="ce13">
            <text:p><text:s/>33,653<text:s/></text:p>
          </table:table-cell>
          <table:table-cell office:value-type="float" office:value="72479" table:style-name="ce12">
            <text:p><text:s/>72,479<text:s/></text:p>
          </table:table-cell>
          <table:table-cell office:value-type="float" office:value="43796" table:style-name="ce13">
            <text:p><text:s/>43,796<text:s/></text:p>
          </table:table-cell>
          <table:table-cell office:value-type="float" office:value="28683" table:style-name="ce14">
            <text:p><text:s/>28,683<text:s/></text:p>
          </table:table-cell>
          <table:table-cell office:value-type="float" office:value="126357" table:style-name="ce13">
            <text:p><text:s/>126,357<text:s/></text:p>
          </table:table-cell>
          <table:table-cell office:value-type="float" office:value="92958" table:style-name="ce13">
            <text:p><text:s/>92,958<text:s/></text:p>
          </table:table-cell>
          <table:table-cell office:value-type="float" office:value="33399" table:style-name="ce30">
            <text:p><text:s/>33,399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30851" table:style-name="ce12">
            <text:p><text:s/>30,851<text:s/></text:p>
          </table:table-cell>
          <table:table-cell office:value-type="float" office:value="16188" table:style-name="ce13">
            <text:p><text:s/>16,188<text:s/></text:p>
          </table:table-cell>
          <table:table-cell office:value-type="float" office:value="14663" table:style-name="ce13">
            <text:p><text:s/>14,663<text:s/></text:p>
          </table:table-cell>
          <table:table-cell office:value-type="float" office:value="31129" table:style-name="ce12">
            <text:p><text:s/>31,129<text:s/></text:p>
          </table:table-cell>
          <table:table-cell office:value-type="float" office:value="16466" table:style-name="ce13">
            <text:p><text:s/>16,466<text:s/></text:p>
          </table:table-cell>
          <table:table-cell office:value-type="float" office:value="14663" table:style-name="ce14">
            <text:p><text:s/>14,663<text:s/></text:p>
          </table:table-cell>
          <table:table-cell office:value-type="float" office:value="32960" table:style-name="ce13">
            <text:p><text:s/>32,960<text:s/></text:p>
          </table:table-cell>
          <table:table-cell office:value-type="float" office:value="18429" table:style-name="ce13">
            <text:p><text:s/>18,429<text:s/>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32625" table:style-name="ce12">
            <text:p><text:s/>32,625<text:s/></text:p>
          </table:table-cell>
          <table:table-cell office:value-type="float" office:value="19104" table:style-name="ce13">
            <text:p><text:s/>19,104<text:s/></text:p>
          </table:table-cell>
          <table:table-cell office:value-type="float" office:value="13521" table:style-name="ce14">
            <text:p><text:s/>13,521<text:s/></text:p>
          </table:table-cell>
          <table:table-cell office:value-type="float" office:value="60152" table:style-name="ce13">
            <text:p><text:s/>60,152<text:s/></text:p>
          </table:table-cell>
          <table:table-cell office:value-type="float" office:value="42918" table:style-name="ce13">
            <text:p><text:s/>42,918<text:s/></text:p>
          </table:table-cell>
          <table:table-cell office:value-type="float" office:value="17234" table:style-name="ce30">
            <text:p><text:s/>17,234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47395" table:style-name="ce12">
            <text:p><text:s/>47,395<text:s/></text:p>
          </table:table-cell>
          <table:table-cell office:value-type="float" office:value="25506" table:style-name="ce13">
            <text:p><text:s/>25,506<text:s/></text:p>
          </table:table-cell>
          <table:table-cell office:value-type="float" office:value="21889" table:style-name="ce13">
            <text:p><text:s/>21,889<text:s/></text:p>
          </table:table-cell>
          <table:table-cell office:value-type="float" office:value="42869" table:style-name="ce12">
            <text:p><text:s/>42,869<text:s/></text:p>
          </table:table-cell>
          <table:table-cell office:value-type="float" office:value="24424" table:style-name="ce13">
            <text:p><text:s/>24,424<text:s/></text:p>
          </table:table-cell>
          <table:table-cell office:value-type="float" office:value="18445" table:style-name="ce14">
            <text:p><text:s/>18,445<text:s/></text:p>
          </table:table-cell>
          <table:table-cell office:value-type="float" office:value="42995" table:style-name="ce13">
            <text:p><text:s/>42,995<text:s/></text:p>
          </table:table-cell>
          <table:table-cell office:value-type="float" office:value="26439" table:style-name="ce13">
            <text:p><text:s/>26,439<text:s/></text:p>
          </table:table-cell>
          <table:table-cell office:value-type="float" office:value="16556" table:style-name="ce13">
            <text:p><text:s/>16,556<text:s/></text:p>
          </table:table-cell>
          <table:table-cell office:value-type="float" office:value="38975" table:style-name="ce12">
            <text:p><text:s/>38,975<text:s/></text:p>
          </table:table-cell>
          <table:table-cell office:value-type="float" office:value="25060" table:style-name="ce13">
            <text:p><text:s/>25,060<text:s/></text:p>
          </table:table-cell>
          <table:table-cell office:value-type="float" office:value="13915" table:style-name="ce14">
            <text:p><text:s/>13,915<text:s/></text:p>
          </table:table-cell>
          <table:table-cell office:value-type="float" office:value="69756" table:style-name="ce13">
            <text:p><text:s/>69,756<text:s/></text:p>
          </table:table-cell>
          <table:table-cell office:value-type="float" office:value="53328" table:style-name="ce13">
            <text:p><text:s/>53,328<text:s/></text:p>
          </table:table-cell>
          <table:table-cell office:value-type="float" office:value="16428" table:style-name="ce30">
            <text:p><text:s/>16,428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32935" table:style-name="ce12">
            <text:p><text:s/>32,935<text:s/></text:p>
          </table:table-cell>
          <table:table-cell office:value-type="float" office:value="17622" table:style-name="ce13">
            <text:p><text:s/>17,622<text:s/></text:p>
          </table:table-cell>
          <table:table-cell office:value-type="float" office:value="15313" table:style-name="ce13">
            <text:p><text:s/>15,313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18146" table:style-name="ce13">
            <text:p><text:s/>18,146<text:s/></text:p>
          </table:table-cell>
          <table:table-cell office:value-type="float" office:value="13992" table:style-name="ce14">
            <text:p><text:s/>13,992<text:s/></text:p>
          </table:table-cell>
          <table:table-cell office:value-type="float" office:value="33205" table:style-name="ce13">
            <text:p><text:s/>33,205<text:s/></text:p>
          </table:table-cell>
          <table:table-cell office:value-type="float" office:value="20189" table:style-name="ce13">
            <text:p><text:s/>20,189<text:s/></text:p>
          </table:table-cell>
          <table:table-cell office:value-type="float" office:value="13016" table:style-name="ce13">
            <text:p><text:s/>13,016<text:s/></text:p>
          </table:table-cell>
          <table:table-cell office:value-type="float" office:value="31160" table:style-name="ce12">
            <text:p><text:s/>31,160<text:s/></text:p>
          </table:table-cell>
          <table:table-cell office:value-type="float" office:value="20061" table:style-name="ce13">
            <text:p><text:s/>20,061<text:s/></text:p>
          </table:table-cell>
          <table:table-cell office:value-type="float" office:value="11099" table:style-name="ce14">
            <text:p><text:s/>11,099<text:s/></text:p>
          </table:table-cell>
          <table:table-cell office:value-type="float" office:value="53177" table:style-name="ce13">
            <text:p><text:s/>53,177<text:s/></text:p>
          </table:table-cell>
          <table:table-cell office:value-type="float" office:value="40603" table:style-name="ce13">
            <text:p><text:s/>40,603<text:s/></text:p>
          </table:table-cell>
          <table:table-cell office:value-type="float" office:value="12574" table:style-name="ce30">
            <text:p><text:s/>12,574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53782" table:style-name="ce12">
            <text:p><text:s/>53,782<text:s/></text:p>
          </table:table-cell>
          <table:table-cell office:value-type="float" office:value="28620" table:style-name="ce13">
            <text:p><text:s/>28,620<text:s/></text:p>
          </table:table-cell>
          <table:table-cell office:value-type="float" office:value="25162" table:style-name="ce13">
            <text:p><text:s/>25,162<text:s/></text:p>
          </table:table-cell>
          <table:table-cell office:value-type="float" office:value="50905" table:style-name="ce12">
            <text:p><text:s/>50,905<text:s/></text:p>
          </table:table-cell>
          <table:table-cell office:value-type="float" office:value="27411" table:style-name="ce13">
            <text:p><text:s/>27,411<text:s/></text:p>
          </table:table-cell>
          <table:table-cell office:value-type="float" office:value="23494" table:style-name="ce14">
            <text:p><text:s/>23,494<text:s/></text:p>
          </table:table-cell>
          <table:table-cell office:value-type="float" office:value="52319" table:style-name="ce13">
            <text:p><text:s/>52,319<text:s/></text:p>
          </table:table-cell>
          <table:table-cell office:value-type="float" office:value="30023" table:style-name="ce13">
            <text:p><text:s/>30,023<text:s/></text:p>
          </table:table-cell>
          <table:table-cell office:value-type="float" office:value="22296" table:style-name="ce13">
            <text:p><text:s/>22,296<text:s/></text:p>
          </table:table-cell>
          <table:table-cell office:value-type="float" office:value="48083" table:style-name="ce12">
            <text:p><text:s/>48,083<text:s/></text:p>
          </table:table-cell>
          <table:table-cell office:value-type="float" office:value="28917" table:style-name="ce13">
            <text:p><text:s/>28,917<text:s/></text:p>
          </table:table-cell>
          <table:table-cell office:value-type="float" office:value="19166" table:style-name="ce14">
            <text:p><text:s/>19,166<text:s/></text:p>
          </table:table-cell>
          <table:table-cell office:value-type="float" office:value="89432" table:style-name="ce13">
            <text:p><text:s/>89,432<text:s/></text:p>
          </table:table-cell>
          <table:table-cell office:value-type="float" office:value="64239" table:style-name="ce13">
            <text:p><text:s/>64,239<text:s/></text:p>
          </table:table-cell>
          <table:table-cell office:value-type="float" office:value="25193" table:style-name="ce30">
            <text:p><text:s/>25,19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624" table:style-name="ce12">
            <text:p><text:s/>12,624<text:s/></text:p>
          </table:table-cell>
          <table:table-cell office:value-type="float" office:value="6764" table:style-name="ce13">
            <text:p><text:s/>6,764<text:s/></text:p>
          </table:table-cell>
          <table:table-cell office:value-type="float" office:value="5860" table:style-name="ce13">
            <text:p><text:s/>5,860<text:s/></text:p>
          </table:table-cell>
          <table:table-cell office:value-type="float" office:value="13363" table:style-name="ce12">
            <text:p><text:s/>13,363<text:s/></text:p>
          </table:table-cell>
          <table:table-cell office:value-type="float" office:value="7363" table:style-name="ce13">
            <text:p><text:s/>7,363<text:s/></text:p>
          </table:table-cell>
          <table:table-cell office:value-type="float" office:value="6000" table:style-name="ce14">
            <text:p><text:s/>6,000<text:s/></text:p>
          </table:table-cell>
          <table:table-cell office:value-type="float" office:value="13152" table:style-name="ce13">
            <text:p><text:s/>13,152<text:s/></text:p>
          </table:table-cell>
          <table:table-cell office:value-type="float" office:value="7699" table:style-name="ce13">
            <text:p><text:s/>7,699<text:s/></text:p>
          </table:table-cell>
          <table:table-cell office:value-type="float" office:value="5453" table:style-name="ce13">
            <text:p><text:s/>5,453<text:s/></text:p>
          </table:table-cell>
          <table:table-cell office:value-type="float" office:value="12329" table:style-name="ce12">
            <text:p><text:s/>12,329<text:s/></text:p>
          </table:table-cell>
          <table:table-cell office:value-type="float" office:value="7228" table:style-name="ce13">
            <text:p><text:s/>7,228<text:s/></text:p>
          </table:table-cell>
          <table:table-cell office:value-type="float" office:value="5101" table:style-name="ce14">
            <text:p><text:s/>5,101<text:s/></text:p>
          </table:table-cell>
          <table:table-cell office:value-type="float" office:value="24845" table:style-name="ce13">
            <text:p><text:s/>24,845<text:s/></text:p>
          </table:table-cell>
          <table:table-cell office:value-type="float" office:value="17063" table:style-name="ce13">
            <text:p><text:s/>17,063<text:s/></text:p>
          </table:table-cell>
          <table:table-cell office:value-type="float" office:value="7782" table:style-name="ce30">
            <text:p><text:s/>7,782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20492" table:style-name="ce12">
            <text:p><text:s/>20,492<text:s/></text:p>
          </table:table-cell>
          <table:table-cell office:value-type="float" office:value="10532" table:style-name="ce13">
            <text:p><text:s/>10,532<text:s/></text:p>
          </table:table-cell>
          <table:table-cell office:value-type="float" office:value="9960" table:style-name="ce13">
            <text:p><text:s/>9,960<text:s/></text:p>
          </table:table-cell>
          <table:table-cell office:value-type="float" office:value="20363" table:style-name="ce12">
            <text:p><text:s/>20,363<text:s/></text:p>
          </table:table-cell>
          <table:table-cell office:value-type="float" office:value="10504" table:style-name="ce13">
            <text:p><text:s/>10,504<text:s/></text:p>
          </table:table-cell>
          <table:table-cell office:value-type="float" office:value="9859" table:style-name="ce14">
            <text:p><text:s/>9,859<text:s/></text:p>
          </table:table-cell>
          <table:table-cell office:value-type="float" office:value="20342" table:style-name="ce13">
            <text:p><text:s/>20,342<text:s/></text:p>
          </table:table-cell>
          <table:table-cell office:value-type="float" office:value="11048" table:style-name="ce13">
            <text:p><text:s/>11,048<text:s/></text:p>
          </table:table-cell>
          <table:table-cell office:value-type="float" office:value="9294" table:style-name="ce13">
            <text:p><text:s/>9,294<text:s/></text:p>
          </table:table-cell>
          <table:table-cell office:value-type="float" office:value="19599" table:style-name="ce12">
            <text:p><text:s/>19,599<text:s/></text:p>
          </table:table-cell>
          <table:table-cell office:value-type="float" office:value="10668" table:style-name="ce13">
            <text:p><text:s/>10,668<text:s/></text:p>
          </table:table-cell>
          <table:table-cell office:value-type="float" office:value="8931" table:style-name="ce14">
            <text:p><text:s/>8,931<text:s/></text:p>
          </table:table-cell>
          <table:table-cell office:value-type="float" office:value="41889" table:style-name="ce13">
            <text:p><text:s/>41,889<text:s/></text:p>
          </table:table-cell>
          <table:table-cell office:value-type="float" office:value="26799" table:style-name="ce13">
            <text:p><text:s/>26,799<text:s/></text:p>
          </table:table-cell>
          <table:table-cell office:value-type="float" office:value="15090" table:style-name="ce30">
            <text:p><text:s/>15,090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5238" table:style-name="ce12">
            <text:p><text:s/>5,238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2205" table:style-name="ce14">
            <text:p><text:s/>2,205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7112" table:style-name="ce13">
            <text:p><text:s/>7,112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1683" table:style-name="ce30">
            <text:p><text:s/>1,68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22318" table:style-name="ce12">
            <text:p><text:s/>22,318<text:s/></text:p>
          </table:table-cell>
          <table:table-cell office:value-type="float" office:value="12747" table:style-name="ce13">
            <text:p><text:s/>12,747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22492" table:style-name="ce12">
            <text:p><text:s/>22,492<text:s/></text:p>
          </table:table-cell>
          <table:table-cell office:value-type="float" office:value="13024" table:style-name="ce13">
            <text:p><text:s/>13,024<text:s/></text:p>
          </table:table-cell>
          <table:table-cell office:value-type="float" office:value="9468" table:style-name="ce14">
            <text:p><text:s/>9,468<text:s/></text:p>
          </table:table-cell>
          <table:table-cell office:value-type="float" office:value="23047" table:style-name="ce13">
            <text:p><text:s/>23,047<text:s/></text:p>
          </table:table-cell>
          <table:table-cell office:value-type="float" office:value="13809" table:style-name="ce13">
            <text:p><text:s/>13,809<text:s/></text:p>
          </table:table-cell>
          <table:table-cell office:value-type="float" office:value="9238" table:style-name="ce13">
            <text:p><text:s/>9,238<text:s/></text:p>
          </table:table-cell>
          <table:table-cell office:value-type="float" office:value="21547" table:style-name="ce12">
            <text:p><text:s/>21,547<text:s/></text:p>
          </table:table-cell>
          <table:table-cell office:value-type="float" office:value="13938" table:style-name="ce13">
            <text:p><text:s/>13,938<text:s/></text:p>
          </table:table-cell>
          <table:table-cell office:value-type="float" office:value="7609" table:style-name="ce14">
            <text:p><text:s/>7,609<text:s/></text:p>
          </table:table-cell>
          <table:table-cell office:value-type="float" office:value="38621" table:style-name="ce13">
            <text:p><text:s/>38,621<text:s/></text:p>
          </table:table-cell>
          <table:table-cell office:value-type="float" office:value="28918" table:style-name="ce13">
            <text:p><text:s/>28,918<text:s/></text:p>
          </table:table-cell>
          <table:table-cell office:value-type="float" office:value="9703" table:style-name="ce30">
            <text:p><text:s/>9,70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35497" table:style-name="ce12">
            <text:p><text:s/>35,497<text:s/></text:p>
          </table:table-cell>
          <table:table-cell office:value-type="float" office:value="17935" table:style-name="ce13">
            <text:p><text:s/>17,935<text:s/></text:p>
          </table:table-cell>
          <table:table-cell office:value-type="float" office:value="17562" table:style-name="ce13">
            <text:p><text:s/>17,562<text:s/></text:p>
          </table:table-cell>
          <table:table-cell office:value-type="float" office:value="31582" table:style-name="ce12">
            <text:p><text:s/>31,582<text:s/></text:p>
          </table:table-cell>
          <table:table-cell office:value-type="float" office:value="15974" table:style-name="ce13">
            <text:p><text:s/>15,974<text:s/></text:p>
          </table:table-cell>
          <table:table-cell office:value-type="float" office:value="15608" table:style-name="ce14">
            <text:p><text:s/>15,608<text:s/></text:p>
          </table:table-cell>
          <table:table-cell office:value-type="float" office:value="28307" table:style-name="ce13">
            <text:p><text:s/>28,307<text:s/></text:p>
          </table:table-cell>
          <table:table-cell office:value-type="float" office:value="14991" table:style-name="ce13">
            <text:p><text:s/>14,991<text:s/></text:p>
          </table:table-cell>
          <table:table-cell office:value-type="float" office:value="13316" table:style-name="ce13">
            <text:p><text:s/>13,316<text:s/></text:p>
          </table:table-cell>
          <table:table-cell office:value-type="float" office:value="24204" table:style-name="ce12">
            <text:p><text:s/>24,204<text:s/></text:p>
          </table:table-cell>
          <table:table-cell office:value-type="float" office:value="13471" table:style-name="ce13">
            <text:p><text:s/>13,471<text:s/></text:p>
          </table:table-cell>
          <table:table-cell office:value-type="float" office:value="10733" table:style-name="ce14">
            <text:p><text:s/>10,733<text:s/></text:p>
          </table:table-cell>
          <table:table-cell office:value-type="float" office:value="44228" table:style-name="ce13">
            <text:p><text:s/>44,228<text:s/></text:p>
          </table:table-cell>
          <table:table-cell office:value-type="float" office:value="29065" table:style-name="ce13">
            <text:p><text:s/>29,065<text:s/></text:p>
          </table:table-cell>
          <table:table-cell office:value-type="float" office:value="15163" table:style-name="ce30">
            <text:p><text:s/>15,16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18476" table:style-name="ce12">
            <text:p><text:s/>18,476<text:s/></text:p>
          </table:table-cell>
          <table:table-cell office:value-type="float" office:value="8921" table:style-name="ce13">
            <text:p><text:s/>8,921<text:s/></text:p>
          </table:table-cell>
          <table:table-cell office:value-type="float" office:value="9555" table:style-name="ce13">
            <text:p><text:s/>9,555<text:s/></text:p>
          </table:table-cell>
          <table:table-cell office:value-type="float" office:value="18328" table:style-name="ce12">
            <text:p><text:s/>18,328<text:s/></text:p>
          </table:table-cell>
          <table:table-cell office:value-type="float" office:value="8821" table:style-name="ce13">
            <text:p><text:s/>8,821<text:s/></text:p>
          </table:table-cell>
          <table:table-cell office:value-type="float" office:value="9507" table:style-name="ce14">
            <text:p><text:s/>9,507<text:s/></text:p>
          </table:table-cell>
          <table:table-cell office:value-type="float" office:value="18417" table:style-name="ce13">
            <text:p><text:s/>18,417<text:s/></text:p>
          </table:table-cell>
          <table:table-cell office:value-type="float" office:value="9255" table:style-name="ce13">
            <text:p><text:s/>9,255<text:s/></text:p>
          </table:table-cell>
          <table:table-cell office:value-type="float" office:value="9162" table:style-name="ce13">
            <text:p><text:s/>9,162<text:s/></text:p>
          </table:table-cell>
          <table:table-cell office:value-type="float" office:value="16368" table:style-name="ce12">
            <text:p><text:s/>16,368<text:s/></text:p>
          </table:table-cell>
          <table:table-cell office:value-type="float" office:value="8800" table:style-name="ce13">
            <text:p><text:s/>8,800<text:s/></text:p>
          </table:table-cell>
          <table:table-cell office:value-type="float" office:value="7568" table:style-name="ce14">
            <text:p><text:s/>7,568<text:s/></text:p>
          </table:table-cell>
          <table:table-cell office:value-type="float" office:value="31308" table:style-name="ce13">
            <text:p><text:s/>31,308<text:s/></text:p>
          </table:table-cell>
          <table:table-cell office:value-type="float" office:value="20299" table:style-name="ce13">
            <text:p><text:s/>20,299<text:s/></text:p>
          </table:table-cell>
          <table:table-cell office:value-type="float" office:value="11009" table:style-name="ce30">
            <text:p><text:s/>11,009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6398" table:style-name="ce12">
            <text:p><text:s/>6,398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6157" table:style-name="ce13">
            <text:p><text:s/>6,157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9741" table:style-name="ce13">
            <text:p><text:s/>9,741<text:s/></text:p>
          </table:table-cell>
          <table:table-cell office:value-type="float" office:value="7491" table:style-name="ce13">
            <text:p><text:s/>7,491<text:s/></text:p>
          </table:table-cell>
          <table:table-cell office:value-type="float" office:value="2250" table:style-name="ce30">
            <text:p><text:s/>2,25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528" table:style-name="ce18">
            <text:p><text:s/>528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45" table:style-name="ce18">
            <text:p><text:s/>845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155" table:style-name="ce18">
            <text:p><text:s/>155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資料來源:公路監理系統。</text:p>
          </table:table-cell>
          <table:table-cell table:number-columns-repeated="16383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王筠蓁</meta:initial-creator>
    <dc:creator>主計室統計科王筠蓁</dc:creator>
    <meta:creation-date>2006-09-16T00:00:00Z</meta:creation-date>
    <dc:date>2019-03-07T09:05:03Z</dc:date>
  </office:meta>
</office:document-meta>
</file>