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21315__20998__20301_" style:data-style-name="N49">
      <style:table-cell-properties fo:border-top="none" fo:border-bottom="none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21315__20998__20301_" style:data-style-name="N49">
      <style:table-cell-properties fo:border-top="none" fo:border-bottom="none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_21315__20998__20301_" style:data-style-name="N49">
      <style:table-cell-properties fo:border-top="none" fo:border-bottom="2pt solid #000000" fo:border-left="none" fo:border-right="none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21315__20998__20301_" style:data-style-name="N49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6371" table:default-cell-style-name="ce2"/>
        <table:table-row table:style-name="ro1">
          <table:table-cell office:value-type="string" table:number-columns-spanned="13" table:number-rows-spanned="1" table:style-name="ce25">
            <text:p>機車駕照性別統計—按縣市及車種分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6">
            <text:p>中華民國106年底</text:p>
          </table:table-cell>
          <table:covered-table-cell table:number-columns-repeated="11"/>
          <table:table-cell office:value-type="string" table:style-name="ce3">
            <text:p>單位:人</text:p>
          </table:table-cell>
          <table:table-cell table:number-columns-repeated="16371"/>
        </table:table-row>
        <table:table-row table:style-name="ro2">
          <table:table-cell table:number-columns-spanned="1" table:number-rows-spanned="2" table:style-name="ce27"/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大型重機</text:p>
          </table:table-cell>
          <table:covered-table-cell table:number-columns-repeated="2"/>
          <table:table-cell office:value-type="string" table:number-columns-spanned="3" table:number-rows-spanned="1" table:style-name="ce28">
            <text:p>普通重型</text:p>
          </table:table-cell>
          <table:covered-table-cell table:number-columns-repeated="2"/>
          <table:table-cell office:value-type="string" table:number-columns-spanned="3" table:number-rows-spanned="1" table:style-name="ce29">
            <text:p>普通輕型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4"/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6">
            <text:p>男</text:p>
          </table:table-cell>
          <table:table-cell office:value-type="string" table:style-name="ce5">
            <text:p>女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4633793" table:formula="msoxl:=SUM(B6:B27)" table:style-name="ce9">
            <text:p><text:s/>14,633,793<text:s/></text:p>
          </table:table-cell>
          <table:table-cell office:value-type="float" office:value="8389566" table:formula="msoxl:=SUM(C6:C27)" table:style-name="ce10">
            <text:p><text:s/>8,389,566<text:s/></text:p>
          </table:table-cell>
          <table:table-cell office:value-type="float" office:value="6244227" table:formula="msoxl:=SUM(D6:D27)" table:style-name="ce11">
            <text:p><text:s/>6,244,227<text:s/></text:p>
          </table:table-cell>
          <table:table-cell office:value-type="float" office:value="338142" table:formula="msoxl:=SUM(E6:E27)" table:style-name="ce9">
            <text:p><text:s/>338,142<text:s/></text:p>
          </table:table-cell>
          <table:table-cell office:value-type="float" office:value="321648" table:formula="msoxl:=SUM(F6:F27)" table:style-name="ce10">
            <text:p><text:s/>321,648<text:s/></text:p>
          </table:table-cell>
          <table:table-cell office:value-type="float" office:value="16494" table:formula="msoxl:=SUM(G6:G27)" table:style-name="ce10">
            <text:p><text:s/>16,494<text:s/></text:p>
          </table:table-cell>
          <table:table-cell office:value-type="float" office:value="13477954" table:formula="msoxl:=SUM(H6:H27)" table:style-name="ce9">
            <text:p><text:s/>13,477,954<text:s/></text:p>
          </table:table-cell>
          <table:table-cell office:value-type="float" office:value="7990629" table:formula="msoxl:=SUM(I6:I27)" table:style-name="ce10">
            <text:p><text:s/>7,990,629<text:s/></text:p>
          </table:table-cell>
          <table:table-cell office:value-type="float" office:value="5487325" table:formula="msoxl:=SUM(J6:J27)" table:style-name="ce11">
            <text:p><text:s/>5,487,325<text:s/></text:p>
          </table:table-cell>
          <table:table-cell office:value-type="float" office:value="817697" table:formula="msoxl:=SUM(K6:K27)" table:style-name="ce10">
            <text:p><text:s/>817,697<text:s/></text:p>
          </table:table-cell>
          <table:table-cell office:value-type="float" office:value="77289" table:formula="msoxl:=SUM(L6:L27)" table:style-name="ce10">
            <text:p><text:s/>77,289<text:s/></text:p>
          </table:table-cell>
          <table:table-cell office:value-type="float" office:value="740408" table:formula="msoxl:=SUM(M6:M27)" table:style-name="ce10">
            <text:p><text:s/>740,408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2291269" table:style-name="ce12">
            <text:p><text:s/>2,291,269<text:s/></text:p>
          </table:table-cell>
          <table:table-cell office:value-type="float" office:value="1376635" table:style-name="ce13">
            <text:p><text:s/>1,376,635<text:s/></text:p>
          </table:table-cell>
          <table:table-cell office:value-type="float" office:value="914634" table:style-name="ce14">
            <text:p><text:s/>914,634<text:s/></text:p>
          </table:table-cell>
          <table:table-cell office:value-type="float" office:value="81576" table:style-name="ce12">
            <text:p><text:s/>81,576<text:s/></text:p>
          </table:table-cell>
          <table:table-cell office:value-type="float" office:value="77625" table:style-name="ce13">
            <text:p><text:s/>77,625<text:s/></text:p>
          </table:table-cell>
          <table:table-cell office:value-type="float" office:value="3951" table:style-name="ce13">
            <text:p><text:s/>3,951<text:s/></text:p>
          </table:table-cell>
          <table:table-cell office:value-type="float" office:value="2050285" table:style-name="ce15">
            <text:p><text:s/>2,050,285<text:s/></text:p>
          </table:table-cell>
          <table:table-cell office:value-type="float" office:value="1284883" table:style-name="ce13">
            <text:p><text:s/>1,284,883<text:s/></text:p>
          </table:table-cell>
          <table:table-cell office:value-type="float" office:value="765402" table:style-name="ce14">
            <text:p><text:s/>765,402<text:s/></text:p>
          </table:table-cell>
          <table:table-cell office:value-type="float" office:value="159408" table:style-name="ce16">
            <text:p><text:s/>159,408<text:s/></text:p>
          </table:table-cell>
          <table:table-cell office:value-type="float" office:value="14127" table:style-name="ce13">
            <text:p><text:s/>14,127<text:s/></text:p>
          </table:table-cell>
          <table:table-cell office:value-type="float" office:value="145281" table:style-name="ce30">
            <text:p><text:s/>145,281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1281343" table:style-name="ce12">
            <text:p><text:s/>1,281,343<text:s/></text:p>
          </table:table-cell>
          <table:table-cell office:value-type="float" office:value="841312" table:style-name="ce13">
            <text:p><text:s/>841,312<text:s/></text:p>
          </table:table-cell>
          <table:table-cell office:value-type="float" office:value="440031" table:style-name="ce14">
            <text:p><text:s/>440,031<text:s/></text:p>
          </table:table-cell>
          <table:table-cell office:value-type="float" office:value="49452" table:style-name="ce12">
            <text:p><text:s/>49,452<text:s/></text:p>
          </table:table-cell>
          <table:table-cell office:value-type="float" office:value="47374" table:style-name="ce13">
            <text:p><text:s/>47,374<text:s/>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1113965" table:style-name="ce15">
            <text:p><text:s/>1,113,965<text:s/></text:p>
          </table:table-cell>
          <table:table-cell office:value-type="float" office:value="779034" table:style-name="ce13">
            <text:p><text:s/>779,034<text:s/></text:p>
          </table:table-cell>
          <table:table-cell office:value-type="float" office:value="334931" table:style-name="ce14">
            <text:p><text:s/>334,931<text:s/></text:p>
          </table:table-cell>
          <table:table-cell office:value-type="float" office:value="117926" table:style-name="ce16">
            <text:p><text:s/>117,926<text:s/></text:p>
          </table:table-cell>
          <table:table-cell office:value-type="float" office:value="14904" table:style-name="ce13">
            <text:p><text:s/>14,904<text:s/></text:p>
          </table:table-cell>
          <table:table-cell office:value-type="float" office:value="103022" table:style-name="ce30">
            <text:p><text:s/>103,022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289198" table:style-name="ce12">
            <text:p><text:s/>1,289,198<text:s/></text:p>
          </table:table-cell>
          <table:table-cell office:value-type="float" office:value="723988" table:style-name="ce13">
            <text:p><text:s/>723,988<text:s/></text:p>
          </table:table-cell>
          <table:table-cell office:value-type="float" office:value="565210" table:style-name="ce14">
            <text:p><text:s/>565,210<text:s/></text:p>
          </table:table-cell>
          <table:table-cell office:value-type="float" office:value="29869" table:style-name="ce12">
            <text:p><text:s/>29,869<text:s/></text:p>
          </table:table-cell>
          <table:table-cell office:value-type="float" office:value="28507" table:style-name="ce13">
            <text:p><text:s/>28,507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157590" table:style-name="ce15">
            <text:p><text:s/>1,157,590<text:s/></text:p>
          </table:table-cell>
          <table:table-cell office:value-type="float" office:value="685295" table:style-name="ce13">
            <text:p><text:s/>685,295<text:s/></text:p>
          </table:table-cell>
          <table:table-cell office:value-type="float" office:value="472295" table:style-name="ce14">
            <text:p><text:s/>472,295<text:s/></text:p>
          </table:table-cell>
          <table:table-cell office:value-type="float" office:value="101739" table:style-name="ce16">
            <text:p><text:s/>101,739<text:s/></text:p>
          </table:table-cell>
          <table:table-cell office:value-type="float" office:value="10186" table:style-name="ce13">
            <text:p><text:s/>10,186<text:s/></text:p>
          </table:table-cell>
          <table:table-cell office:value-type="float" office:value="91553" table:style-name="ce30">
            <text:p><text:s/>91,553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864416" table:style-name="ce12">
            <text:p><text:s/>1,864,416<text:s/></text:p>
          </table:table-cell>
          <table:table-cell office:value-type="float" office:value="1003477" table:style-name="ce13">
            <text:p><text:s/>1,003,477<text:s/></text:p>
          </table:table-cell>
          <table:table-cell office:value-type="float" office:value="860939" table:style-name="ce14">
            <text:p><text:s/>860,939<text:s/></text:p>
          </table:table-cell>
          <table:table-cell office:value-type="float" office:value="37047" table:style-name="ce12">
            <text:p><text:s/>37,047<text:s/></text:p>
          </table:table-cell>
          <table:table-cell office:value-type="float" office:value="34914" table:style-name="ce13">
            <text:p><text:s/>34,914<text:s/></text:p>
          </table:table-cell>
          <table:table-cell office:value-type="float" office:value="2133" table:style-name="ce13">
            <text:p><text:s/>2,133<text:s/></text:p>
          </table:table-cell>
          <table:table-cell office:value-type="float" office:value="1738803" table:style-name="ce15">
            <text:p><text:s/>1,738,803<text:s/></text:p>
          </table:table-cell>
          <table:table-cell office:value-type="float" office:value="961720" table:style-name="ce13">
            <text:p><text:s/>961,720<text:s/></text:p>
          </table:table-cell>
          <table:table-cell office:value-type="float" office:value="777083" table:style-name="ce14">
            <text:p><text:s/>777,083<text:s/></text:p>
          </table:table-cell>
          <table:table-cell office:value-type="float" office:value="88566" table:style-name="ce16">
            <text:p><text:s/>88,566<text:s/></text:p>
          </table:table-cell>
          <table:table-cell office:value-type="float" office:value="6843" table:style-name="ce13">
            <text:p><text:s/>6,843<text:s/></text:p>
          </table:table-cell>
          <table:table-cell office:value-type="float" office:value="81723" table:style-name="ce30">
            <text:p><text:s/>81,723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1297066" table:style-name="ce12">
            <text:p><text:s/>1,297,066<text:s/></text:p>
          </table:table-cell>
          <table:table-cell office:value-type="float" office:value="713119" table:style-name="ce13">
            <text:p><text:s/>713,119<text:s/></text:p>
          </table:table-cell>
          <table:table-cell office:value-type="float" office:value="583947" table:style-name="ce14">
            <text:p><text:s/>583,947<text:s/></text:p>
          </table:table-cell>
          <table:table-cell office:value-type="float" office:value="22101" table:style-name="ce12">
            <text:p><text:s/>22,101<text:s/></text:p>
          </table:table-cell>
          <table:table-cell office:value-type="float" office:value="20955" table:style-name="ce13">
            <text:p><text:s/>20,955<text:s/></text:p>
          </table:table-cell>
          <table:table-cell office:value-type="float" office:value="1146" table:style-name="ce13">
            <text:p><text:s/>1,146<text:s/></text:p>
          </table:table-cell>
          <table:table-cell office:value-type="float" office:value="1200177" table:style-name="ce15">
            <text:p><text:s/>1,200,177<text:s/></text:p>
          </table:table-cell>
          <table:table-cell office:value-type="float" office:value="686872" table:style-name="ce13">
            <text:p><text:s/>686,872<text:s/></text:p>
          </table:table-cell>
          <table:table-cell office:value-type="float" office:value="513305" table:style-name="ce14">
            <text:p><text:s/>513,305<text:s/></text:p>
          </table:table-cell>
          <table:table-cell office:value-type="float" office:value="74788" table:style-name="ce16">
            <text:p><text:s/>74,788<text:s/></text:p>
          </table:table-cell>
          <table:table-cell office:value-type="float" office:value="5292" table:style-name="ce13">
            <text:p><text:s/>5,292<text:s/></text:p>
          </table:table-cell>
          <table:table-cell office:value-type="float" office:value="69496" table:style-name="ce30">
            <text:p><text:s/>69,496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1874760" table:style-name="ce12">
            <text:p><text:s/>1,874,760<text:s/></text:p>
          </table:table-cell>
          <table:table-cell office:value-type="float" office:value="1030357" table:style-name="ce13">
            <text:p><text:s/>1,030,357<text:s/></text:p>
          </table:table-cell>
          <table:table-cell office:value-type="float" office:value="844403" table:style-name="ce14">
            <text:p><text:s/>844,403<text:s/></text:p>
          </table:table-cell>
          <table:table-cell office:value-type="float" office:value="32575" table:style-name="ce12">
            <text:p><text:s/>32,575<text:s/></text:p>
          </table:table-cell>
          <table:table-cell office:value-type="float" office:value="31007" table:style-name="ce13">
            <text:p><text:s/>31,007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1741899" table:style-name="ce15">
            <text:p><text:s/>1,741,899<text:s/></text:p>
          </table:table-cell>
          <table:table-cell office:value-type="float" office:value="990958" table:style-name="ce13">
            <text:p><text:s/>990,958<text:s/></text:p>
          </table:table-cell>
          <table:table-cell office:value-type="float" office:value="750941" table:style-name="ce14">
            <text:p><text:s/>750,941<text:s/></text:p>
          </table:table-cell>
          <table:table-cell office:value-type="float" office:value="100286" table:style-name="ce16">
            <text:p><text:s/>100,286<text:s/></text:p>
          </table:table-cell>
          <table:table-cell office:value-type="float" office:value="8392" table:style-name="ce13">
            <text:p><text:s/>8,392<text:s/></text:p>
          </table:table-cell>
          <table:table-cell office:value-type="float" office:value="91894" table:style-name="ce30">
            <text:p><text:s/>91,894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318894" table:style-name="ce12">
            <text:p><text:s/>318,894<text:s/></text:p>
          </table:table-cell>
          <table:table-cell office:value-type="float" office:value="176452" table:style-name="ce13">
            <text:p><text:s/>176,452<text:s/></text:p>
          </table:table-cell>
          <table:table-cell office:value-type="float" office:value="142442" table:style-name="ce14">
            <text:p><text:s/>142,442<text:s/></text:p>
          </table:table-cell>
          <table:table-cell office:value-type="float" office:value="4929" table:style-name="ce12">
            <text:p><text:s/>4,929<text:s/></text:p>
          </table:table-cell>
          <table:table-cell office:value-type="float" office:value="4714" table:style-name="ce13">
            <text:p><text:s/>4,714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93947" table:style-name="ce15">
            <text:p><text:s/>293,947<text:s/></text:p>
          </table:table-cell>
          <table:table-cell office:value-type="float" office:value="169974" table:style-name="ce13">
            <text:p><text:s/>169,974<text:s/></text:p>
          </table:table-cell>
          <table:table-cell office:value-type="float" office:value="123973" table:style-name="ce14">
            <text:p><text:s/>123,973<text:s/></text:p>
          </table:table-cell>
          <table:table-cell office:value-type="float" office:value="20018" table:style-name="ce16">
            <text:p><text:s/>20,018<text:s/></text:p>
          </table:table-cell>
          <table:table-cell office:value-type="float" office:value="1764" table:style-name="ce13">
            <text:p><text:s/>1,764<text:s/></text:p>
          </table:table-cell>
          <table:table-cell office:value-type="float" office:value="18254" table:style-name="ce30">
            <text:p><text:s/>18,254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328526" table:style-name="ce12">
            <text:p><text:s/>328,526<text:s/></text:p>
          </table:table-cell>
          <table:table-cell office:value-type="float" office:value="188699" table:style-name="ce13">
            <text:p><text:s/>188,699<text:s/></text:p>
          </table:table-cell>
          <table:table-cell office:value-type="float" office:value="139827" table:style-name="ce14">
            <text:p><text:s/>139,827<text:s/></text:p>
          </table:table-cell>
          <table:table-cell office:value-type="float" office:value="7997" table:style-name="ce12">
            <text:p><text:s/>7,997<text:s/></text:p>
          </table:table-cell>
          <table:table-cell office:value-type="float" office:value="7638" table:style-name="ce13">
            <text:p><text:s/>7,638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07142" table:style-name="ce15">
            <text:p><text:s/>307,142<text:s/></text:p>
          </table:table-cell>
          <table:table-cell office:value-type="float" office:value="180094" table:style-name="ce13">
            <text:p><text:s/>180,094<text:s/></text:p>
          </table:table-cell>
          <table:table-cell office:value-type="float" office:value="127048" table:style-name="ce14">
            <text:p><text:s/>127,048<text:s/></text:p>
          </table:table-cell>
          <table:table-cell office:value-type="float" office:value="13387" table:style-name="ce16">
            <text:p><text:s/>13,387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12420" table:style-name="ce30">
            <text:p><text:s/>12,420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344030" table:style-name="ce12">
            <text:p><text:s/>344,030<text:s/></text:p>
          </table:table-cell>
          <table:table-cell office:value-type="float" office:value="203335" table:style-name="ce13">
            <text:p><text:s/>203,335<text:s/></text:p>
          </table:table-cell>
          <table:table-cell office:value-type="float" office:value="140695" table:style-name="ce14">
            <text:p><text:s/>140,695<text:s/></text:p>
          </table:table-cell>
          <table:table-cell office:value-type="float" office:value="6374" table:style-name="ce12">
            <text:p><text:s/>6,374<text:s/></text:p>
          </table:table-cell>
          <table:table-cell office:value-type="float" office:value="6099" table:style-name="ce13">
            <text:p><text:s/>6,09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26782" table:style-name="ce15">
            <text:p><text:s/>326,782<text:s/></text:p>
          </table:table-cell>
          <table:table-cell office:value-type="float" office:value="196248" table:style-name="ce13">
            <text:p><text:s/>196,248<text:s/></text:p>
          </table:table-cell>
          <table:table-cell office:value-type="float" office:value="130534" table:style-name="ce14">
            <text:p><text:s/>130,534<text:s/></text:p>
          </table:table-cell>
          <table:table-cell office:value-type="float" office:value="10874" table:style-name="ce16">
            <text:p><text:s/>10,874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9886" table:style-name="ce30">
            <text:p><text:s/>9,886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866724" table:style-name="ce12">
            <text:p><text:s/>866,724<text:s/></text:p>
          </table:table-cell>
          <table:table-cell office:value-type="float" office:value="489955" table:style-name="ce13">
            <text:p><text:s/>489,955<text:s/></text:p>
          </table:table-cell>
          <table:table-cell office:value-type="float" office:value="376769" table:style-name="ce14">
            <text:p><text:s/>376,769<text:s/></text:p>
          </table:table-cell>
          <table:table-cell office:value-type="float" office:value="13714" table:style-name="ce12">
            <text:p><text:s/>13,714<text:s/></text:p>
          </table:table-cell>
          <table:table-cell office:value-type="float" office:value="13063" table:style-name="ce13">
            <text:p><text:s/>13,06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827745" table:style-name="ce15">
            <text:p><text:s/>827,745<text:s/></text:p>
          </table:table-cell>
          <table:table-cell office:value-type="float" office:value="474559" table:style-name="ce13">
            <text:p><text:s/>474,559<text:s/></text:p>
          </table:table-cell>
          <table:table-cell office:value-type="float" office:value="353186" table:style-name="ce14">
            <text:p><text:s/>353,186<text:s/></text:p>
          </table:table-cell>
          <table:table-cell office:value-type="float" office:value="25265" table:style-name="ce16">
            <text:p><text:s/>25,265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22932" table:style-name="ce30">
            <text:p><text:s/>22,932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330180" table:style-name="ce12">
            <text:p><text:s/>330,180<text:s/></text:p>
          </table:table-cell>
          <table:table-cell office:value-type="float" office:value="191334" table:style-name="ce13">
            <text:p><text:s/>191,334<text:s/></text:p>
          </table:table-cell>
          <table:table-cell office:value-type="float" office:value="138846" table:style-name="ce14">
            <text:p><text:s/>138,846<text:s/></text:p>
          </table:table-cell>
          <table:table-cell office:value-type="float" office:value="5555" table:style-name="ce12">
            <text:p><text:s/>5,555<text:s/></text:p>
          </table:table-cell>
          <table:table-cell office:value-type="float" office:value="5267" table:style-name="ce13">
            <text:p><text:s/>5,26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16362" table:style-name="ce15">
            <text:p><text:s/>316,362<text:s/></text:p>
          </table:table-cell>
          <table:table-cell office:value-type="float" office:value="185343" table:style-name="ce13">
            <text:p><text:s/>185,343<text:s/></text:p>
          </table:table-cell>
          <table:table-cell office:value-type="float" office:value="131019" table:style-name="ce14">
            <text:p><text:s/>131,019<text:s/></text:p>
          </table:table-cell>
          <table:table-cell office:value-type="float" office:value="8263" table:style-name="ce16">
            <text:p><text:s/>8,263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539" table:style-name="ce30">
            <text:p><text:s/>7,53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448241" table:style-name="ce12">
            <text:p><text:s/>448,241<text:s/></text:p>
          </table:table-cell>
          <table:table-cell office:value-type="float" office:value="265108" table:style-name="ce13">
            <text:p><text:s/>265,108<text:s/></text:p>
          </table:table-cell>
          <table:table-cell office:value-type="float" office:value="183133" table:style-name="ce14">
            <text:p><text:s/>183,133<text:s/></text:p>
          </table:table-cell>
          <table:table-cell office:value-type="float" office:value="8316" table:style-name="ce12">
            <text:p><text:s/>8,316<text:s/></text:p>
          </table:table-cell>
          <table:table-cell office:value-type="float" office:value="7896" table:style-name="ce13">
            <text:p><text:s/>7,896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429640" table:style-name="ce15">
            <text:p><text:s/>429,640<text:s/></text:p>
          </table:table-cell>
          <table:table-cell office:value-type="float" office:value="256441" table:style-name="ce13">
            <text:p><text:s/>256,441<text:s/></text:p>
          </table:table-cell>
          <table:table-cell office:value-type="float" office:value="173199" table:style-name="ce14">
            <text:p><text:s/>173,199<text:s/></text:p>
          </table:table-cell>
          <table:table-cell office:value-type="float" office:value="10285" table:style-name="ce16">
            <text:p><text:s/>10,285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9514" table:style-name="ce30">
            <text:p><text:s/>9,514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351766" table:style-name="ce12">
            <text:p><text:s/>351,766<text:s/></text:p>
          </table:table-cell>
          <table:table-cell office:value-type="float" office:value="203134" table:style-name="ce13">
            <text:p><text:s/>203,134<text:s/></text:p>
          </table:table-cell>
          <table:table-cell office:value-type="float" office:value="148632" table:style-name="ce14">
            <text:p><text:s/>148,632<text:s/></text:p>
          </table:table-cell>
          <table:table-cell office:value-type="float" office:value="5288" table:style-name="ce12">
            <text:p><text:s/>5,288<text:s/></text:p>
          </table:table-cell>
          <table:table-cell office:value-type="float" office:value="5034" table:style-name="ce13">
            <text:p><text:s/>5,03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335832" table:style-name="ce15">
            <text:p><text:s/>335,832<text:s/></text:p>
          </table:table-cell>
          <table:table-cell office:value-type="float" office:value="197214" table:style-name="ce13">
            <text:p><text:s/>197,214<text:s/></text:p>
          </table:table-cell>
          <table:table-cell office:value-type="float" office:value="138618" table:style-name="ce14">
            <text:p><text:s/>138,618<text:s/></text:p>
          </table:table-cell>
          <table:table-cell office:value-type="float" office:value="10646" table:style-name="ce16">
            <text:p><text:s/>10,646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9760" table:style-name="ce30">
            <text:p><text:s/>9,760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566553" table:style-name="ce12">
            <text:p><text:s/>566,553<text:s/></text:p>
          </table:table-cell>
          <table:table-cell office:value-type="float" office:value="318697" table:style-name="ce13">
            <text:p><text:s/>318,697<text:s/></text:p>
          </table:table-cell>
          <table:table-cell office:value-type="float" office:value="247856" table:style-name="ce14">
            <text:p><text:s/>247,856<text:s/></text:p>
          </table:table-cell>
          <table:table-cell office:value-type="float" office:value="9312" table:style-name="ce12">
            <text:p><text:s/>9,312<text:s/></text:p>
          </table:table-cell>
          <table:table-cell office:value-type="float" office:value="8771" table:style-name="ce13">
            <text:p><text:s/>8,771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544378" table:style-name="ce15">
            <text:p><text:s/>544,378<text:s/></text:p>
          </table:table-cell>
          <table:table-cell office:value-type="float" office:value="308383" table:style-name="ce13">
            <text:p><text:s/>308,383<text:s/></text:p>
          </table:table-cell>
          <table:table-cell office:value-type="float" office:value="235995" table:style-name="ce14">
            <text:p><text:s/>235,995<text:s/></text:p>
          </table:table-cell>
          <table:table-cell office:value-type="float" office:value="12863" table:style-name="ce16">
            <text:p><text:s/>12,863<text:s/></text:p>
          </table:table-cell>
          <table:table-cell office:value-type="float" office:value="1543" table:style-name="ce13">
            <text:p><text:s/>1,543<text:s/></text:p>
          </table:table-cell>
          <table:table-cell office:value-type="float" office:value="11320" table:style-name="ce30">
            <text:p><text:s/>11,320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143160" table:style-name="ce12">
            <text:p><text:s/>143,160<text:s/></text:p>
          </table:table-cell>
          <table:table-cell office:value-type="float" office:value="79689" table:style-name="ce13">
            <text:p><text:s/>79,689<text:s/></text:p>
          </table:table-cell>
          <table:table-cell office:value-type="float" office:value="63471" table:style-name="ce14">
            <text:p><text:s/>63,471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7890" table:style-name="ce15">
            <text:p><text:s/>137,890<text:s/></text:p>
          </table:table-cell>
          <table:table-cell office:value-type="float" office:value="77083" table:style-name="ce13">
            <text:p><text:s/>77,083<text:s/></text:p>
          </table:table-cell>
          <table:table-cell office:value-type="float" office:value="60807" table:style-name="ce14">
            <text:p><text:s/>60,807<text:s/></text:p>
          </table:table-cell>
          <table:table-cell office:value-type="float" office:value="3087" table:style-name="ce16">
            <text:p><text:s/>3,087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549" table:style-name="ce30">
            <text:p><text:s/>2,54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223500" table:style-name="ce12">
            <text:p><text:s/>223,500<text:s/></text:p>
          </table:table-cell>
          <table:table-cell office:value-type="float" office:value="121738" table:style-name="ce13">
            <text:p><text:s/>121,738<text:s/></text:p>
          </table:table-cell>
          <table:table-cell office:value-type="float" office:value="101762" table:style-name="ce14">
            <text:p><text:s/>101,762<text:s/></text:p>
          </table:table-cell>
          <table:table-cell office:value-type="float" office:value="4015" table:style-name="ce12">
            <text:p><text:s/>4,015<text:s/></text:p>
          </table:table-cell>
          <table:table-cell office:value-type="float" office:value="3808" table:style-name="ce13">
            <text:p><text:s/>3,80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10725" table:style-name="ce15">
            <text:p><text:s/>210,725<text:s/></text:p>
          </table:table-cell>
          <table:table-cell office:value-type="float" office:value="116901" table:style-name="ce13">
            <text:p><text:s/>116,901<text:s/></text:p>
          </table:table-cell>
          <table:table-cell office:value-type="float" office:value="93824" table:style-name="ce14">
            <text:p><text:s/>93,824<text:s/></text:p>
          </table:table-cell>
          <table:table-cell office:value-type="float" office:value="8760" table:style-name="ce16">
            <text:p><text:s/>8,760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7731" table:style-name="ce30">
            <text:p><text:s/>7,731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63717" table:style-name="ce12">
            <text:p><text:s/>63,717<text:s/></text:p>
          </table:table-cell>
          <table:table-cell office:value-type="float" office:value="35707" table:style-name="ce13">
            <text:p><text:s/>35,707<text:s/></text:p>
          </table:table-cell>
          <table:table-cell office:value-type="float" office:value="28010" table:style-name="ce14">
            <text:p><text:s/>28,010<text:s/></text:p>
          </table:table-cell>
          <table:table-cell office:value-type="float" office:value="771" table:style-name="ce12">
            <text:p><text:s/>771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196" table:style-name="ce15">
            <text:p><text:s/>59,196<text:s/></text:p>
          </table:table-cell>
          <table:table-cell office:value-type="float" office:value="34415" table:style-name="ce13">
            <text:p><text:s/>34,415<text:s/></text:p>
          </table:table-cell>
          <table:table-cell office:value-type="float" office:value="24781" table:style-name="ce14">
            <text:p><text:s/>24,781<text:s/></text:p>
          </table:table-cell>
          <table:table-cell office:value-type="float" office:value="3750" table:style-name="ce16">
            <text:p><text:s/>3,750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3187" table:style-name="ce30">
            <text:p><text:s/>3,187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210492" table:style-name="ce12">
            <text:p><text:s/>210,492<text:s/></text:p>
          </table:table-cell>
          <table:table-cell office:value-type="float" office:value="134172" table:style-name="ce13">
            <text:p><text:s/>134,172<text:s/></text:p>
          </table:table-cell>
          <table:table-cell office:value-type="float" office:value="76320" table:style-name="ce14">
            <text:p><text:s/>76,320<text:s/></text:p>
          </table:table-cell>
          <table:table-cell office:value-type="float" office:value="5755" table:style-name="ce12">
            <text:p><text:s/>5,755<text:s/></text:p>
          </table:table-cell>
          <table:table-cell office:value-type="float" office:value="5520" table:style-name="ce13">
            <text:p><text:s/>5,52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90302" table:style-name="ce15">
            <text:p><text:s/>190,302<text:s/></text:p>
          </table:table-cell>
          <table:table-cell office:value-type="float" office:value="126638" table:style-name="ce13">
            <text:p><text:s/>126,638<text:s/></text:p>
          </table:table-cell>
          <table:table-cell office:value-type="float" office:value="63664" table:style-name="ce14">
            <text:p><text:s/>63,664<text:s/></text:p>
          </table:table-cell>
          <table:table-cell office:value-type="float" office:value="14435" table:style-name="ce16">
            <text:p><text:s/>14,435<text:s/></text:p>
          </table:table-cell>
          <table:table-cell office:value-type="float" office:value="2014" table:style-name="ce13">
            <text:p><text:s/>2,014<text:s/></text:p>
          </table:table-cell>
          <table:table-cell office:value-type="float" office:value="12421" table:style-name="ce30">
            <text:p><text:s/>12,421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278530" table:style-name="ce12">
            <text:p><text:s/>278,530<text:s/></text:p>
          </table:table-cell>
          <table:table-cell office:value-type="float" office:value="152772" table:style-name="ce13">
            <text:p><text:s/>152,772<text:s/></text:p>
          </table:table-cell>
          <table:table-cell office:value-type="float" office:value="125758" table:style-name="ce14">
            <text:p><text:s/>125,758<text:s/></text:p>
          </table:table-cell>
          <table:table-cell office:value-type="float" office:value="6486" table:style-name="ce12">
            <text:p><text:s/>6,486<text:s/></text:p>
          </table:table-cell>
          <table:table-cell office:value-type="float" office:value="6083" table:style-name="ce13">
            <text:p><text:s/>6,083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57390" table:style-name="ce15">
            <text:p><text:s/>257,390<text:s/></text:p>
          </table:table-cell>
          <table:table-cell office:value-type="float" office:value="145356" table:style-name="ce13">
            <text:p><text:s/>145,356<text:s/></text:p>
          </table:table-cell>
          <table:table-cell office:value-type="float" office:value="112034" table:style-name="ce14">
            <text:p><text:s/>112,034<text:s/></text:p>
          </table:table-cell>
          <table:table-cell office:value-type="float" office:value="14654" table:style-name="ce16">
            <text:p><text:s/>14,654<text:s/></text:p>
          </table:table-cell>
          <table:table-cell office:value-type="float" office:value="1333" table:style-name="ce13">
            <text:p><text:s/>1,333<text:s/></text:p>
          </table:table-cell>
          <table:table-cell office:value-type="float" office:value="13321" table:style-name="ce30">
            <text:p><text:s/>13,321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192408" table:style-name="ce12">
            <text:p><text:s/>192,408<text:s/></text:p>
          </table:table-cell>
          <table:table-cell office:value-type="float" office:value="100986" table:style-name="ce13">
            <text:p><text:s/>100,986<text:s/></text:p>
          </table:table-cell>
          <table:table-cell office:value-type="float" office:value="91422" table:style-name="ce14">
            <text:p><text:s/>91,422<text:s/></text:p>
          </table:table-cell>
          <table:table-cell office:value-type="float" office:value="3342" table:style-name="ce12">
            <text:p><text:s/>3,342<text:s/></text:p>
          </table:table-cell>
          <table:table-cell office:value-type="float" office:value="3169" table:style-name="ce13">
            <text:p><text:s/>3,169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6091" table:style-name="ce15">
            <text:p><text:s/>176,091<text:s/></text:p>
          </table:table-cell>
          <table:table-cell office:value-type="float" office:value="96770" table:style-name="ce13">
            <text:p><text:s/>96,770<text:s/></text:p>
          </table:table-cell>
          <table:table-cell office:value-type="float" office:value="79321" table:style-name="ce14">
            <text:p><text:s/>79,321<text:s/></text:p>
          </table:table-cell>
          <table:table-cell office:value-type="float" office:value="12975" table:style-name="ce16">
            <text:p><text:s/>12,975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11928" table:style-name="ce30">
            <text:p><text:s/>11,928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63404" table:style-name="ce12">
            <text:p><text:s/>63,404<text:s/></text:p>
          </table:table-cell>
          <table:table-cell office:value-type="float" office:value="35248" table:style-name="ce13">
            <text:p><text:s/>35,248<text:s/></text:p>
          </table:table-cell>
          <table:table-cell office:value-type="float" office:value="28156" table:style-name="ce14">
            <text:p><text:s/>28,156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1282" table:style-name="ce13">
            <text:p><text:s/>1,28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488" table:style-name="ce15">
            <text:p><text:s/>56,488<text:s/></text:p>
          </table:table-cell>
          <table:table-cell office:value-type="float" office:value="32940" table:style-name="ce13">
            <text:p><text:s/>32,940<text:s/></text:p>
          </table:table-cell>
          <table:table-cell office:value-type="float" office:value="23548" table:style-name="ce14">
            <text:p><text:s/>23,548<text:s/></text:p>
          </table:table-cell>
          <table:table-cell office:value-type="float" office:value="5558" table:style-name="ce16">
            <text:p><text:s/>5,558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4532" table:style-name="ce30">
            <text:p><text:s/>4,532<text:s/>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連江縣</text:p>
          </table:table-cell>
          <table:table-cell office:value-type="float" office:value="5616" table:style-name="ce18">
            <text:p><text:s/>5,616<text:s/></text:p>
          </table:table-cell>
          <table:table-cell office:value-type="float" office:value="3652" table:style-name="ce19">
            <text:p><text:s/>3,652<text:s/></text:p>
          </table:table-cell>
          <table:table-cell office:value-type="float" office:value="1964" table:style-name="ce20">
            <text:p><text:s/>1,964<text:s/>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325" table:style-name="ce21">
            <text:p><text:s/>5,325<text:s/></text:p>
          </table:table-cell>
          <table:table-cell office:value-type="float" office:value="3508" table:style-name="ce19">
            <text:p><text:s/>3,508<text:s/></text:p>
          </table:table-cell>
          <table:table-cell office:value-type="float" office:value="1817" table:style-name="ce20">
            <text:p><text:s/>1,817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45" table:style-name="ce19">
            <text:p><text:s/>145<text:s/>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資料來源:公路監理系統。</text:p>
          </table:table-cell>
          <table:table-cell table:number-columns-repeated="6" table:style-name="ce2"/>
          <table:table-cell table:style-name="ce24"/>
          <table:table-cell table:number-columns-repeated="16376" table:style-name="ce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8-01-25T08:46:12Z</dc:date>
  </office:meta>
</office:document-meta>
</file>