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3.9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29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(10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30">
            <text:p>表5 重要工程計畫進度</text:p>
          </table:table-cell>
          <table:table-cell office:value-type="string" table:style-name="ce31">
            <text:p>中華民國107年12月底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5 重要工程計畫進度" table:formula="msoxl:=A1" table:number-columns-spanned="8" table:number-rows-spanned="2" table:style-name="ce17">
            <text:p>表5 重要工程計畫進度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中華民國107年12月底" table:formula="msoxl:=B1" table:number-columns-spanned="8" table:number-rows-spanned="1" table:style-name="ce19">
            <text:p>中華民國107年12月底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3">
            <text:p>工程計畫別</text:p>
          </table:table-cell>
          <table:table-cell office:value-type="string" table:number-columns-spanned="2" table:number-rows-spanned="1" table:style-name="ce34">
            <text:p>期程</text:p>
          </table:table-cell>
          <table:covered-table-cell/>
          <table:table-cell office:value-type="string" table:number-columns-spanned="2" table:number-rows-spanned="2" table:style-name="ce24">
            <text:p>年度進度</text:p>
            <text:p>(%)</text:p>
          </table:table-cell>
          <table:covered-table-cell/>
          <table:table-cell office:value-type="string" table:number-columns-spanned="2" table:number-rows-spanned="2" table:style-name="ce24">
            <text:p>累計進度</text:p>
            <text:p>(%)</text:p>
          </table:table-cell>
          <table:covered-table-cell/>
          <table:table-cell office:value-type="string" table:number-columns-spanned="1" table:number-rows-spanned="3" table:style-name="ce35">
            <text:p>落後原因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起</text:p>
          </table:table-cell>
          <table:table-cell office:value-type="string" table:style-name="ce6">
            <text:p>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年　月</text:p>
          </table:table-cell>
          <table:table-cell office:value-type="string" table:style-name="ce4">
            <text:p>年　月</text:p>
          </table:table-cell>
          <table:table-cell office:value-type="string" table:style-name="ce4">
            <text:p>預定</text:p>
          </table:table-cell>
          <table:table-cell office:value-type="string" table:style-name="ce4">
            <text:p>實際</text:p>
          </table:table-cell>
          <table:table-cell office:value-type="string" table:style-name="ce4">
            <text:p>預定</text:p>
          </table:table-cell>
          <table:table-cell office:value-type="string" table:style-name="ce4">
            <text:p>實際</text:p>
          </table:table-cell>
          <table:covered-table-cell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16376"/>
        </table:table-row>
        <table:table-row table:style-name="ro6">
          <table:table-cell office:value-type="string" table:style-name="ce26">
            <text:p>一、省道台９線蘇</text:p>
            <text:p>　　花公路山區路</text:p>
            <text:p>　　段改善計畫</text:p>
          </table:table-cell>
          <table:table-cell office:value-type="string" table:style-name="ce27">
            <text:p>99<text:s text:c="2"/><text:span text:style-name="T1">　</text:span><text:s text:c="2"/>12</text:p>
          </table:table-cell>
          <table:table-cell office:value-type="string" table:style-name="ce28">
            <text:p>109<text:s text:c="2"/><text:span text:style-name="T1">　</text:span><text:s/>12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89.66" table:style-name="ce29">
            <text:p>89.66</text:p>
          </table:table-cell>
          <table:table-cell office:value-type="float" office:value="89.66" table:style-name="ce29">
            <text:p>89.66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26">
            <text:p>二、省道台９線南</text:p>
            <text:p>　　迴公路拓寬改</text:p>
            <text:p>　　善後續計畫</text:p>
          </table:table-cell>
          <table:table-cell office:value-type="string" table:style-name="ce27">
            <text:p>100<text:s/><text:span text:style-name="T1">　</text:span><text:s text:c="2"/>01</text:p>
          </table:table-cell>
          <table:table-cell office:value-type="string" table:style-name="ce28">
            <text:p>109<text:s text:c="2"/><text:span text:style-name="T1">　</text:span><text:s/>12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83.36" table:style-name="ce29">
            <text:p>83.36</text:p>
          </table:table-cell>
          <table:table-cell office:value-type="float" office:value="83.36" table:style-name="ce29">
            <text:p>83.36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26">
            <text:p>三、西濱快速公路</text:p>
            <text:p>　　後續建設計畫</text:p>
          </table:table-cell>
          <table:table-cell office:value-type="string" table:style-name="ce27">
            <text:p>98<text:s text:c="2"/><text:span text:style-name="T1">　</text:span><text:s/>01</text:p>
          </table:table-cell>
          <table:table-cell office:value-type="string" table:style-name="ce28">
            <text:p>108<text:s text:c="2"/><text:span text:style-name="T1">　</text:span><text:s/>12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88.36" table:style-name="ce29">
            <text:p>88.36</text:p>
          </table:table-cell>
          <table:table-cell office:value-type="float" office:value="88.36" table:style-name="ce29">
            <text:p>88.36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26">
            <text:p>四、淡江大橋及其</text:p>
            <text:p>　　連絡道路建設</text:p>
            <text:p>　　計畫</text:p>
          </table:table-cell>
          <table:table-cell office:value-type="string" table:style-name="ce27">
            <text:p>103<text:s/><text:span text:style-name="T1">　</text:span><text:s text:c="2"/>01</text:p>
          </table:table-cell>
          <table:table-cell office:value-type="string" table:style-name="ce28">
            <text:p>113<text:s text:c="2"/><text:span text:style-name="T1">　</text:span><text:s/>12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32.96" table:style-name="ce29">
            <text:p>32.96</text:p>
          </table:table-cell>
          <table:table-cell office:value-type="float" office:value="32.96" table:style-name="ce29">
            <text:p>32.96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office:string-value="" table:formula="msoxl:=IF(A19&gt;0,&quot;資料來源：&quot;&amp;A19,&quot;&quot;)"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" table:formula="msoxl:=IF(A20&gt;0,SUBSTITUTE(&quot;說　　明：&quot;&amp;A20,CHAR(10),CHAR(10)&amp;&quot;　　　&quot;),&quot;&quot;)"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16384"/>
        </table:table-row>
        <table:table-row table:number-rows-repeated="1048556" table:style-name="ro8">
          <table:table-cell table:number-columns-repeated="16384"/>
        </table:table-row>
      </table:table>
      <table:table table:name="50(10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30">
            <text:p>表5 重要工程計畫進度(續)</text:p>
          </table:table-cell>
          <table:table-cell office:value-type="string" table:style-name="ce31">
            <text:p>中華民國107年12月底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5 重要工程計畫進度(續)" table:formula="msoxl:=A1" table:number-columns-spanned="8" table:number-rows-spanned="2" table:style-name="ce17">
            <text:p>表5 重要工程計畫進度(續)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中華民國107年12月底" table:formula="msoxl:=B1" table:number-columns-spanned="8" table:number-rows-spanned="1" table:style-name="ce19">
            <text:p>中華民國107年12月底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3">
            <text:p>工程計畫別</text:p>
          </table:table-cell>
          <table:table-cell office:value-type="string" table:number-columns-spanned="2" table:number-rows-spanned="1" table:style-name="ce34">
            <text:p>期程</text:p>
          </table:table-cell>
          <table:covered-table-cell/>
          <table:table-cell office:value-type="string" table:number-columns-spanned="2" table:number-rows-spanned="2" table:style-name="ce24">
            <text:p>年度進度</text:p>
            <text:p>(%)</text:p>
          </table:table-cell>
          <table:covered-table-cell/>
          <table:table-cell office:value-type="string" table:number-columns-spanned="2" table:number-rows-spanned="2" table:style-name="ce24">
            <text:p>累計進度</text:p>
            <text:p>(%)</text:p>
          </table:table-cell>
          <table:covered-table-cell/>
          <table:table-cell office:value-type="string" table:number-columns-spanned="1" table:number-rows-spanned="3" table:style-name="ce35">
            <text:p>落後原因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起</text:p>
          </table:table-cell>
          <table:table-cell office:value-type="string" table:style-name="ce6">
            <text:p>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年　月</text:p>
          </table:table-cell>
          <table:table-cell office:value-type="string" table:style-name="ce4">
            <text:p>年　月</text:p>
          </table:table-cell>
          <table:table-cell office:value-type="string" table:style-name="ce4">
            <text:p>預定</text:p>
          </table:table-cell>
          <table:table-cell office:value-type="string" table:style-name="ce4">
            <text:p>實際</text:p>
          </table:table-cell>
          <table:table-cell office:value-type="string" table:style-name="ce4">
            <text:p>預定</text:p>
          </table:table-cell>
          <table:table-cell office:value-type="string" table:style-name="ce4">
            <text:p>實際</text:p>
          </table:table-cell>
          <table:covered-table-cell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16376"/>
        </table:table-row>
        <table:table-row table:style-name="ro6">
          <table:table-cell office:value-type="string" table:style-name="ce26">
            <text:p>五、省道改善計畫</text:p>
          </table:table-cell>
          <table:table-cell office:value-type="string" table:style-name="ce27">
            <text:p>102<text:s/><text:span text:style-name="T1">　</text:span><text:s text:c="2"/>01</text:p>
          </table:table-cell>
          <table:table-cell office:value-type="string" table:style-name="ce28">
            <text:p>107<text:s/><text:span text:style-name="T1">　</text:span><text:s text:c="2"/>12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26">
            <text:p>六、生活圈道路交</text:p>
            <text:p>　　通系統建設計</text:p>
            <text:p>　　畫(公路系統)</text:p>
            <text:p>　　8年(104-111)</text:p>
            <text:p>　　計畫</text:p>
          </table:table-cell>
          <table:table-cell office:value-type="string" table:style-name="ce27">
            <text:p>104<text:s/><text:span text:style-name="T1">　</text:span><text:s text:c="2"/>01</text:p>
          </table:table-cell>
          <table:table-cell office:value-type="string" table:style-name="ce28">
            <text:p>111<text:s text:c="2"/><text:span text:style-name="T1">　</text:span><text:s/>12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45.34" table:style-name="ce29">
            <text:p>45.34</text:p>
          </table:table-cell>
          <table:table-cell office:value-type="float" office:value="45.34" table:style-name="ce29">
            <text:p>45.34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26">
            <text:p>七、全國自行車友</text:p>
            <text:p>　　善環境路網整</text:p>
            <text:p>　　體規劃及交通</text:p>
            <text:p>　　部自行車路網</text:p>
            <text:p>　　建置計畫</text:p>
          </table:table-cell>
          <table:table-cell office:value-type="string" table:style-name="ce27">
            <text:p>104<text:s/><text:span text:style-name="T1">　</text:span><text:s text:c="2"/>01</text:p>
          </table:table-cell>
          <table:table-cell office:value-type="string" table:style-name="ce28">
            <text:p>107<text:s/><text:span text:style-name="T1">　</text:span><text:s text:c="2"/>12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26">
            <text:p>八、省道台9線花</text:p>
            <text:p>　　東縱谷公路安</text:p>
            <text:p>　　全景觀大道計</text:p>
            <text:p>　　畫</text:p>
          </table:table-cell>
          <table:table-cell office:value-type="string" table:style-name="ce27">
            <text:p>106<text:s/><text:span text:style-name="T1">　</text:span><text:s text:c="2"/>01</text:p>
          </table:table-cell>
          <table:table-cell office:value-type="string" table:style-name="ce28">
            <text:p>113<text:s text:c="2"/><text:span text:style-name="T1">　</text:span><text:s/>12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0.25" table:style-name="ce29">
            <text:p>0.25</text:p>
          </table:table-cell>
          <table:table-cell office:value-type="float" office:value="0.25" table:style-name="ce29">
            <text:p>0.25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office:string-value="資料來源：本局規劃組、工務組、養路組。" table:formula="msoxl:=IF(A19&gt;0,&quot;資料來源：&quot;&amp;A19,&quot;&quot;)" table:number-columns-spanned="8" table:number-rows-spanned="1" table:style-name="ce16">
            <text:p>資料來源：本局規劃組、工務組、養路組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說　　明：第六項計畫奉行政院指示修正計畫名稱及期程。" table:formula="msoxl:=IF(A20&gt;0,SUBSTITUTE(&quot;說　　明：&quot;&amp;A20,CHAR(10),CHAR(10)&amp;&quot;　　　&quot;),&quot;&quot;)" table:number-columns-spanned="8" table:number-rows-spanned="1" table:style-name="ce15">
            <text:p>說　　明：第六項計畫奉行政院指示修正計畫名稱及期程。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office:value-type="string" table:style-name="ce32">
            <text:p>本局規劃組、工務組、養路組。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32">
            <text:p>第六項計畫奉行政院指示修正計畫名稱及期程。</text:p>
          </table:table-cell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主計室統計科王筠蓁</dc:creator>
    <meta:creation-date>2003-10-23T06:55:19Z</meta:creation-date>
    <dc:date>2019-01-16T07:48:35Z</dc:date>
    <meta:print-date>2017-03-14T06:43:50Z</meta:print-date>
  </office:meta>
</office:document-meta>
</file>