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and Fees of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9 本局規費收入" table:formula="of:=[.A1]" table:number-columns-spanned="6" table:number-rows-spanned="1" table:style-name="ce30">
            <text:p>表49 本局規費收入</text:p>
          </table:table-cell>
          <table:covered-table-cell table:number-columns-repeated="5"/>
          <table:table-cell office:value-type="string" office:string-value="表49 本局規費收入" table:formula="of:=[.A3]" table:number-columns-spanned="4" table:number-rows-spanned="1" table:style-name="ce30">
            <text:p>表49 本局規費收入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office:string-value="Table 49 Charges and Fees of DGH" table:formula="of:=[.A2]" table:number-columns-spanned="6" table:number-rows-spanned="1" table:style-name="ce31">
            <text:p>Table 49 Charges and Fees of DGH</text:p>
          </table:table-cell>
          <table:covered-table-cell table:number-columns-repeated="5"/>
          <table:table-cell office:value-type="string" office:string-value="Table 49 Charges and Fees of DGH" table:formula="of:=[.A4]" table:number-columns-spanned="4" table:number-rows-spanned="1" table:style-name="ce31">
            <text:p>Table 49 Charges and Fees of DGH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2">
            <text:p>單位：新臺幣元</text:p>
          </table:table-cell>
          <table:table-cell table:number-columns-repeated="8" table:style-name="ce12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t : NT$</text:p>
          </table:table-cell>
          <table:table-cell table:number-columns-repeated="8" table:style-name="ce6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1">
            <text:p>年 <text:s/>別</text:p>
          </table:table-cell>
          <table:covered-table-cell/>
          <table:table-cell office:value-type="string" table:number-columns-spanned="3" table:number-rows-spanned="1" table:style-name="ce59">
            <text:p>代 徵 使 用 牌 照 稅</text:p>
          </table:table-cell>
          <table:covered-table-cell table:number-columns-repeated="2"/>
          <table:table-cell office:value-type="string" table:number-columns-spanned="1" table:number-rows-spanned="2" table:style-name="ce38">
            <text:p>監理規費</text:p>
          </table:table-cell>
          <table:table-cell office:value-type="string" table:number-columns-spanned="4" table:number-rows-spanned="1" table:style-name="ce57">
            <text:p>代 徵 燃 料 使 用 費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0">
            <text:p>License Tax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8">
            <text:p>Fuel Usage Fee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7">
            <text:p>Year<text:s/></text:p>
          </table:table-cell>
          <table:covered-table-cell/>
          <table:table-cell office:value-type="string" table:style-name="ce17">
            <text:p>總　　計</text:p>
          </table:table-cell>
          <table:table-cell office:value-type="string" table:style-name="ce10">
            <text:p>汽　　車</text:p>
          </table:table-cell>
          <table:table-cell office:value-type="string" table:style-name="ce11">
            <text:p>機　　車</text:p>
          </table:table-cell>
          <table:table-cell office:value-type="string" table:number-columns-spanned="1" table:number-rows-spanned="2" table:style-name="ce41">
            <text:p>Motor Vehicle Service Charges</text:p>
          </table:table-cell>
          <table:table-cell office:value-type="string" table:style-name="ce18">
            <text:p>總　　計</text:p>
          </table:table-cell>
          <table:table-cell office:value-type="string" table:style-name="ce10">
            <text:p>汽　車(汽 油)</text:p>
          </table:table-cell>
          <table:table-cell office:value-type="string" table:style-name="ce11">
            <text:p>汽　車(柴 油)</text:p>
          </table:table-cell>
          <table:table-cell office:value-type="string" table:style-name="ce10">
            <text:p>機　　車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8">
            <text:p>Automobile</text:p>
          </table:table-cell>
          <table:table-cell office:value-type="string" table:style-name="ce9">
            <text:p>Motorcycle</text:p>
          </table:table-cell>
          <table:covered-table-cell/>
          <table:table-cell office:value-type="string" table:style-name="ce19">
            <text:p>Grand Total</text:p>
          </table:table-cell>
          <table:table-cell office:value-type="string" table:style-name="ce8">
            <text:p>Automobile (Gasoline)</text:p>
          </table:table-cell>
          <table:table-cell office:value-type="string" table:style-name="ce9">
            <text:p>Automobile (Diesel)</text:p>
          </table:table-cell>
          <table:table-cell office:value-type="string" table:style-name="ce8">
            <text:p>Motorcycle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7"/>
          <table:table-cell table:number-columns-repeated="8" table:style-name="ce5"/>
          <table:table-cell table:number-columns-repeated="16374"/>
        </table:table-row>
        <table:table-row table:style-name="ro8">
          <table:table-cell office:value-type="string" table:style-name="ce14">
            <text:p>民國 92年</text:p>
          </table:table-cell>
          <table:table-cell office:value-type="float" office:value="2003" table:style-name="ce44">
            <text:p>2003</text:p>
          </table:table-cell>
          <table:table-cell office:value-type="float" office:value="38335694255" table:style-name="ce45">
            <text:p>38,335,694,255</text:p>
          </table:table-cell>
          <table:table-cell office:value-type="float" office:value="38307617590" table:style-name="ce45">
            <text:p>38,307,617,590</text:p>
          </table:table-cell>
          <table:table-cell office:value-type="float" office:value="28076665" table:style-name="ce45">
            <text:p>28,076,665</text:p>
          </table:table-cell>
          <table:table-cell office:value-type="float" office:value="5293838054" table:style-name="ce45">
            <text:p>5,293,838,054</text:p>
          </table:table-cell>
          <table:table-cell office:value-type="float" office:value="32050026655" table:style-name="ce55">
            <text:p>32,050,026,655</text:p>
          </table:table-cell>
          <table:table-cell office:value-type="float" office:value="24826146108" table:style-name="ce55">
            <text:p>24,826,146,108</text:p>
          </table:table-cell>
          <table:table-cell office:value-type="float" office:value="3960571758" table:style-name="ce55">
            <text:p>3,960,571,758</text:p>
          </table:table-cell>
          <table:table-cell office:value-type="float" office:value="3263308789" table:style-name="ce55">
            <text:p>3,263,308,78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4年</text:p>
          </table:table-cell>
          <table:table-cell office:value-type="float" office:value="2005" table:style-name="ce44">
            <text:p>2005</text:p>
          </table:table-cell>
          <table:table-cell office:value-type="float" office:value="41859677237" table:style-name="ce45">
            <text:p>41,859,677,237</text:p>
          </table:table-cell>
          <table:table-cell office:value-type="float" office:value="41803910053" table:style-name="ce45">
            <text:p>41,803,910,053</text:p>
          </table:table-cell>
          <table:table-cell office:value-type="float" office:value="55767184" table:style-name="ce45">
            <text:p>55,767,184</text:p>
          </table:table-cell>
          <table:table-cell office:value-type="float" office:value="5245806205" table:style-name="ce45">
            <text:p>5,245,806,205</text:p>
          </table:table-cell>
          <table:table-cell office:value-type="float" office:value="35783863319" table:style-name="ce55">
            <text:p>35,783,863,319</text:p>
          </table:table-cell>
          <table:table-cell office:value-type="float" office:value="28002058347" table:style-name="ce55">
            <text:p>28,002,058,347</text:p>
          </table:table-cell>
          <table:table-cell office:value-type="float" office:value="4607200390" table:style-name="ce55">
            <text:p>4,607,200,390</text:p>
          </table:table-cell>
          <table:table-cell office:value-type="float" office:value="3174604582" table:style-name="ce55">
            <text:p>3,174,604,58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5年</text:p>
          </table:table-cell>
          <table:table-cell office:value-type="float" office:value="2006" table:style-name="ce44">
            <text:p>2006</text:p>
          </table:table-cell>
          <table:table-cell office:value-type="float" office:value="42620374056" table:style-name="ce45">
            <text:p>42,620,374,056</text:p>
          </table:table-cell>
          <table:table-cell office:value-type="float" office:value="42545279891" table:style-name="ce45">
            <text:p>42,545,279,891</text:p>
          </table:table-cell>
          <table:table-cell office:value-type="float" office:value="75094165" table:style-name="ce45">
            <text:p>75,094,165</text:p>
          </table:table-cell>
          <table:table-cell office:value-type="float" office:value="5278789228" table:style-name="ce45">
            <text:p>5,278,789,228</text:p>
          </table:table-cell>
          <table:table-cell office:value-type="float" office:value="35837875099" table:style-name="ce55">
            <text:p>35,837,875,099</text:p>
          </table:table-cell>
          <table:table-cell office:value-type="float" office:value="27782701258" table:style-name="ce55">
            <text:p>27,782,701,258</text:p>
          </table:table-cell>
          <table:table-cell office:value-type="float" office:value="4725903112" table:style-name="ce55">
            <text:p>4,725,903,112</text:p>
          </table:table-cell>
          <table:table-cell office:value-type="float" office:value="3329270729" table:style-name="ce55">
            <text:p>3,329,270,729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 96年</text:p>
          </table:table-cell>
          <table:table-cell office:value-type="float" office:value="2007" table:style-name="ce44">
            <text:p>2007</text:p>
          </table:table-cell>
          <table:table-cell office:value-type="float" office:value="43208928261" table:style-name="ce45">
            <text:p>43,208,928,261</text:p>
          </table:table-cell>
          <table:table-cell office:value-type="float" office:value="43118266355" table:style-name="ce45">
            <text:p>43,118,266,355</text:p>
          </table:table-cell>
          <table:table-cell office:value-type="float" office:value="90661906" table:style-name="ce45">
            <text:p>90,661,906</text:p>
          </table:table-cell>
          <table:table-cell office:value-type="float" office:value="5282251135" table:style-name="ce45">
            <text:p>5,282,251,135</text:p>
          </table:table-cell>
          <table:table-cell office:value-type="float" office:value="36519332453" table:style-name="ce55">
            <text:p>36,519,332,453</text:p>
          </table:table-cell>
          <table:table-cell office:value-type="float" office:value="28119161531" table:style-name="ce55">
            <text:p>28,119,161,531</text:p>
          </table:table-cell>
          <table:table-cell office:value-type="float" office:value="4855912957" table:style-name="ce55">
            <text:p>4,855,912,957</text:p>
          </table:table-cell>
          <table:table-cell office:value-type="float" office:value="3544257965" table:style-name="ce55">
            <text:p>3,544,257,965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7年</text:p>
          </table:table-cell>
          <table:table-cell office:value-type="float" office:value="2008" table:style-name="ce44">
            <text:p>2008</text:p>
          </table:table-cell>
          <table:table-cell office:value-type="float" office:value="43215736021" table:style-name="ce45">
            <text:p>43,215,736,021</text:p>
          </table:table-cell>
          <table:table-cell office:value-type="float" office:value="43142554324" table:style-name="ce45">
            <text:p>43,142,554,324</text:p>
          </table:table-cell>
          <table:table-cell office:value-type="float" office:value="73181697" table:style-name="ce45">
            <text:p>73,181,697</text:p>
          </table:table-cell>
          <table:table-cell office:value-type="float" office:value="5103386701" table:style-name="ce45">
            <text:p>5,103,386,701</text:p>
          </table:table-cell>
          <table:table-cell office:value-type="float" office:value="35931159271" table:style-name="ce55">
            <text:p>35,931,159,271</text:p>
          </table:table-cell>
          <table:table-cell office:value-type="float" office:value="28125203250" table:style-name="ce55">
            <text:p>28,125,203,250</text:p>
          </table:table-cell>
          <table:table-cell office:value-type="float" office:value="4079410910" table:style-name="ce55">
            <text:p>4,079,410,910</text:p>
          </table:table-cell>
          <table:table-cell office:value-type="float" office:value="3726545111" table:style-name="ce55">
            <text:p>3,726,545,11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8年</text:p>
          </table:table-cell>
          <table:table-cell office:value-type="float" office:value="2009" table:style-name="ce44">
            <text:p>2009</text:p>
          </table:table-cell>
          <table:table-cell office:value-type="float" office:value="43120357964" table:style-name="ce45">
            <text:p>43,120,357,964</text:p>
          </table:table-cell>
          <table:table-cell office:value-type="float" office:value="43033507058" table:style-name="ce45">
            <text:p>43,033,507,058</text:p>
          </table:table-cell>
          <table:table-cell office:value-type="float" office:value="86850906" table:style-name="ce45">
            <text:p>86,850,906</text:p>
          </table:table-cell>
          <table:table-cell office:value-type="float" office:value="5069043602" table:style-name="ce45">
            <text:p>5,069,043,602</text:p>
          </table:table-cell>
          <table:table-cell office:value-type="float" office:value="36398337425" table:style-name="ce55">
            <text:p>36,398,337,425</text:p>
          </table:table-cell>
          <table:table-cell office:value-type="float" office:value="28161094907" table:style-name="ce55">
            <text:p>28,161,094,907</text:p>
          </table:table-cell>
          <table:table-cell office:value-type="float" office:value="4575222437" table:style-name="ce55">
            <text:p>4,575,222,437</text:p>
          </table:table-cell>
          <table:table-cell office:value-type="float" office:value="3662020081" table:style-name="ce55">
            <text:p>3,662,020,08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9年</text:p>
          </table:table-cell>
          <table:table-cell office:value-type="float" office:value="2010" table:style-name="ce44">
            <text:p>2010</text:p>
          </table:table-cell>
          <table:table-cell office:value-type="float" office:value="44003624978" table:style-name="ce45">
            <text:p>44,003,624,978</text:p>
          </table:table-cell>
          <table:table-cell office:value-type="float" office:value="43906713928" table:style-name="ce45">
            <text:p>43,906,713,928</text:p>
          </table:table-cell>
          <table:table-cell office:value-type="float" office:value="96911050" table:style-name="ce45">
            <text:p>96,911,050</text:p>
          </table:table-cell>
          <table:table-cell office:value-type="float" office:value="5460919388" table:style-name="ce45">
            <text:p>5,460,919,388</text:p>
          </table:table-cell>
          <table:table-cell office:value-type="float" office:value="37284363494" table:style-name="ce55">
            <text:p>37,284,363,494</text:p>
          </table:table-cell>
          <table:table-cell office:value-type="float" office:value="28508403194" table:style-name="ce55">
            <text:p>28,508,403,194</text:p>
          </table:table-cell>
          <table:table-cell office:value-type="float" office:value="4848057301" table:style-name="ce55">
            <text:p>4,848,057,301</text:p>
          </table:table-cell>
          <table:table-cell office:value-type="float" office:value="3927902999" table:style-name="ce55">
            <text:p>3,927,902,99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0年</text:p>
          </table:table-cell>
          <table:table-cell office:value-type="float" office:value="2011" table:style-name="ce44">
            <text:p>2011</text:p>
          </table:table-cell>
          <table:table-cell office:value-type="float" office:value="45049950323" table:style-name="ce45">
            <text:p>45,049,950,323</text:p>
          </table:table-cell>
          <table:table-cell office:value-type="float" office:value="44939707883" table:style-name="ce45">
            <text:p>44,939,707,883</text:p>
          </table:table-cell>
          <table:table-cell office:value-type="float" office:value="110242440" table:style-name="ce45">
            <text:p>110,242,440</text:p>
          </table:table-cell>
          <table:table-cell office:value-type="float" office:value="5656019799" table:style-name="ce45">
            <text:p>5,656,019,799</text:p>
          </table:table-cell>
          <table:table-cell office:value-type="float" office:value="37446624486" table:style-name="ce55">
            <text:p>37,446,624,486</text:p>
          </table:table-cell>
          <table:table-cell office:value-type="float" office:value="29140753086" table:style-name="ce55">
            <text:p>29,140,753,086</text:p>
          </table:table-cell>
          <table:table-cell office:value-type="float" office:value="4355028510" table:style-name="ce55">
            <text:p>4,355,028,510</text:p>
          </table:table-cell>
          <table:table-cell office:value-type="float" office:value="3950842890" table:style-name="ce55">
            <text:p>3,950,842,890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1年</text:p>
          </table:table-cell>
          <table:table-cell office:value-type="float" office:value="2012" table:style-name="ce44">
            <text:p>2012</text:p>
          </table:table-cell>
          <table:table-cell office:value-type="float" office:value="46008725033" table:style-name="ce45">
            <text:p>46,008,725,033</text:p>
          </table:table-cell>
          <table:table-cell office:value-type="float" office:value="45879409763" table:style-name="ce45">
            <text:p>45,879,409,763</text:p>
          </table:table-cell>
          <table:table-cell office:value-type="float" office:value="129315270" table:style-name="ce45">
            <text:p>129,315,270</text:p>
          </table:table-cell>
          <table:table-cell office:value-type="float" office:value="6496592602" table:style-name="ce45">
            <text:p>6,496,592,602</text:p>
          </table:table-cell>
          <table:table-cell office:value-type="float" office:value="45232263663" table:style-name="ce55">
            <text:p>45,232,263,663</text:p>
          </table:table-cell>
          <table:table-cell office:value-type="float" office:value="35497364050" table:style-name="ce55">
            <text:p>35,497,364,050</text:p>
          </table:table-cell>
          <table:table-cell office:value-type="float" office:value="5301706925" table:style-name="ce55">
            <text:p>5,301,706,925</text:p>
          </table:table-cell>
          <table:table-cell office:value-type="float" office:value="4433192688" table:style-name="ce55">
            <text:p>4,433,192,68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2年</text:p>
          </table:table-cell>
          <table:table-cell office:value-type="float" office:value="2013" table:style-name="ce44">
            <text:p>2013</text:p>
          </table:table-cell>
          <table:table-cell office:value-type="float" office:value="47093868277" table:style-name="ce45">
            <text:p>47,093,868,277</text:p>
          </table:table-cell>
          <table:table-cell office:value-type="float" office:value="46934092676" table:style-name="ce45">
            <text:p>46,934,092,676</text:p>
          </table:table-cell>
          <table:table-cell office:value-type="float" office:value="159775601" table:style-name="ce45">
            <text:p>159,775,601</text:p>
          </table:table-cell>
          <table:table-cell office:value-type="float" office:value="4547747878" table:style-name="ce45">
            <text:p>4,547,747,878</text:p>
          </table:table-cell>
          <table:table-cell office:value-type="float" office:value="43760424850" table:style-name="ce55">
            <text:p>43,760,424,850</text:p>
          </table:table-cell>
          <table:table-cell office:value-type="float" office:value="37026351226" table:style-name="ce55">
            <text:p>37,026,351,226</text:p>
          </table:table-cell>
          <table:table-cell office:value-type="float" office:value="5221306733" table:style-name="ce55">
            <text:p>5,221,306,733</text:p>
          </table:table-cell>
          <table:table-cell office:value-type="float" office:value="1512766891" table:style-name="ce55">
            <text:p>1,512,766,89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3年</text:p>
          </table:table-cell>
          <table:table-cell office:value-type="float" office:value="2014" table:style-name="ce44">
            <text:p>2014</text:p>
          </table:table-cell>
          <table:table-cell office:value-type="float" office:value="48427214295" table:style-name="ce45">
            <text:p>48,427,214,295</text:p>
          </table:table-cell>
          <table:table-cell office:value-type="float" office:value="48218233231" table:style-name="ce45">
            <text:p>48,218,233,231</text:p>
          </table:table-cell>
          <table:table-cell office:value-type="float" office:value="208981064" table:style-name="ce45">
            <text:p>208,981,064</text:p>
          </table:table-cell>
          <table:table-cell office:value-type="float" office:value="4382687914" table:style-name="ce45">
            <text:p>4,382,687,914</text:p>
          </table:table-cell>
          <table:table-cell office:value-type="float" office:value="47739771709" table:style-name="ce55">
            <text:p>47,739,771,709</text:p>
          </table:table-cell>
          <table:table-cell office:value-type="float" office:value="36934371386" table:style-name="ce55">
            <text:p>36,934,371,386</text:p>
          </table:table-cell>
          <table:table-cell office:value-type="float" office:value="5345338890" table:style-name="ce55">
            <text:p>5,345,338,890</text:p>
          </table:table-cell>
          <table:table-cell office:value-type="float" office:value="5460061433" table:style-name="ce55">
            <text:p>5,460,061,43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4年</text:p>
          </table:table-cell>
          <table:table-cell office:value-type="float" office:value="2015" table:style-name="ce44">
            <text:p>2015</text:p>
          </table:table-cell>
          <table:table-cell office:value-type="float" office:value="50370299953" table:style-name="ce45">
            <text:p>50,370,299,953</text:p>
          </table:table-cell>
          <table:table-cell office:value-type="float" office:value="50105431474" table:style-name="ce45">
            <text:p>50,105,431,474</text:p>
          </table:table-cell>
          <table:table-cell office:value-type="float" office:value="264868479" table:style-name="ce45">
            <text:p>264,868,479</text:p>
          </table:table-cell>
          <table:table-cell office:value-type="float" office:value="4559159174" table:style-name="ce45">
            <text:p>4,559,159,174</text:p>
          </table:table-cell>
          <table:table-cell office:value-type="float" office:value="50955682362" table:style-name="ce55">
            <text:p>50,955,682,362</text:p>
          </table:table-cell>
          <table:table-cell office:value-type="float" office:value="38222251816" table:style-name="ce55">
            <text:p>38,222,251,816</text:p>
          </table:table-cell>
          <table:table-cell office:value-type="float" office:value="6458107014" table:style-name="ce55">
            <text:p>6,458,107,014</text:p>
          </table:table-cell>
          <table:table-cell office:value-type="float" office:value="6275323532" table:style-name="ce55">
            <text:p>6,275,323,5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5年</text:p>
          </table:table-cell>
          <table:table-cell office:value-type="float" office:value="2016" table:style-name="ce44">
            <text:p>2016</text:p>
          </table:table-cell>
          <table:table-cell office:value-type="float" office:value="46666783172" table:style-name="ce45">
            <text:p>46,666,783,172</text:p>
          </table:table-cell>
          <table:table-cell office:value-type="float" office:value="46364125955" table:style-name="ce45">
            <text:p>46,364,125,955</text:p>
          </table:table-cell>
          <table:table-cell office:value-type="float" office:value="302657217" table:style-name="ce45">
            <text:p>302,657,217</text:p>
          </table:table-cell>
          <table:table-cell office:value-type="float" office:value="4530204190" table:style-name="ce45">
            <text:p>4,530,204,190</text:p>
          </table:table-cell>
          <table:table-cell office:value-type="float" office:value="51355722710" table:style-name="ce55">
            <text:p>51,355,722,710</text:p>
          </table:table-cell>
          <table:table-cell office:value-type="float" office:value="38696540159" table:style-name="ce55">
            <text:p>38,696,540,159</text:p>
          </table:table-cell>
          <table:table-cell office:value-type="float" office:value="6769908780" table:style-name="ce55">
            <text:p>6,769,908,780</text:p>
          </table:table-cell>
          <table:table-cell office:value-type="float" office:value="5889273771" table:style-name="ce55">
            <text:p>5,889,273,771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6年</text:p>
          </table:table-cell>
          <table:table-cell office:value-type="float" office:value="2017" table:style-name="ce44">
            <text:p>2017</text:p>
          </table:table-cell>
          <table:table-cell office:value-type="float" office:value="31926545939" table:style-name="ce45">
            <text:p>31,926,545,939</text:p>
          </table:table-cell>
          <table:table-cell office:value-type="float" office:value="31721855801" table:style-name="ce45">
            <text:p>31,721,855,801</text:p>
          </table:table-cell>
          <table:table-cell office:value-type="float" office:value="204690138" table:style-name="ce45">
            <text:p>204,690,138</text:p>
          </table:table-cell>
          <table:table-cell office:value-type="float" office:value="4605882724" table:style-name="ce45">
            <text:p>4,605,882,724</text:p>
          </table:table-cell>
          <table:table-cell office:value-type="float" office:value="51976837128" table:style-name="ce55">
            <text:p>51,976,837,128</text:p>
          </table:table-cell>
          <table:table-cell office:value-type="float" office:value="39088271249" table:style-name="ce55">
            <text:p>39,088,271,249</text:p>
          </table:table-cell>
          <table:table-cell office:value-type="float" office:value="6982856747" table:style-name="ce55">
            <text:p>6,982,856,747</text:p>
          </table:table-cell>
          <table:table-cell office:value-type="float" office:value="5905709132" table:style-name="ce55">
            <text:p>5,905,709,1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7年</text:p>
          </table:table-cell>
          <table:table-cell office:value-type="float" office:value="2018" table:style-name="ce44">
            <text:p>2018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540773373" table:style-name="ce45">
            <text:p>4,540,773,373</text:p>
          </table:table-cell>
          <table:table-cell office:value-type="float" office:value="52523269821" table:style-name="ce55">
            <text:p>52,523,269,821</text:p>
          </table:table-cell>
          <table:table-cell office:value-type="float" office:value="39558015221" table:style-name="ce55">
            <text:p>39,558,015,221</text:p>
          </table:table-cell>
          <table:table-cell office:value-type="float" office:value="7033686553" table:style-name="ce55">
            <text:p>7,033,686,553</text:p>
          </table:table-cell>
          <table:table-cell office:value-type="float" office:value="5931568047" table:style-name="ce55">
            <text:p>5,931,568,047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8年</text:p>
          </table:table-cell>
          <table:table-cell office:value-type="float" office:value="2019" table:style-name="ce44">
            <text:p>2019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76392254" table:style-name="ce45">
            <text:p>4,776,392,254</text:p>
          </table:table-cell>
          <table:table-cell office:value-type="float" office:value="53180469410" table:style-name="ce55">
            <text:p>53,180,469,410</text:p>
          </table:table-cell>
          <table:table-cell office:value-type="float" office:value="40035073099" table:style-name="ce55">
            <text:p>40,035,073,099</text:p>
          </table:table-cell>
          <table:table-cell office:value-type="float" office:value="7087269348" table:style-name="ce55">
            <text:p>7,087,269,348</text:p>
          </table:table-cell>
          <table:table-cell office:value-type="float" office:value="6058126963" table:style-name="ce55">
            <text:p>6,058,126,96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9年</text:p>
          </table:table-cell>
          <table:table-cell office:value-type="float" office:value="2020" table:style-name="ce44">
            <text:p>202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969407845" table:style-name="ce45">
            <text:p>4,969,407,845</text:p>
          </table:table-cell>
          <table:table-cell office:value-type="float" office:value="51832727398" table:style-name="ce55">
            <text:p>51,832,727,398</text:p>
          </table:table-cell>
          <table:table-cell office:value-type="float" office:value="39857005380" table:style-name="ce55">
            <text:p>39,857,005,380</text:p>
          </table:table-cell>
          <table:table-cell office:value-type="float" office:value="5854940768" table:style-name="ce55">
            <text:p>5,854,940,768</text:p>
          </table:table-cell>
          <table:table-cell office:value-type="float" office:value="6120781250" table:style-name="ce55">
            <text:p>6,120,781,250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民國110年</text:p>
          </table:table-cell>
          <table:table-cell office:value-type="float" office:value="2021" table:style-name="ce47">
            <text:p>2021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4786537676" table:style-name="ce49">
            <text:p>4,786,537,676</text:p>
          </table:table-cell>
          <table:table-cell office:value-type="float" office:value="53763442482" table:style-name="ce56">
            <text:p>53,763,442,482</text:p>
          </table:table-cell>
          <table:table-cell office:value-type="float" office:value="40615427378" table:style-name="ce56">
            <text:p>40,615,427,378</text:p>
          </table:table-cell>
          <table:table-cell office:value-type="float" office:value="6997209990" table:style-name="ce56">
            <text:p>6,997,209,990</text:p>
          </table:table-cell>
          <table:table-cell office:value-type="float" office:value="6150805114" table:style-name="ce56">
            <text:p>6,150,805,114</text:p>
          </table:table-cell>
          <table:table-cell table:number-columns-repeated="16374"/>
        </table:table-row>
        <table:table-row table:style-name="ro6">
          <table:table-cell office:value-type="string" office:string-value="資料來源：本局監理組。" table:formula="of:=SUBSTITUTE([.A34]&amp;[.B34]&amp;[.C34];CHAR(10);CHAR(10)&amp;&quot;　　　　　&quot;)" table:number-columns-spanned="6" table:number-rows-spanned="1" table:style-name="ce28">
            <text:p>資料來源：本局監理組。</text:p>
          </table:table-cell>
          <table:covered-table-cell table:number-columns-repeated="5"/>
          <table:table-cell office:value-type="string" office:string-value="Source  :Motor Vehicles Division, Directorate General of Highways." table:formula="of:=SUBSTITUTE([.G34]&amp;[.H34]&amp;[.I34];CHAR(10);CHAR(10)&amp;&quot;　　　　　&quot;)" table:number-columns-spanned="4" table:number-rows-spanned="1" table:style-name="ce36">
            <text:p>Source <text:s/>:Motor Vehicles Division, Directorate General of Highways.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office:string-value="說　　明：1.本表「代徵使用牌照稅」資料不含自行徵收縣市之資料。自107年1月起，全國&#10;　　　　　  使用牌照稅回歸由地方稅捐機關自行徵收。&#10;　　　　　2.本表「監理規費」及「代徵燃料使用費」資料100年(含)以前不含臺北市、&#10;　　　　　  高雄市及金馬地區， 101年起資料範圍為臺閩地區。&#10;　　　　　3.「監理規費」因實施汽機車免換行照及駕照措施，致102年數字明顯減少。" table:formula="of:=SUBSTITUTE([.A35]&amp;[.B35]&amp;[.C35];CHAR(10);CHAR(10)&amp;&quot;　　　　　&quot;)" table:number-columns-spanned="6" table:number-rows-spanned="1" table:style-name="ce29">
            <text:p>說　　明：1.本表「代徵使用牌照稅」資料不含自行徵收縣市之資料。自107年1月起，全國</text:p>
            <text:p>　　　　　 <text:s/>使用牌照稅回歸由地方稅捐機關自行徵收。</text:p>
            <text:p>　　　　　2.本表「監理規費」及「代徵燃料使用費」資料100年(含)以前不含臺北市、</text:p>
            <text:p>　　　　　 <text:s/>高雄市及金馬地區， 101年起資料範圍為臺閩地區。</text:p>
            <text:p>　　　　　3.「監理規費」因實施汽機車免換行照及駕照措施，致102年數字明顯減少。</text:p>
          </table:table-cell>
          <table:covered-table-cell table:number-columns-repeated="5"/>
          <table:table-cell office:value-type="string" office:string-value="Note:1. The figures of &quot;License Tax&quot; exclude the data of self-collecting county and city. The collection of license plate taxes&#10;　　   has been reverted from national to local tax authorities since January 2018.&#10;　　2. Prior to and including 2011, the figures of &quot;Motor Vehicle Service Charges&quot; and &quot;Fuel Usage Fees&quot; exclude the data of &#10;　　   Taipei City, Kaohsiung City and Kinmen-Matsu Area. The information's scope covers both  Taiwan and Fujian since 2012.&#10;　　3. Both vehicle licenses and driving licenses do not need to be renewed, so the figures of motor vehicle service charges &#10;　　   significantly decreased in 2013." table:formula="of:=SUBSTITUTE([.G35]&amp;[.H35]&amp;[.I35];CHAR(10);CHAR(10)&amp;&quot;　　&quot;)" table:number-columns-spanned="4" table:number-rows-spanned="1" table:style-name="ce37">
            <text:p>Note:1. The figures of "License Tax" exclude the data of self-collecting county and city. The collection of license plate taxes</text:p>
            <text:p>　　 <text:s text:c="2"/>has been reverted from national to local tax authorities since January 2018.</text:p>
            <text:p>　　2. Prior to and including 2011, the figures of "Motor Vehicle Service Charges" and "Fuel Usage Fees" exclude the data of<text:s/></text:p>
            <text:p>　　 <text:s text:c="2"/>Taipei City, Kaohsiung City and Kinmen-Matsu Area. The information's scope covers both <text:s/>Taiwan and Fujian since 2012.</text:p>
            <text:p>　　3. Both vehicle licenses and driving licenses do not need to be renewed, so the figures of motor vehicle service charges<text:s/></text:p>
            <text:p>　　 <text:s text:c="2"/>significantly decreased in 2013.</text:p>
          </table:table-cell>
          <table:covered-table-cell table:number-columns-repeated="3"/>
          <table:table-cell table:number-columns-repeated="16374" table:style-name="ce4"/>
        </table:table-row>
        <table:table-row table:style-name="ro1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監理組。</text:p>
          </table:table-cell>
          <table:table-cell table:number-columns-repeated="4" table:style-name="ce1"/>
          <table:table-cell office:value-type="string" table:style-name="ce51">
            <text:p>Source <text:s/>:</text:p>
          </table:table-cell>
          <table:table-cell office:value-type="string" table:style-name="ce51">
            <text:p>Motor Vehicles Division, Directorate General of Highways.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42">
            <text:p>說　　明：</text:p>
          </table:table-cell>
          <table:table-cell office:value-type="string" table:style-name="ce43">
            <text:p>1.本表「代徵使用牌照稅」資料不含自行徵收縣市之資料。自107年1月起，全國</text:p>
            <text:p><text:s text:c="2"/>使用牌照稅回歸由地方稅捐機關自行徵收。</text:p>
            <text:p>2.本表「監理規費」及「代徵燃料使用費」資料100年(含)以前不含臺北市、</text:p>
            <text:p><text:s text:c="2"/>高雄市及金馬地區， 101年起資料範圍為臺閩地區。</text:p>
            <text:p>3.「監理規費」因實施汽機車免換行照及駕照措施，致102年數字明顯減少。</text:p>
          </table:table-cell>
          <table:table-cell table:number-columns-repeated="4" table:style-name="ce1"/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4">
            <text:p>1. The figures of "License Tax" exclude the data of self-collecting county and city. The collection of license plate taxes</text:p>
            <text:p><text:s text:c="3"/>has been reverted from national to local tax authorities since January 2018.</text:p>
            <text:p>2. Prior to and including 2011, the figures of "Motor Vehicle Service Charges" and "Fuel Usage Fees" exclude the data of<text:s/></text:p>
            <text:p><text:s text:c="3"/>Taipei City, Kaohsiung City and Kinmen-Matsu Area. The information's scope covers both <text:s/>Taiwan and Fujian since 2012.</text:p>
            <text:p>3. Both vehicle licenses and driving licenses do not need to be renewed, so the figures of motor vehicle service charges<text:s/></text:p>
            <text:p><text:s text:c="3"/>significantly decreased in 2013.</text:p>
          </table:table-cell>
          <table:table-cell table:number-columns-repeated="16375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10:17Z</dc:date>
    <meta:print-date>2022-06-27T09:10:16Z</meta:print-date>
  </office:meta>
</office:document-meta>
</file>