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21315__20998__20301_" style:data-style-name="N49">
      <style:table-cell-properties fo:border-top="2pt solid #000000" fo:border-bottom="none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21315__20998__20301_" style:data-style-name="N49">
      <style:table-cell-properties fo:border-top="none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21315__20998__20301_" style:data-style-name="N49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_21315__20998__20301_" style:data-style-name="N49">
      <style:table-cell-properties fo:border-top="none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_21315__20998__20301_" style:data-style-name="N49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8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21315__20998__20301_" style:data-style-name="N49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機車駕照性別統計—按縣市及車種分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6">
            <text:p>中華民國107年底</text:p>
          </table:table-cell>
          <table:covered-table-cell table:number-columns-repeated="11"/>
          <table:table-cell office:value-type="string" table:style-name="ce3">
            <text:p>單位:人</text:p>
          </table:table-cell>
          <table:table-cell table:number-columns-repeated="16371"/>
        </table:table-row>
        <table:table-row table:style-name="ro2">
          <table:table-cell table:number-columns-spanned="1" table:number-rows-spanned="2" table:style-name="ce27"/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大型重機</text:p>
          </table:table-cell>
          <table:covered-table-cell table:number-columns-repeated="2"/>
          <table:table-cell office:value-type="string" table:number-columns-spanned="3" table:number-rows-spanned="1" table:style-name="ce28">
            <text:p>普通重型</text:p>
          </table:table-cell>
          <table:covered-table-cell table:number-columns-repeated="2"/>
          <table:table-cell office:value-type="string" table:number-columns-spanned="3" table:number-rows-spanned="1" table:style-name="ce29">
            <text:p>普通輕型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4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4763427" table:style-name="ce9">
            <text:p><text:s/>14,763,427<text:s/></text:p>
          </table:table-cell>
          <table:table-cell office:value-type="float" office:value="8428160" table:style-name="ce10">
            <text:p><text:s/>8,428,160<text:s/></text:p>
          </table:table-cell>
          <table:table-cell office:value-type="float" office:value="6335267" table:style-name="ce11">
            <text:p><text:s/>6,335,267<text:s/></text:p>
          </table:table-cell>
          <table:table-cell office:value-type="float" office:value="368025" table:style-name="ce9">
            <text:p><text:s/>368,025<text:s/></text:p>
          </table:table-cell>
          <table:table-cell office:value-type="float" office:value="348961" table:style-name="ce10">
            <text:p><text:s/>348,961<text:s/></text:p>
          </table:table-cell>
          <table:table-cell office:value-type="float" office:value="19064" table:style-name="ce10">
            <text:p><text:s/>19,064<text:s/></text:p>
          </table:table-cell>
          <table:table-cell office:value-type="float" office:value="13598664" table:style-name="ce9">
            <text:p><text:s/>13,598,664<text:s/></text:p>
          </table:table-cell>
          <table:table-cell office:value-type="float" office:value="8004903" table:style-name="ce10">
            <text:p><text:s/>8,004,903<text:s/></text:p>
          </table:table-cell>
          <table:table-cell office:value-type="float" office:value="5593761" table:style-name="ce11">
            <text:p><text:s/>5,593,761<text:s/></text:p>
          </table:table-cell>
          <table:table-cell office:value-type="float" office:value="796738" table:style-name="ce10">
            <text:p><text:s/>796,738<text:s/></text:p>
          </table:table-cell>
          <table:table-cell office:value-type="float" office:value="74296" table:style-name="ce10">
            <text:p><text:s/>74,296<text:s/></text:p>
          </table:table-cell>
          <table:table-cell office:value-type="float" office:value="722442" table:style-name="ce10">
            <text:p><text:s/>722,442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2308233" table:style-name="ce12">
            <text:p><text:s/>2,308,233<text:s/></text:p>
          </table:table-cell>
          <table:table-cell office:value-type="float" office:value="1383279" table:style-name="ce13">
            <text:p><text:s/>1,383,279<text:s/></text:p>
          </table:table-cell>
          <table:table-cell office:value-type="float" office:value="924954" table:style-name="ce14">
            <text:p><text:s/>924,954<text:s/></text:p>
          </table:table-cell>
          <table:table-cell office:value-type="float" office:value="87130" table:style-name="ce12">
            <text:p><text:s/>87,130<text:s/></text:p>
          </table:table-cell>
          <table:table-cell office:value-type="float" office:value="82718" table:style-name="ce13">
            <text:p><text:s/>82,718<text:s/></text:p>
          </table:table-cell>
          <table:table-cell office:value-type="float" office:value="4412" table:style-name="ce13">
            <text:p><text:s/>4,412<text:s/></text:p>
          </table:table-cell>
          <table:table-cell office:value-type="float" office:value="2065296" table:style-name="ce15">
            <text:p><text:s/>2,065,296<text:s/></text:p>
          </table:table-cell>
          <table:table-cell office:value-type="float" office:value="1286862" table:style-name="ce13">
            <text:p><text:s/>1,286,862<text:s/></text:p>
          </table:table-cell>
          <table:table-cell office:value-type="float" office:value="778434" table:style-name="ce14">
            <text:p><text:s/>778,434<text:s/></text:p>
          </table:table-cell>
          <table:table-cell office:value-type="float" office:value="155807" table:style-name="ce16">
            <text:p><text:s/>155,807<text:s/></text:p>
          </table:table-cell>
          <table:table-cell office:value-type="float" office:value="13699" table:style-name="ce13">
            <text:p><text:s/>13,699<text:s/></text:p>
          </table:table-cell>
          <table:table-cell office:value-type="float" office:value="142108" table:style-name="ce30">
            <text:p><text:s/>142,108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1292279" table:style-name="ce12">
            <text:p><text:s/>1,292,279<text:s/></text:p>
          </table:table-cell>
          <table:table-cell office:value-type="float" office:value="843332" table:style-name="ce13">
            <text:p><text:s/>843,332<text:s/></text:p>
          </table:table-cell>
          <table:table-cell office:value-type="float" office:value="448947" table:style-name="ce14">
            <text:p><text:s/>448,947<text:s/></text:p>
          </table:table-cell>
          <table:table-cell office:value-type="float" office:value="52702" table:style-name="ce12">
            <text:p><text:s/>52,702<text:s/></text:p>
          </table:table-cell>
          <table:table-cell office:value-type="float" office:value="50379" table:style-name="ce13">
            <text:p><text:s/>50,379<text:s/></text:p>
          </table:table-cell>
          <table:table-cell office:value-type="float" office:value="2323" table:style-name="ce13">
            <text:p><text:s/>2,323<text:s/></text:p>
          </table:table-cell>
          <table:table-cell office:value-type="float" office:value="1123431" table:style-name="ce15">
            <text:p><text:s/>1,123,431<text:s/></text:p>
          </table:table-cell>
          <table:table-cell office:value-type="float" office:value="778542" table:style-name="ce13">
            <text:p><text:s/>778,542<text:s/></text:p>
          </table:table-cell>
          <table:table-cell office:value-type="float" office:value="344889" table:style-name="ce14">
            <text:p><text:s/>344,889<text:s/></text:p>
          </table:table-cell>
          <table:table-cell office:value-type="float" office:value="116146" table:style-name="ce16">
            <text:p><text:s/>116,146<text:s/></text:p>
          </table:table-cell>
          <table:table-cell office:value-type="float" office:value="14411" table:style-name="ce13">
            <text:p><text:s/>14,411<text:s/></text:p>
          </table:table-cell>
          <table:table-cell office:value-type="float" office:value="101735" table:style-name="ce30">
            <text:p><text:s/>101,735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1318319" table:style-name="ce12">
            <text:p><text:s/>1,318,319<text:s/></text:p>
          </table:table-cell>
          <table:table-cell office:value-type="float" office:value="737598" table:style-name="ce13">
            <text:p><text:s/>737,598<text:s/></text:p>
          </table:table-cell>
          <table:table-cell office:value-type="float" office:value="580721" table:style-name="ce14">
            <text:p><text:s/>580,721<text:s/></text:p>
          </table:table-cell>
          <table:table-cell office:value-type="float" office:value="32826" table:style-name="ce12">
            <text:p><text:s/>32,826<text:s/></text:p>
          </table:table-cell>
          <table:table-cell office:value-type="float" office:value="31233" table:style-name="ce13">
            <text:p><text:s/>31,233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186005" table:style-name="ce15">
            <text:p><text:s/>1,186,005<text:s/></text:p>
          </table:table-cell>
          <table:table-cell office:value-type="float" office:value="696576" table:style-name="ce13">
            <text:p><text:s/>696,576<text:s/></text:p>
          </table:table-cell>
          <table:table-cell office:value-type="float" office:value="489429" table:style-name="ce14">
            <text:p><text:s/>489,429<text:s/></text:p>
          </table:table-cell>
          <table:table-cell office:value-type="float" office:value="99488" table:style-name="ce16">
            <text:p><text:s/>99,488<text:s/></text:p>
          </table:table-cell>
          <table:table-cell office:value-type="float" office:value="9789" table:style-name="ce13">
            <text:p><text:s/>9,789<text:s/></text:p>
          </table:table-cell>
          <table:table-cell office:value-type="float" office:value="89699" table:style-name="ce30">
            <text:p><text:s/>89,699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892292" table:style-name="ce12">
            <text:p><text:s/>1,892,292<text:s/></text:p>
          </table:table-cell>
          <table:table-cell office:value-type="float" office:value="1014344" table:style-name="ce13">
            <text:p><text:s/>1,014,344<text:s/></text:p>
          </table:table-cell>
          <table:table-cell office:value-type="float" office:value="877948" table:style-name="ce14">
            <text:p><text:s/>877,948<text:s/></text:p>
          </table:table-cell>
          <table:table-cell office:value-type="float" office:value="41334" table:style-name="ce12">
            <text:p><text:s/>41,334<text:s/></text:p>
          </table:table-cell>
          <table:table-cell office:value-type="float" office:value="38780" table:style-name="ce13">
            <text:p><text:s/>38,780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1764758" table:style-name="ce15">
            <text:p><text:s/>1,764,758<text:s/></text:p>
          </table:table-cell>
          <table:table-cell office:value-type="float" office:value="969008" table:style-name="ce13">
            <text:p><text:s/>969,008<text:s/></text:p>
          </table:table-cell>
          <table:table-cell office:value-type="float" office:value="795750" table:style-name="ce14">
            <text:p><text:s/>795,750<text:s/></text:p>
          </table:table-cell>
          <table:table-cell office:value-type="float" office:value="86200" table:style-name="ce16">
            <text:p><text:s/>86,200<text:s/></text:p>
          </table:table-cell>
          <table:table-cell office:value-type="float" office:value="6556" table:style-name="ce13">
            <text:p><text:s/>6,556<text:s/></text:p>
          </table:table-cell>
          <table:table-cell office:value-type="float" office:value="79644" table:style-name="ce30">
            <text:p><text:s/>79,644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1306663" table:style-name="ce12">
            <text:p><text:s/>1,306,663<text:s/></text:p>
          </table:table-cell>
          <table:table-cell office:value-type="float" office:value="715270" table:style-name="ce13">
            <text:p><text:s/>715,270<text:s/></text:p>
          </table:table-cell>
          <table:table-cell office:value-type="float" office:value="591393" table:style-name="ce14">
            <text:p><text:s/>591,393<text:s/></text:p>
          </table:table-cell>
          <table:table-cell office:value-type="float" office:value="24293" table:style-name="ce12">
            <text:p><text:s/>24,293<text:s/></text:p>
          </table:table-cell>
          <table:table-cell office:value-type="float" office:value="22956" table:style-name="ce13">
            <text:p><text:s/>22,956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209837" table:style-name="ce15">
            <text:p><text:s/>1,209,837<text:s/></text:p>
          </table:table-cell>
          <table:table-cell office:value-type="float" office:value="687247" table:style-name="ce13">
            <text:p><text:s/>687,247<text:s/></text:p>
          </table:table-cell>
          <table:table-cell office:value-type="float" office:value="522590" table:style-name="ce14">
            <text:p><text:s/>522,590<text:s/></text:p>
          </table:table-cell>
          <table:table-cell office:value-type="float" office:value="72533" table:style-name="ce16">
            <text:p><text:s/>72,533<text:s/></text:p>
          </table:table-cell>
          <table:table-cell office:value-type="float" office:value="5067" table:style-name="ce13">
            <text:p><text:s/>5,067<text:s/></text:p>
          </table:table-cell>
          <table:table-cell office:value-type="float" office:value="67466" table:style-name="ce30">
            <text:p><text:s/>67,466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1890632" table:style-name="ce12">
            <text:p><text:s/>1,890,632<text:s/></text:p>
          </table:table-cell>
          <table:table-cell office:value-type="float" office:value="1033674" table:style-name="ce13">
            <text:p><text:s/>1,033,674<text:s/></text:p>
          </table:table-cell>
          <table:table-cell office:value-type="float" office:value="856958" table:style-name="ce14">
            <text:p><text:s/>856,958<text:s/></text:p>
          </table:table-cell>
          <table:table-cell office:value-type="float" office:value="35520" table:style-name="ce12">
            <text:p><text:s/>35,520<text:s/></text:p>
          </table:table-cell>
          <table:table-cell office:value-type="float" office:value="33687" table:style-name="ce13">
            <text:p><text:s/>33,687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758213" table:style-name="ce15">
            <text:p><text:s/>1,758,213<text:s/></text:p>
          </table:table-cell>
          <table:table-cell office:value-type="float" office:value="992008" table:style-name="ce13">
            <text:p><text:s/>992,008<text:s/></text:p>
          </table:table-cell>
          <table:table-cell office:value-type="float" office:value="766205" table:style-name="ce14">
            <text:p><text:s/>766,205<text:s/></text:p>
          </table:table-cell>
          <table:table-cell office:value-type="float" office:value="96899" table:style-name="ce16">
            <text:p><text:s/>96,899<text:s/></text:p>
          </table:table-cell>
          <table:table-cell office:value-type="float" office:value="7979" table:style-name="ce13">
            <text:p><text:s/>7,979<text:s/></text:p>
          </table:table-cell>
          <table:table-cell office:value-type="float" office:value="88920" table:style-name="ce30">
            <text:p><text:s/>88,920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318968" table:style-name="ce12">
            <text:p><text:s/>318,968<text:s/></text:p>
          </table:table-cell>
          <table:table-cell office:value-type="float" office:value="175835" table:style-name="ce13">
            <text:p><text:s/>175,835<text:s/></text:p>
          </table:table-cell>
          <table:table-cell office:value-type="float" office:value="143133" table:style-name="ce14">
            <text:p><text:s/>143,133<text:s/></text:p>
          </table:table-cell>
          <table:table-cell office:value-type="float" office:value="5266" table:style-name="ce12">
            <text:p><text:s/>5,266<text:s/></text:p>
          </table:table-cell>
          <table:table-cell office:value-type="float" office:value="5024" table:style-name="ce13">
            <text:p><text:s/>5,02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94393" table:style-name="ce15">
            <text:p><text:s/>294,393<text:s/></text:p>
          </table:table-cell>
          <table:table-cell office:value-type="float" office:value="169116" table:style-name="ce13">
            <text:p><text:s/>169,116<text:s/></text:p>
          </table:table-cell>
          <table:table-cell office:value-type="float" office:value="125277" table:style-name="ce14">
            <text:p><text:s/>125,277<text:s/></text:p>
          </table:table-cell>
          <table:table-cell office:value-type="float" office:value="19309" table:style-name="ce16">
            <text:p><text:s/>19,309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7614" table:style-name="ce30">
            <text:p><text:s/>17,614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334199" table:style-name="ce12">
            <text:p><text:s/>334,199<text:s/></text:p>
          </table:table-cell>
          <table:table-cell office:value-type="float" office:value="191314" table:style-name="ce13">
            <text:p><text:s/>191,314<text:s/></text:p>
          </table:table-cell>
          <table:table-cell office:value-type="float" office:value="142885" table:style-name="ce14">
            <text:p><text:s/>142,885<text:s/></text:p>
          </table:table-cell>
          <table:table-cell office:value-type="float" office:value="8797" table:style-name="ce12">
            <text:p><text:s/>8,797<text:s/></text:p>
          </table:table-cell>
          <table:table-cell office:value-type="float" office:value="8386" table:style-name="ce13">
            <text:p><text:s/>8,386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12168" table:style-name="ce15">
            <text:p><text:s/>312,168<text:s/></text:p>
          </table:table-cell>
          <table:table-cell office:value-type="float" office:value="181998" table:style-name="ce13">
            <text:p><text:s/>181,998<text:s/></text:p>
          </table:table-cell>
          <table:table-cell office:value-type="float" office:value="130170" table:style-name="ce14">
            <text:p><text:s/>130,170<text:s/></text:p>
          </table:table-cell>
          <table:table-cell office:value-type="float" office:value="13234" table:style-name="ce16">
            <text:p><text:s/>13,234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2304" table:style-name="ce30">
            <text:p><text:s/>12,304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344764" table:style-name="ce12">
            <text:p><text:s/>344,764<text:s/></text:p>
          </table:table-cell>
          <table:table-cell office:value-type="float" office:value="203004" table:style-name="ce13">
            <text:p><text:s/>203,004<text:s/></text:p>
          </table:table-cell>
          <table:table-cell office:value-type="float" office:value="141760" table:style-name="ce14">
            <text:p><text:s/>141,760<text:s/></text:p>
          </table:table-cell>
          <table:table-cell office:value-type="float" office:value="7069" table:style-name="ce12">
            <text:p><text:s/>7,069<text:s/></text:p>
          </table:table-cell>
          <table:table-cell office:value-type="float" office:value="6753" table:style-name="ce13">
            <text:p><text:s/>6,75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27167" table:style-name="ce15">
            <text:p><text:s/>327,167<text:s/></text:p>
          </table:table-cell>
          <table:table-cell office:value-type="float" office:value="195312" table:style-name="ce13">
            <text:p><text:s/>195,312<text:s/></text:p>
          </table:table-cell>
          <table:table-cell office:value-type="float" office:value="131855" table:style-name="ce14">
            <text:p><text:s/>131,855<text:s/></text:p>
          </table:table-cell>
          <table:table-cell office:value-type="float" office:value="10528" table:style-name="ce16">
            <text:p><text:s/>10,528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9589" table:style-name="ce30">
            <text:p><text:s/>9,589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869645" table:style-name="ce12">
            <text:p><text:s/>869,645<text:s/></text:p>
          </table:table-cell>
          <table:table-cell office:value-type="float" office:value="489841" table:style-name="ce13">
            <text:p><text:s/>489,841<text:s/></text:p>
          </table:table-cell>
          <table:table-cell office:value-type="float" office:value="379804" table:style-name="ce14">
            <text:p><text:s/>379,804<text:s/></text:p>
          </table:table-cell>
          <table:table-cell office:value-type="float" office:value="15937" table:style-name="ce12">
            <text:p><text:s/>15,937<text:s/></text:p>
          </table:table-cell>
          <table:table-cell office:value-type="float" office:value="15069" table:style-name="ce13">
            <text:p><text:s/>15,069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829400" table:style-name="ce15">
            <text:p><text:s/>829,400<text:s/></text:p>
          </table:table-cell>
          <table:table-cell office:value-type="float" office:value="472533" table:style-name="ce13">
            <text:p><text:s/>472,533<text:s/></text:p>
          </table:table-cell>
          <table:table-cell office:value-type="float" office:value="356867" table:style-name="ce14">
            <text:p><text:s/>356,867<text:s/></text:p>
          </table:table-cell>
          <table:table-cell office:value-type="float" office:value="24308" table:style-name="ce16">
            <text:p><text:s/>24,308<text:s/></text:p>
          </table:table-cell>
          <table:table-cell office:value-type="float" office:value="2239" table:style-name="ce13">
            <text:p><text:s/>2,239<text:s/></text:p>
          </table:table-cell>
          <table:table-cell office:value-type="float" office:value="22069" table:style-name="ce30">
            <text:p><text:s/>22,069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329243" table:style-name="ce12">
            <text:p><text:s/>329,243<text:s/></text:p>
          </table:table-cell>
          <table:table-cell office:value-type="float" office:value="190225" table:style-name="ce13">
            <text:p><text:s/>190,225<text:s/></text:p>
          </table:table-cell>
          <table:table-cell office:value-type="float" office:value="139018" table:style-name="ce14">
            <text:p><text:s/>139,018<text:s/></text:p>
          </table:table-cell>
          <table:table-cell office:value-type="float" office:value="6131" table:style-name="ce12">
            <text:p><text:s/>6,131<text:s/></text:p>
          </table:table-cell>
          <table:table-cell office:value-type="float" office:value="5795" table:style-name="ce13">
            <text:p><text:s/>5,79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15133" table:style-name="ce15">
            <text:p><text:s/>315,133<text:s/></text:p>
          </table:table-cell>
          <table:table-cell office:value-type="float" office:value="183731" table:style-name="ce13">
            <text:p><text:s/>183,731<text:s/></text:p>
          </table:table-cell>
          <table:table-cell office:value-type="float" office:value="131402" table:style-name="ce14">
            <text:p><text:s/>131,402<text:s/></text:p>
          </table:table-cell>
          <table:table-cell office:value-type="float" office:value="7979" table:style-name="ce16">
            <text:p><text:s/>7,979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280" table:style-name="ce30">
            <text:p><text:s/>7,280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449890" table:style-name="ce12">
            <text:p><text:s/>449,890<text:s/></text:p>
          </table:table-cell>
          <table:table-cell office:value-type="float" office:value="264621" table:style-name="ce13">
            <text:p><text:s/>264,621<text:s/></text:p>
          </table:table-cell>
          <table:table-cell office:value-type="float" office:value="185269" table:style-name="ce14">
            <text:p><text:s/>185,269<text:s/></text:p>
          </table:table-cell>
          <table:table-cell office:value-type="float" office:value="9221" table:style-name="ce12">
            <text:p><text:s/>9,221<text:s/></text:p>
          </table:table-cell>
          <table:table-cell office:value-type="float" office:value="8707" table:style-name="ce13">
            <text:p><text:s/>8,707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30721" table:style-name="ce15">
            <text:p><text:s/>430,721<text:s/></text:p>
          </table:table-cell>
          <table:table-cell office:value-type="float" office:value="255195" table:style-name="ce13">
            <text:p><text:s/>255,195<text:s/></text:p>
          </table:table-cell>
          <table:table-cell office:value-type="float" office:value="175526" table:style-name="ce14">
            <text:p><text:s/>175,526<text:s/></text:p>
          </table:table-cell>
          <table:table-cell office:value-type="float" office:value="9948" table:style-name="ce16">
            <text:p><text:s/>9,948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9229" table:style-name="ce30">
            <text:p><text:s/>9,229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353965" table:style-name="ce12">
            <text:p><text:s/>353,965<text:s/></text:p>
          </table:table-cell>
          <table:table-cell office:value-type="float" office:value="203335" table:style-name="ce13">
            <text:p><text:s/>203,335<text:s/></text:p>
          </table:table-cell>
          <table:table-cell office:value-type="float" office:value="150630" table:style-name="ce14">
            <text:p><text:s/>150,630<text:s/></text:p>
          </table:table-cell>
          <table:table-cell office:value-type="float" office:value="5760" table:style-name="ce12">
            <text:p><text:s/>5,760<text:s/></text:p>
          </table:table-cell>
          <table:table-cell office:value-type="float" office:value="5456" table:style-name="ce13">
            <text:p><text:s/>5,45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37835" table:style-name="ce15">
            <text:p><text:s/>337,835<text:s/></text:p>
          </table:table-cell>
          <table:table-cell office:value-type="float" office:value="197025" table:style-name="ce13">
            <text:p><text:s/>197,025<text:s/></text:p>
          </table:table-cell>
          <table:table-cell office:value-type="float" office:value="140810" table:style-name="ce14">
            <text:p><text:s/>140,810<text:s/></text:p>
          </table:table-cell>
          <table:table-cell office:value-type="float" office:value="10370" table:style-name="ce16">
            <text:p><text:s/>10,370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9516" table:style-name="ce30">
            <text:p><text:s/>9,516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567145" table:style-name="ce12">
            <text:p><text:s/>567,145<text:s/></text:p>
          </table:table-cell>
          <table:table-cell office:value-type="float" office:value="317514" table:style-name="ce13">
            <text:p><text:s/>317,514<text:s/></text:p>
          </table:table-cell>
          <table:table-cell office:value-type="float" office:value="249631" table:style-name="ce14">
            <text:p><text:s/>249,631<text:s/></text:p>
          </table:table-cell>
          <table:table-cell office:value-type="float" office:value="10103" table:style-name="ce12">
            <text:p><text:s/>10,103<text:s/></text:p>
          </table:table-cell>
          <table:table-cell office:value-type="float" office:value="9477" table:style-name="ce13">
            <text:p><text:s/>9,477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44590" table:style-name="ce15">
            <text:p><text:s/>544,590<text:s/></text:p>
          </table:table-cell>
          <table:table-cell office:value-type="float" office:value="306558" table:style-name="ce13">
            <text:p><text:s/>306,558<text:s/></text:p>
          </table:table-cell>
          <table:table-cell office:value-type="float" office:value="238032" table:style-name="ce14">
            <text:p><text:s/>238,032<text:s/></text:p>
          </table:table-cell>
          <table:table-cell office:value-type="float" office:value="12452" table:style-name="ce16">
            <text:p><text:s/>12,452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0973" table:style-name="ce30">
            <text:p><text:s/>10,973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142703" table:style-name="ce12">
            <text:p><text:s/>142,703<text:s/></text:p>
          </table:table-cell>
          <table:table-cell office:value-type="float" office:value="78936" table:style-name="ce13">
            <text:p><text:s/>78,936<text:s/></text:p>
          </table:table-cell>
          <table:table-cell office:value-type="float" office:value="63767" table:style-name="ce14">
            <text:p><text:s/>63,767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7407" table:style-name="ce15">
            <text:p><text:s/>137,407<text:s/></text:p>
          </table:table-cell>
          <table:table-cell office:value-type="float" office:value="76238" table:style-name="ce13">
            <text:p><text:s/>76,238<text:s/></text:p>
          </table:table-cell>
          <table:table-cell office:value-type="float" office:value="61169" table:style-name="ce14">
            <text:p><text:s/>61,169<text:s/></text:p>
          </table:table-cell>
          <table:table-cell office:value-type="float" office:value="2988" table:style-name="ce16">
            <text:p><text:s/>2,988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475" table:style-name="ce30">
            <text:p><text:s/>2,475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223834" table:style-name="ce12">
            <text:p><text:s/>223,834<text:s/></text:p>
          </table:table-cell>
          <table:table-cell office:value-type="float" office:value="121357" table:style-name="ce13">
            <text:p><text:s/>121,357<text:s/></text:p>
          </table:table-cell>
          <table:table-cell office:value-type="float" office:value="102477" table:style-name="ce14">
            <text:p><text:s/>102,477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4110" table:style-name="ce13">
            <text:p><text:s/>4,11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11012" table:style-name="ce15">
            <text:p><text:s/>211,012<text:s/></text:p>
          </table:table-cell>
          <table:table-cell office:value-type="float" office:value="116257" table:style-name="ce13">
            <text:p><text:s/>116,257<text:s/></text:p>
          </table:table-cell>
          <table:table-cell office:value-type="float" office:value="94755" table:style-name="ce14">
            <text:p><text:s/>94,755<text:s/></text:p>
          </table:table-cell>
          <table:table-cell office:value-type="float" office:value="8491" table:style-name="ce16">
            <text:p><text:s/>8,491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7501" table:style-name="ce30">
            <text:p><text:s/>7,501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64089" table:style-name="ce12">
            <text:p><text:s/>64,089<text:s/></text:p>
          </table:table-cell>
          <table:table-cell office:value-type="float" office:value="35803" table:style-name="ce13">
            <text:p><text:s/>35,803<text:s/></text:p>
          </table:table-cell>
          <table:table-cell office:value-type="float" office:value="28286" table:style-name="ce14">
            <text:p><text:s/>28,286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637" table:style-name="ce15">
            <text:p><text:s/>59,637<text:s/></text:p>
          </table:table-cell>
          <table:table-cell office:value-type="float" office:value="34500" table:style-name="ce13">
            <text:p><text:s/>34,500<text:s/></text:p>
          </table:table-cell>
          <table:table-cell office:value-type="float" office:value="25137" table:style-name="ce14">
            <text:p><text:s/>25,137<text:s/></text:p>
          </table:table-cell>
          <table:table-cell office:value-type="float" office:value="3627" table:style-name="ce16">
            <text:p><text:s/>3,627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3099" table:style-name="ce30">
            <text:p><text:s/>3,099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211109" table:style-name="ce12">
            <text:p><text:s/>211,109<text:s/></text:p>
          </table:table-cell>
          <table:table-cell office:value-type="float" office:value="133953" table:style-name="ce13">
            <text:p><text:s/>133,953<text:s/></text:p>
          </table:table-cell>
          <table:table-cell office:value-type="float" office:value="77156" table:style-name="ce14">
            <text:p><text:s/>77,156<text:s/></text:p>
          </table:table-cell>
          <table:table-cell office:value-type="float" office:value="6266" table:style-name="ce12">
            <text:p><text:s/>6,266<text:s/></text:p>
          </table:table-cell>
          <table:table-cell office:value-type="float" office:value="5997" table:style-name="ce13">
            <text:p><text:s/>5,99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90828" table:style-name="ce15">
            <text:p><text:s/>190,828<text:s/></text:p>
          </table:table-cell>
          <table:table-cell office:value-type="float" office:value="126020" table:style-name="ce13">
            <text:p><text:s/>126,020<text:s/></text:p>
          </table:table-cell>
          <table:table-cell office:value-type="float" office:value="64808" table:style-name="ce14">
            <text:p><text:s/>64,808<text:s/></text:p>
          </table:table-cell>
          <table:table-cell office:value-type="float" office:value="14015" table:style-name="ce16">
            <text:p><text:s/>14,015<text:s/></text:p>
          </table:table-cell>
          <table:table-cell office:value-type="float" office:value="1936" table:style-name="ce13">
            <text:p><text:s/>1,936<text:s/></text:p>
          </table:table-cell>
          <table:table-cell office:value-type="float" office:value="12079" table:style-name="ce30">
            <text:p><text:s/>12,079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282816" table:style-name="ce12">
            <text:p><text:s/>282,816<text:s/></text:p>
          </table:table-cell>
          <table:table-cell office:value-type="float" office:value="154711" table:style-name="ce13">
            <text:p><text:s/>154,711<text:s/></text:p>
          </table:table-cell>
          <table:table-cell office:value-type="float" office:value="128105" table:style-name="ce14">
            <text:p><text:s/>128,105<text:s/></text:p>
          </table:table-cell>
          <table:table-cell office:value-type="float" office:value="6996" table:style-name="ce12">
            <text:p><text:s/>6,996<text:s/></text:p>
          </table:table-cell>
          <table:table-cell office:value-type="float" office:value="6550" table:style-name="ce13">
            <text:p><text:s/>6,550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261451" table:style-name="ce15">
            <text:p><text:s/>261,451<text:s/></text:p>
          </table:table-cell>
          <table:table-cell office:value-type="float" office:value="146867" table:style-name="ce13">
            <text:p><text:s/>146,867<text:s/></text:p>
          </table:table-cell>
          <table:table-cell office:value-type="float" office:value="114584" table:style-name="ce14">
            <text:p><text:s/>114,584<text:s/></text:p>
          </table:table-cell>
          <table:table-cell office:value-type="float" office:value="14369" table:style-name="ce16">
            <text:p><text:s/>14,369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3075" table:style-name="ce30">
            <text:p><text:s/>13,075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192056" table:style-name="ce12">
            <text:p><text:s/>192,056<text:s/></text:p>
          </table:table-cell>
          <table:table-cell office:value-type="float" office:value="100537" table:style-name="ce13">
            <text:p><text:s/>100,537<text:s/></text:p>
          </table:table-cell>
          <table:table-cell office:value-type="float" office:value="91519" table:style-name="ce14">
            <text:p><text:s/>91,519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3382" table:style-name="ce13">
            <text:p><text:s/>3,38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6017" table:style-name="ce15">
            <text:p><text:s/>176,017<text:s/></text:p>
          </table:table-cell>
          <table:table-cell office:value-type="float" office:value="96172" table:style-name="ce13">
            <text:p><text:s/>96,172<text:s/></text:p>
          </table:table-cell>
          <table:table-cell office:value-type="float" office:value="79845" table:style-name="ce14">
            <text:p><text:s/>79,845<text:s/></text:p>
          </table:table-cell>
          <table:table-cell office:value-type="float" office:value="12457" table:style-name="ce16">
            <text:p><text:s/>12,457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11474" table:style-name="ce30">
            <text:p><text:s/>11,474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64886" table:style-name="ce12">
            <text:p><text:s/>64,886<text:s/></text:p>
          </table:table-cell>
          <table:table-cell office:value-type="float" office:value="35978" table:style-name="ce13">
            <text:p><text:s/>35,978<text:s/></text:p>
          </table:table-cell>
          <table:table-cell office:value-type="float" office:value="28908" table:style-name="ce14">
            <text:p><text:s/>28,908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7970" table:style-name="ce15">
            <text:p><text:s/>57,970<text:s/></text:p>
          </table:table-cell>
          <table:table-cell office:value-type="float" office:value="33599" table:style-name="ce13">
            <text:p><text:s/>33,599<text:s/></text:p>
          </table:table-cell>
          <table:table-cell office:value-type="float" office:value="24371" table:style-name="ce14">
            <text:p><text:s/>24,371<text:s/></text:p>
          </table:table-cell>
          <table:table-cell office:value-type="float" office:value="5430" table:style-name="ce16">
            <text:p><text:s/>5,430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4452" table:style-name="ce30">
            <text:p><text:s/>4,452<text:s/>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連江縣</text:p>
          </table:table-cell>
          <table:table-cell office:value-type="float" office:value="5697" table:style-name="ce18">
            <text:p><text:s/>5,697<text:s/></text:p>
          </table:table-cell>
          <table:table-cell office:value-type="float" office:value="3699" table:style-name="ce19">
            <text:p><text:s/>3,699<text:s/></text:p>
          </table:table-cell>
          <table:table-cell office:value-type="float" office:value="1998" table:style-name="ce20">
            <text:p><text:s/>1,998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395" table:style-name="ce21">
            <text:p><text:s/>5,395<text:s/></text:p>
          </table:table-cell>
          <table:table-cell office:value-type="float" office:value="3539" table:style-name="ce19">
            <text:p><text:s/>3,539<text:s/></text:p>
          </table:table-cell>
          <table:table-cell office:value-type="float" office:value="1856" table:style-name="ce20">
            <text:p><text:s/>1,856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1" table:style-name="ce19">
            <text:p><text:s/>141<text:s/>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資料來源:公路監理系統。</text:p>
          </table:table-cell>
          <table:table-cell table:number-columns-repeated="6" table:style-name="ce2"/>
          <table:table-cell table:style-name="ce24"/>
          <table:table-cell table:number-columns-repeated="16376" table:style-name="ce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王筠蓁</meta:initial-creator>
    <dc:creator>主計室統計科王筠蓁</dc:creator>
    <meta:creation-date>2006-09-16T00:00:00Z</meta:creation-date>
    <dc:date>2019-03-07T09:06:22Z</dc:date>
  </office:meta>
</office:document-meta>
</file>