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-0.125in" fo:text-indent="0.0555in">
        <style:tab-stops/>
      </style:paragraph-properties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 style:text-combine="lines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style:line-height-at-least="0.0138in" fo:margin-left="0.8888in" fo:text-indent="-0.8888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28pt" style:font-size-asian="28pt" style:text-combine="lines"/>
    </style:style>
    <style:style style:name="P12" style:parent-style-name="內文" style:family="paragraph">
      <style:paragraph-properties style:line-height-at-least="0.0138in" fo:margin-left="0.8888in" fo:text-indent="-0.8888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letter-spacing="0.0138in" fo:font-size="16pt" style:font-size-asian="16pt"/>
    </style:style>
    <style:style style:name="T16" style:parent-style-name="預設段落字型" style:family="text">
      <style:text-properties style:font-name-asian="標楷體" fo:letter-spacing="0.0138in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style:line-height-at-least="0.0138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style:line-height-at-least="0.0138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style:line-height-at-least="0.0138in" fo:text-indent="1.7777in"/>
      <style:text-properties style:font-name-asian="標楷體" fo:font-size="16pt" style:font-size-asian="16pt"/>
    </style:style>
    <style:style style:name="P25" style:parent-style-name="內文" style:family="paragraph">
      <style:paragraph-properties fo:margin-top="0.125in" fo:margin-bottom="0.125in" style:line-height-at-least="0.0138in" fo:text-indent="1.7777in"/>
      <style:text-properties style:font-name-asian="標楷體" fo:font-size="16pt" style:font-size-asian="16pt"/>
    </style:style>
    <style:style style:name="P26" style:parent-style-name="內文" style:family="paragraph">
      <style:paragraph-properties style:line-height-at-least="0.0138in" fo:text-indent="1.7777in"/>
      <style:text-properties style:font-name-asian="標楷體" fo:font-size="16pt" style:font-size-asian="16pt"/>
    </style:style>
    <style:style style:name="P27" style:parent-style-name="內文" style:family="paragraph">
      <style:paragraph-properties fo:margin-top="0.125in" fo:margin-bottom="0.125in" style:line-height-at-least="0.0138in" fo:text-indent="1.7777in"/>
      <style:text-properties style:font-name-asian="標楷體" fo:font-size="16pt" style:font-size-asian="16pt"/>
    </style:style>
    <style:style style:name="P28" style:parent-style-name="內文" style:family="paragraph">
      <style:paragraph-properties fo:margin-top="0.125in" fo:margin-bottom="0.125in" fo:text-indent="1.7777in"/>
      <style:text-properties style:font-name-asian="標楷體" fo:font-size="16pt" style:font-size-asian="16pt"/>
    </style:style>
    <style:style style:name="P29" style:parent-style-name="內文" style:family="paragraph">
      <style:paragraph-properties fo:text-indent="1.7777in"/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paragraph-properties fo:text-indent="2.002in"/>
      <style:text-properties style:font-name-asian="標楷體" fo:font-weight="bold" style:font-weight-asian="bold" style:font-weight-complex="bold" fo:font-size="18pt" style:font-size-asian="18pt"/>
    </style:style>
    <style:style style:name="P33" style:parent-style-name="內文" style:family="paragraph">
      <style:paragraph-properties fo:break-before="page" fo:text-align="justify" style:line-height-at-least="0in" fo:text-indent="1.0006in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T38" style:parent-style-name="預設段落字型" style:family="text">
      <style:text-properties style:font-name-asian="標楷體" fo:font-size="22pt" style:font-size-asian="22pt"/>
    </style:style>
    <style:style style:name="P39" style:parent-style-name="內文" style:family="paragraph">
      <style:paragraph-properties fo:text-align="justify" style:line-height-at-least="0in" fo:text-indent="1.2222in"/>
      <style:text-properties style:font-name-asian="標楷體" fo:font-size="22pt" style:font-size-asian="22pt"/>
    </style:style>
    <style:style style:name="P40" style:parent-style-name="內文" style:family="paragraph">
      <style:paragraph-properties style:line-height-at-least="0.0138in" fo:margin-left="1.1111in" fo:text-indent="-1.1111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28pt" style:font-size-asian="28pt" style:text-combine="line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paragraph-properties style:line-height-at-least="0.0138in" fo:margin-left="1.1083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28pt" style:font-size-asian="28pt" style:text-combine="lines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style:line-height-at-least="0.0138in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style:line-height-at-least="0.0138in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style:line-height-at-least="0.0138in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style:line-height-at-least="0.0138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style:line-height-at-least="0.0138in" fo:margin-left="0.6652in" fo:text-indent="1.3333in">
        <style:tab-stops/>
      </style:paragraph-properties>
      <style:text-properties style:font-name-asian="標楷體" fo:font-size="16pt" style:font-size-asian="16pt"/>
    </style:style>
    <style:style style:name="P57" style:parent-style-name="內文" style:family="paragraph">
      <style:paragraph-properties style:line-height-at-least="0.0138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58" style:parent-style-name="內文" style:family="paragraph">
      <style:paragraph-properties style:line-height-at-least="0.0138in" fo:text-indent="2in"/>
      <style:text-properties style:font-name-asian="標楷體" fo:font-size="16pt" style:font-size-asian="16pt"/>
    </style:style>
    <style:style style:name="P59" style:parent-style-name="內文" style:family="paragraph">
      <style:paragraph-properties style:line-height-at-least="0.0138in"/>
      <style:text-properties style:font-name-asian="標楷體" fo:font-size="16pt" style:font-size-asian="16pt"/>
    </style:style>
    <style:style style:name="P60" style:parent-style-name="內文" style:family="paragraph">
      <style:paragraph-properties style:line-height-at-least="0.0138in" fo:text-indent="2in"/>
      <style:text-properties style:font-name-asian="標楷體" fo:font-size="16pt" style:font-size-asian="16pt"/>
    </style:style>
    <style:style style:name="P61" style:parent-style-name="內文" style:family="paragraph">
      <style:paragraph-properties style:line-height-at-least="0.0138in"/>
      <style:text-properties style:font-name-asian="標楷體" fo:font-size="16pt" style:font-size-asian="16pt"/>
    </style:style>
    <style:style style:name="P62" style:parent-style-name="內文" style:family="paragraph">
      <style:paragraph-properties fo:text-indent="2in"/>
    </style:style>
    <style:style style:name="T63" style:parent-style-name="預設段落字型" style:family="text">
      <style:text-properties style:font-name-asian="標楷體" fo:font-size="24pt" style:font-size-asian="24pt" style:text-combine="lines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text-indent="2.002in"/>
      <style:text-properties style:font-name-asian="標楷體" fo:font-weight="bold" style:font-weight-asian="bold" style:font-weight-complex="bold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75in" svg:y="0.5in" svg:width="0.625in" svg:height="1.125in" style:rel-width="scale" style:rel-height="scale"><draw:text-box><text:p text:style-name="P3">市鄉鎮</text:p></draw:text-box><svg:title/><svg:desc/></draw:frame></text:span><text:span text:style-name="T4">自用大</text:span><text:span text:style-name="T5">客貨</text:span><text:span text:style-name="T6">車停車場地使用同意書</text:span></text:p>
      <text:p text:style-name="P7"><text:span text:style-name="T8">立同意書人　　　　　　願將土地座落於　　　　縣　　　　</text:span><text:span text:style-name="T9"><text:s text:c="3"/></text:span><text:span text:style-name="T10">段　　　　號等　　　　筆，面積　　　　</text:span><text:span text:style-name="T11">平方公尺公　　畝</text:span></text:p>
      <text:p text:style-name="P12"><text:span text:style-name="T13">提供</text:span><text:span text:style-name="T14"><text:s text:c="14"/></text:span><text:span text:style-name="T15">公司</text:span><text:span text:style-name="T16">行</text:span><text:span text:style-name="T17">為設置停車場之用，期限自民國</text:span><text:span text:style-name="T18"><text:s text:c="4"/></text:span><text:span text:style-name="T19">年月　　　日至民國</text:span><text:span text:style-name="T20"><text:s text:c="6"/></text:span><text:span text:style-name="T21">年　　月　　　日共　　年，</text:span></text:p>
      <text:p text:style-name="P22">恐口無憑，特立此書。</text:p>
      <text:p text:style-name="P23"/>
      <text:p text:style-name="P24">立同意書人：　　　　　　　簽章</text:p>
      <text:p text:style-name="P25">地　　　址：</text:p>
      <text:p text:style-name="P26">統一編號：</text:p>
      <text:p text:style-name="P27">身分證字號：</text:p>
      <text:p text:style-name="P28">電話</text:p>
      <text:p text:style-name="P29"/>
      <text:p text:style-name="P30">中華民國　　　　　<text:s text:c="2"/>年　<text:s/>　　<text:s/>　　月　<text:s text:c="2"/>　　<text:s/>　　日</text:p>
      <text:p text:style-name="P31"><text:s text:c="5"/><text:s text:c="47"/></text:p>
      <text:p text:style-name="P32">※說明：停車場借用期限最少二年</text:p>
      <text:soft-page-break/>
      <text:p text:style-name="P33"><text:span text:style-name="T34">切　</text:span><text:span text:style-name="T35"><text:s text:c="5"/></text:span><text:span text:style-name="T36">　結</text:span><text:span text:style-name="T37"><text:s text:c="4"/></text:span><text:span text:style-name="T38">　　書</text:span></text:p>
      <text:p text:style-name="P39"/>
      <text:p text:style-name="P40"><text:span text:style-name="T41">本　　　　　　設置大自</text:span><text:span text:style-name="T42">客貨</text:span><text:span text:style-name="T43">車停車場壹處座落於</text:span><text:span text:style-name="T44"><text:s text:c="10"/></text:span><text:span text:style-name="T45">縣</text:span></text:p>
      <text:p text:style-name="P46"><text:span text:style-name="T47">小段　　　　</text:span><text:span text:style-name="T48"><text:s/></text:span><text:span text:style-name="T49">號，面積　　　　　　　</text:span><text:span text:style-name="T50">平方公尺公　　畝</text:span><text:span text:style-name="T51">，</text:span></text:p>
      <text:p text:style-name="P52">茲保證該停車場無妨礙公共設施及交通，如有不實或偽造、變</text:p>
      <text:p text:style-name="P53">造等情事，本<text:s text:c="4"/>願負一切責任，並受註銷牌造之處分，特立</text:p>
      <text:p text:style-name="P54">此切結憑證。</text:p>
      <text:p text:style-name="P55"/>
      <text:p text:style-name="P56">切結人：<text:s text:c="21"/>簽章</text:p>
      <text:p text:style-name="P57"/>
      <text:p text:style-name="P58">負責人：<text:s text:c="12"/><text:s text:c="9"/>簽章</text:p>
      <text:p text:style-name="P59"/>
      <text:p text:style-name="P60">地址：</text:p>
      <text:p text:style-name="P61"/>
      <text:p text:style-name="P62"><text:span text:style-name="T63">機關商號統一編號</text:span><text:span text:style-name="T64">：</text:span></text:p>
      <text:p text:style-name="P65"/>
      <text:p text:style-name="P66"/>
      <text:p text:style-name="內文"><text:span text:style-name="T67">中華民國　　</text:span><text:span text:style-name="T68"><text:s text:c="6"/></text:span><text:span text:style-name="T69">　年　　　　　　月　　　　　　日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用大貨客車停車場地使用同意書</dc:title>
    <meta:initial-creator>300170</meta:initial-creator>
    <dc:creator>總局-監理組-潘孝得</dc:creator>
    <meta:creation-date>2015-10-01T08:34:00Z</meta:creation-date>
    <dc:date>2015-10-01T08:34:00Z</dc:date>
    <meta:print-date>2004-10-14T04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