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1"/>
        <table:table-column table:style-name="co1" table:number-columns-repeated="6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2">
            <text:p>表32 本局所轄處理違反道路交通管理事件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32 Road Traffic Violations Handling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2 本局所轄處理違反道路交通管理事件概況" table:formula="of:=[.A1]" table:number-columns-spanned="8" table:number-rows-spanned="1" table:style-name="ce35">
            <text:p>表32 本局所轄處理違反道路交通管理事件概況</text:p>
          </table:table-cell>
          <table:covered-table-cell table:number-columns-repeated="7"/>
          <table:table-cell office:value-type="string" office:string-value="表32 本局所轄處理違反道路交通管理事件概況" table:formula="of:=[.A1]" table:number-columns-spanned="6" table:number-rows-spanned="1" table:style-name="ce35">
            <text:p>表32 本局所轄處理違反道路交通管理事件概況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office:string-value="Table 32 Road Traffic Violations Handling by DGH" table:formula="of:=[.A2]" table:number-columns-spanned="8" table:number-rows-spanned="1" table:style-name="ce36">
            <text:p>Table 32 Road Traffic Violations Handling by DGH</text:p>
          </table:table-cell>
          <table:covered-table-cell table:number-columns-repeated="7"/>
          <table:table-cell office:value-type="string" office:string-value="Table 32 Road Traffic Violations Handling by DGH" table:formula="of:=[.A2]" table:number-columns-spanned="6" table:number-rows-spanned="1" table:style-name="ce36">
            <text:p>Table 32 Road Traffic Violations Handling by DGH</text:p>
          </table:table-cell>
          <table:covered-table-cell table:number-columns-repeated="5"/>
          <table:table-cell table:number-columns-repeated="16370"/>
        </table:table-row>
        <table:table-row table:style-name="ro6">
          <table:table-cell office:value-type="string" table:style-name="ce5">
            <text:p>單位：件</text:p>
          </table:table-cell>
          <table:table-cell table:number-columns-repeated="6" table:style-name="ce6"/>
          <table:table-cell table:style-name="ce7"/>
          <table:table-cell table:number-columns-repeated="5" table:style-name="ce1"/>
          <table:table-cell office:value-type="string" table:style-name="ce8">
            <text:p>單位：件</text:p>
          </table:table-cell>
          <table:table-cell table:number-columns-repeated="16370"/>
        </table:table-row>
        <table:table-row table:style-name="ro6">
          <table:table-cell office:value-type="string" table:style-name="ce9">
            <text:p>Unit : Case</text:p>
          </table:table-cell>
          <table:table-cell table:number-columns-repeated="6" table:style-name="ce10"/>
          <table:table-cell table:style-name="ce11"/>
          <table:table-cell table:number-columns-repeated="5" table:style-name="ce1"/>
          <table:table-cell office:value-type="string" table:style-name="ce12">
            <text:p>Unit : Case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37">
            <text:p>年 <text:s text:c="7"/>別</text:p>
          </table:table-cell>
          <table:covered-table-cell/>
          <table:table-cell office:value-type="string" table:number-columns-spanned="1" table:number-rows-spanned="2" table:style-name="ce38">
            <text:p>列管數</text:p>
          </table:table-cell>
          <table:table-cell office:value-type="string" table:number-columns-spanned="1" table:number-rows-spanned="2" table:style-name="ce39">
            <text:p>免　　罰</text:p>
          </table:table-cell>
          <table:table-cell office:value-type="string" table:number-columns-spanned="4" table:number-rows-spanned="1" table:style-name="ce40">
            <text:p>處　　　罰</text:p>
          </table:table-cell>
          <table:covered-table-cell table:number-columns-repeated="3"/>
          <table:table-cell office:value-type="string" table:number-columns-spanned="5" table:number-rows-spanned="1" table:style-name="ce41">
            <text:p>處　　　　罰</text:p>
          </table:table-cell>
          <table:covered-table-cell table:number-columns-repeated="4"/>
          <table:table-cell office:value-type="string" table:number-columns-spanned="1" table:number-rows-spanned="3" table:style-name="ce42">
            <text:p>罰鍰收入</text:p>
            <text:p>(元)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3">
            <text:p>Penalty</text:p>
          </table:table-cell>
          <table:covered-table-cell table:number-columns-repeated="3"/>
          <table:table-cell office:value-type="string" table:number-columns-spanned="5" table:number-rows-spanned="1" table:style-name="ce44">
            <text:p>Penalty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45">
            <text:p>The Disclosed Cases</text:p>
          </table:table-cell>
          <table:table-cell office:value-type="string" table:number-columns-spanned="1" table:number-rows-spanned="4" table:style-name="ce46">
            <text:p>Free-penalty</text:p>
          </table:table-cell>
          <table:table-cell office:value-type="string" table:number-columns-spanned="1" table:number-rows-spanned="3" table:style-name="ce47">
            <text:p>總　　計</text:p>
          </table:table-cell>
          <table:table-cell office:value-type="string" table:number-columns-spanned="3" table:number-rows-spanned="1" table:style-name="ce48">
            <text:p>按　　　汽　　　機　　　車　　分</text:p>
          </table:table-cell>
          <table:covered-table-cell table:number-columns-repeated="2"/>
          <table:table-cell office:value-type="string" table:number-columns-spanned="5" table:number-rows-spanned="1" table:style-name="ce49">
            <text:p>按　處　罰　種　類　分</text:p>
          </table:table-cell>
          <table:covered-table-cell table:number-columns-repeated="4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3" table:style-name="ce50">
            <text:p>Year</text:p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1">
            <text:p>To Classify According to Motor and Motorcycle</text:p>
          </table:table-cell>
          <table:covered-table-cell table:number-columns-repeated="2"/>
          <table:table-cell office:value-type="string" table:number-columns-spanned="5" table:number-rows-spanned="1" table:style-name="ce52">
            <text:p>To Classify according to Penalty Kinds</text:p>
          </table:table-cell>
          <table:covered-table-cell table:number-columns-repeated="4"/>
          <table:table-cell office:value-type="string" table:number-columns-spanned="1" table:number-rows-spanned="3" table:style-name="ce53">
            <text:p>The Fine Revenues (NT$)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機　　車</text:p>
          </table:table-cell>
          <table:table-cell office:value-type="string" table:style-name="ce15">
            <text:p>汽　車</text:p>
          </table:table-cell>
          <table:table-cell office:value-type="string" table:style-name="ce16">
            <text:p>其　他</text:p>
          </table:table-cell>
          <table:table-cell office:value-type="string" table:style-name="ce17">
            <text:p>罰　鍰</text:p>
          </table:table-cell>
          <table:table-cell office:value-type="string" table:style-name="ce17">
            <text:p>沒　入</text:p>
          </table:table-cell>
          <table:table-cell office:value-type="string" table:style-name="ce14">
            <text:p>吊扣牌</text:p>
            <text:p>(駕)照</text:p>
          </table:table-cell>
          <table:table-cell office:value-type="string" table:style-name="ce14">
            <text:p>吊銷牌</text:p>
            <text:p>(駕)照</text:p>
          </table:table-cell>
          <table:table-cell office:value-type="string" table:style-name="ce18">
            <text:p>其　他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rand Total</text:p>
          </table:table-cell>
          <table:table-cell office:value-type="string" table:style-name="ce13">
            <text:p>Motorcycle</text:p>
          </table:table-cell>
          <table:table-cell office:value-type="string" table:style-name="ce13">
            <text:p>Automobile</text:p>
          </table:table-cell>
          <table:table-cell office:value-type="string" table:style-name="ce13">
            <text:p>Others</text:p>
          </table:table-cell>
          <table:table-cell office:value-type="string" table:style-name="ce19">
            <text:p>Fine</text:p>
          </table:table-cell>
          <table:table-cell office:value-type="string" table:style-name="ce19">
            <text:p>Confiscate</text:p>
          </table:table-cell>
          <table:table-cell office:value-type="string" table:style-name="ce13">
            <text:p>License Suspension</text:p>
          </table:table-cell>
          <table:table-cell office:value-type="string" table:style-name="ce13">
            <text:p>License Revoke</text:p>
          </table:table-cell>
          <table:table-cell office:value-type="string" table:style-name="ce20">
            <text:p>Others</text:p>
          </table:table-cell>
          <table:covered-table-cell/>
          <table:table-cell table:number-columns-repeated="16370"/>
        </table:table-row>
        <table:table-row table:style-name="ro8">
          <table:table-cell table:number-columns-repeated="8" table:style-name="ce21"/>
          <table:table-cell table:number-columns-repeated="16376" table:style-name="ce1"/>
        </table:table-row>
        <table:table-row table:style-name="ro9">
          <table:table-cell office:value-type="string" table:style-name="ce22">
            <text:p>民國 92年</text:p>
          </table:table-cell>
          <table:table-cell office:value-type="float" office:value="2003" table:style-name="ce23">
            <text:p>2003</text:p>
          </table:table-cell>
          <table:table-cell office:value-type="float" office:value="10926149" table:style-name="ce24">
            <text:p>10,926,149</text:p>
          </table:table-cell>
          <table:table-cell office:value-type="float" office:value="109039" table:style-name="ce24">
            <text:p>109,039</text:p>
          </table:table-cell>
          <table:table-cell office:value-type="float" office:value="10863628" table:style-name="ce24">
            <text:p>10,863,628</text:p>
          </table:table-cell>
          <table:table-cell office:value-type="float" office:value="2940340" table:style-name="ce24">
            <text:p>2,940,340</text:p>
          </table:table-cell>
          <table:table-cell office:value-type="float" office:value="7920575" table:style-name="ce24">
            <text:p>7,920,575</text:p>
          </table:table-cell>
          <table:table-cell office:value-type="float" office:value="2713" table:style-name="ce24">
            <text:p>2,713</text:p>
          </table:table-cell>
          <table:table-cell office:value-type="float" office:value="9122368" table:style-name="ce24">
            <text:p>9,122,36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053219" table:style-name="ce24">
            <text:p>1,053,219</text:p>
          </table:table-cell>
          <table:table-cell office:value-type="float" office:value="36916" table:style-name="ce24">
            <text:p>36,916</text:p>
          </table:table-cell>
          <table:table-cell office:value-type="float" office:value="651125" table:style-name="ce24">
            <text:p>651,125</text:p>
          </table:table-cell>
          <table:table-cell office:value-type="float" office:value="16704388941" table:style-name="ce24">
            <text:p>16,704,388,941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3年</text:p>
          </table:table-cell>
          <table:table-cell office:value-type="float" office:value="2004" table:style-name="ce23">
            <text:p>2004</text:p>
          </table:table-cell>
          <table:table-cell office:value-type="float" office:value="9630223" table:style-name="ce24">
            <text:p>9,630,223</text:p>
          </table:table-cell>
          <table:table-cell office:value-type="float" office:value="147855" table:style-name="ce24">
            <text:p>147,855</text:p>
          </table:table-cell>
          <table:table-cell office:value-type="float" office:value="10490739" table:style-name="ce24">
            <text:p>10,490,739</text:p>
          </table:table-cell>
          <table:table-cell office:value-type="float" office:value="3155826" table:style-name="ce24">
            <text:p>3,155,826</text:p>
          </table:table-cell>
          <table:table-cell office:value-type="float" office:value="7330561" table:style-name="ce24">
            <text:p>7,330,561</text:p>
          </table:table-cell>
          <table:table-cell office:value-type="float" office:value="4352" table:style-name="ce24">
            <text:p>4,352</text:p>
          </table:table-cell>
          <table:table-cell office:value-type="float" office:value="8805838" table:style-name="ce24">
            <text:p>8,805,83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21176" table:style-name="ce24">
            <text:p>621,176</text:p>
          </table:table-cell>
          <table:table-cell office:value-type="float" office:value="33943" table:style-name="ce24">
            <text:p>33,943</text:p>
          </table:table-cell>
          <table:table-cell office:value-type="float" office:value="1029782" table:style-name="ce24">
            <text:p>1,029,782</text:p>
          </table:table-cell>
          <table:table-cell office:value-type="float" office:value="15322830905" table:style-name="ce24">
            <text:p>15,322,830,90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4年</text:p>
          </table:table-cell>
          <table:table-cell office:value-type="float" office:value="2005" table:style-name="ce23">
            <text:p>2005</text:p>
          </table:table-cell>
          <table:table-cell office:value-type="float" office:value="9304382" table:style-name="ce24">
            <text:p>9,304,382</text:p>
          </table:table-cell>
          <table:table-cell office:value-type="float" office:value="142043" table:style-name="ce24">
            <text:p>142,043</text:p>
          </table:table-cell>
          <table:table-cell office:value-type="float" office:value="9591537" table:style-name="ce24">
            <text:p>9,591,537</text:p>
          </table:table-cell>
          <table:table-cell office:value-type="float" office:value="2692343" table:style-name="ce24">
            <text:p>2,692,343</text:p>
          </table:table-cell>
          <table:table-cell office:value-type="float" office:value="6894752" table:style-name="ce24">
            <text:p>6,894,752</text:p>
          </table:table-cell>
          <table:table-cell office:value-type="float" office:value="4442" table:style-name="ce24">
            <text:p>4,442</text:p>
          </table:table-cell>
          <table:table-cell office:value-type="float" office:value="8295918" table:style-name="ce24">
            <text:p>8,295,91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94265" table:style-name="ce24">
            <text:p>594,265</text:p>
          </table:table-cell>
          <table:table-cell office:value-type="float" office:value="38121" table:style-name="ce24">
            <text:p>38,121</text:p>
          </table:table-cell>
          <table:table-cell office:value-type="float" office:value="663233" table:style-name="ce24">
            <text:p>663,233</text:p>
          </table:table-cell>
          <table:table-cell office:value-type="float" office:value="14931354913" table:style-name="ce24">
            <text:p>14,931,354,913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5年</text:p>
          </table:table-cell>
          <table:table-cell office:value-type="float" office:value="2006" table:style-name="ce23">
            <text:p>2006</text:p>
          </table:table-cell>
          <table:table-cell office:value-type="float" office:value="9529680" table:style-name="ce24">
            <text:p>9,529,680</text:p>
          </table:table-cell>
          <table:table-cell office:value-type="float" office:value="126037" table:style-name="ce24">
            <text:p>126,037</text:p>
          </table:table-cell>
          <table:table-cell office:value-type="float" office:value="9906702" table:style-name="ce24">
            <text:p>9,906,702</text:p>
          </table:table-cell>
          <table:table-cell office:value-type="float" office:value="2647542" table:style-name="ce24">
            <text:p>2,647,542</text:p>
          </table:table-cell>
          <table:table-cell office:value-type="float" office:value="7255583" table:style-name="ce24">
            <text:p>7,255,583</text:p>
          </table:table-cell>
          <table:table-cell office:value-type="float" office:value="3577" table:style-name="ce24">
            <text:p>3,577</text:p>
          </table:table-cell>
          <table:table-cell office:value-type="float" office:value="7961344" table:style-name="ce24">
            <text:p>7,961,344</text:p>
          </table:table-cell>
          <table:table-cell office:value-type="float" office:value="1" table:style-name="ce24">
            <text:p>1</text:p>
          </table:table-cell>
          <table:table-cell office:value-type="float" office:value="410517" table:style-name="ce24">
            <text:p>410,517</text:p>
          </table:table-cell>
          <table:table-cell office:value-type="float" office:value="57190" table:style-name="ce24">
            <text:p>57,190</text:p>
          </table:table-cell>
          <table:table-cell office:value-type="float" office:value="1477650" table:style-name="ce24">
            <text:p>1,477,650</text:p>
          </table:table-cell>
          <table:table-cell office:value-type="float" office:value="14228629574" table:style-name="ce24">
            <text:p>14,228,629,574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 96年</text:p>
          </table:table-cell>
          <table:table-cell office:value-type="float" office:value="2007" table:style-name="ce23">
            <text:p>2007</text:p>
          </table:table-cell>
          <table:table-cell office:value-type="float" office:value="10341817" table:style-name="ce24">
            <text:p>10,341,817</text:p>
          </table:table-cell>
          <table:table-cell office:value-type="float" office:value="96319" table:style-name="ce24">
            <text:p>96,319</text:p>
          </table:table-cell>
          <table:table-cell office:value-type="float" office:value="8981216" table:style-name="ce24">
            <text:p>8,981,216</text:p>
          </table:table-cell>
          <table:table-cell office:value-type="float" office:value="2942775" table:style-name="ce24">
            <text:p>2,942,775</text:p>
          </table:table-cell>
          <table:table-cell office:value-type="float" office:value="6035383" table:style-name="ce24">
            <text:p>6,035,383</text:p>
          </table:table-cell>
          <table:table-cell office:value-type="float" office:value="3058" table:style-name="ce24">
            <text:p>3,058</text:p>
          </table:table-cell>
          <table:table-cell office:value-type="float" office:value="8149074" table:style-name="ce24">
            <text:p>8,149,074</text:p>
          </table:table-cell>
          <table:table-cell office:value-type="float" office:value="234" table:style-name="ce24">
            <text:p>234</text:p>
          </table:table-cell>
          <table:table-cell office:value-type="float" office:value="131534" table:style-name="ce24">
            <text:p>131,534</text:p>
          </table:table-cell>
          <table:table-cell office:value-type="float" office:value="29434" table:style-name="ce24">
            <text:p>29,434</text:p>
          </table:table-cell>
          <table:table-cell office:value-type="float" office:value="670940" table:style-name="ce24">
            <text:p>670,940</text:p>
          </table:table-cell>
          <table:table-cell office:value-type="float" office:value="15197619578" table:style-name="ce24">
            <text:p>15,197,619,57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7年</text:p>
          </table:table-cell>
          <table:table-cell office:value-type="float" office:value="2008" table:style-name="ce23">
            <text:p>2008</text:p>
          </table:table-cell>
          <table:table-cell office:value-type="float" office:value="10017391" table:style-name="ce24">
            <text:p>10,017,391</text:p>
          </table:table-cell>
          <table:table-cell office:value-type="float" office:value="118823" table:style-name="ce24">
            <text:p>118,823</text:p>
          </table:table-cell>
          <table:table-cell office:value-type="float" office:value="8860422" table:style-name="ce24">
            <text:p>8,860,422</text:p>
          </table:table-cell>
          <table:table-cell office:value-type="float" office:value="3188987" table:style-name="ce24">
            <text:p>3,188,987</text:p>
          </table:table-cell>
          <table:table-cell office:value-type="float" office:value="5668662" table:style-name="ce24">
            <text:p>5,668,662</text:p>
          </table:table-cell>
          <table:table-cell office:value-type="float" office:value="2773" table:style-name="ce24">
            <text:p>2,773</text:p>
          </table:table-cell>
          <table:table-cell office:value-type="float" office:value="8001577" table:style-name="ce24">
            <text:p>8,001,577</text:p>
          </table:table-cell>
          <table:table-cell office:value-type="float" office:value="6" table:style-name="ce24">
            <text:p>6</text:p>
          </table:table-cell>
          <table:table-cell office:value-type="float" office:value="129369" table:style-name="ce24">
            <text:p>129,369</text:p>
          </table:table-cell>
          <table:table-cell office:value-type="float" office:value="30428" table:style-name="ce24">
            <text:p>30,428</text:p>
          </table:table-cell>
          <table:table-cell office:value-type="float" office:value="699042" table:style-name="ce24">
            <text:p>699,042</text:p>
          </table:table-cell>
          <table:table-cell office:value-type="float" office:value="13965594880" table:style-name="ce24">
            <text:p>13,965,594,880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8年</text:p>
          </table:table-cell>
          <table:table-cell office:value-type="float" office:value="2009" table:style-name="ce23">
            <text:p>2009</text:p>
          </table:table-cell>
          <table:table-cell office:value-type="float" office:value="9243761" table:style-name="ce24">
            <text:p>9,243,761</text:p>
          </table:table-cell>
          <table:table-cell office:value-type="float" office:value="132988" table:style-name="ce24">
            <text:p>132,988</text:p>
          </table:table-cell>
          <table:table-cell office:value-type="float" office:value="8476276" table:style-name="ce24">
            <text:p>8,476,276</text:p>
          </table:table-cell>
          <table:table-cell office:value-type="float" office:value="3170902" table:style-name="ce24">
            <text:p>3,170,902</text:p>
          </table:table-cell>
          <table:table-cell office:value-type="float" office:value="5302500" table:style-name="ce24">
            <text:p>5,302,500</text:p>
          </table:table-cell>
          <table:table-cell office:value-type="float" office:value="2874" table:style-name="ce24">
            <text:p>2,874</text:p>
          </table:table-cell>
          <table:table-cell office:value-type="float" office:value="7524974" table:style-name="ce24">
            <text:p>7,524,974</text:p>
          </table:table-cell>
          <table:table-cell office:value-type="float" office:value="15" table:style-name="ce24">
            <text:p>15</text:p>
          </table:table-cell>
          <table:table-cell office:value-type="float" office:value="103208" table:style-name="ce24">
            <text:p>103,208</text:p>
          </table:table-cell>
          <table:table-cell office:value-type="float" office:value="23963" table:style-name="ce24">
            <text:p>23,963</text:p>
          </table:table-cell>
          <table:table-cell office:value-type="float" office:value="824116" table:style-name="ce24">
            <text:p>824,116</text:p>
          </table:table-cell>
          <table:table-cell office:value-type="float" office:value="12804466295" table:style-name="ce24">
            <text:p>12,804,466,29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 99年</text:p>
          </table:table-cell>
          <table:table-cell office:value-type="float" office:value="2010" table:style-name="ce23">
            <text:p>2010</text:p>
          </table:table-cell>
          <table:table-cell office:value-type="float" office:value="8278063" table:style-name="ce24">
            <text:p>8,278,063</text:p>
          </table:table-cell>
          <table:table-cell office:value-type="float" office:value="183251" table:style-name="ce24">
            <text:p>183,251</text:p>
          </table:table-cell>
          <table:table-cell office:value-type="float" office:value="8597410" table:style-name="ce24">
            <text:p>8,597,410</text:p>
          </table:table-cell>
          <table:table-cell office:value-type="float" office:value="2990195" table:style-name="ce24">
            <text:p>2,990,195</text:p>
          </table:table-cell>
          <table:table-cell office:value-type="float" office:value="5603870" table:style-name="ce24">
            <text:p>5,603,870</text:p>
          </table:table-cell>
          <table:table-cell office:value-type="float" office:value="3345" table:style-name="ce24">
            <text:p>3,345</text:p>
          </table:table-cell>
          <table:table-cell office:value-type="float" office:value="7123068" table:style-name="ce24">
            <text:p>7,123,06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6964" table:style-name="ce24">
            <text:p>86,964</text:p>
          </table:table-cell>
          <table:table-cell office:value-type="float" office:value="20325" table:style-name="ce24">
            <text:p>20,325</text:p>
          </table:table-cell>
          <table:table-cell office:value-type="float" office:value="1367053" table:style-name="ce24">
            <text:p>1,367,053</text:p>
          </table:table-cell>
          <table:table-cell office:value-type="float" office:value="12647404945" table:style-name="ce24">
            <text:p>12,647,404,945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0年</text:p>
          </table:table-cell>
          <table:table-cell office:value-type="float" office:value="2011" table:style-name="ce23">
            <text:p>2011</text:p>
          </table:table-cell>
          <table:table-cell office:value-type="float" office:value="7653457" table:style-name="ce24">
            <text:p>7,653,457</text:p>
          </table:table-cell>
          <table:table-cell office:value-type="float" office:value="163031" table:style-name="ce24">
            <text:p>163,031</text:p>
          </table:table-cell>
          <table:table-cell office:value-type="float" office:value="9495770" table:style-name="ce24">
            <text:p>9,495,770</text:p>
          </table:table-cell>
          <table:table-cell office:value-type="float" office:value="3134386" table:style-name="ce24">
            <text:p>3,134,386</text:p>
          </table:table-cell>
          <table:table-cell office:value-type="float" office:value="6353252" table:style-name="ce24">
            <text:p>6,353,252</text:p>
          </table:table-cell>
          <table:table-cell office:value-type="float" office:value="8132" table:style-name="ce24">
            <text:p>8,132</text:p>
          </table:table-cell>
          <table:table-cell office:value-type="float" office:value="6858508" table:style-name="ce24">
            <text:p>6,858,50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5225" table:style-name="ce24">
            <text:p>75,225</text:p>
          </table:table-cell>
          <table:table-cell office:value-type="float" office:value="13789" table:style-name="ce24">
            <text:p>13,789</text:p>
          </table:table-cell>
          <table:table-cell office:value-type="float" office:value="2548248" table:style-name="ce24">
            <text:p>2,548,248</text:p>
          </table:table-cell>
          <table:table-cell office:value-type="float" office:value="12114321082" table:style-name="ce24">
            <text:p>12,114,321,082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1年</text:p>
          </table:table-cell>
          <table:table-cell office:value-type="float" office:value="2012" table:style-name="ce23">
            <text:p>2012</text:p>
          </table:table-cell>
          <table:table-cell office:value-type="float" office:value="7360758" table:style-name="ce24">
            <text:p>7,360,758</text:p>
          </table:table-cell>
          <table:table-cell office:value-type="float" office:value="194886" table:style-name="ce24">
            <text:p>194,886</text:p>
          </table:table-cell>
          <table:table-cell office:value-type="float" office:value="9016832" table:style-name="ce24">
            <text:p>9,016,832</text:p>
          </table:table-cell>
          <table:table-cell office:value-type="float" office:value="3185480" table:style-name="ce24">
            <text:p>3,185,480</text:p>
          </table:table-cell>
          <table:table-cell office:value-type="float" office:value="5821951" table:style-name="ce24">
            <text:p>5,821,951</text:p>
          </table:table-cell>
          <table:table-cell office:value-type="float" office:value="9401" table:style-name="ce24">
            <text:p>9,401</text:p>
          </table:table-cell>
          <table:table-cell office:value-type="float" office:value="6734357" table:style-name="ce24">
            <text:p>6,734,35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1752" table:style-name="ce24">
            <text:p>81,752</text:p>
          </table:table-cell>
          <table:table-cell office:value-type="float" office:value="13663" table:style-name="ce24">
            <text:p>13,663</text:p>
          </table:table-cell>
          <table:table-cell office:value-type="float" office:value="2187060" table:style-name="ce24">
            <text:p>2,187,060</text:p>
          </table:table-cell>
          <table:table-cell office:value-type="float" office:value="11792952709" table:style-name="ce24">
            <text:p>11,792,952,709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2年</text:p>
          </table:table-cell>
          <table:table-cell office:value-type="float" office:value="2013" table:style-name="ce23">
            <text:p>2013</text:p>
          </table:table-cell>
          <table:table-cell office:value-type="float" office:value="4131323" table:style-name="ce24">
            <text:p>4,131,323</text:p>
          </table:table-cell>
          <table:table-cell office:value-type="float" office:value="75443" table:style-name="ce24">
            <text:p>75,443</text:p>
          </table:table-cell>
          <table:table-cell office:value-type="float" office:value="4400098" table:style-name="ce24">
            <text:p>4,400,098</text:p>
          </table:table-cell>
          <table:table-cell office:value-type="float" office:value="1490464" table:style-name="ce24">
            <text:p>1,490,464</text:p>
          </table:table-cell>
          <table:table-cell office:value-type="float" office:value="2902774" table:style-name="ce24">
            <text:p>2,902,774</text:p>
          </table:table-cell>
          <table:table-cell office:value-type="float" office:value="6860" table:style-name="ce24">
            <text:p>6,860</text:p>
          </table:table-cell>
          <table:table-cell office:value-type="float" office:value="3588478" table:style-name="ce24">
            <text:p>3,588,47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5644" table:style-name="ce24">
            <text:p>35,644</text:p>
          </table:table-cell>
          <table:table-cell office:value-type="float" office:value="11445" table:style-name="ce24">
            <text:p>11,445</text:p>
          </table:table-cell>
          <table:table-cell office:value-type="float" office:value="764531" table:style-name="ce24">
            <text:p>764,531</text:p>
          </table:table-cell>
          <table:table-cell office:value-type="float" office:value="6011749714" table:style-name="ce24">
            <text:p>6,011,749,714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3年</text:p>
          </table:table-cell>
          <table:table-cell office:value-type="float" office:value="2014" table:style-name="ce23">
            <text:p>2014</text:p>
          </table:table-cell>
          <table:table-cell office:value-type="float" office:value="4148563" table:style-name="ce24">
            <text:p>4,148,563</text:p>
          </table:table-cell>
          <table:table-cell office:value-type="float" office:value="71314" table:style-name="ce24">
            <text:p>71,314</text:p>
          </table:table-cell>
          <table:table-cell office:value-type="float" office:value="3935749" table:style-name="ce24">
            <text:p>3,935,749</text:p>
          </table:table-cell>
          <table:table-cell office:value-type="float" office:value="1275448" table:style-name="ce24">
            <text:p>1,275,448</text:p>
          </table:table-cell>
          <table:table-cell office:value-type="float" office:value="2654801" table:style-name="ce24">
            <text:p>2,654,801</text:p>
          </table:table-cell>
          <table:table-cell office:value-type="float" office:value="5500" table:style-name="ce24">
            <text:p>5,500</text:p>
          </table:table-cell>
          <table:table-cell office:value-type="float" office:value="3507100" table:style-name="ce24">
            <text:p>3,507,100</text:p>
          </table:table-cell>
          <table:table-cell office:value-type="float" office:value="147" table:style-name="ce24">
            <text:p>147</text:p>
          </table:table-cell>
          <table:table-cell office:value-type="float" office:value="27493" table:style-name="ce24">
            <text:p>27,493</text:p>
          </table:table-cell>
          <table:table-cell office:value-type="float" office:value="11205" table:style-name="ce24">
            <text:p>11,205</text:p>
          </table:table-cell>
          <table:table-cell office:value-type="float" office:value="389804" table:style-name="ce24">
            <text:p>389,804</text:p>
          </table:table-cell>
          <table:table-cell office:value-type="float" office:value="5522508228" table:style-name="ce24">
            <text:p>5,522,508,228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4年</text:p>
          </table:table-cell>
          <table:table-cell office:value-type="float" office:value="2015" table:style-name="ce23">
            <text:p>2015</text:p>
          </table:table-cell>
          <table:table-cell office:value-type="float" office:value="5150857" table:style-name="ce24">
            <text:p>5,150,857</text:p>
          </table:table-cell>
          <table:table-cell office:value-type="float" office:value="50084" table:style-name="ce24">
            <text:p>50,084</text:p>
          </table:table-cell>
          <table:table-cell office:value-type="float" office:value="4142810" table:style-name="ce24">
            <text:p>4,142,810</text:p>
          </table:table-cell>
          <table:table-cell office:value-type="float" office:value="1253655" table:style-name="ce24">
            <text:p>1,253,655</text:p>
          </table:table-cell>
          <table:table-cell office:value-type="float" office:value="2881832" table:style-name="ce24">
            <text:p>2,881,832</text:p>
          </table:table-cell>
          <table:table-cell office:value-type="float" office:value="7323" table:style-name="ce24">
            <text:p>7,323</text:p>
          </table:table-cell>
          <table:table-cell office:value-type="float" office:value="4017712" table:style-name="ce24">
            <text:p>4,017,712</text:p>
          </table:table-cell>
          <table:table-cell office:value-type="float" office:value="124" table:style-name="ce24">
            <text:p>124</text:p>
          </table:table-cell>
          <table:table-cell office:value-type="float" office:value="18643" table:style-name="ce24">
            <text:p>18,643</text:p>
          </table:table-cell>
          <table:table-cell office:value-type="float" office:value="5569" table:style-name="ce24">
            <text:p>5,569</text:p>
          </table:table-cell>
          <table:table-cell office:value-type="float" office:value="100762" table:style-name="ce24">
            <text:p>100,762</text:p>
          </table:table-cell>
          <table:table-cell office:value-type="float" office:value="6061667572" table:style-name="ce24">
            <text:p>6,061,667,57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5年</text:p>
          </table:table-cell>
          <table:table-cell office:value-type="float" office:value="2016" table:style-name="ce23">
            <text:p>2016</text:p>
          </table:table-cell>
          <table:table-cell office:value-type="float" office:value="4066532" table:style-name="ce24">
            <text:p>4,066,532</text:p>
          </table:table-cell>
          <table:table-cell office:value-type="float" office:value="43256" table:style-name="ce24">
            <text:p>43,256</text:p>
          </table:table-cell>
          <table:table-cell office:value-type="float" office:value="3356488" table:style-name="ce24">
            <text:p>3,356,488</text:p>
          </table:table-cell>
          <table:table-cell office:value-type="float" office:value="953538" table:style-name="ce24">
            <text:p>953,538</text:p>
          </table:table-cell>
          <table:table-cell office:value-type="float" office:value="2395171" table:style-name="ce24">
            <text:p>2,395,171</text:p>
          </table:table-cell>
          <table:table-cell office:value-type="float" office:value="7779" table:style-name="ce24">
            <text:p>7,779</text:p>
          </table:table-cell>
          <table:table-cell office:value-type="float" office:value="3241974" table:style-name="ce24">
            <text:p>3,241,974</text:p>
          </table:table-cell>
          <table:table-cell office:value-type="float" office:value="88" table:style-name="ce24">
            <text:p>88</text:p>
          </table:table-cell>
          <table:table-cell office:value-type="float" office:value="13957" table:style-name="ce24">
            <text:p>13,957</text:p>
          </table:table-cell>
          <table:table-cell office:value-type="float" office:value="3490" table:style-name="ce24">
            <text:p>3,490</text:p>
          </table:table-cell>
          <table:table-cell office:value-type="float" office:value="96979" table:style-name="ce24">
            <text:p>96,979</text:p>
          </table:table-cell>
          <table:table-cell office:value-type="float" office:value="4927236313" table:style-name="ce24">
            <text:p>4,927,236,313</text:p>
          </table:table-cell>
          <table:table-cell table:number-columns-repeated="16370"/>
        </table:table-row>
        <table:table-row table:style-name="ro10">
          <table:table-cell office:value-type="string" table:style-name="ce22">
            <text:p>民國106年</text:p>
          </table:table-cell>
          <table:table-cell office:value-type="float" office:value="2017" table:style-name="ce23">
            <text:p>2017</text:p>
          </table:table-cell>
          <table:table-cell office:value-type="float" office:value="4276860" table:style-name="ce24">
            <text:p>4,276,860</text:p>
          </table:table-cell>
          <table:table-cell office:value-type="float" office:value="36534" table:style-name="ce24">
            <text:p>36,534</text:p>
          </table:table-cell>
          <table:table-cell office:value-type="float" office:value="3627212" table:style-name="ce24">
            <text:p>3,627,212</text:p>
          </table:table-cell>
          <table:table-cell office:value-type="float" office:value="1019960" table:style-name="ce24">
            <text:p>1,019,960</text:p>
          </table:table-cell>
          <table:table-cell office:value-type="float" office:value="2599007" table:style-name="ce24">
            <text:p>2,599,007</text:p>
          </table:table-cell>
          <table:table-cell office:value-type="float" office:value="8245" table:style-name="ce24">
            <text:p>8,245</text:p>
          </table:table-cell>
          <table:table-cell office:value-type="float" office:value="3514016" table:style-name="ce24">
            <text:p>3,514,016</text:p>
          </table:table-cell>
          <table:table-cell office:value-type="float" office:value="73" table:style-name="ce24">
            <text:p>73</text:p>
          </table:table-cell>
          <table:table-cell office:value-type="float" office:value="15376" table:style-name="ce24">
            <text:p>15,376</text:p>
          </table:table-cell>
          <table:table-cell office:value-type="float" office:value="3344" table:style-name="ce24">
            <text:p>3,344</text:p>
          </table:table-cell>
          <table:table-cell office:value-type="float" office:value="94403" table:style-name="ce24">
            <text:p>94,403</text:p>
          </table:table-cell>
          <table:table-cell office:value-type="float" office:value="5270822252" table:style-name="ce24">
            <text:p>5,270,822,252</text:p>
          </table:table-cell>
          <table:table-cell table:number-columns-repeated="16370"/>
        </table:table-row>
        <table:table-row table:style-name="ro9">
          <table:table-cell office:value-type="string" table:style-name="ce22">
            <text:p>民國107年</text:p>
          </table:table-cell>
          <table:table-cell office:value-type="float" office:value="2018" table:style-name="ce23">
            <text:p>2018</text:p>
          </table:table-cell>
          <table:table-cell office:value-type="float" office:value="4028138" table:style-name="ce24">
            <text:p>4,028,138</text:p>
          </table:table-cell>
          <table:table-cell office:value-type="float" office:value="34371" table:style-name="ce24">
            <text:p>34,371</text:p>
          </table:table-cell>
          <table:table-cell office:value-type="float" office:value="3521023" table:style-name="ce24">
            <text:p>3,521,023</text:p>
          </table:table-cell>
          <table:table-cell office:value-type="float" office:value="992365" table:style-name="ce24">
            <text:p>992,365</text:p>
          </table:table-cell>
          <table:table-cell office:value-type="float" office:value="2519148" table:style-name="ce24">
            <text:p>2,519,148</text:p>
          </table:table-cell>
          <table:table-cell office:value-type="float" office:value="9510" table:style-name="ce24">
            <text:p>9,510</text:p>
          </table:table-cell>
          <table:table-cell office:value-type="float" office:value="3387535" table:style-name="ce24">
            <text:p>3,387,535</text:p>
          </table:table-cell>
          <table:table-cell office:value-type="float" office:value="135" table:style-name="ce24">
            <text:p>135</text:p>
          </table:table-cell>
          <table:table-cell office:value-type="float" office:value="15084" table:style-name="ce24">
            <text:p>15,084</text:p>
          </table:table-cell>
          <table:table-cell office:value-type="float" office:value="3137" table:style-name="ce24">
            <text:p>3,137</text:p>
          </table:table-cell>
          <table:table-cell office:value-type="float" office:value="115132" table:style-name="ce24">
            <text:p>115,132</text:p>
          </table:table-cell>
          <table:table-cell office:value-type="float" office:value="5378281301" table:style-name="ce24">
            <text:p>5,378,281,301</text:p>
          </table:table-cell>
          <table:table-cell table:number-columns-repeated="16370"/>
        </table:table-row>
        <table:table-row table:style-name="ro9">
          <table:table-cell office:value-type="string" table:style-name="ce26">
            <text:p>民國108年</text:p>
          </table:table-cell>
          <table:table-cell office:value-type="float" office:value="2019" table:style-name="ce27">
            <text:p>2019</text:p>
          </table:table-cell>
          <table:table-cell office:value-type="float" office:value="4783861" table:style-name="ce28">
            <text:p>4,783,861</text:p>
          </table:table-cell>
          <table:table-cell office:value-type="float" office:value="45481" table:style-name="ce28">
            <text:p>45,481</text:p>
          </table:table-cell>
          <table:table-cell office:value-type="float" office:value="4035194" table:style-name="ce28">
            <text:p>4,035,194</text:p>
          </table:table-cell>
          <table:table-cell office:value-type="float" office:value="1185351" table:style-name="ce28">
            <text:p>1,185,351</text:p>
          </table:table-cell>
          <table:table-cell office:value-type="float" office:value="2840160" table:style-name="ce28">
            <text:p>2,840,160</text:p>
          </table:table-cell>
          <table:table-cell office:value-type="float" office:value="9683" table:style-name="ce28">
            <text:p>9,683</text:p>
          </table:table-cell>
          <table:table-cell office:value-type="float" office:value="3918378" table:style-name="ce28">
            <text:p>3,918,378</text:p>
          </table:table-cell>
          <table:table-cell office:value-type="float" office:value="89" table:style-name="ce28">
            <text:p>89</text:p>
          </table:table-cell>
          <table:table-cell office:value-type="float" office:value="15323" table:style-name="ce28">
            <text:p>15,323</text:p>
          </table:table-cell>
          <table:table-cell office:value-type="float" office:value="2542" table:style-name="ce28">
            <text:p>2,542</text:p>
          </table:table-cell>
          <table:table-cell office:value-type="float" office:value="98862" table:style-name="ce28">
            <text:p>98,862</text:p>
          </table:table-cell>
          <table:table-cell office:value-type="float" office:value="5682346744" table:style-name="ce28">
            <text:p>5,682,346,744</text:p>
          </table:table-cell>
          <table:table-cell table:number-columns-repeated="16370"/>
        </table:table-row>
        <table:table-row table:style-name="ro11">
          <table:table-cell office:value-type="string" office:string-value="資料來源：公路監理系統。" table:formula="of:=SUBSTITUTE([.A34]&amp;[.B34];CHAR(10);CHAR(10)&amp;&quot;　　　　　&quot;)" table:number-columns-spanned="8" table:number-rows-spanned="1" table:style-name="ce54">
            <text:p>資料來源：公路監理系統。</text:p>
          </table:table-cell>
          <table:covered-table-cell table:number-columns-repeated="7"/>
          <table:table-cell office:value-type="string" office:string-value="Source:Motor Vehicle Inspection System." table:formula="of:=SUBSTITUTE([.A36]&amp;[.B36]&amp;[.C36];CHAR(10);CHAR(10)&amp;&quot;　　　　　&quot;)" table:number-columns-spanned="6" table:number-rows-spanned="1" table:style-name="ce55">
            <text:p>Source:Motor Vehicle Inspection System.</text:p>
          </table:table-cell>
          <table:covered-table-cell table:number-columns-repeated="5"/>
          <table:table-cell table:number-columns-repeated="16370" table:style-name="ce29"/>
        </table:table-row>
        <table:table-row table:style-name="ro12">
          <table:table-cell office:value-type="string" office:string-value="說    明：1.本表以「道路交通管理處罰條例」處罰者為統計範圍。&#10;　　　　　2.「處罰」各欄係指處結之件數(不包括尚未裁決及裁決後尚未執行之件數)。&#10;　　　　　3.吊扣(銷)牌(駕)照係包括原處分或經易處吊扣(銷)者。&#10;　　　　　4.配合新北市、臺中市、臺南市及高雄市改制為直轄市，自101年8月起本局轄管交通裁決業務&#10;　　　　　  陸續移出，致102年數字明顯減少，以下表33至表37同。&#10;　　　　　5.配合桃園市改制為直轄市，自105年1月起本局轄管交通裁決業務移出，致105年數字明顯減&#10;　　　　　  少，以下表33至表37同。" table:formula="of:=SUBSTITUTE([.A35]&amp;[.B35];CHAR(10);CHAR(10)&amp;&quot;　　　　　&quot;)" table:number-columns-spanned="8" table:number-rows-spanned="1" table:style-name="ce56">
            <text:p>說 <text:s text:c="3"/>明：1.本表以「道路交通管理處罰條例」處罰者為統計範圍。</text:p>
            <text:p>　　　　　2.「處罰」各欄係指處結之件數(不包括尚未裁決及裁決後尚未執行之件數)。</text:p>
            <text:p>　　　　　3.吊扣(銷)牌(駕)照係包括原處分或經易處吊扣(銷)者。</text:p>
            <text:p>　　　　　4.配合新北市、臺中市、臺南市及高雄市改制為直轄市，自101年8月起本局轄管交通裁決業務</text:p>
            <text:p>　　　　　 <text:s/>陸續移出，致102年數字明顯減少，以下表33至表37同。</text:p>
            <text:p>　　　　　5.配合桃園市改制為直轄市，自105年1月起本局轄管交通裁決業務移出，致105年數字明顯減</text:p>
            <text:p>　　　　　 <text:s/>少，以下表33至表37同。</text:p>
          </table:table-cell>
          <table:covered-table-cell table:number-columns-repeated="7"/>
          <table:table-cell office:value-type="string" office:string-value="Note:1.The statistical range of penalty about this table is based on the Road Traffic Management and Penalty Act.&#10;　　2.&quot;Penalty&quot; refers to the cases closed (excludes non-verdicted and non-enforced cases).&#10;　　3.Revoking driver license includes original penalty or revoked from changeable penalty.&#10;　　4.With New Taipei City, Taichung City, Tainan City and Kaohsiung City upgraded to municipalities, since August 2012, the traffic violation&#10;　　    works transferred from DGH to municipalities, so the figure decreased in 2013 (the same annotations appear underneath Table 33 to 37).&#10;　　5.With Taoyuan City upgraded to municipality, since January 2016, the traffic violation works transferred from DGH to municipality, so the&#10;　　    figures significantly decreased in 2016 (the same annotations appear underneath Table 33 to 37)." table:formula="of:=SUBSTITUTE([.A37]&amp;[.B37]&amp;[.C37];CHAR(10);CHAR(10)&amp;&quot;　　&quot;)" table:number-columns-spanned="6" table:number-rows-spanned="1" table:style-name="ce57">
            <text:p>Note:1.The statistical range of penalty about this table is based on the Road Traffic Management and Penalty Act.</text:p>
            <text:p>　　2."Penalty" refers to the cases closed (excludes non-verdicted and non-enforced cases).</text:p>
            <text:p>　　3.Revoking driver license includes original penalty or revoked from changeable penalty.</text:p>
            <text:p>　　4.With New Taipei City, Taichung City, Tainan City and Kaohsiung City upgraded to municipalities, since August 2012, the traffic violation</text:p>
            <text:p>　　 <text:s text:c="3"/>works transferred from DGH to municipalities, so the figure decreased in 2013 (the same annotations appear underneath Table 33 to 37).</text:p>
            <text:p>　　5.With Taoyuan City upgraded to municipality, since January 2016, the traffic violation works transferred from DGH to municipality, so the</text:p>
            <text:p>　　 <text:s text:c="3"/>figures significantly decreased in 2016 (the same annotations appear underneath Table 33 to 37).</text:p>
          </table:table-cell>
          <table:covered-table-cell table:number-columns-repeated="5"/>
          <table:table-cell table:number-columns-repeated="16370" table:style-name="ce30"/>
        </table:table-row>
        <table:table-row table:style-name="ro3" table:visibility="collapse">
          <table:table-cell office:value-type="string" table:style-name="ce31">
            <text:p>資料來源：</text:p>
          </table:table-cell>
          <table:table-cell office:value-type="string" table:style-name="ce31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31">
            <text:p>說 <text:s text:c="3"/>明：</text:p>
          </table:table-cell>
          <table:table-cell office:value-type="string" table:style-name="ce32">
            <text:p>1.本表以「道路交通管理處罰條例」處罰者為統計範圍。</text:p>
            <text:p>2.「處罰」各欄係指處結之件數(不包括尚未裁決及裁決後尚未執行之件數)。</text:p>
            <text:p>3.吊扣(銷)牌(駕)照係包括原處分或經易處吊扣(銷)者。</text:p>
            <text:p>4.配合新北市、臺中市、臺南市及高雄市改制為直轄市，自101年8月起本局轄管交通裁決業務</text:p>
            <text:p><text:s text:c="2"/>陸續移出，致102年數字明顯減少，以下表33至表37同。</text:p>
            <text:p>5.配合桃園市改制為直轄市，自105年1月起本局轄管交通裁決業務移出，致105年數字明顯減</text:p>
            <text:p><text:s text:c="2"/>少，以下表33至表37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3">
            <text:p>Source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Motor Vehicle Inspection System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33">
            <text:p>Note</text:p>
          </table:table-cell>
          <table:table-cell office:value-type="string" table:style-name="ce33">
            <text:p>:</text:p>
          </table:table-cell>
          <table:table-cell office:value-type="string" table:style-name="ce34">
            <text:p>1.The statistical range of penalty about this table is based on the Road Traffic Management and Penalty Act.</text:p>
            <text:p>2."Penalty" refers to the cases closed (excludes non-verdicted and non-enforced cases).</text:p>
            <text:p>3.Revoking driver license includes original penalty or revoked from changeable penalty.</text:p>
            <text:p>4.With New Taipei City, Taichung City, Tainan City and Kaohsiung City upgraded to municipalities, since August 2012, the traffic violation</text:p>
            <text:p><text:s text:c="4"/>works transferred from DGH to municipalities, so the figure decreased in 2013 (the same annotations appear underneath Table 33 to 37).</text:p>
            <text:p>5.With Taoyuan City upgraded to municipality, since January 2016, the traffic violation works transferred from DGH to municipality, so the</text:p>
            <text:p><text:s text:c="4"/>figures significantly decreased in 2016 (the same annotations appear underneath Table 33 to 37).</text:p>
          </table:table-cell>
          <table:table-cell table:number-columns-repeated="16381" table:style-name="ce1"/>
        </table:table-row>
        <table:table-row table:style-name="ro7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11:40Z</dc:date>
    <meta:print-date>2016-05-06T12:39:16Z</meta:print-date>
  </office:meta>
</office:document-meta>
</file>