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top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48">
      <style:table-cell-properties style:vertical-align="top" style:repeat-content="false"/>
      <style:paragraph-properties fo:text-align="end" fo:margin-right="1.765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190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97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3" table:number-columns-repeated="2" table:default-cell-style-name="ce1" table:visibility="collapse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2">
            <text:p>表16 省道公路新建及改善工程完成數量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16 Construction and Improvement of Provincial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省道公路新建及改善工程完成數量" table:formula="of:=[.A1]" table:number-columns-spanned="9" table:number-rows-spanned="1" table:style-name="ce45">
            <text:p>表16 省道公路新建及改善工程完成數量</text:p>
          </table:table-cell>
          <table:covered-table-cell table:number-columns-repeated="8"/>
          <table:table-cell office:value-type="string" office:string-value="表16 省道公路新建及改善工程完成數量" table:formula="of:=[.A1]" table:number-columns-spanned="14" table:number-rows-spanned="1" table:style-name="ce45">
            <text:p>表16 省道公路新建及改善工程完成數量</text:p>
          </table:table-cell>
          <table:covered-table-cell table:number-columns-repeated="13"/>
          <table:table-cell table:number-columns-repeated="16361"/>
        </table:table-row>
        <table:table-row table:style-name="ro4">
          <table:table-cell office:value-type="string" office:string-value="Table 16 Construction and Improvement of Provincial Highways" table:formula="of:=[.A2]" table:number-columns-spanned="9" table:number-rows-spanned="1" table:style-name="ce46">
            <text:p>Table 16 Construction and Improvement of Provincial Highways</text:p>
          </table:table-cell>
          <table:covered-table-cell table:number-columns-repeated="8"/>
          <table:table-cell office:value-type="string" office:string-value="Table 16 Construction and Improvement of Provincial Highways" table:formula="of:=[.A2]" table:number-columns-spanned="14" table:number-rows-spanned="1" table:style-name="ce46">
            <text:p>Table 16 Construction and Improvement of Provincial Highways</text:p>
          </table:table-cell>
          <table:covered-table-cell table:number-columns-repeated="13"/>
          <table:table-cell table:number-columns-repeated="16361"/>
        </table:table-row>
        <table:table-row table:style-name="ro5">
          <table:table-cell table:style-name="ce6"/>
          <table:table-cell table:number-columns-repeated="8" table:style-name="ce7"/>
          <table:table-cell table:number-columns-repeated="10" table:style-name="ce5"/>
          <table:table-cell table:number-columns-spanned="4" table:number-rows-spanned="1" table:style-name="ce47"/>
          <table:covered-table-cell table:number-columns-repeated="3"/>
          <table:table-cell table:number-columns-repeated="16361"/>
        </table:table-row>
        <table:table-row table:style-name="ro3">
          <table:table-cell office:value-type="string" table:number-columns-spanned="2" table:number-rows-spanned="2" table:style-name="ce48">
            <text:p>年　　　別</text:p>
            <text:p><text:span text:style-name="T1">Year</text:span></text:p>
          </table:table-cell>
          <table:covered-table-cell/>
          <table:table-cell office:value-type="string" table:style-name="ce8">
            <text:p>新建高級路面</text:p>
            <text:p>(公里)</text:p>
          </table:table-cell>
          <table:table-cell office:value-type="string" table:style-name="ce9">
            <text:p>新建碎石路面</text:p>
            <text:p>(公里)</text:p>
          </table:table-cell>
          <table:table-cell office:value-type="string" table:style-name="ce9">
            <text:p>路基土石方</text:p>
            <text:p>(立方公尺)</text:p>
          </table:table-cell>
          <table:table-cell office:value-type="string" table:style-name="ce9">
            <text:p>坡體穩定設施</text:p>
            <text:p>(平方公尺)</text:p>
          </table:table-cell>
          <table:table-cell office:value-type="string" table:style-name="ce9">
            <text:p>坡面保護設施</text:p>
            <text:p>(平方公尺)</text:p>
          </table:table-cell>
          <table:table-cell office:value-type="string" table:style-name="ce9">
            <text:p>坡體穩定設施</text:p>
            <text:p>(平方公尺)</text:p>
          </table:table-cell>
          <table:table-cell office:value-type="string" table:style-name="ce10">
            <text:p>坡面保護設施</text:p>
            <text:p>(平方公尺)</text:p>
          </table:table-cell>
          <table:table-cell office:value-type="string" table:number-columns-spanned="4" table:number-rows-spanned="1" table:style-name="ce49">
            <text:p>新 建 橋 梁</text:p>
            <text:p>座 (公尺)</text:p>
          </table:table-cell>
          <table:covered-table-cell table:number-columns-repeated="3"/>
          <table:table-cell office:value-type="string" table:number-columns-spanned="4" table:number-rows-spanned="1" table:style-name="ce49">
            <text:p>拓 寬 橋 梁</text:p>
            <text:p>座 (公尺)</text:p>
          </table:table-cell>
          <table:covered-table-cell table:number-columns-repeated="3"/>
          <table:table-cell office:value-type="string" table:style-name="ce9">
            <text:p>改建橋梁</text:p>
            <text:p>(座)</text:p>
          </table:table-cell>
          <table:table-cell office:value-type="string" table:style-name="ce9">
            <text:p>涵 <text:s/>管</text:p>
            <text:p>(座)</text:p>
          </table:table-cell>
          <table:table-cell office:value-type="string" table:number-columns-spanned="4" table:number-rows-spanned="1" table:style-name="ce50">
            <text:p>隧　　道</text:p>
            <text:p>座(公尺)</text:p>
          </table:table-cell>
          <table:covered-table-cell table:number-columns-repeated="3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style-name="ce11">
            <text:p>New High Level</text:p>
            <text:p>Pavement (Km)</text:p>
          </table:table-cell>
          <table:table-cell office:value-type="string" table:style-name="ce12">
            <text:p>New Gravel Surface</text:p>
            <text:p>(Km)</text:p>
          </table:table-cell>
          <table:table-cell office:value-type="string" table:style-name="ce12">
            <text:p>Earth Work</text:p>
            <text:p>(m3)</text:p>
          </table:table-cell>
          <table:table-cell table:number-columns-repeated="2" table:style-name="ce12"/>
          <table:table-cell office:value-type="string" table:style-name="ce12">
            <text:p>Slope Stability</text:p>
            <text:p>Facility (<text:span text:style-name="T2">㎡</text:span>)</text:p>
          </table:table-cell>
          <table:table-cell office:value-type="string" table:style-name="ce13">
            <text:p>Slope Protection</text:p>
            <text:p>Facility (<text:span text:style-name="T2">㎡</text:span>)</text:p>
          </table:table-cell>
          <table:table-cell office:value-type="string" table:number-columns-spanned="4" table:number-rows-spanned="1" table:style-name="ce51">
            <text:p>New Bridge</text:p>
            <text:p>Set (m)</text:p>
          </table:table-cell>
          <table:covered-table-cell table:number-columns-repeated="3"/>
          <table:table-cell office:value-type="string" table:number-columns-spanned="4" table:number-rows-spanned="1" table:style-name="ce51">
            <text:p>Bridge Widen</text:p>
            <text:p>Set (m)</text:p>
          </table:table-cell>
          <table:covered-table-cell table:number-columns-repeated="3"/>
          <table:table-cell office:value-type="string" table:style-name="ce12">
            <text:p>Bridge Repaired</text:p>
            <text:p>(Set)</text:p>
          </table:table-cell>
          <table:table-cell office:value-type="string" table:style-name="ce12">
            <text:p>Culvert</text:p>
            <text:p>(Set)</text:p>
          </table:table-cell>
          <table:table-cell office:value-type="string" table:number-columns-spanned="4" table:number-rows-spanned="1" table:style-name="ce52">
            <text:p>Tunnel</text:p>
            <text:p>Set (m)</text:p>
          </table:table-cell>
          <table:covered-table-cell table:number-columns-repeated="3"/>
          <table:table-cell table:number-columns-repeated="16361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6" table:style-name="ce14"/>
          <table:table-cell table:number-columns-repeated="14" table:style-name="ce16"/>
          <table:table-cell table:number-columns-repeated="16361"/>
        </table:table-row>
        <table:table-row table:style-name="ro8">
          <table:table-cell office:value-type="string" table:style-name="ce17">
            <text:p>民國 70年</text:p>
          </table:table-cell>
          <table:table-cell office:value-type="float" office:value="1981" table:style-name="ce18">
            <text:p>1981</text:p>
          </table:table-cell>
          <table:table-cell office:value-type="float" office:value="42.33" table:style-name="ce19">
            <text:p>42.33</text:p>
          </table:table-cell>
          <table:table-cell office:value-type="float" office:value="6.56" table:style-name="ce20">
            <text:p>6.56</text:p>
          </table:table-cell>
          <table:table-cell office:value-type="float" office:value="764086" table:style-name="ce21">
            <text:p>764,086</text:p>
          </table:table-cell>
          <table:table-cell office:value-type="float" office:value="54167" table:style-name="ce21">
            <text:p>54,167</text:p>
          </table:table-cell>
          <table:table-cell table:style-name="ce22"/>
          <table:table-cell office:value-type="float" office:value="54167" table:formula="of:=[.F9]" table:number-columns-spanned="2" table:number-rows-spanned="1" table:style-name="ce53">
            <text:p>54,167<text:s/></text:p>
          </table:table-cell>
          <table:covered-table-cell/>
          <table:table-cell office:value-type="float" office:value="32" table:style-name="ce23">
            <text:p>32</text:p>
          </table:table-cell>
          <table:table-cell office:value-type="string" table:style-name="ce24">
            <text:p>(</text:p>
          </table:table-cell>
          <table:table-cell office:value-type="float" office:value="3837.3" table:style-name="ce25">
            <text:p>3,837.3</text:p>
          </table:table-cell>
          <table:table-cell office:value-type="string" table:style-name="ce24">
            <text:p>)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(</text:p>
          </table:table-cell>
          <table:table-cell office:value-type="float" office:value="1500.3" table:style-name="ce25">
            <text:p>1,500.3</text:p>
          </table:table-cell>
          <table:table-cell office:value-type="string" table:style-name="ce24">
            <text:p>)</text:p>
          </table:table-cell>
          <table:table-cell office:value-type="float" office:value="8" table:style-name="ce23">
            <text:p>8</text:p>
          </table:table-cell>
          <table:table-cell office:value-type="float" office:value="256" table:style-name="ce23">
            <text:p>256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(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75年</text:p>
          </table:table-cell>
          <table:table-cell office:value-type="float" office:value="1986" table:style-name="ce18">
            <text:p>1986</text:p>
          </table:table-cell>
          <table:table-cell office:value-type="float" office:value="100.47" table:style-name="ce19">
            <text:p>100.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374708" table:style-name="ce21">
            <text:p>1,374,708</text:p>
          </table:table-cell>
          <table:table-cell office:value-type="float" office:value="157533" table:style-name="ce21">
            <text:p>157,533</text:p>
          </table:table-cell>
          <table:table-cell table:style-name="ce22"/>
          <table:table-cell office:value-type="float" office:value="157533" table:formula="of:=[.F10]" table:number-columns-spanned="2" table:number-rows-spanned="1" table:style-name="ce53">
            <text:p>157,533<text:s/></text:p>
          </table:table-cell>
          <table:covered-table-cell/>
          <table:table-cell office:value-type="float" office:value="47" table:style-name="ce23">
            <text:p>47</text:p>
          </table:table-cell>
          <table:table-cell office:value-type="string" table:style-name="ce24">
            <text:p>(</text:p>
          </table:table-cell>
          <table:table-cell office:value-type="float" office:value="4199.7" table:style-name="ce25">
            <text:p>4,199.7</text:p>
          </table:table-cell>
          <table:table-cell office:value-type="string" table:style-name="ce24">
            <text:p>)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(</text:p>
          </table:table-cell>
          <table:table-cell office:value-type="float" office:value="826.6" table:style-name="ce25">
            <text:p>826.6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67" table:style-name="ce23">
            <text:p>167</text:p>
          </table:table-cell>
          <table:table-cell table:style-name="ce23"/>
          <table:table-cell office:value-type="string" table:style-name="ce24">
            <text:p>(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80年</text:p>
          </table:table-cell>
          <table:table-cell office:value-type="float" office:value="1991" table:style-name="ce18">
            <text:p>1991</text:p>
          </table:table-cell>
          <table:table-cell office:value-type="float" office:value="258.64999999999998" table:style-name="ce19">
            <text:p>258.65</text:p>
          </table:table-cell>
          <table:table-cell office:value-type="float" office:value="6" table:style-name="ce20">
            <text:p>6.00</text:p>
          </table:table-cell>
          <table:table-cell office:value-type="float" office:value="1151503" table:style-name="ce21">
            <text:p>1,151,503</text:p>
          </table:table-cell>
          <table:table-cell office:value-type="float" office:value="88119" table:style-name="ce21">
            <text:p>88,119</text:p>
          </table:table-cell>
          <table:table-cell table:style-name="ce22"/>
          <table:table-cell office:value-type="float" office:value="88119" table:formula="of:=[.F11]" table:number-columns-spanned="2" table:number-rows-spanned="1" table:style-name="ce53">
            <text:p>88,119<text:s/></text:p>
          </table:table-cell>
          <table:covered-table-cell/>
          <table:table-cell office:value-type="float" office:value="30" table:style-name="ce23">
            <text:p>30</text:p>
          </table:table-cell>
          <table:table-cell office:value-type="string" table:style-name="ce24">
            <text:p>(</text:p>
          </table:table-cell>
          <table:table-cell office:value-type="float" office:value="1960.1" table:style-name="ce25">
            <text:p>1,960.1</text:p>
          </table:table-cell>
          <table:table-cell office:value-type="string" table:style-name="ce24">
            <text:p>)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(</text:p>
          </table:table-cell>
          <table:table-cell office:value-type="float" office:value="590.70000000000005" table:style-name="ce25">
            <text:p>590.7</text:p>
          </table:table-cell>
          <table:table-cell office:value-type="string" table:style-name="ce24">
            <text:p>)</text:p>
          </table:table-cell>
          <table:table-cell office:value-type="float" office:value="1" table:style-name="ce23">
            <text:p>1</text:p>
          </table:table-cell>
          <table:table-cell office:value-type="float" office:value="161" table:style-name="ce23">
            <text:p>161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(</text:p>
          </table:table-cell>
          <table:table-cell office:value-type="float" office:value="6142.9" table:style-name="ce25">
            <text:p>6,142.9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9">
          <table:table-cell office:value-type="string" table:style-name="ce17">
            <text:p>民國 85年</text:p>
          </table:table-cell>
          <table:table-cell office:value-type="float" office:value="1996" table:style-name="ce18">
            <text:p>1996</text:p>
          </table:table-cell>
          <table:table-cell office:value-type="float" office:value="97.8" table:style-name="ce19">
            <text:p>97.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85682" table:style-name="ce21">
            <text:p>1,185,682</text:p>
          </table:table-cell>
          <table:table-cell office:value-type="float" office:value="178330" table:style-name="ce21">
            <text:p>178,330</text:p>
          </table:table-cell>
          <table:table-cell table:style-name="ce22"/>
          <table:table-cell office:value-type="float" office:value="178330" table:formula="of:=[.F12]" table:number-columns-spanned="2" table:number-rows-spanned="1" table:style-name="ce53">
            <text:p>178,330<text:s/></text:p>
          </table:table-cell>
          <table:covered-table-cell/>
          <table:table-cell office:value-type="float" office:value="43" table:style-name="ce23">
            <text:p>43</text:p>
          </table:table-cell>
          <table:table-cell office:value-type="string" table:style-name="ce24">
            <text:p>(</text:p>
          </table:table-cell>
          <table:table-cell office:value-type="float" office:value="3521" table:style-name="ce25">
            <text:p>3,521.0</text:p>
          </table:table-cell>
          <table:table-cell office:value-type="string" table:style-name="ce24">
            <text:p>)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(</text:p>
          </table:table-cell>
          <table:table-cell office:value-type="float" office:value="489" table:style-name="ce25">
            <text:p>489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53" table:style-name="ce23">
            <text:p>253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(</text:p>
          </table:table-cell>
          <table:table-cell office:value-type="float" office:value="804" table:style-name="ce25">
            <text:p>804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90年</text:p>
          </table:table-cell>
          <table:table-cell office:value-type="float" office:value="2001" table:style-name="ce18">
            <text:p>2001</text:p>
          </table:table-cell>
          <table:table-cell office:value-type="float" office:value="60.88" table:style-name="ce19">
            <text:p>60.88</text:p>
          </table:table-cell>
          <table:table-cell office:value-type="float" office:value="1.05" table:style-name="ce20">
            <text:p>1.05</text:p>
          </table:table-cell>
          <table:table-cell office:value-type="float" office:value="858673" table:style-name="ce21">
            <text:p>858,673</text:p>
          </table:table-cell>
          <table:table-cell office:value-type="float" office:value="47678" table:style-name="ce21">
            <text:p>47,678</text:p>
          </table:table-cell>
          <table:table-cell table:style-name="ce22"/>
          <table:table-cell office:value-type="float" office:value="47678" table:formula="of:=[.F13]" table:number-columns-spanned="2" table:number-rows-spanned="1" table:style-name="ce53">
            <text:p>47,678<text:s/></text:p>
          </table:table-cell>
          <table:covered-table-cell/>
          <table:table-cell office:value-type="float" office:value="26" table:style-name="ce23">
            <text:p>26</text:p>
          </table:table-cell>
          <table:table-cell office:value-type="string" table:style-name="ce24">
            <text:p>(</text:p>
          </table:table-cell>
          <table:table-cell office:value-type="float" office:value="3750.1" table:style-name="ce25">
            <text:p>3,750.1</text:p>
          </table:table-cell>
          <table:table-cell office:value-type="string" table:style-name="ce24">
            <text:p>)</text:p>
          </table:table-cell>
          <table:table-cell office:value-type="float" office:value="19" table:style-name="ce23">
            <text:p>19</text:p>
          </table:table-cell>
          <table:table-cell office:value-type="string" table:style-name="ce24">
            <text:p>(</text:p>
          </table:table-cell>
          <table:table-cell office:value-type="float" office:value="851" table:style-name="ce25">
            <text:p>851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39" table:style-name="ce23">
            <text:p>639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(</text:p>
          </table:table-cell>
          <table:table-cell office:value-type="float" office:value="461" table:style-name="ce25">
            <text:p>461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91年</text:p>
          </table:table-cell>
          <table:table-cell office:value-type="float" office:value="2002" table:style-name="ce18">
            <text:p>2002</text:p>
          </table:table-cell>
          <table:table-cell office:value-type="float" office:value="44.38" table:style-name="ce19">
            <text:p>44.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34624" table:style-name="ce21">
            <text:p>734,624</text:p>
          </table:table-cell>
          <table:table-cell office:value-type="float" office:value="44176" table:style-name="ce21">
            <text:p>44,176</text:p>
          </table:table-cell>
          <table:table-cell table:style-name="ce22"/>
          <table:table-cell office:value-type="float" office:value="44176" table:formula="of:=[.F14]" table:number-columns-spanned="2" table:number-rows-spanned="1" table:style-name="ce53">
            <text:p>44,176<text:s/></text:p>
          </table:table-cell>
          <table:covered-table-cell/>
          <table:table-cell office:value-type="float" office:value="16" table:style-name="ce23">
            <text:p>16</text:p>
          </table:table-cell>
          <table:table-cell office:value-type="string" table:style-name="ce24">
            <text:p>(</text:p>
          </table:table-cell>
          <table:table-cell office:value-type="float" office:value="5633.9" table:style-name="ce25">
            <text:p>5,633.9</text:p>
          </table:table-cell>
          <table:table-cell office:value-type="string" table:style-name="ce24">
            <text:p>)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(</text:p>
          </table:table-cell>
          <table:table-cell office:value-type="float" office:value="297.60000000000002" table:style-name="ce25">
            <text:p>297.6</text:p>
          </table:table-cell>
          <table:table-cell office:value-type="string" table:style-name="ce24">
            <text:p>)</text:p>
          </table:table-cell>
          <table:table-cell office:value-type="float" office:value="1" table:style-name="ce23">
            <text:p>1</text:p>
          </table:table-cell>
          <table:table-cell office:value-type="float" office:value="399" table:style-name="ce23">
            <text:p>399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(</text:p>
          </table:table-cell>
          <table:table-cell office:value-type="float" office:value="1397" table:style-name="ce25">
            <text:p>1,397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92年</text:p>
          </table:table-cell>
          <table:table-cell office:value-type="float" office:value="2003" table:style-name="ce18">
            <text:p>2003</text:p>
          </table:table-cell>
          <table:table-cell office:value-type="float" office:value="37.36" table:style-name="ce19">
            <text:p>37.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68327" table:style-name="ce21">
            <text:p>468,327</text:p>
          </table:table-cell>
          <table:table-cell office:value-type="float" office:value="117235" table:style-name="ce21">
            <text:p>117,235</text:p>
          </table:table-cell>
          <table:table-cell table:style-name="ce22"/>
          <table:table-cell office:value-type="float" office:value="117235" table:formula="of:=[.F15]" table:number-columns-spanned="2" table:number-rows-spanned="1" table:style-name="ce53">
            <text:p>117,235<text:s/></text:p>
          </table:table-cell>
          <table:covered-table-cell/>
          <table:table-cell office:value-type="float" office:value="13" table:style-name="ce23">
            <text:p>13</text:p>
          </table:table-cell>
          <table:table-cell office:value-type="string" table:style-name="ce24">
            <text:p>(</text:p>
          </table:table-cell>
          <table:table-cell office:value-type="float" office:value="4025.5" table:style-name="ce25">
            <text:p>4,025.5</text:p>
          </table:table-cell>
          <table:table-cell office:value-type="string" table:style-name="ce24">
            <text:p>)</text:p>
          </table:table-cell>
          <table:table-cell table:style-name="ce23"/>
          <table:table-cell office:value-type="string" table:style-name="ce24">
            <text:p>(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82" table:style-name="ce23">
            <text:p>282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(</text:p>
          </table:table-cell>
          <table:table-cell office:value-type="float" office:value="1615" table:style-name="ce25">
            <text:p>1,615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93年</text:p>
          </table:table-cell>
          <table:table-cell office:value-type="float" office:value="2004" table:style-name="ce18">
            <text:p>2004</text:p>
          </table:table-cell>
          <table:table-cell office:value-type="float" office:value="32.799999999999997" table:style-name="ce19">
            <text:p>32.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72412" table:style-name="ce21">
            <text:p>672,412</text:p>
          </table:table-cell>
          <table:table-cell office:value-type="float" office:value="62521" table:style-name="ce21">
            <text:p>62,521</text:p>
          </table:table-cell>
          <table:table-cell table:style-name="ce22"/>
          <table:table-cell office:value-type="float" office:value="62521" table:formula="of:=[.F16]" table:number-columns-spanned="2" table:number-rows-spanned="1" table:style-name="ce53">
            <text:p>62,521<text:s/></text:p>
          </table:table-cell>
          <table:covered-table-cell/>
          <table:table-cell office:value-type="float" office:value="15" table:style-name="ce23">
            <text:p>15</text:p>
          </table:table-cell>
          <table:table-cell office:value-type="string" table:style-name="ce24">
            <text:p>(</text:p>
          </table:table-cell>
          <table:table-cell office:value-type="float" office:value="3743.6" table:style-name="ce25">
            <text:p>3,743.6</text:p>
          </table:table-cell>
          <table:table-cell office:value-type="string" table:style-name="ce24">
            <text:p>)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(</text:p>
          </table:table-cell>
          <table:table-cell office:value-type="float" office:value="970" table:style-name="ce25">
            <text:p>970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office:value-type="string" table:style-name="ce24">
            <text:p>(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9">
          <table:table-cell office:value-type="string" table:style-name="ce17">
            <text:p>民國 94年</text:p>
          </table:table-cell>
          <table:table-cell office:value-type="float" office:value="2005" table:style-name="ce18">
            <text:p>2005</text:p>
          </table:table-cell>
          <table:table-cell office:value-type="float" office:value="141.88" table:style-name="ce19">
            <text:p>141.88</text:p>
          </table:table-cell>
          <table:table-cell office:value-type="float" office:value="8.61" table:style-name="ce20">
            <text:p>8.61</text:p>
          </table:table-cell>
          <table:table-cell office:value-type="float" office:value="1819772" table:style-name="ce21">
            <text:p>1,819,772</text:p>
          </table:table-cell>
          <table:table-cell office:value-type="float" office:value="85108" table:style-name="ce21">
            <text:p>85,108</text:p>
          </table:table-cell>
          <table:table-cell table:style-name="ce22"/>
          <table:table-cell office:value-type="float" office:value="85108" table:formula="of:=[.F17]" table:number-columns-spanned="2" table:number-rows-spanned="1" table:style-name="ce53">
            <text:p>85,108<text:s/>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string" table:style-name="ce24">
            <text:p>(</text:p>
          </table:table-cell>
          <table:table-cell office:value-type="float" office:value="19407.5" table:style-name="ce25">
            <text:p>19,407.5</text:p>
          </table:table-cell>
          <table:table-cell office:value-type="string" table:style-name="ce24">
            <text:p>)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(</text:p>
          </table:table-cell>
          <table:table-cell office:value-type="float" office:value="164.6" table:style-name="ce25">
            <text:p>164.6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237" table:style-name="ce23">
            <text:p>1,237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(</text:p>
          </table:table-cell>
          <table:table-cell office:value-type="float" office:value="362" table:style-name="ce25">
            <text:p>362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95年</text:p>
          </table:table-cell>
          <table:table-cell office:value-type="float" office:value="2006" table:style-name="ce18">
            <text:p>2006</text:p>
          </table:table-cell>
          <table:table-cell office:value-type="float" office:value="66.489999999999995" table:style-name="ce19">
            <text:p>66.49</text:p>
          </table:table-cell>
          <table:table-cell office:value-type="float" office:value="6.31" table:style-name="ce20">
            <text:p>6.31</text:p>
          </table:table-cell>
          <table:table-cell office:value-type="float" office:value="4383497" table:style-name="ce21">
            <text:p>4,383,497</text:p>
          </table:table-cell>
          <table:table-cell office:value-type="float" office:value="212467" table:style-name="ce21">
            <text:p>212,467</text:p>
          </table:table-cell>
          <table:table-cell table:style-name="ce22"/>
          <table:table-cell office:value-type="float" office:value="212467" table:formula="of:=[.F18]" table:number-columns-spanned="2" table:number-rows-spanned="1" table:style-name="ce53">
            <text:p>212,467<text:s/></text:p>
          </table:table-cell>
          <table:covered-table-cell/>
          <table:table-cell office:value-type="float" office:value="40" table:style-name="ce23">
            <text:p>40</text:p>
          </table:table-cell>
          <table:table-cell office:value-type="string" table:style-name="ce24">
            <text:p>(</text:p>
          </table:table-cell>
          <table:table-cell office:value-type="float" office:value="9180.9" table:style-name="ce25">
            <text:p>9,180.9</text:p>
          </table:table-cell>
          <table:table-cell office:value-type="string" table:style-name="ce24">
            <text:p>)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(</text:p>
          </table:table-cell>
          <table:table-cell office:value-type="float" office:value="450.3" table:style-name="ce25">
            <text:p>450.3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038" table:style-name="ce23">
            <text:p>1,038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(</text:p>
          </table:table-cell>
          <table:table-cell office:value-type="float" office:value="188" table:style-name="ce25">
            <text:p>188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96年</text:p>
          </table:table-cell>
          <table:table-cell office:value-type="float" office:value="2007" table:style-name="ce18">
            <text:p>2007</text:p>
          </table:table-cell>
          <table:table-cell office:value-type="float" office:value="51.1" table:style-name="ce19">
            <text:p>51.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29622" table:style-name="ce21">
            <text:p>1,029,622</text:p>
          </table:table-cell>
          <table:table-cell office:value-type="float" office:value="33406" table:style-name="ce21">
            <text:p>33,406</text:p>
          </table:table-cell>
          <table:table-cell table:style-name="ce22"/>
          <table:table-cell office:value-type="float" office:value="33406" table:formula="of:=[.F19]" table:number-columns-spanned="2" table:number-rows-spanned="1" table:style-name="ce53">
            <text:p>33,406<text:s/></text:p>
          </table:table-cell>
          <table:covered-table-cell/>
          <table:table-cell office:value-type="float" office:value="32" table:style-name="ce23">
            <text:p>32</text:p>
          </table:table-cell>
          <table:table-cell office:value-type="string" table:style-name="ce24">
            <text:p>(</text:p>
          </table:table-cell>
          <table:table-cell office:value-type="float" office:value="20839.599999999999" table:style-name="ce25">
            <text:p>20,839.6</text:p>
          </table:table-cell>
          <table:table-cell office:value-type="string" table:style-name="ce24">
            <text:p>)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(</text:p>
          </table:table-cell>
          <table:table-cell office:value-type="float" office:value="327" table:style-name="ce25">
            <text:p>327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80" table:style-name="ce23">
            <text:p>28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(</text:p>
          </table:table-cell>
          <table:table-cell office:value-type="float" office:value="4915" table:style-name="ce25">
            <text:p>4,915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97年</text:p>
          </table:table-cell>
          <table:table-cell office:value-type="float" office:value="2008" table:style-name="ce18">
            <text:p>2008</text:p>
          </table:table-cell>
          <table:table-cell office:value-type="float" office:value="71.58" table:style-name="ce19">
            <text:p>71.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802054" table:style-name="ce21">
            <text:p>802,054</text:p>
          </table:table-cell>
          <table:table-cell office:value-type="float" office:value="55620" table:style-name="ce21">
            <text:p>55,620</text:p>
          </table:table-cell>
          <table:table-cell table:style-name="ce22"/>
          <table:table-cell office:value-type="float" office:value="55620" table:formula="of:=[.F20]" table:number-columns-spanned="2" table:number-rows-spanned="1" table:style-name="ce53">
            <text:p>55,620<text:s/></text:p>
          </table:table-cell>
          <table:covered-table-cell/>
          <table:table-cell office:value-type="float" office:value="16" table:style-name="ce23">
            <text:p>16</text:p>
          </table:table-cell>
          <table:table-cell office:value-type="string" table:style-name="ce24">
            <text:p>(</text:p>
          </table:table-cell>
          <table:table-cell office:value-type="float" office:value="7548.8" table:style-name="ce25">
            <text:p>7,548.8</text:p>
          </table:table-cell>
          <table:table-cell office:value-type="string" table:style-name="ce24">
            <text:p>)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(</text:p>
          </table:table-cell>
          <table:table-cell office:value-type="float" office:value="401" table:style-name="ce25">
            <text:p>401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61" table:style-name="ce23">
            <text:p>56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(</text:p>
          </table:table-cell>
          <table:table-cell office:value-type="float" office:value="344" table:style-name="ce25">
            <text:p>344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 98年</text:p>
          </table:table-cell>
          <table:table-cell office:value-type="float" office:value="2009" table:style-name="ce18">
            <text:p>2009</text:p>
          </table:table-cell>
          <table:table-cell office:value-type="float" office:value="54.7" table:style-name="ce19">
            <text:p>54.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43057" table:style-name="ce21">
            <text:p>343,057</text:p>
          </table:table-cell>
          <table:table-cell office:value-type="float" office:value="54940" table:style-name="ce21">
            <text:p>54,940</text:p>
          </table:table-cell>
          <table:table-cell table:style-name="ce22"/>
          <table:table-cell office:value-type="float" office:value="54940" table:formula="of:=[.F21]" table:number-columns-spanned="2" table:number-rows-spanned="1" table:style-name="ce53">
            <text:p>54,940<text:s/>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string" table:style-name="ce24">
            <text:p>(</text:p>
          </table:table-cell>
          <table:table-cell office:value-type="float" office:value="9716" table:style-name="ce25">
            <text:p>9,716.0</text:p>
          </table:table-cell>
          <table:table-cell office:value-type="string" table:style-name="ce24">
            <text:p>)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(</text:p>
          </table:table-cell>
          <table:table-cell office:value-type="float" office:value="1186" table:style-name="ce25">
            <text:p>1,186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26" table:style-name="ce23">
            <text:p>426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(</text:p>
          </table:table-cell>
          <table:table-cell office:value-type="float" office:value="25.5" table:style-name="ce25">
            <text:p>25.5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9">
          <table:table-cell office:value-type="string" table:style-name="ce17">
            <text:p>民國 99年</text:p>
          </table:table-cell>
          <table:table-cell office:value-type="float" office:value="2010" table:style-name="ce18">
            <text:p>2010</text:p>
          </table:table-cell>
          <table:table-cell office:value-type="float" office:value="125.02" table:style-name="ce19">
            <text:p>125.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68899" table:style-name="ce21">
            <text:p>1,068,899</text:p>
          </table:table-cell>
          <table:table-cell office:value-type="float" office:value="111848" table:style-name="ce21">
            <text:p>111,848</text:p>
          </table:table-cell>
          <table:table-cell table:style-name="ce22"/>
          <table:table-cell office:value-type="float" office:value="111848" table:formula="of:=[.F22]" table:number-columns-spanned="2" table:number-rows-spanned="1" table:style-name="ce53">
            <text:p>111,848<text:s/>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string" table:style-name="ce24">
            <text:p>(</text:p>
          </table:table-cell>
          <table:table-cell office:value-type="float" office:value="18702.099999999999" table:style-name="ce25">
            <text:p>18,702.1</text:p>
          </table:table-cell>
          <table:table-cell office:value-type="string" table:style-name="ce24">
            <text:p>)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(</text:p>
          </table:table-cell>
          <table:table-cell office:value-type="float" office:value="797.2" table:style-name="ce25">
            <text:p>797.2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20" table:style-name="ce23">
            <text:p>12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(</text:p>
          </table:table-cell>
          <table:table-cell office:value-type="float" office:value="200" table:style-name="ce25">
            <text:p>200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100年</text:p>
          </table:table-cell>
          <table:table-cell office:value-type="float" office:value="2011" table:style-name="ce18">
            <text:p>2011</text:p>
          </table:table-cell>
          <table:table-cell office:value-type="float" office:value="132.03" table:style-name="ce19">
            <text:p>132.03</text:p>
          </table:table-cell>
          <table:table-cell office:value-type="float" office:value="4.84" table:style-name="ce20">
            <text:p>4.84</text:p>
          </table:table-cell>
          <table:table-cell office:value-type="float" office:value="996695" table:style-name="ce21">
            <text:p>996,695</text:p>
          </table:table-cell>
          <table:table-cell office:value-type="float" office:value="46767" table:style-name="ce21">
            <text:p>46,767</text:p>
          </table:table-cell>
          <table:table-cell table:style-name="ce22"/>
          <table:table-cell office:value-type="float" office:value="46767" table:formula="of:=[.F23]" table:number-columns-spanned="2" table:number-rows-spanned="1" table:style-name="ce53">
            <text:p>46,767<text:s/></text:p>
          </table:table-cell>
          <table:covered-table-cell/>
          <table:table-cell office:value-type="float" office:value="22" table:style-name="ce23">
            <text:p>22</text:p>
          </table:table-cell>
          <table:table-cell office:value-type="string" table:style-name="ce24">
            <text:p>(</text:p>
          </table:table-cell>
          <table:table-cell office:value-type="float" office:value="9641" table:style-name="ce25">
            <text:p>9,641.0</text:p>
          </table:table-cell>
          <table:table-cell office:value-type="string" table:style-name="ce24">
            <text:p>)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(</text:p>
          </table:table-cell>
          <table:table-cell office:value-type="float" office:value="662" table:style-name="ce25">
            <text:p>662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45" table:style-name="ce23">
            <text:p>245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(</text:p>
          </table:table-cell>
          <table:table-cell office:value-type="float" office:value="374" table:style-name="ce25">
            <text:p>374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101年</text:p>
          </table:table-cell>
          <table:table-cell office:value-type="float" office:value="2012" table:style-name="ce18">
            <text:p>2012</text:p>
          </table:table-cell>
          <table:table-cell office:value-type="float" office:value="241.31" table:style-name="ce19">
            <text:p>241.31</text:p>
          </table:table-cell>
          <table:table-cell office:value-type="float" office:value="5.6" table:style-name="ce20">
            <text:p>5.60</text:p>
          </table:table-cell>
          <table:table-cell office:value-type="float" office:value="479848" table:style-name="ce21">
            <text:p>479,848</text:p>
          </table:table-cell>
          <table:table-cell office:value-type="float" office:value="156413" table:style-name="ce21">
            <text:p>156,413</text:p>
          </table:table-cell>
          <table:table-cell table:style-name="ce22"/>
          <table:table-cell office:value-type="float" office:value="156413" table:formula="of:=[.F24]" table:number-columns-spanned="2" table:number-rows-spanned="1" table:style-name="ce53">
            <text:p>156,413<text:s/></text:p>
          </table:table-cell>
          <table:covered-table-cell/>
          <table:table-cell office:value-type="float" office:value="70" table:style-name="ce23">
            <text:p>70</text:p>
          </table:table-cell>
          <table:table-cell office:value-type="string" table:style-name="ce24">
            <text:p>(</text:p>
          </table:table-cell>
          <table:table-cell office:value-type="float" office:value="10935" table:style-name="ce25">
            <text:p>10,935.0</text:p>
          </table:table-cell>
          <table:table-cell office:value-type="string" table:style-name="ce24">
            <text:p>)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(</text:p>
          </table:table-cell>
          <table:table-cell office:value-type="float" office:value="31.3" table:style-name="ce25">
            <text:p>31.3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75" table:style-name="ce23">
            <text:p>175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(</text:p>
          </table:table-cell>
          <table:table-cell office:value-type="float" office:value="3757.5" table:style-name="ce25">
            <text:p>3,757.5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102年</text:p>
          </table:table-cell>
          <table:table-cell office:value-type="float" office:value="2013" table:style-name="ce18">
            <text:p>2013</text:p>
          </table:table-cell>
          <table:table-cell office:value-type="float" office:value="300.29000000000002" table:style-name="ce19">
            <text:p>300.29</text:p>
          </table:table-cell>
          <table:table-cell office:value-type="float" office:value="0.25" table:style-name="ce20">
            <text:p>0.25</text:p>
          </table:table-cell>
          <table:table-cell office:value-type="float" office:value="2050257" table:style-name="ce21">
            <text:p>2,050,257</text:p>
          </table:table-cell>
          <table:table-cell office:value-type="float" office:value="137547" table:style-name="ce21">
            <text:p>137,547</text:p>
          </table:table-cell>
          <table:table-cell table:style-name="ce22"/>
          <table:table-cell office:value-type="float" office:value="137547" table:formula="of:=[.F25]" table:number-columns-spanned="2" table:number-rows-spanned="1" table:style-name="ce53">
            <text:p>137,547<text:s/></text:p>
          </table:table-cell>
          <table:covered-table-cell/>
          <table:table-cell office:value-type="float" office:value="158" table:style-name="ce23">
            <text:p>158</text:p>
          </table:table-cell>
          <table:table-cell office:value-type="string" table:style-name="ce24">
            <text:p>(</text:p>
          </table:table-cell>
          <table:table-cell office:value-type="float" office:value="38539.9" table:style-name="ce25">
            <text:p>38,539.9</text:p>
          </table:table-cell>
          <table:table-cell office:value-type="string" table:style-name="ce24">
            <text:p>)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(</text:p>
          </table:table-cell>
          <table:table-cell office:value-type="float" office:value="72.900000000000006" table:style-name="ce25">
            <text:p>72.9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18" table:style-name="ce23">
            <text:p>518</text:p>
          </table:table-cell>
          <table:table-cell office:value-type="float" office:value="8" table:style-name="ce23">
            <text:p>8</text:p>
          </table:table-cell>
          <table:table-cell office:value-type="string" table:style-name="ce24">
            <text:p>(</text:p>
          </table:table-cell>
          <table:table-cell office:value-type="float" office:value="2080.6999999999998" table:style-name="ce25">
            <text:p>2,080.7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103年</text:p>
          </table:table-cell>
          <table:table-cell office:value-type="float" office:value="2014" table:style-name="ce18">
            <text:p>2014</text:p>
          </table:table-cell>
          <table:table-cell office:value-type="float" office:value="191.71" table:style-name="ce19">
            <text:p>191.71</text:p>
          </table:table-cell>
          <table:table-cell office:value-type="float" office:value="4.88" table:style-name="ce20">
            <text:p>4.88</text:p>
          </table:table-cell>
          <table:table-cell office:value-type="float" office:value="349711" table:style-name="ce21">
            <text:p>349,711</text:p>
          </table:table-cell>
          <table:table-cell office:value-type="float" office:value="93322" table:style-name="ce21">
            <text:p>93,322</text:p>
          </table:table-cell>
          <table:table-cell table:style-name="ce22"/>
          <table:table-cell office:value-type="float" office:value="93322" table:formula="of:=[.F26]" table:number-columns-spanned="2" table:number-rows-spanned="1" table:style-name="ce53">
            <text:p>93,322<text:s/></text:p>
          </table:table-cell>
          <table:covered-table-cell/>
          <table:table-cell office:value-type="float" office:value="44" table:style-name="ce23">
            <text:p>44</text:p>
          </table:table-cell>
          <table:table-cell office:value-type="string" table:style-name="ce24">
            <text:p>(</text:p>
          </table:table-cell>
          <table:table-cell office:value-type="float" office:value="12308" table:style-name="ce25">
            <text:p>12,308.0</text:p>
          </table:table-cell>
          <table:table-cell office:value-type="string" table:style-name="ce24">
            <text:p>)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(</text:p>
          </table:table-cell>
          <table:table-cell office:value-type="float" office:value="88" table:style-name="ce25">
            <text:p>88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14" table:style-name="ce23">
            <text:p>214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(</text:p>
          </table:table-cell>
          <table:table-cell office:value-type="float" office:value="562" table:style-name="ce25">
            <text:p>562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9">
          <table:table-cell office:value-type="string" table:style-name="ce17">
            <text:p>民國104年</text:p>
          </table:table-cell>
          <table:table-cell office:value-type="float" office:value="2015" table:style-name="ce18">
            <text:p>2015</text:p>
          </table:table-cell>
          <table:table-cell office:value-type="float" office:value="101.41" table:style-name="ce19">
            <text:p>101.41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351602" table:style-name="ce21">
            <text:p>351,602</text:p>
          </table:table-cell>
          <table:table-cell office:value-type="float" office:value="48224" table:style-name="ce21">
            <text:p>48,224</text:p>
          </table:table-cell>
          <table:table-cell table:style-name="ce22"/>
          <table:table-cell office:value-type="float" office:value="48224" table:formula="of:=[.F27]" table:number-columns-spanned="2" table:number-rows-spanned="1" table:style-name="ce53">
            <text:p>48,224<text:s/></text:p>
          </table:table-cell>
          <table:covered-table-cell/>
          <table:table-cell office:value-type="float" office:value="25" table:style-name="ce23">
            <text:p>25</text:p>
          </table:table-cell>
          <table:table-cell office:value-type="string" table:style-name="ce24">
            <text:p>(</text:p>
          </table:table-cell>
          <table:table-cell office:value-type="float" office:value="3969" table:style-name="ce25">
            <text:p>3,969.0</text:p>
          </table:table-cell>
          <table:table-cell office:value-type="string" table:style-name="ce24">
            <text:p>)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(</text:p>
          </table:table-cell>
          <table:table-cell office:value-type="float" office:value="729" table:style-name="ce25">
            <text:p>729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75" table:style-name="ce23">
            <text:p>175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(</text:p>
          </table:table-cell>
          <table:table-cell office:value-type="float" office:value="181" table:style-name="ce25">
            <text:p>181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105年</text:p>
          </table:table-cell>
          <table:table-cell office:value-type="float" office:value="2016" table:style-name="ce18">
            <text:p>2016</text:p>
          </table:table-cell>
          <table:table-cell office:value-type="float" office:value="400.34" table:style-name="ce19">
            <text:p>400.34</text:p>
          </table:table-cell>
          <table:table-cell office:value-type="float" office:value="1.9" table:style-name="ce20">
            <text:p>1.90</text:p>
          </table:table-cell>
          <table:table-cell office:value-type="float" office:value="257192" table:style-name="ce21">
            <text:p>257,192</text:p>
          </table:table-cell>
          <table:table-cell office:value-type="float" office:value="84628" table:style-name="ce21">
            <text:p>84,628</text:p>
          </table:table-cell>
          <table:table-cell table:style-name="ce22"/>
          <table:table-cell office:value-type="float" office:value="84628" table:formula="of:=[.F28]" table:number-columns-spanned="2" table:number-rows-spanned="1" table:style-name="ce53">
            <text:p>84,628<text:s/></text:p>
          </table:table-cell>
          <table:covered-table-cell/>
          <table:table-cell office:value-type="float" office:value="16" table:style-name="ce23">
            <text:p>16</text:p>
          </table:table-cell>
          <table:table-cell office:value-type="string" table:style-name="ce24">
            <text:p>(</text:p>
          </table:table-cell>
          <table:table-cell office:value-type="float" office:value="7210" table:style-name="ce25">
            <text:p>7,210.0</text:p>
          </table:table-cell>
          <table:table-cell office:value-type="string" table:style-name="ce24">
            <text:p>)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(</text:p>
          </table:table-cell>
          <table:table-cell office:value-type="float" office:value="358" table:style-name="ce25">
            <text:p>358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(</text:p>
          </table:table-cell>
          <table:table-cell office:value-type="float" office:value="539" table:style-name="ce25">
            <text:p>539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民國106年</text:p>
          </table:table-cell>
          <table:table-cell office:value-type="float" office:value="2017" table:style-name="ce18">
            <text:p>2017</text:p>
          </table:table-cell>
          <table:table-cell office:value-type="float" office:value="472.82" table:style-name="ce19">
            <text:p>472.82</text:p>
          </table:table-cell>
          <table:table-cell office:value-type="float" office:value="0.19" table:style-name="ce20">
            <text:p>0.19</text:p>
          </table:table-cell>
          <table:table-cell office:value-type="float" office:value="2822372" table:style-name="ce21">
            <text:p>2,822,372</text:p>
          </table:table-cell>
          <table:table-cell office:value-type="float" office:value="499304" table:style-name="ce21">
            <text:p>499,304</text:p>
          </table:table-cell>
          <table:table-cell table:style-name="ce22"/>
          <table:table-cell office:value-type="float" office:value="499304" table:formula="of:=[.F29]" table:number-columns-spanned="2" table:number-rows-spanned="1" table:style-name="ce53">
            <text:p>499,304<text:s/></text:p>
          </table:table-cell>
          <table:covered-table-cell/>
          <table:table-cell office:value-type="float" office:value="44" table:style-name="ce23">
            <text:p>44</text:p>
          </table:table-cell>
          <table:table-cell office:value-type="string" table:style-name="ce24">
            <text:p>(</text:p>
          </table:table-cell>
          <table:table-cell office:value-type="float" office:value="43402" table:style-name="ce25">
            <text:p>43,402.0</text:p>
          </table:table-cell>
          <table:table-cell office:value-type="string" table:style-name="ce24">
            <text:p>)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(</text:p>
          </table:table-cell>
          <table:table-cell office:value-type="float" office:value="814" table:style-name="ce25">
            <text:p>814.0</text:p>
          </table:table-cell>
          <table:table-cell office:value-type="string" table:style-name="ce24">
            <text:p>)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59" table:style-name="ce23">
            <text:p>859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(</text:p>
          </table:table-cell>
          <table:table-cell office:value-type="float" office:value="1719" table:style-name="ce25">
            <text:p>1,719.0</text:p>
          </table:table-cell>
          <table:table-cell office:value-type="string" table:style-name="ce24">
            <text:p>)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民國107年</text:p>
          </table:table-cell>
          <table:table-cell office:value-type="float" office:value="2018" table:style-name="ce30">
            <text:p>2018</text:p>
          </table:table-cell>
          <table:table-cell office:value-type="float" office:value="39.58" table:style-name="ce31">
            <text:p>39.5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265164" table:style-name="ce33">
            <text:p>1,265,164</text:p>
          </table:table-cell>
          <table:table-cell office:value-type="float" office:value="100023" table:style-name="ce34">
            <text:p>100,023</text:p>
          </table:table-cell>
          <table:table-cell office:value-type="float" office:value="239649" table:style-name="ce34">
            <text:p>239,649</text:p>
          </table:table-cell>
          <table:table-cell office:value-type="float" office:value="100023" table:formula="of:=[.F30]" table:style-name="ce35">
            <text:p>100,023<text:s/></text:p>
          </table:table-cell>
          <table:table-cell office:value-type="float" office:value="239649" table:formula="of:=[.G30]" table:style-name="ce35">
            <text:p>239,649<text:s/></text:p>
          </table:table-cell>
          <table:table-cell office:value-type="float" office:value="55" table:style-name="ce33">
            <text:p>55</text:p>
          </table:table-cell>
          <table:table-cell office:value-type="string" table:style-name="ce36">
            <text:p>(</text:p>
          </table:table-cell>
          <table:table-cell office:value-type="float" office:value="30878.6" table:style-name="ce37">
            <text:p>30,878.6</text:p>
          </table:table-cell>
          <table:table-cell office:value-type="string" table:style-name="ce36">
            <text:p>)</text:p>
          </table:table-cell>
          <table:table-cell office:value-type="float" office:value="13" table:style-name="ce33">
            <text:p>13</text:p>
          </table:table-cell>
          <table:table-cell office:value-type="string" table:style-name="ce36">
            <text:p>(</text:p>
          </table:table-cell>
          <table:table-cell office:value-type="float" office:value="718.8" table:style-name="ce37">
            <text:p>718.8</text:p>
          </table:table-cell>
          <table:table-cell office:value-type="string" table:style-name="ce36">
            <text:p>)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62" table:style-name="ce33">
            <text:p>362</text:p>
          </table:table-cell>
          <table:table-cell office:value-type="float" office:value="7" table:style-name="ce33">
            <text:p>7</text:p>
          </table:table-cell>
          <table:table-cell office:value-type="string" table:style-name="ce36">
            <text:p>(</text:p>
          </table:table-cell>
          <table:table-cell office:value-type="float" office:value="7742.9" table:style-name="ce37">
            <text:p>7,742.9</text:p>
          </table:table-cell>
          <table:table-cell office:value-type="string" table:style-name="ce36">
            <text:p>)</text:p>
          </table:table-cell>
          <table:table-cell table:number-columns-repeated="16361"/>
        </table:table-row>
        <table:table-row table:style-name="ro11">
          <table:table-cell office:value-type="string" office:string-value="資料來源：本局各區養護及新建工程處。" table:formula="of:=SUBSTITUTE([.A33]&amp;[.B33];CHAR(10);CHAR(10)&amp;&quot;　　　　　&quot;)" table:number-columns-spanned="9" table:number-rows-spanned="1" table:style-name="ce54">
            <text:p>資料來源：本局各區養護及新建工程處。</text:p>
          </table:table-cell>
          <table:covered-table-cell table:number-columns-repeated="8"/>
          <table:table-cell office:value-type="string" office:string-value="Source :Maintenance Offices and Engineering Offices, Directorate General of Highways." table:formula="of:=SUBSTITUTE([.A35]&amp;[.B35]&amp;[.C35];CHAR(10);CHAR(10)&amp;&quot;　　　　　&quot;)" table:number-columns-spanned="14" table:number-rows-spanned="1" table:style-name="ce55">
            <text:p>Source :Maintenance Offices and Engineering Offices, Directorate General of Highways.</text:p>
          </table:table-cell>
          <table:covered-table-cell table:number-columns-repeated="13"/>
          <table:table-cell table:number-columns-repeated="16361" table:style-name="ce39"/>
        </table:table-row>
        <table:table-row table:style-name="ro12">
          <table:table-cell office:value-type="string" office:string-value="說　　明：1.本表自94年起包含新建工程處資料。&#10;　　　　　2.102年「新建高級路面里程」、「路基土石方」及「新建橋梁」明顯增加，分別係因&#10;　　　　　  新闢省道台62甲線及省道台61線橋梁完成數量較多所致。&#10;　　　　　3.因省道台20線於105年施作較多的緊急修復及路面整修之改善工程，故新建高級路面&#10;　　　　　  長度增加。&#10;　　　　　4.106年「路基土石方」及「護坡駁坎」明顯增加，係因省道台9線蘇花公路、南迴公&#10;　　　　　  路及省道台61線部分路段新建及改善的工程數量較多所致。&#10;　　　　　5.「坡體穩定設施」及「坡面保護設施」106年以前係指「護坡駁坎」，以下表17至表20同。" table:formula="of:=SUBSTITUTE([.A34]&amp;[.B34];CHAR(10);CHAR(10)&amp;&quot;　　　　　&quot;)" table:number-columns-spanned="9" table:number-rows-spanned="1" table:style-name="ce56">
            <text:p>說　　明：1.本表自94年起包含新建工程處資料。</text:p>
            <text:p>　　　　　2.102年「新建高級路面里程」、「路基土石方」及「新建橋梁」明顯增加，分別係因</text:p>
            <text:p>　　　　　 <text:s/>新闢省道台62甲線及省道台61線橋梁完成數量較多所致。</text:p>
            <text:p>　　　　　3.因省道台20線於105年施作較多的緊急修復及路面整修之改善工程，故新建高級路面</text:p>
            <text:p>　　　　　 <text:s/>長度增加。</text:p>
            <text:p>　　　　　4.106年「路基土石方」及「護坡駁坎」明顯增加，係因省道台9線蘇花公路、南迴公</text:p>
            <text:p>　　　　　 <text:s/>路及省道台61線部分路段新建及改善的工程數量較多所致。</text:p>
            <text:p>　　　　　5.「坡體穩定設施」及「坡面保護設施」106年以前係指「護坡駁坎」，以下表17至表20同。</text:p>
          </table:table-cell>
          <table:covered-table-cell table:number-columns-repeated="8"/>
          <table:table-cell office:value-type="string" office:string-value="Note    :1.This table has been consisted of the Newly Construction Offices since 2005.&#10;　　   2.The number and  the mileage of &quot;New High Level Pavement&quot;, &quot;Earth Work &quot; and &quot;New Bridge Set&quot; significantly increased in 2013 mainly&#10;　　     due to the opening of Provincial Highway No.62A and the relatively large number of completed bridges on  Provincial Highway No.61.&#10;　　   3.Due to the relatively large number of emergency repair and road improvement projects for Provincial Route 20 in 2016,the length of&#10;　　     New High Level Pavement is increased.&#10;　　   4.The number of “Earth Work” and “Protected Slope &amp; Retaining Wall ” significantly increased in 2017 mainly due to the large&#10;　　     number of completions of  the construction and improvement of part of Provincial Highway No.9 and  Provincial Highway No.61.&#10;　　   5.Prior to and including 2017，the figures of &quot;Slope Stability Facility &quot; and &quot;Slope Protection Facility &quot; refer to &#10;　　    “Protected Slope &amp;Retaining Wall” (the same annotations appear underneath table 17 to 20)." table:formula="of:=SUBSTITUTE([.A36]&amp;[.B36]&amp;[.C36];CHAR(10);CHAR(10)&amp;&quot;　　   &quot;)" table:number-columns-spanned="14" table:number-rows-spanned="1" table:style-name="ce57">
            <text:p>Note <text:s text:c="3"/>:1.This table has been consisted of the Newly Construction Offices since 2005.</text:p>
            <text:p>　　 <text:s text:c="2"/>2.The number and <text:s/>the mileage of "New High Level Pavement", "Earth Work " and "New Bridge Set" significantly increased in 2013 mainly</text:p>
            <text:p>　　 <text:s text:c="4"/>due to the opening of Provincial Highway No.62A and the relatively large number of completed bridges on <text:s/>Provincial Highway No.61.</text:p>
            <text:p>　　 <text:s text:c="2"/>3.Due to the relatively large number of emergency repair and road improvement projects for Provincial Route 20 in 2016,the length of</text:p>
            <text:p>　　 <text:s text:c="4"/>New High Level Pavement is increased.</text:p>
            <text:p>　　 <text:s text:c="2"/>4.The number of “Earth Work” and “Protected Slope &amp; Retaining Wall ” significantly increased in 2017 mainly due to the large</text:p>
            <text:p>　　 <text:s text:c="4"/>number of completions of <text:s/>the construction and improvement of part of Provincial Highway No.9 and <text:s/>Provincial Highway No.61.</text:p>
            <text:p>　　 <text:s text:c="2"/>5.Prior to and including 2017，the figures of "Slope Stability Facility " and "Slope Protection Facility " refer to<text:s/></text:p>
            <text:p>　　 <text:s text:c="3"/>“Protected Slope &amp;Retaining Wall” (the same annotations appear underneath table 17 to 20).</text:p>
          </table:table-cell>
          <table:covered-table-cell table:number-columns-repeated="13"/>
          <table:table-cell table:number-columns-repeated="16361" table:style-name="ce40"/>
        </table:table-row>
        <table:table-row table:style-name="ro13" table:visibility="collapse">
          <table:table-cell office:value-type="string" table:style-name="ce41">
            <text:p>資料來源：</text:p>
          </table:table-cell>
          <table:table-cell office:value-type="string" table:style-name="ce41">
            <text:p>本局各區養護及新建工程處。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41">
            <text:p>說　　明：</text:p>
          </table:table-cell>
          <table:table-cell office:value-type="string" table:style-name="ce42">
            <text:p>1.本表自94年起包含新建工程處資料。</text:p>
            <text:p>2.102年「新建高級路面里程」、「路基土石方」及「新建橋梁」明顯增加，分別係因</text:p>
            <text:p><text:s text:c="2"/>新闢省道台62甲線及省道台61線橋梁完成數量較多所致。</text:p>
            <text:p>3.因省道台20線於105年施作較多的緊急修復及路面整修之改善工程，故新建高級路面</text:p>
            <text:p><text:s text:c="2"/>長度增加。</text:p>
            <text:p>4.106年「路基土石方」及「護坡駁坎」明顯增加，係因省道台9線蘇花公路、南迴公</text:p>
            <text:p><text:s text:c="2"/>路及省道台61線部分路段新建及改善的工程數量較多所致。</text:p>
            <text:p>5.「坡體穩定設施」及「坡面保護設施」106年以前係指「護坡駁坎」，以下表17至表20同。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43">
            <text:p>Source :</text:p>
          </table:table-cell>
          <table:table-cell office:value-type="string" table:style-name="ce43">
            <text:p>Maintenance Offices and Engineering Offices, Directorate General of Highways.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43">
            <text:p>Note <text:s text:c="3"/>:</text:p>
          </table:table-cell>
          <table:table-cell office:value-type="string" table:style-name="ce44">
            <text:p>1.This table has been consisted of the Newly Construction Offices since 2005.</text:p>
            <text:p>2.The number and <text:s/>the mileage of "New High Level Pavement", "Earth Work " and "New Bridge Set" significantly increased in 2013 mainly</text:p>
            <text:p><text:s text:c="2"/>due to the opening of Provincial Highway No.62A and the relatively large number of completed bridges on <text:s/>Provincial Highway No.61.</text:p>
            <text:p>3.Due to the relatively large number of emergency repair and road improvement projects for Provincial Route 20 in 2016,the length of</text:p>
            <text:p><text:s text:c="2"/>New High Level Pavement is increased.</text:p>
            <text:p>4.The number of “Earth Work” and “Protected Slope &amp; Retaining Wall ” significantly increased in 2017 mainly due to the large</text:p>
            <text:p><text:s text:c="2"/>number of completions of <text:s/>the construction and improvement of part of Provincial Highway No.9 and <text:s/>Provincial Highway No.61.</text:p>
            <text:p>5.Prior to and including 2017<text:span text:style-name="T3">，</text:span>the figures of "Slope Stability Facility " and "Slope Protection Facility " refer to<text:s/></text:p>
            <text:p><text:s/>“Protected Slope &amp;Retaining Wall” (the same annotations appear underneath table 17 to 20).</text:p>
          </table:table-cell>
          <table:table-cell table:number-columns-repeated="16382"/>
        </table:table-row>
        <table:table-row table:style-name="ro15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THB</dc:creator>
    <meta:creation-date>2001-11-06T09:07:39Z</meta:creation-date>
    <dc:date>2019-06-28T09:38:04Z</dc:date>
    <meta:print-date>2019-05-03T03:08:27Z</meta:print-date>
  </office:meta>
</office:document-meta>
</file>