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3" style:parent-style-name="內文" style:family="paragraph">
      <style:paragraph-properties style:line-height-at-least="0in" fo:text-indent="0.1388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line-height-at-least="0in" fo:text-indent="0.1388in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8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style:snap-to-layout-grid="false" fo:margin-top="0.125in" fo:text-indent="1.1111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style:snap-to-layout-grid="false" fo:margin-top="0.125in" fo:text-indent="1.1111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style:snap-to-layout-grid="false" fo:margin-top="0.125in" fo:text-indent="1.1111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style:snap-to-layout-grid="false" fo:margin-top="0.125in" fo:text-indent="1.1111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 style:snap-to-layout-grid="false" fo:margin-top="0.125in" fo:text-indent="1.1111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style:snap-to-layout-grid="false" fo:margin-top="0.125in" fo:margin-bottom="0.125in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32" style:family="table-column">
      <style:table-column-properties style:column-width="3.625in"/>
    </style:style>
    <style:style style:name="TableColumn33" style:family="table-column">
      <style:table-column-properties style:column-width="3.625in"/>
    </style:style>
    <style:style style:name="Table31" style:family="table">
      <style:table-properties style:width="7.25in" fo:margin-left="0.0194in" table:align="left"/>
    </style:style>
    <style:style style:name="TableRow34" style:family="table-row">
      <style:table-row-properties style:min-row-height="0.352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9" style:family="table-row">
      <style:table-row-properties style:min-row-height="2.6222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4" style:parent-style-name="內文" style:family="paragraph">
      <style:paragraph-properties style:text-autospace="none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8" text:anchor-type="paragraph" svg:x="5.5in" svg:y="-0.375in" svg:width="1.875in" svg:height="0.375in" style:rel-width="scale" style:rel-height="scale"><draw:text-box><text:p text:style-name="P3">編號：C-05</text:p><text:p text:style-name="P4"><text:span text:style-name="T5">更新日期：</text:span><text:span text:style-name="T6">0980422</text:span></text:p></draw:text-box><svg:title/><svg:desc/></draw:frame></text:span><text:span text:style-name="T7">行經高速公路之載運危險物品車輛資料表</text:span></text:p>
      <text:p text:style-name="P8">核准單位：</text:p>
      <text:p text:style-name="P9">核准文號： <text:s text:c="3"/>字第 <text:s text:c="10"/>號</text:p>
      <text:p text:style-name="P10">有效期限：自<text:s/><text:s text:c="3"/>年<text:s/><text:s text:c="3"/>月 <text:s text:c="2"/><text:s/>日起至 <text:s text:c="2"/><text:s/>年<text:s/><text:s text:c="3"/>月<text:s/><text:s text:c="3"/>日止</text:p>
      <text:p text:style-name="P11">運送廠商名稱：</text:p>
      <text:p text:style-name="P12">運送廠商電話：</text:p>
      <text:p text:style-name="P13">生產廠商名稱：</text:p>
      <text:p text:style-name="P14">生產廠商電話：</text:p>
      <text:p text:style-name="P15">危險物品名稱： <text:s text:c="23"/>危險物品分類：第 <text:s text:c="4"/><text:s/>類</text:p>
      <text:p text:style-name="P16">聯合國編號：<text:s/><text:s text:c="25"/>處理原則號碼：</text:p>
      <text:p text:style-name="P17">運送路線：國道<text:s/><text:s text:c="3"/>號<text:s/><text:s text:c="13"/>交流道至 <text:s text:c="12"/><text:s/>交流道</text:p>
      <text:p text:style-name="P18">國道<text:s/><text:s text:c="3"/>號<text:s/><text:s text:c="13"/>交流道至<text:s/><text:s text:c="13"/>交流道</text:p>
      <text:p text:style-name="P19">國道<text:s/><text:s text:c="3"/>號<text:s/><text:s text:c="13"/>交流道至<text:s/><text:s text:c="13"/>交流道</text:p>
      <text:p text:style-name="P20">國道<text:s/><text:s text:c="3"/>號 <text:s text:c="12"/><text:s/>交流道至<text:s/><text:s text:c="13"/>交流道</text:p>
      <text:p text:style-name="P21">國道<text:s/><text:s text:c="3"/>號<text:s/><text:s text:c="13"/>交流道至 <text:s text:c="12"/><text:s/>交流道</text:p>
      <text:p text:style-name="P22">國道<text:s/><text:s text:c="3"/>號<text:s/><text:s text:c="13"/>交流道至<text:s/><text:s text:c="13"/>交流道</text:p>
      <text:p text:style-name="P23"><text:span text:style-name="T24">運送時間：</text:span><text:span text:style-name="T25"><text:s text:c="7"/></text:span><text:span text:style-name="T26"><text:s/></text:span><text:span text:style-name="T27">時至</text:span><text:span text:style-name="T28"><text:s text:c="7"/></text:span><text:span text:style-name="T29"><text:s/></text:span><text:span text:style-name="T30">時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核准車號</text:p>
          </table:table-cell>
          <table:table-cell table:style-name="TableCell37">
            <text:p text:style-name="P38">核准半拖車車號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<text:span text:style-name="T45">備註：一張限填一種危險物品一家運送廠商及一家生產廠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4722in" fo:margin-bottom="0.4993in" fo:margin-right="0.3937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經高速公路之載運危險物品車輛資料表</dc:title>
    <dc:subject>行經高速公路之載運危險物品車輛資料表</dc:subject>
    <meta:keyword>載運危險物品   監理</meta:keyword>
    <meta:initial-creator>臺北區監理所</meta:initial-creator>
    <dc:creator>總局-監理組-潘孝得</dc:creator>
    <meta:creation-date>2015-10-01T08:35:00Z</meta:creation-date>
    <dc:date>2015-10-01T08:35:00Z</dc:date>
    <meta:print-date>2005-07-07T08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40" meta:row-count="3" meta:non-whitespace-character-count="461"/>
  </office:meta>
</office:document-meta>
</file>