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69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7.75pt" style:use-optimal-row-height="true" fo:break-before="auto"/>
    </style:style>
    <style:style style:name="ro13" style:family="table-row">
      <style:table-row-properties style:row-height="409.6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number-columns-repeated="2" table:default-cell-style-name="ce3"/>
        <table:table-column table:style-name="co2" table:number-columns-repeated="8" table:default-cell-style-name="ce1"/>
        <table:table-column table:style-name="co3" table:number-columns-repeated="12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72">
            <text:p>表10 臺灣地區公路路面里程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71">
            <text:p>Table 10 Pavement Mileage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0 臺灣地區公路路面里程" table:formula="msoxl:=A1" table:number-columns-spanned="10" table:number-rows-spanned="1" table:style-name="ce36">
            <text:p>表10 臺灣地區公路路面里程</text:p>
          </table:table-cell>
          <table:covered-table-cell table:number-columns-repeated="9"/>
          <table:table-cell office:value-type="string" office:string-value="表10 臺灣地區公路路面里程" table:formula="msoxl:=A1" table:number-columns-spanned="12" table:number-rows-spanned="1" table:style-name="ce36">
            <text:p>表10 臺灣地區公路路面里程</text:p>
          </table:table-cell>
          <table:covered-table-cell table:number-columns-repeated="11"/>
          <table:table-cell table:number-columns-repeated="16362"/>
        </table:table-row>
        <table:table-row table:style-name="ro4">
          <table:table-cell office:value-type="string" office:string-value="Table 10 Pavement Mileage of Highways in Taiwan Area" table:formula="msoxl:=A2" table:number-columns-spanned="10" table:number-rows-spanned="1" table:style-name="ce37">
            <text:p>Table 10 Pavement Mileage of Highways in Taiwan Area</text:p>
          </table:table-cell>
          <table:covered-table-cell table:number-columns-repeated="9"/>
          <table:table-cell office:value-type="string" office:string-value="Table 10 Pavement Mileage of Highways in Taiwan Area" table:formula="msoxl:=A2" table:number-columns-spanned="12" table:number-rows-spanned="1" table:style-name="ce37">
            <text:p>Table 10 Pavement Mileage of Highways in Taiwan Area</text:p>
          </table:table-cell>
          <table:covered-table-cell table:number-columns-repeated="11"/>
          <table:table-cell table:number-columns-repeated="16362"/>
        </table:table-row>
        <table:table-row table:style-name="ro5">
          <table:table-cell office:value-type="string" table:style-name="ce17">
            <text:p>單位：公里</text:p>
          </table:table-cell>
          <table:table-cell table:number-columns-repeated="9" table:style-name="ce15"/>
          <table:table-cell table:number-columns-repeated="10" table:style-name="ce16"/>
          <table:table-cell office:value-type="string" table:number-columns-spanned="2" table:number-rows-spanned="1" table:style-name="ce41">
            <text:p>單位：公里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Unit<text:span text:style-name="T2">　</text:span><text:s text:c="2"/>: <text:s/>Km</text:p>
          </table:table-cell>
          <table:table-cell table:number-columns-repeated="9" table:style-name="ce15"/>
          <table:table-cell table:number-columns-repeated="10" table:style-name="ce16"/>
          <table:table-cell office:value-type="string" table:number-columns-spanned="2" table:number-rows-spanned="1" table:style-name="ce42">
            <text:p>Unit<text:span text:style-name="T2">　</text:span><text:s text:c="2"/>: Km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2" table:number-rows-spanned="2" table:style-name="ce44">
            <text:p>年　底　別</text:p>
          </table:table-cell>
          <table:covered-table-cell/>
          <table:table-cell office:value-type="string" table:number-columns-spanned="4" table:number-rows-spanned="1" table:style-name="ce73">
            <text:p>總　　　　計</text:p>
          </table:table-cell>
          <table:covered-table-cell table:number-columns-repeated="3"/>
          <table:table-cell office:value-type="string" table:number-columns-spanned="4" table:number-rows-spanned="1" table:style-name="ce49">
            <text:p>省　道　公　路</text:p>
          </table:table-cell>
          <table:covered-table-cell table:number-columns-repeated="3"/>
          <table:table-cell office:value-type="string" table:number-columns-spanned="4" table:number-rows-spanned="1" table:style-name="ce26">
            <text:p>市道及縣道公路</text:p>
          </table:table-cell>
          <table:covered-table-cell table:number-columns-repeated="3"/>
          <table:table-cell office:value-type="string" table:number-columns-spanned="4" table:number-rows-spanned="1" table:style-name="ce30">
            <text:p>區道及鄉道公路</text:p>
          </table:table-cell>
          <table:covered-table-cell table:number-columns-repeated="3"/>
          <table:table-cell office:value-type="string" table:number-columns-spanned="4" table:number-rows-spanned="1" table:style-name="ce39">
            <text:p>專　用　公　路</text:p>
          </table:table-cell>
          <table:covered-table-cell table:number-columns-repeated="3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74">
            <text:p>Grand Total</text:p>
          </table:table-cell>
          <table:covered-table-cell table:number-columns-repeated="3"/>
          <table:table-cell office:value-type="string" table:number-columns-spanned="4" table:number-rows-spanned="1" table:style-name="ce31">
            <text:p>Provincial Highways</text:p>
          </table:table-cell>
          <table:covered-table-cell table:number-columns-repeated="3"/>
          <table:table-cell office:value-type="string" table:number-columns-spanned="4" table:number-rows-spanned="1" table:style-name="ce28">
            <text:p>City and County Highways<text:s/></text:p>
          </table:table-cell>
          <table:covered-table-cell table:number-columns-repeated="3"/>
          <table:table-cell office:value-type="string" table:number-columns-spanned="4" table:number-rows-spanned="1" table:style-name="ce29">
            <text:p>District Highways and Country Roads</text:p>
          </table:table-cell>
          <table:covered-table-cell table:number-columns-repeated="3"/>
          <table:table-cell office:value-type="string" table:number-columns-spanned="4" table:number-rows-spanned="1" table:style-name="ce40">
            <text:p>Special Highways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table:number-columns-spanned="2" table:number-rows-spanned="2" table:style-name="ce25">
            <text:p>End of Year</text:p>
          </table:table-cell>
          <table:covered-table-cell/>
          <table:table-cell office:value-type="string" table:style-name="ce5">
            <text:p>合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0">
            <text:p>土　路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6">
            <text:p>土　路</text:p>
          </table:table-cell>
          <table:table-cell office:value-type="string" table:style-name="ce12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0">
            <text:p>土　路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0">
            <text:p>土　路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3">
            <text:p>土　路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High Level</text:p>
          </table:table-cell>
          <table:table-cell office:value-type="string" table:style-name="ce8">
            <text:p>Gravel</text:p>
          </table:table-cell>
          <table:table-cell office:value-type="string" table:style-name="ce8">
            <text:p>Trail</text:p>
          </table:table-cell>
          <table:table-cell office:value-type="string" table:style-name="ce8">
            <text:p>Subtotal</text:p>
          </table:table-cell>
          <table:table-cell office:value-type="string" table:style-name="ce8">
            <text:p>High Level</text:p>
          </table:table-cell>
          <table:table-cell office:value-type="string" table:style-name="ce8">
            <text:p>Gravel</text:p>
          </table:table-cell>
          <table:table-cell office:value-type="string" table:style-name="ce8">
            <text:p>Trail</text:p>
          </table:table-cell>
          <table:table-cell office:value-type="string" table:style-name="ce9">
            <text:p>Subtotal</text:p>
          </table:table-cell>
          <table:table-cell office:value-type="string" table:style-name="ce11">
            <text:p>High Level</text:p>
          </table:table-cell>
          <table:table-cell office:value-type="string" table:style-name="ce11">
            <text:p>Gravel</text:p>
          </table:table-cell>
          <table:table-cell office:value-type="string" table:style-name="ce11">
            <text:p>Trail</text:p>
          </table:table-cell>
          <table:table-cell office:value-type="string" table:style-name="ce11">
            <text:p>Subtotal</text:p>
          </table:table-cell>
          <table:table-cell office:value-type="string" table:style-name="ce11">
            <text:p>High Level</text:p>
          </table:table-cell>
          <table:table-cell office:value-type="string" table:style-name="ce11">
            <text:p>Gravel</text:p>
          </table:table-cell>
          <table:table-cell office:value-type="string" table:style-name="ce11">
            <text:p>Trail</text:p>
          </table:table-cell>
          <table:table-cell office:value-type="string" table:style-name="ce11">
            <text:p>Subtotal</text:p>
          </table:table-cell>
          <table:table-cell office:value-type="string" table:style-name="ce11">
            <text:p>High Level</text:p>
          </table:table-cell>
          <table:table-cell office:value-type="string" table:style-name="ce11">
            <text:p>Gravel</text:p>
          </table:table-cell>
          <table:table-cell office:value-type="string" table:style-name="ce14">
            <text:p>Trail</text:p>
          </table:table-cell>
          <table:table-cell table:number-columns-repeated="16362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7" table:style-name="ce19"/>
          <table:table-cell table:number-columns-repeated="12" table:style-name="ce21"/>
          <table:table-cell table:number-columns-repeated="16362"/>
        </table:table-row>
        <table:table-row table:style-name="ro7">
          <table:table-cell office:value-type="string" table:style-name="ce69">
            <text:p>民國 70年底</text:p>
          </table:table-cell>
          <table:table-cell office:value-type="string" table:style-name="ce54">
            <text:p><text:s/>End of 1981</text:p>
          </table:table-cell>
          <table:table-cell office:value-type="float" office:value="16965.5" table:style-name="ce55">
            <text:p>16,965.5</text:p>
          </table:table-cell>
          <table:table-cell office:value-type="float" office:value="12186.6" table:style-name="ce56">
            <text:p>12,186.6</text:p>
          </table:table-cell>
          <table:table-cell office:value-type="float" office:value="3654.2" table:style-name="ce57">
            <text:p>3,654.2</text:p>
          </table:table-cell>
          <table:table-cell office:value-type="float" office:value="1124.7" table:style-name="ce56">
            <text:p>1,124.7</text:p>
          </table:table-cell>
          <table:table-cell office:value-type="float" office:value="3876.7" table:style-name="ce58">
            <text:p>3,876.7</text:p>
          </table:table-cell>
          <table:table-cell office:value-type="float" office:value="3105.2" table:style-name="ce58">
            <text:p>3,105.2</text:p>
          </table:table-cell>
          <table:table-cell office:value-type="float" office:value="739.5" table:style-name="ce56">
            <text:p>739.5</text:p>
          </table:table-cell>
          <table:table-cell office:value-type="float" office:value="32" table:style-name="ce59">
            <text:p>32.0</text:p>
          </table:table-cell>
          <table:table-cell office:value-type="float" office:value="2294.1" table:style-name="ce56">
            <text:p>2,294.1</text:p>
          </table:table-cell>
          <table:table-cell office:value-type="float" office:value="2077.8000000000002" table:style-name="ce56">
            <text:p>2,077.8</text:p>
          </table:table-cell>
          <table:table-cell office:value-type="float" office:value="178.6" table:style-name="ce56">
            <text:p>178.6</text:p>
          </table:table-cell>
          <table:table-cell office:value-type="float" office:value="37.700000000000003" table:style-name="ce56">
            <text:p>37.7</text:p>
          </table:table-cell>
          <table:table-cell office:value-type="float" office:value="10408.799999999999" table:style-name="ce56">
            <text:p>10,408.8</text:p>
          </table:table-cell>
          <table:table-cell office:value-type="float" office:value="6947.4" table:style-name="ce56">
            <text:p>6,947.4</text:p>
          </table:table-cell>
          <table:table-cell office:value-type="float" office:value="2525.5" table:style-name="ce56">
            <text:p>2,525.5</text:p>
          </table:table-cell>
          <table:table-cell office:value-type="float" office:value="935.9" table:style-name="ce56">
            <text:p>935.9</text:p>
          </table:table-cell>
          <table:table-cell office:value-type="float" office:value="385.9" table:style-name="ce56">
            <text:p>385.9</text:p>
          </table:table-cell>
          <table:table-cell office:value-type="float" office:value="56.3" table:style-name="ce56">
            <text:p>56.3</text:p>
          </table:table-cell>
          <table:table-cell office:value-type="float" office:value="210.5" table:style-name="ce56">
            <text:p>210.5</text:p>
          </table:table-cell>
          <table:table-cell office:value-type="float" office:value="119.1" table:style-name="ce56">
            <text:p>119.1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 75年底</text:p>
          </table:table-cell>
          <table:table-cell office:value-type="string" table:style-name="ce54">
            <text:p><text:s/>End of 1986</text:p>
          </table:table-cell>
          <table:table-cell office:value-type="float" office:value="19322.599999999999" table:style-name="ce55">
            <text:p>19,322.6</text:p>
          </table:table-cell>
          <table:table-cell office:value-type="float" office:value="16218.4" table:style-name="ce56">
            <text:p>16,218.4</text:p>
          </table:table-cell>
          <table:table-cell office:value-type="float" office:value="2516.1" table:style-name="ce57">
            <text:p>2,516.1</text:p>
          </table:table-cell>
          <table:table-cell office:value-type="float" office:value="588.1" table:style-name="ce56">
            <text:p>588.1</text:p>
          </table:table-cell>
          <table:table-cell office:value-type="float" office:value="4005.3" table:style-name="ce58">
            <text:p>4,005.3</text:p>
          </table:table-cell>
          <table:table-cell office:value-type="float" office:value="3557.6" table:style-name="ce58">
            <text:p>3,557.6</text:p>
          </table:table-cell>
          <table:table-cell office:value-type="float" office:value="425" table:style-name="ce56">
            <text:p>425.0</text:p>
          </table:table-cell>
          <table:table-cell office:value-type="float" office:value="22.7" table:style-name="ce59">
            <text:p>22.7</text:p>
          </table:table-cell>
          <table:table-cell office:value-type="float" office:value="2575.8000000000002" table:style-name="ce56">
            <text:p>2,575.8</text:p>
          </table:table-cell>
          <table:table-cell office:value-type="float" office:value="2384" table:style-name="ce56">
            <text:p>2,384.0</text:p>
          </table:table-cell>
          <table:table-cell office:value-type="float" office:value="180.7" table:style-name="ce56">
            <text:p>180.7</text:p>
          </table:table-cell>
          <table:table-cell office:value-type="float" office:value="11.1" table:style-name="ce56">
            <text:p>11.1</text:p>
          </table:table-cell>
          <table:table-cell office:value-type="float" office:value="12353.8" table:style-name="ce56">
            <text:p>12,353.8</text:p>
          </table:table-cell>
          <table:table-cell office:value-type="float" office:value="10211.1" table:style-name="ce56">
            <text:p>10,211.1</text:p>
          </table:table-cell>
          <table:table-cell office:value-type="float" office:value="1702.9" table:style-name="ce56">
            <text:p>1,702.9</text:p>
          </table:table-cell>
          <table:table-cell office:value-type="float" office:value="439.8" table:style-name="ce56">
            <text:p>439.8</text:p>
          </table:table-cell>
          <table:table-cell office:value-type="float" office:value="387.7" table:style-name="ce56">
            <text:p>387.7</text:p>
          </table:table-cell>
          <table:table-cell office:value-type="float" office:value="65.7" table:style-name="ce56">
            <text:p>65.7</text:p>
          </table:table-cell>
          <table:table-cell office:value-type="float" office:value="207.5" table:style-name="ce56">
            <text:p>207.5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 80年底</text:p>
          </table:table-cell>
          <table:table-cell office:value-type="string" table:style-name="ce54">
            <text:p><text:s/>End of 1991</text:p>
          </table:table-cell>
          <table:table-cell office:value-type="float" office:value="19490.2" table:style-name="ce55">
            <text:p>19,490.2</text:p>
          </table:table-cell>
          <table:table-cell office:value-type="float" office:value="16817.900000000001" table:style-name="ce56">
            <text:p>16,817.9</text:p>
          </table:table-cell>
          <table:table-cell office:value-type="float" office:value="2111" table:style-name="ce57">
            <text:p>2,111.0</text:p>
          </table:table-cell>
          <table:table-cell office:value-type="float" office:value="561.29999999999995" table:style-name="ce56">
            <text:p>561.3</text:p>
          </table:table-cell>
          <table:table-cell office:value-type="float" office:value="4061.5" table:style-name="ce58">
            <text:p>4,061.5</text:p>
          </table:table-cell>
          <table:table-cell office:value-type="float" office:value="3784.9" table:style-name="ce58">
            <text:p>3,784.9</text:p>
          </table:table-cell>
          <table:table-cell office:value-type="float" office:value="253.9" table:style-name="ce56">
            <text:p>253.9</text:p>
          </table:table-cell>
          <table:table-cell office:value-type="float" office:value="22.7" table:style-name="ce59">
            <text:p>22.7</text:p>
          </table:table-cell>
          <table:table-cell office:value-type="float" office:value="2613.1999999999998" table:style-name="ce56">
            <text:p>2,613.2</text:p>
          </table:table-cell>
          <table:table-cell office:value-type="float" office:value="2473.4" table:style-name="ce56">
            <text:p>2,473.4</text:p>
          </table:table-cell>
          <table:table-cell office:value-type="float" office:value="129.5" table:style-name="ce56">
            <text:p>129.5</text:p>
          </table:table-cell>
          <table:table-cell office:value-type="float" office:value="10.3" table:style-name="ce56">
            <text:p>10.3</text:p>
          </table:table-cell>
          <table:table-cell office:value-type="float" office:value="12428.8" table:style-name="ce56">
            <text:p>12,428.8</text:p>
          </table:table-cell>
          <table:table-cell office:value-type="float" office:value="10495.3" table:style-name="ce56">
            <text:p>10,495.3</text:p>
          </table:table-cell>
          <table:table-cell office:value-type="float" office:value="1519.7" table:style-name="ce56">
            <text:p>1,519.7</text:p>
          </table:table-cell>
          <table:table-cell office:value-type="float" office:value="413.8" table:style-name="ce56">
            <text:p>413.8</text:p>
          </table:table-cell>
          <table:table-cell office:value-type="float" office:value="386.7" table:style-name="ce56">
            <text:p>386.7</text:p>
          </table:table-cell>
          <table:table-cell office:value-type="float" office:value="64.3" table:style-name="ce56">
            <text:p>64.3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69">
            <text:p>民國 85年底</text:p>
          </table:table-cell>
          <table:table-cell office:value-type="string" table:style-name="ce54">
            <text:p><text:s/>End of 1996</text:p>
          </table:table-cell>
          <table:table-cell office:value-type="float" office:value="19634.3" table:style-name="ce55">
            <text:p>19,634.3</text:p>
          </table:table-cell>
          <table:table-cell office:value-type="float" office:value="17196" table:style-name="ce56">
            <text:p>17,196.0</text:p>
          </table:table-cell>
          <table:table-cell office:value-type="float" office:value="1898.6" table:style-name="ce57">
            <text:p>1,898.6</text:p>
          </table:table-cell>
          <table:table-cell office:value-type="float" office:value="539.70000000000005" table:style-name="ce56">
            <text:p>539.7</text:p>
          </table:table-cell>
          <table:table-cell office:value-type="float" office:value="4246" table:style-name="ce58">
            <text:p>4,246.0</text:p>
          </table:table-cell>
          <table:table-cell office:value-type="float" office:value="4091.6" table:style-name="ce58">
            <text:p>4,091.6</text:p>
          </table:table-cell>
          <table:table-cell office:value-type="float" office:value="131.69999999999999" table:style-name="ce56">
            <text:p>131.7</text:p>
          </table:table-cell>
          <table:table-cell office:value-type="float" office:value="22.7" table:style-name="ce59">
            <text:p>22.7</text:p>
          </table:table-cell>
          <table:table-cell office:value-type="float" office:value="2532.6999999999998" table:style-name="ce56">
            <text:p>2,532.7</text:p>
          </table:table-cell>
          <table:table-cell office:value-type="float" office:value="2410.6999999999998" table:style-name="ce56">
            <text:p>2,410.7</text:p>
          </table:table-cell>
          <table:table-cell office:value-type="float" office:value="111.7" table:style-name="ce56">
            <text:p>111.7</text:p>
          </table:table-cell>
          <table:table-cell office:value-type="float" office:value="10.3" table:style-name="ce56">
            <text:p>10.3</text:p>
          </table:table-cell>
          <table:table-cell office:value-type="float" office:value="12465.3" table:style-name="ce56">
            <text:p>12,465.3</text:p>
          </table:table-cell>
          <table:table-cell office:value-type="float" office:value="10625.7" table:style-name="ce56">
            <text:p>10,625.7</text:p>
          </table:table-cell>
          <table:table-cell office:value-type="float" office:value="1447.4" table:style-name="ce56">
            <text:p>1,447.4</text:p>
          </table:table-cell>
          <table:table-cell office:value-type="float" office:value="392.2" table:style-name="ce56">
            <text:p>392.2</text:p>
          </table:table-cell>
          <table:table-cell office:value-type="float" office:value="390.3" table:style-name="ce56">
            <text:p>390.3</text:p>
          </table:table-cell>
          <table:table-cell office:value-type="float" office:value="68" table:style-name="ce56">
            <text:p>68.0</text:p>
          </table:table-cell>
          <table:table-cell office:value-type="float" office:value="207.8" table:style-name="ce56">
            <text:p>207.8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 90年底</text:p>
          </table:table-cell>
          <table:table-cell office:value-type="string" table:style-name="ce54">
            <text:p><text:s/>End of 2001</text:p>
          </table:table-cell>
          <table:table-cell office:value-type="float" office:value="19936.400000000001" table:style-name="ce55">
            <text:p>19,936.4</text:p>
          </table:table-cell>
          <table:table-cell office:value-type="float" office:value="17588.8" table:style-name="ce56">
            <text:p>17,588.8</text:p>
          </table:table-cell>
          <table:table-cell office:value-type="float" office:value="1819" table:style-name="ce57">
            <text:p>1,819.0</text:p>
          </table:table-cell>
          <table:table-cell office:value-type="float" office:value="528.6" table:style-name="ce56">
            <text:p>528.6</text:p>
          </table:table-cell>
          <table:table-cell office:value-type="float" office:value="4515.3999999999996" table:style-name="ce58">
            <text:p>4,515.4</text:p>
          </table:table-cell>
          <table:table-cell office:value-type="float" office:value="4375.6000000000004" table:style-name="ce58">
            <text:p>4,375.6</text:p>
          </table:table-cell>
          <table:table-cell office:value-type="float" office:value="117.1" table:style-name="ce56">
            <text:p>117.1</text:p>
          </table:table-cell>
          <table:table-cell office:value-type="float" office:value="22.7" table:style-name="ce59">
            <text:p>22.7</text:p>
          </table:table-cell>
          <table:table-cell office:value-type="float" office:value="3400.7" table:style-name="ce56">
            <text:p>3,400.7</text:p>
          </table:table-cell>
          <table:table-cell office:value-type="float" office:value="3250.4" table:style-name="ce56">
            <text:p>3,250.4</text:p>
          </table:table-cell>
          <table:table-cell office:value-type="float" office:value="131.30000000000001" table:style-name="ce56">
            <text:p>131.3</text:p>
          </table:table-cell>
          <table:table-cell office:value-type="float" office:value="19" table:style-name="ce56">
            <text:p>19.0</text:p>
          </table:table-cell>
          <table:table-cell office:value-type="float" office:value="11629.9" table:style-name="ce56">
            <text:p>11,629.9</text:p>
          </table:table-cell>
          <table:table-cell office:value-type="float" office:value="9894.7999999999993" table:style-name="ce56">
            <text:p>9,894.8</text:p>
          </table:table-cell>
          <table:table-cell office:value-type="float" office:value="1362.7" table:style-name="ce56">
            <text:p>1,362.7</text:p>
          </table:table-cell>
          <table:table-cell office:value-type="float" office:value="372.4" table:style-name="ce56">
            <text:p>372.4</text:p>
          </table:table-cell>
          <table:table-cell office:value-type="float" office:value="390.3" table:style-name="ce56">
            <text:p>390.3</text:p>
          </table:table-cell>
          <table:table-cell office:value-type="float" office:value="68" table:style-name="ce56">
            <text:p>68.0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 91年底</text:p>
          </table:table-cell>
          <table:table-cell office:value-type="string" table:style-name="ce54">
            <text:p><text:s/>End of 2002</text:p>
          </table:table-cell>
          <table:table-cell office:value-type="float" office:value="20026.3" table:style-name="ce55">
            <text:p>20,026.3</text:p>
          </table:table-cell>
          <table:table-cell office:value-type="float" office:value="17682.3" table:style-name="ce56">
            <text:p>17,682.3</text:p>
          </table:table-cell>
          <table:table-cell office:value-type="float" office:value="1815.6" table:style-name="ce57">
            <text:p>1,815.6</text:p>
          </table:table-cell>
          <table:table-cell office:value-type="float" office:value="528.4" table:style-name="ce56">
            <text:p>528.4</text:p>
          </table:table-cell>
          <table:table-cell office:value-type="float" office:value="4572.8999999999996" table:style-name="ce58">
            <text:p>4,572.9</text:p>
          </table:table-cell>
          <table:table-cell office:value-type="float" office:value="4433.2" table:style-name="ce58">
            <text:p>4,433.2</text:p>
          </table:table-cell>
          <table:table-cell office:value-type="float" office:value="117" table:style-name="ce56">
            <text:p>117.0</text:p>
          </table:table-cell>
          <table:table-cell office:value-type="float" office:value="22.7" table:style-name="ce59">
            <text:p>22.7</text:p>
          </table:table-cell>
          <table:table-cell office:value-type="float" office:value="3425.7" table:style-name="ce56">
            <text:p>3,425.7</text:p>
          </table:table-cell>
          <table:table-cell office:value-type="float" office:value="3277.4" table:style-name="ce56">
            <text:p>3,277.4</text:p>
          </table:table-cell>
          <table:table-cell office:value-type="float" office:value="129.5" table:style-name="ce56">
            <text:p>129.5</text:p>
          </table:table-cell>
          <table:table-cell office:value-type="float" office:value="18.8" table:style-name="ce56">
            <text:p>18.8</text:p>
          </table:table-cell>
          <table:table-cell office:value-type="float" office:value="11612.8" table:style-name="ce56">
            <text:p>11,612.8</text:p>
          </table:table-cell>
          <table:table-cell office:value-type="float" office:value="9879.2999999999993" table:style-name="ce56">
            <text:p>9,879.3</text:p>
          </table:table-cell>
          <table:table-cell office:value-type="float" office:value="1361.2" table:style-name="ce56">
            <text:p>1,361.2</text:p>
          </table:table-cell>
          <table:table-cell office:value-type="float" office:value="372.3" table:style-name="ce56">
            <text:p>372.3</text:p>
          </table:table-cell>
          <table:table-cell office:value-type="float" office:value="414.8" table:style-name="ce56">
            <text:p>414.8</text:p>
          </table:table-cell>
          <table:table-cell office:value-type="float" office:value="92.5" table:style-name="ce56">
            <text:p>92.5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 92年底</text:p>
          </table:table-cell>
          <table:table-cell office:value-type="string" table:style-name="ce54">
            <text:p><text:s/>End of 2003</text:p>
          </table:table-cell>
          <table:table-cell office:value-type="float" office:value="20074.900000000001" table:style-name="ce55">
            <text:p>20,074.9</text:p>
          </table:table-cell>
          <table:table-cell office:value-type="float" office:value="17736.599999999999" table:style-name="ce56">
            <text:p>17,736.6</text:p>
          </table:table-cell>
          <table:table-cell office:value-type="float" office:value="1810.6" table:style-name="ce57">
            <text:p>1,810.6</text:p>
          </table:table-cell>
          <table:table-cell office:value-type="float" office:value="527.70000000000005" table:style-name="ce56">
            <text:p>527.7</text:p>
          </table:table-cell>
          <table:table-cell office:value-type="float" office:value="4621.3999999999996" table:style-name="ce58">
            <text:p>4,621.4</text:p>
          </table:table-cell>
          <table:table-cell office:value-type="float" office:value="4481.7" table:style-name="ce58">
            <text:p>4,481.7</text:p>
          </table:table-cell>
          <table:table-cell office:value-type="float" office:value="117" table:style-name="ce56">
            <text:p>117.0</text:p>
          </table:table-cell>
          <table:table-cell office:value-type="float" office:value="22.7" table:style-name="ce59">
            <text:p>22.7</text:p>
          </table:table-cell>
          <table:table-cell office:value-type="float" office:value="3425.9" table:style-name="ce56">
            <text:p>3,425.9</text:p>
          </table:table-cell>
          <table:table-cell office:value-type="float" office:value="3283.2" table:style-name="ce56">
            <text:p>3,283.2</text:p>
          </table:table-cell>
          <table:table-cell office:value-type="float" office:value="124.5" table:style-name="ce56">
            <text:p>124.5</text:p>
          </table:table-cell>
          <table:table-cell office:value-type="float" office:value="18.2" table:style-name="ce56">
            <text:p>18.2</text:p>
          </table:table-cell>
          <table:table-cell office:value-type="float" office:value="11612.8" table:style-name="ce56">
            <text:p>11,612.8</text:p>
          </table:table-cell>
          <table:table-cell office:value-type="float" office:value="9879.2999999999993" table:style-name="ce56">
            <text:p>9,879.3</text:p>
          </table:table-cell>
          <table:table-cell office:value-type="float" office:value="1361.2" table:style-name="ce56">
            <text:p>1,361.2</text:p>
          </table:table-cell>
          <table:table-cell office:value-type="float" office:value="372.3" table:style-name="ce56">
            <text:p>372.3</text:p>
          </table:table-cell>
          <table:table-cell office:value-type="float" office:value="414.8" table:style-name="ce56">
            <text:p>414.8</text:p>
          </table:table-cell>
          <table:table-cell office:value-type="float" office:value="92.5" table:style-name="ce56">
            <text:p>92.5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 93年底</text:p>
          </table:table-cell>
          <table:table-cell office:value-type="string" table:style-name="ce54">
            <text:p><text:s/>End of 2004</text:p>
          </table:table-cell>
          <table:table-cell office:value-type="float" office:value="20092.5" table:style-name="ce55">
            <text:p>20,092.5</text:p>
          </table:table-cell>
          <table:table-cell office:value-type="float" office:value="17782.599999999999" table:style-name="ce56">
            <text:p>17,782.6</text:p>
          </table:table-cell>
          <table:table-cell office:value-type="float" office:value="1804.8" table:style-name="ce57">
            <text:p>1,804.8</text:p>
          </table:table-cell>
          <table:table-cell office:value-type="float" office:value="505" table:style-name="ce56">
            <text:p>505.0</text:p>
          </table:table-cell>
          <table:table-cell office:value-type="float" office:value="4679.7" table:style-name="ce58">
            <text:p>4,679.7</text:p>
          </table:table-cell>
          <table:table-cell office:value-type="float" office:value="4562.6000000000004" table:style-name="ce58">
            <text:p>4,562.6</text:p>
          </table:table-cell>
          <table:table-cell office:value-type="float" office:value="117" table:style-name="ce56">
            <text:p>117.0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358.6" table:style-name="ce56">
            <text:p>3,358.6</text:p>
          </table:table-cell>
          <table:table-cell office:value-type="float" office:value="3221.8" table:style-name="ce56">
            <text:p>3,221.8</text:p>
          </table:table-cell>
          <table:table-cell office:value-type="float" office:value="118.7" table:style-name="ce56">
            <text:p>118.7</text:p>
          </table:table-cell>
          <table:table-cell office:value-type="float" office:value="18.2" table:style-name="ce56">
            <text:p>18.2</text:p>
          </table:table-cell>
          <table:table-cell office:value-type="float" office:value="11639.3" table:style-name="ce56">
            <text:p>11,639.3</text:p>
          </table:table-cell>
          <table:table-cell office:value-type="float" office:value="9905.7999999999993" table:style-name="ce56">
            <text:p>9,905.8</text:p>
          </table:table-cell>
          <table:table-cell office:value-type="float" office:value="1361.2" table:style-name="ce56">
            <text:p>1,361.2</text:p>
          </table:table-cell>
          <table:table-cell office:value-type="float" office:value="372.3" table:style-name="ce56">
            <text:p>372.3</text:p>
          </table:table-cell>
          <table:table-cell office:value-type="float" office:value="414.8" table:style-name="ce56">
            <text:p>414.8</text:p>
          </table:table-cell>
          <table:table-cell office:value-type="float" office:value="92.5" table:style-name="ce56">
            <text:p>92.5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69">
            <text:p>民國 94年底</text:p>
          </table:table-cell>
          <table:table-cell office:value-type="string" table:style-name="ce54">
            <text:p><text:s/>End of 2005</text:p>
          </table:table-cell>
          <table:table-cell office:value-type="float" office:value="20149.3" table:style-name="ce55">
            <text:p>20,149.3</text:p>
          </table:table-cell>
          <table:table-cell office:value-type="float" office:value="17862.900000000001" table:style-name="ce56">
            <text:p>17,862.9</text:p>
          </table:table-cell>
          <table:table-cell office:value-type="float" office:value="1781.3" table:style-name="ce57">
            <text:p>1,781.3</text:p>
          </table:table-cell>
          <table:table-cell office:value-type="float" office:value="505" table:style-name="ce56">
            <text:p>505.0</text:p>
          </table:table-cell>
          <table:table-cell office:value-type="float" office:value="4721.2" table:style-name="ce58">
            <text:p>4,721.2</text:p>
          </table:table-cell>
          <table:table-cell office:value-type="float" office:value="4627.3999999999996" table:style-name="ce58">
            <text:p>4,627.4</text:p>
          </table:table-cell>
          <table:table-cell office:value-type="float" office:value="93.8" table:style-name="ce56">
            <text:p>93.8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360.2" table:style-name="ce56">
            <text:p>3,360.2</text:p>
          </table:table-cell>
          <table:table-cell office:value-type="float" office:value="3223.6" table:style-name="ce56">
            <text:p>3,223.6</text:p>
          </table:table-cell>
          <table:table-cell office:value-type="float" office:value="118.4" table:style-name="ce56">
            <text:p>118.4</text:p>
          </table:table-cell>
          <table:table-cell office:value-type="float" office:value="18.2" table:style-name="ce56">
            <text:p>18.2</text:p>
          </table:table-cell>
          <table:table-cell office:value-type="float" office:value="11653" table:style-name="ce56">
            <text:p>11,653.0</text:p>
          </table:table-cell>
          <table:table-cell office:value-type="float" office:value="9919.5" table:style-name="ce56">
            <text:p>9,919.5</text:p>
          </table:table-cell>
          <table:table-cell office:value-type="float" office:value="1361.2" table:style-name="ce56">
            <text:p>1,361.2</text:p>
          </table:table-cell>
          <table:table-cell office:value-type="float" office:value="372.3" table:style-name="ce56">
            <text:p>372.3</text:p>
          </table:table-cell>
          <table:table-cell office:value-type="float" office:value="414.8" table:style-name="ce56">
            <text:p>414.8</text:p>
          </table:table-cell>
          <table:table-cell office:value-type="float" office:value="92.5" table:style-name="ce56">
            <text:p>92.5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 95年底</text:p>
          </table:table-cell>
          <table:table-cell office:value-type="string" table:style-name="ce54">
            <text:p><text:s/>End of 2006</text:p>
          </table:table-cell>
          <table:table-cell office:value-type="float" office:value="20270" table:style-name="ce55">
            <text:p>20,270.0</text:p>
          </table:table-cell>
          <table:table-cell office:value-type="float" office:value="18179.099999999999" table:style-name="ce56">
            <text:p>18,179.1</text:p>
          </table:table-cell>
          <table:table-cell office:value-type="float" office:value="1604.1" table:style-name="ce57">
            <text:p>1,604.1</text:p>
          </table:table-cell>
          <table:table-cell office:value-type="float" office:value="486.8" table:style-name="ce56">
            <text:p>486.8</text:p>
          </table:table-cell>
          <table:table-cell office:value-type="float" office:value="4842.8999999999996" table:style-name="ce58">
            <text:p>4,842.9</text:p>
          </table:table-cell>
          <table:table-cell office:value-type="float" office:value="4842.8999999999996" table:style-name="ce58">
            <text:p>4,842.9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358.1" table:style-name="ce56">
            <text:p>3,358.1</text:p>
          </table:table-cell>
          <table:table-cell office:value-type="float" office:value="3323.1" table:style-name="ce56">
            <text:p>3,323.1</text:p>
          </table:table-cell>
          <table:table-cell office:value-type="float" office:value="35" table:style-name="ce56">
            <text:p>35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654.2" table:style-name="ce56">
            <text:p>11,654.2</text:p>
          </table:table-cell>
          <table:table-cell office:value-type="float" office:value="9920.7000000000007" table:style-name="ce56">
            <text:p>9,920.7</text:p>
          </table:table-cell>
          <table:table-cell office:value-type="float" office:value="1361.2" table:style-name="ce56">
            <text:p>1,361.2</text:p>
          </table:table-cell>
          <table:table-cell office:value-type="float" office:value="372.3" table:style-name="ce56">
            <text:p>372.3</text:p>
          </table:table-cell>
          <table:table-cell office:value-type="float" office:value="414.8" table:style-name="ce56">
            <text:p>414.8</text:p>
          </table:table-cell>
          <table:table-cell office:value-type="float" office:value="92.5" table:style-name="ce56">
            <text:p>92.5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 96年底</text:p>
          </table:table-cell>
          <table:table-cell office:value-type="string" table:style-name="ce54">
            <text:p><text:s/>End of 2007</text:p>
          </table:table-cell>
          <table:table-cell office:value-type="float" office:value="20429.3" table:style-name="ce55">
            <text:p>20,429.3</text:p>
          </table:table-cell>
          <table:table-cell office:value-type="float" office:value="18339" table:style-name="ce56">
            <text:p>18,339.0</text:p>
          </table:table-cell>
          <table:table-cell office:value-type="float" office:value="1603.4" table:style-name="ce57">
            <text:p>1,603.4</text:p>
          </table:table-cell>
          <table:table-cell office:value-type="float" office:value="486.8" table:style-name="ce56">
            <text:p>486.8</text:p>
          </table:table-cell>
          <table:table-cell office:value-type="float" office:value="4999.8999999999996" table:style-name="ce58">
            <text:p>4,999.9</text:p>
          </table:table-cell>
          <table:table-cell office:value-type="float" office:value="4999.8999999999996" table:style-name="ce58">
            <text:p>4,999.9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360.3" table:style-name="ce56">
            <text:p>3,360.3</text:p>
          </table:table-cell>
          <table:table-cell office:value-type="float" office:value="3325.6" table:style-name="ce56">
            <text:p>3,325.6</text:p>
          </table:table-cell>
          <table:table-cell office:value-type="float" office:value="34.700000000000003" table:style-name="ce56">
            <text:p>34.7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654.2" table:style-name="ce56">
            <text:p>11,654.2</text:p>
          </table:table-cell>
          <table:table-cell office:value-type="float" office:value="9921.1" table:style-name="ce56">
            <text:p>9,921.1</text:p>
          </table:table-cell>
          <table:table-cell office:value-type="float" office:value="1360.9" table:style-name="ce56">
            <text:p>1,360.9</text:p>
          </table:table-cell>
          <table:table-cell office:value-type="float" office:value="372.3" table:style-name="ce56">
            <text:p>372.3</text:p>
          </table:table-cell>
          <table:table-cell office:value-type="float" office:value="414.8" table:style-name="ce56">
            <text:p>414.8</text:p>
          </table:table-cell>
          <table:table-cell office:value-type="float" office:value="92.5" table:style-name="ce56">
            <text:p>92.5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 97年底</text:p>
          </table:table-cell>
          <table:table-cell office:value-type="string" table:style-name="ce54">
            <text:p><text:s/>End of 2008</text:p>
          </table:table-cell>
          <table:table-cell office:value-type="float" office:value="20485.2" table:style-name="ce55">
            <text:p>20,485.2</text:p>
          </table:table-cell>
          <table:table-cell office:value-type="float" office:value="20047.900000000001" table:style-name="ce56">
            <text:p>20,047.9</text:p>
          </table:table-cell>
          <table:table-cell office:value-type="float" office:value="302.60000000000002" table:style-name="ce57">
            <text:p>302.6</text:p>
          </table:table-cell>
          <table:table-cell office:value-type="float" office:value="134.69999999999999" table:style-name="ce56">
            <text:p>134.7</text:p>
          </table:table-cell>
          <table:table-cell office:value-type="float" office:value="5024.8" table:style-name="ce58">
            <text:p>5,024.8</text:p>
          </table:table-cell>
          <table:table-cell office:value-type="float" office:value="5024.8" table:style-name="ce58">
            <text:p>5,024.8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484.4" table:style-name="ce56">
            <text:p>3,484.4</text:p>
          </table:table-cell>
          <table:table-cell office:value-type="float" office:value="3470.4" table:style-name="ce56">
            <text:p>3,470.4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561.2" table:style-name="ce56">
            <text:p>11,561.2</text:p>
          </table:table-cell>
          <table:table-cell office:value-type="float" office:value="11460.3" table:style-name="ce56">
            <text:p>11,460.3</text:p>
          </table:table-cell>
          <table:table-cell office:value-type="float" office:value="80.8" table:style-name="ce56">
            <text:p>80.8</text:p>
          </table:table-cell>
          <table:table-cell office:value-type="float" office:value="20.100000000000001" table:style-name="ce56">
            <text:p>20.1</text:p>
          </table:table-cell>
          <table:table-cell office:value-type="float" office:value="414.8" table:style-name="ce56">
            <text:p>414.8</text:p>
          </table:table-cell>
          <table:table-cell office:value-type="float" office:value="92.5" table:style-name="ce56">
            <text:p>92.5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 98年底</text:p>
          </table:table-cell>
          <table:table-cell office:value-type="string" table:style-name="ce54">
            <text:p><text:s/>End of 2009</text:p>
          </table:table-cell>
          <table:table-cell office:value-type="float" office:value="20770.599999999999" table:style-name="ce55">
            <text:p>20,770.6</text:p>
          </table:table-cell>
          <table:table-cell office:value-type="float" office:value="20328.400000000001" table:style-name="ce56">
            <text:p>20,328.4</text:p>
          </table:table-cell>
          <table:table-cell office:value-type="float" office:value="313.8" table:style-name="ce57">
            <text:p>313.8</text:p>
          </table:table-cell>
          <table:table-cell office:value-type="float" office:value="128.4" table:style-name="ce56">
            <text:p>128.4</text:p>
          </table:table-cell>
          <table:table-cell office:value-type="float" office:value="5091.8999999999996" table:style-name="ce58">
            <text:p>5,091.9</text:p>
          </table:table-cell>
          <table:table-cell office:value-type="float" office:value="5091.8999999999996" table:style-name="ce58">
            <text:p>5,091.9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516.8" table:style-name="ce56">
            <text:p>3,516.8</text:p>
          </table:table-cell>
          <table:table-cell office:value-type="float" office:value="3502.8" table:style-name="ce56">
            <text:p>3,502.8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764.4" table:style-name="ce56">
            <text:p>11,764.4</text:p>
          </table:table-cell>
          <table:table-cell office:value-type="float" office:value="11658.6" table:style-name="ce56">
            <text:p>11,658.6</text:p>
          </table:table-cell>
          <table:table-cell office:value-type="float" office:value="92" table:style-name="ce56">
            <text:p>92.0</text:p>
          </table:table-cell>
          <table:table-cell office:value-type="float" office:value="13.9" table:style-name="ce56">
            <text:p>13.9</text:p>
          </table:table-cell>
          <table:table-cell office:value-type="float" office:value="397.5" table:style-name="ce56">
            <text:p>397.5</text:p>
          </table:table-cell>
          <table:table-cell office:value-type="float" office:value="75.099999999999994" table:style-name="ce56">
            <text:p>75.1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69">
            <text:p>民國 99年底</text:p>
          </table:table-cell>
          <table:table-cell office:value-type="string" table:style-name="ce54">
            <text:p><text:s/>End of 2010</text:p>
          </table:table-cell>
          <table:table-cell office:value-type="float" office:value="20809.8" table:style-name="ce55">
            <text:p>20,809.8</text:p>
          </table:table-cell>
          <table:table-cell office:value-type="float" office:value="20367.599999999999" table:style-name="ce56">
            <text:p>20,367.6</text:p>
          </table:table-cell>
          <table:table-cell office:value-type="float" office:value="313.8" table:style-name="ce57">
            <text:p>313.8</text:p>
          </table:table-cell>
          <table:table-cell office:value-type="float" office:value="128.4" table:style-name="ce56">
            <text:p>128.4</text:p>
          </table:table-cell>
          <table:table-cell office:value-type="float" office:value="5098" table:style-name="ce58">
            <text:p>5,098.0</text:p>
          </table:table-cell>
          <table:table-cell office:value-type="float" office:value="5098" table:style-name="ce58">
            <text:p>5,098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549.9" table:style-name="ce56">
            <text:p>3,549.9</text:p>
          </table:table-cell>
          <table:table-cell office:value-type="float" office:value="3535.9" table:style-name="ce56">
            <text:p>3,535.9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764.4" table:style-name="ce56">
            <text:p>11,764.4</text:p>
          </table:table-cell>
          <table:table-cell office:value-type="float" office:value="11658.6" table:style-name="ce56">
            <text:p>11,658.6</text:p>
          </table:table-cell>
          <table:table-cell office:value-type="float" office:value="92" table:style-name="ce56">
            <text:p>92.0</text:p>
          </table:table-cell>
          <table:table-cell office:value-type="float" office:value="13.9" table:style-name="ce56">
            <text:p>13.9</text:p>
          </table:table-cell>
          <table:table-cell office:value-type="float" office:value="397.5" table:style-name="ce56">
            <text:p>397.5</text:p>
          </table:table-cell>
          <table:table-cell office:value-type="float" office:value="75.099999999999994" table:style-name="ce56">
            <text:p>75.1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100年底</text:p>
          </table:table-cell>
          <table:table-cell office:value-type="string" table:style-name="ce54">
            <text:p><text:s/>End of 2011</text:p>
          </table:table-cell>
          <table:table-cell office:value-type="float" office:value="20839" table:style-name="ce55">
            <text:p>20,839.0</text:p>
          </table:table-cell>
          <table:table-cell office:value-type="float" office:value="20396.8" table:style-name="ce56">
            <text:p>20,396.8</text:p>
          </table:table-cell>
          <table:table-cell office:value-type="float" office:value="313.8" table:style-name="ce57">
            <text:p>313.8</text:p>
          </table:table-cell>
          <table:table-cell office:value-type="float" office:value="128.4" table:style-name="ce56">
            <text:p>128.4</text:p>
          </table:table-cell>
          <table:table-cell office:value-type="float" office:value="5126.2" table:style-name="ce58">
            <text:p>5,126.2</text:p>
          </table:table-cell>
          <table:table-cell office:value-type="float" office:value="5126.2" table:style-name="ce58">
            <text:p>5,126.2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549.7" table:style-name="ce56">
            <text:p>3,549.7</text:p>
          </table:table-cell>
          <table:table-cell office:value-type="float" office:value="3535.7" table:style-name="ce56">
            <text:p>3,535.7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765.6" table:style-name="ce56">
            <text:p>11,765.6</text:p>
          </table:table-cell>
          <table:table-cell office:value-type="float" office:value="11659.8" table:style-name="ce56">
            <text:p>11,659.8</text:p>
          </table:table-cell>
          <table:table-cell office:value-type="float" office:value="92" table:style-name="ce56">
            <text:p>92.0</text:p>
          </table:table-cell>
          <table:table-cell office:value-type="float" office:value="13.9" table:style-name="ce56">
            <text:p>13.9</text:p>
          </table:table-cell>
          <table:table-cell office:value-type="float" office:value="397.5" table:style-name="ce56">
            <text:p>397.5</text:p>
          </table:table-cell>
          <table:table-cell office:value-type="float" office:value="75.099999999999994" table:style-name="ce56">
            <text:p>75.1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101年底</text:p>
          </table:table-cell>
          <table:table-cell office:value-type="string" table:style-name="ce54">
            <text:p><text:s/>End of 2012</text:p>
          </table:table-cell>
          <table:table-cell office:value-type="float" office:value="20851.400000000001" table:style-name="ce55">
            <text:p>20,851.4</text:p>
          </table:table-cell>
          <table:table-cell office:value-type="float" office:value="20409.2" table:style-name="ce56">
            <text:p>20,409.2</text:p>
          </table:table-cell>
          <table:table-cell office:value-type="float" office:value="313.8" table:style-name="ce57">
            <text:p>313.8</text:p>
          </table:table-cell>
          <table:table-cell office:value-type="float" office:value="128.4" table:style-name="ce56">
            <text:p>128.4</text:p>
          </table:table-cell>
          <table:table-cell office:value-type="float" office:value="5138.6000000000004" table:style-name="ce58">
            <text:p>5,138.6</text:p>
          </table:table-cell>
          <table:table-cell office:value-type="float" office:value="5138.6000000000004" table:style-name="ce58">
            <text:p>5,138.6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549.7" table:style-name="ce56">
            <text:p>3,549.7</text:p>
          </table:table-cell>
          <table:table-cell office:value-type="float" office:value="3535.7" table:style-name="ce56">
            <text:p>3,535.7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765.6" table:style-name="ce56">
            <text:p>11,765.6</text:p>
          </table:table-cell>
          <table:table-cell office:value-type="float" office:value="11659.8" table:style-name="ce56">
            <text:p>11,659.8</text:p>
          </table:table-cell>
          <table:table-cell office:value-type="float" office:value="92" table:style-name="ce56">
            <text:p>92.0</text:p>
          </table:table-cell>
          <table:table-cell office:value-type="float" office:value="13.9" table:style-name="ce56">
            <text:p>13.9</text:p>
          </table:table-cell>
          <table:table-cell office:value-type="float" office:value="397.5" table:style-name="ce56">
            <text:p>397.5</text:p>
          </table:table-cell>
          <table:table-cell office:value-type="float" office:value="75.099999999999994" table:style-name="ce56">
            <text:p>75.1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102年底</text:p>
          </table:table-cell>
          <table:table-cell office:value-type="string" table:style-name="ce54">
            <text:p><text:s/>End of 2013</text:p>
          </table:table-cell>
          <table:table-cell office:value-type="float" office:value="20877.099999999999" table:style-name="ce55">
            <text:p>20,877.1</text:p>
          </table:table-cell>
          <table:table-cell office:value-type="float" office:value="20434.900000000001" table:style-name="ce56">
            <text:p>20,434.9</text:p>
          </table:table-cell>
          <table:table-cell office:value-type="float" office:value="313.8" table:style-name="ce57">
            <text:p>313.8</text:p>
          </table:table-cell>
          <table:table-cell office:value-type="float" office:value="128.4" table:style-name="ce56">
            <text:p>128.4</text:p>
          </table:table-cell>
          <table:table-cell office:value-type="float" office:value="5134.3999999999996" table:style-name="ce58">
            <text:p>5,134.4</text:p>
          </table:table-cell>
          <table:table-cell office:value-type="float" office:value="5134.3999999999996" table:style-name="ce58">
            <text:p>5,134.4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571.2" table:style-name="ce56">
            <text:p>3,571.2</text:p>
          </table:table-cell>
          <table:table-cell office:value-type="float" office:value="3557.2" table:style-name="ce56">
            <text:p>3,557.2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774.1" table:style-name="ce56">
            <text:p>11,774.1</text:p>
          </table:table-cell>
          <table:table-cell office:value-type="float" office:value="11668.2" table:style-name="ce56">
            <text:p>11,668.2</text:p>
          </table:table-cell>
          <table:table-cell office:value-type="float" office:value="92" table:style-name="ce56">
            <text:p>92.0</text:p>
          </table:table-cell>
          <table:table-cell office:value-type="float" office:value="13.9" table:style-name="ce56">
            <text:p>13.9</text:p>
          </table:table-cell>
          <table:table-cell office:value-type="float" office:value="397.5" table:style-name="ce56">
            <text:p>397.5</text:p>
          </table:table-cell>
          <table:table-cell office:value-type="float" office:value="75.099999999999994" table:style-name="ce56">
            <text:p>75.1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103年底</text:p>
          </table:table-cell>
          <table:table-cell office:value-type="string" table:style-name="ce54">
            <text:p><text:s/>End of 2014</text:p>
          </table:table-cell>
          <table:table-cell office:value-type="float" office:value="20527.099999999999" table:style-name="ce55">
            <text:p>20,527.1</text:p>
          </table:table-cell>
          <table:table-cell office:value-type="float" office:value="20110.7" table:style-name="ce56">
            <text:p>20,110.7</text:p>
          </table:table-cell>
          <table:table-cell office:value-type="float" office:value="289.60000000000002" table:style-name="ce57">
            <text:p>289.6</text:p>
          </table:table-cell>
          <table:table-cell office:value-type="float" office:value="126.8" table:style-name="ce56">
            <text:p>126.8</text:p>
          </table:table-cell>
          <table:table-cell office:value-type="float" office:value="5149.8999999999996" table:style-name="ce58">
            <text:p>5,149.9</text:p>
          </table:table-cell>
          <table:table-cell office:value-type="float" office:value="5149.8999999999996" table:style-name="ce58">
            <text:p>5,149.9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618.2" table:style-name="ce56">
            <text:p>3,618.2</text:p>
          </table:table-cell>
          <table:table-cell office:value-type="float" office:value="3604.2" table:style-name="ce56">
            <text:p>3,604.2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361.6" table:style-name="ce56">
            <text:p>11,361.6</text:p>
          </table:table-cell>
          <table:table-cell office:value-type="float" office:value="11281.5" table:style-name="ce56">
            <text:p>11,281.5</text:p>
          </table:table-cell>
          <table:table-cell office:value-type="float" office:value="67.7" table:style-name="ce56">
            <text:p>67.7</text:p>
          </table:table-cell>
          <table:table-cell office:value-type="float" office:value="12.3" table:style-name="ce56">
            <text:p>12.3</text:p>
          </table:table-cell>
          <table:table-cell office:value-type="float" office:value="397.5" table:style-name="ce56">
            <text:p>397.5</text:p>
          </table:table-cell>
          <table:table-cell office:value-type="float" office:value="75.099999999999994" table:style-name="ce56">
            <text:p>75.1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69">
            <text:p>民國104年底</text:p>
          </table:table-cell>
          <table:table-cell office:value-type="string" table:style-name="ce54">
            <text:p><text:s/>End of 2015</text:p>
          </table:table-cell>
          <table:table-cell office:value-type="float" office:value="20539.3" table:style-name="ce55">
            <text:p>20,539.3</text:p>
          </table:table-cell>
          <table:table-cell office:value-type="float" office:value="20122.900000000001" table:style-name="ce56">
            <text:p>20,122.9</text:p>
          </table:table-cell>
          <table:table-cell office:value-type="float" office:value="289.60000000000002" table:style-name="ce57">
            <text:p>289.6</text:p>
          </table:table-cell>
          <table:table-cell office:value-type="float" office:value="126.8" table:style-name="ce56">
            <text:p>126.8</text:p>
          </table:table-cell>
          <table:table-cell office:value-type="float" office:value="5162" table:style-name="ce58">
            <text:p>5,162.0</text:p>
          </table:table-cell>
          <table:table-cell office:value-type="float" office:value="5162" table:style-name="ce58">
            <text:p>5,162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618.2" table:style-name="ce56">
            <text:p>3,618.2</text:p>
          </table:table-cell>
          <table:table-cell office:value-type="float" office:value="3604.2" table:style-name="ce56">
            <text:p>3,604.2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361.6" table:style-name="ce56">
            <text:p>11,361.6</text:p>
          </table:table-cell>
          <table:table-cell office:value-type="float" office:value="11281.5" table:style-name="ce56">
            <text:p>11,281.5</text:p>
          </table:table-cell>
          <table:table-cell office:value-type="float" office:value="67.7" table:style-name="ce56">
            <text:p>67.7</text:p>
          </table:table-cell>
          <table:table-cell office:value-type="float" office:value="12.3" table:style-name="ce56">
            <text:p>12.3</text:p>
          </table:table-cell>
          <table:table-cell office:value-type="float" office:value="397.5" table:style-name="ce56">
            <text:p>397.5</text:p>
          </table:table-cell>
          <table:table-cell office:value-type="float" office:value="75.099999999999994" table:style-name="ce56">
            <text:p>75.1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105年底</text:p>
          </table:table-cell>
          <table:table-cell office:value-type="string" table:style-name="ce54">
            <text:p><text:s/>End of 2016</text:p>
          </table:table-cell>
          <table:table-cell office:value-type="float" office:value="20572.2" table:style-name="ce55">
            <text:p>20,572.2</text:p>
          </table:table-cell>
          <table:table-cell office:value-type="float" office:value="20176.900000000001" table:style-name="ce56">
            <text:p>20,176.9</text:p>
          </table:table-cell>
          <table:table-cell office:value-type="float" office:value="275.5" table:style-name="ce57">
            <text:p>275.5</text:p>
          </table:table-cell>
          <table:table-cell office:value-type="float" office:value="119.9" table:style-name="ce56">
            <text:p>119.9</text:p>
          </table:table-cell>
          <table:table-cell office:value-type="float" office:value="5236.3" table:style-name="ce58">
            <text:p>5,236.3</text:p>
          </table:table-cell>
          <table:table-cell office:value-type="float" office:value="5236.3" table:style-name="ce58">
            <text:p>5,236.3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633.3" table:style-name="ce56">
            <text:p>3,633.3</text:p>
          </table:table-cell>
          <table:table-cell office:value-type="float" office:value="3619.3" table:style-name="ce56">
            <text:p>3,619.3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305.1" table:style-name="ce56">
            <text:p>11,305.1</text:p>
          </table:table-cell>
          <table:table-cell office:value-type="float" office:value="11246.2" table:style-name="ce56">
            <text:p>11,246.2</text:p>
          </table:table-cell>
          <table:table-cell office:value-type="float" office:value="53.6" table:style-name="ce56">
            <text:p>53.6</text:p>
          </table:table-cell>
          <table:table-cell office:value-type="float" office:value="5.3" table:style-name="ce56">
            <text:p>5.3</text:p>
          </table:table-cell>
          <table:table-cell office:value-type="float" office:value="397.5" table:style-name="ce56">
            <text:p>397.5</text:p>
          </table:table-cell>
          <table:table-cell office:value-type="float" office:value="75.099999999999994" table:style-name="ce56">
            <text:p>75.1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106年底</text:p>
          </table:table-cell>
          <table:table-cell office:value-type="string" table:style-name="ce54">
            <text:p><text:s/>End of 2017</text:p>
          </table:table-cell>
          <table:table-cell office:value-type="float" office:value="20664" table:style-name="ce55">
            <text:p>20,664.0</text:p>
          </table:table-cell>
          <table:table-cell office:value-type="float" office:value="20268.7" table:style-name="ce56">
            <text:p>20,268.7</text:p>
          </table:table-cell>
          <table:table-cell office:value-type="float" office:value="275.5" table:style-name="ce57">
            <text:p>275.5</text:p>
          </table:table-cell>
          <table:table-cell office:value-type="float" office:value="119.9" table:style-name="ce56">
            <text:p>119.9</text:p>
          </table:table-cell>
          <table:table-cell office:value-type="float" office:value="5262.3" table:style-name="ce58">
            <text:p>5,262.3</text:p>
          </table:table-cell>
          <table:table-cell office:value-type="float" office:value="5262.3" table:style-name="ce58">
            <text:p>5,262.3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602.3" table:style-name="ce56">
            <text:p>3,602.3</text:p>
          </table:table-cell>
          <table:table-cell office:value-type="float" office:value="3588.3" table:style-name="ce56">
            <text:p>3,588.3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384.8" table:style-name="ce56">
            <text:p>11,384.8</text:p>
          </table:table-cell>
          <table:table-cell office:value-type="float" office:value="11325.8" table:style-name="ce56">
            <text:p>11,325.8</text:p>
          </table:table-cell>
          <table:table-cell office:value-type="float" office:value="53.6" table:style-name="ce56">
            <text:p>53.6</text:p>
          </table:table-cell>
          <table:table-cell office:value-type="float" office:value="5.3" table:style-name="ce56">
            <text:p>5.3</text:p>
          </table:table-cell>
          <table:table-cell office:value-type="float" office:value="414.7" table:style-name="ce56">
            <text:p>414.7</text:p>
          </table:table-cell>
          <table:table-cell office:value-type="float" office:value="92.3" table:style-name="ce56">
            <text:p>92.3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0">
            <text:p>民國107年底</text:p>
          </table:table-cell>
          <table:table-cell office:value-type="string" table:style-name="ce62">
            <text:p><text:s/>End of 2018</text:p>
          </table:table-cell>
          <table:table-cell office:value-type="float" office:value="20631.099999999999" table:style-name="ce63">
            <text:p>20,631.1</text:p>
          </table:table-cell>
          <table:table-cell office:value-type="float" office:value="20242.8" table:style-name="ce64">
            <text:p>20,242.8</text:p>
          </table:table-cell>
          <table:table-cell office:value-type="float" office:value="268.8" table:style-name="ce65">
            <text:p>268.8</text:p>
          </table:table-cell>
          <table:table-cell office:value-type="float" office:value="119.5" table:style-name="ce64">
            <text:p>119.5</text:p>
          </table:table-cell>
          <table:table-cell office:value-type="float" office:value="5283.2" table:style-name="ce66">
            <text:p>5,283.2</text:p>
          </table:table-cell>
          <table:table-cell office:value-type="float" office:value="5283.2" table:style-name="ce66">
            <text:p>5,283.2</text:p>
          </table:table-cell>
          <table:table-cell office:value-type="float" office:value="0" table:style-name="ce67">
            <text:p><text:s text:c="6"/>－</text:p>
          </table:table-cell>
          <table:table-cell office:value-type="float" office:value="0" table:style-name="ce68">
            <text:p><text:s text:c="3"/>－</text:p>
          </table:table-cell>
          <table:table-cell office:value-type="float" office:value="3655.8" table:style-name="ce64">
            <text:p>3,655.8</text:p>
          </table:table-cell>
          <table:table-cell office:value-type="float" office:value="3641.8" table:style-name="ce64">
            <text:p>3,641.8</text:p>
          </table:table-cell>
          <table:table-cell office:value-type="float" office:value="14" table:style-name="ce64">
            <text:p>14.0</text:p>
          </table:table-cell>
          <table:table-cell office:value-type="float" office:value="0" table:style-name="ce67">
            <text:p><text:s text:c="6"/>－</text:p>
          </table:table-cell>
          <table:table-cell office:value-type="float" office:value="11277.5" table:style-name="ce64">
            <text:p>11,277.5</text:p>
          </table:table-cell>
          <table:table-cell office:value-type="float" office:value="11225.6" table:style-name="ce64">
            <text:p>11,225.6</text:p>
          </table:table-cell>
          <table:table-cell office:value-type="float" office:value="46.9" table:style-name="ce64">
            <text:p>46.9</text:p>
          </table:table-cell>
          <table:table-cell office:value-type="float" office:value="4.9000000000000004" table:style-name="ce64">
            <text:p>4.9</text:p>
          </table:table-cell>
          <table:table-cell office:value-type="float" office:value="414.7" table:style-name="ce64">
            <text:p>414.7</text:p>
          </table:table-cell>
          <table:table-cell office:value-type="float" office:value="92.3" table:style-name="ce64">
            <text:p>92.3</text:p>
          </table:table-cell>
          <table:table-cell office:value-type="float" office:value="207.9" table:style-name="ce64">
            <text:p>207.9</text:p>
          </table:table-cell>
          <table:table-cell office:value-type="float" office:value="114.5" table:style-name="ce64">
            <text:p>114.5</text:p>
          </table:table-cell>
          <table:table-cell table:number-columns-repeated="16362"/>
        </table:table-row>
        <table:table-row table:style-name="ro9">
          <table:table-cell office:value-type="string" office:string-value="資料來源：本局規劃組。" table:formula="msoxl:=SUBSTITUTE(A36&amp;B36,CHAR(10),CHAR(10)&amp;&quot;　　　　　&quot;)" table:number-columns-spanned="10" table:number-rows-spanned="1" table:style-name="ce34">
            <text:p>資料來源：本局規劃組。</text:p>
          </table:table-cell>
          <table:covered-table-cell table:number-columns-repeated="9"/>
          <table:table-cell office:value-type="string" office:string-value="Source :Planning Division, Directorate General of Highways." table:formula="msoxl:=SUBSTITUTE(A38&amp;&quot; &quot;&amp;B38&amp;C38,CHAR(10),CHAR(10)&amp;&quot;　　　　　&quot;)" table:number-columns-spanned="12" table:number-rows-spanned="1" table:style-name="ce38">
            <text:p>Source :Planning Division, Directorate General of Highways.</text:p>
          </table:table-cell>
          <table:covered-table-cell table:number-columns-repeated="11"/>
          <table:table-cell table:number-columns-repeated="16362" table:style-name="ce2"/>
        </table:table-row>
        <table:table-row table:style-name="ro10">
          <table:table-cell office:value-type="string" office:string-value="說　　明：1.本表97年（含）以前不包含臺北市及高雄市統計資料。&#10;　　　　　2.自102年起配合公路法修正，臺灣地區6直轄市原有縣道改制為市道，原有鄉道改制為區&#10;　　　　　  道。以下表11至表15同。&#10;　　　　　3.106年底依省道公路清查成果更新資料，與以前年度衡量基準不同(依規定每10年應舉辦&#10;　　　　　  公路總清查一次)，故不宜與105年及以前年度比較。以下表11至表15同。" table:formula="msoxl:=SUBSTITUTE(A37&amp;B37,CHAR(10),CHAR(10)&amp;&quot;　　　　　&quot;)" table:number-columns-spanned="10" table:number-rows-spanned="1" table:style-name="ce35">
            <text:p>說　　明：1.本表97年（含）以前不包含臺北市及高雄市統計資料。</text:p>
            <text:p>　　　　　2.自102年起配合公路法修正，臺灣地區6直轄市原有縣道改制為市道，原有鄉道改制為區</text:p>
            <text:p>　　　　　 <text:s/>道。以下表11至表15同。</text:p>
            <text:p>　　　　　3.106年底依省道公路清查成果更新資料，與以前年度衡量基準不同(依規定每10年應舉辦</text:p>
            <text:p>　　　　　 <text:s/>公路總清查一次)，故不宜與105年及以前年度比較。以下表11至表15同。</text:p>
          </table:table-cell>
          <table:covered-table-cell table:number-columns-repeated="9"/>
          <table:table-cell office:value-type="string" office:string-value="Note    :1.Prior to and including 2008, the figures in this table exclude the data of Taipei and Kaohsiung City.&#10;　　   2.In line with the amendment of the Highway Act, the original county highways in the six special municipalities in the Taiwan area have been &#10;　　     gradually converted into city highways and the original country roads have been converted into district highways starting in 2013.&#10;　　     (the same annotations appear underneath Table 11 to 15).&#10;　　   3.The figures of Provincial Highways at the end of 2017 were according to the Highway Survey of DGH,measurement is different from before,&#10;　　     and the figures should not be compared with previous years.(the same annotations appear underneath Table 11 to 15)." table:formula="msoxl:=SUBSTITUTE(A39&amp;&quot;    &quot;&amp;B39&amp;C39,CHAR(10),CHAR(10)&amp;&quot;　　   &quot;)" table:number-columns-spanned="12" table:number-rows-spanned="1" table:style-name="ce33">
            <text:p>Note <text:s text:c="3"/>:1.Prior to and including 2008, the figures in this table exclude the data of Taipei and Kaohsiung City.</text:p>
            <text:p>　　 <text:s text:c="2"/>2.In line with the amendment of the Highway Act, the original county highways in the six special municipalities in the Taiwan area have been<text:s/></text:p>
            <text:p>　　 <text:s text:c="4"/>gradually converted into city highways and the original country roads have been converted into district highways starting in 2013.</text:p>
            <text:p>　　 <text:s text:c="4"/>(the same annotations appear underneath Table 11 to 15).</text:p>
            <text:p>　　 <text:s text:c="2"/>3.The figures of Provincial Highways at the end of 2017 were according to the Highway Survey of DGH,measurement is different from before,</text:p>
            <text:p>　　 <text:s text:c="4"/>and the figures should not be compared with previous years.(the same annotations appear underneath Table 11 to 15).</text:p>
          </table:table-cell>
          <table:covered-table-cell table:number-columns-repeated="11"/>
          <table:table-cell table:number-columns-repeated="16362" table:style-name="ce4"/>
        </table:table-row>
        <table:table-row table:style-name="ro11" table:visibility="collapse">
          <table:table-cell office:value-type="string" table:style-name="ce52">
            <text:p>資料來源：</text:p>
          </table:table-cell>
          <table:table-cell office:value-type="string" table:style-name="ce52">
            <text:p>本局規劃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52">
            <text:p>說　　明：</text:p>
          </table:table-cell>
          <table:table-cell office:value-type="string" table:style-name="ce53">
            <text:p>1.本表97年（含）以前不包含臺北市及高雄市統計資料。</text:p>
            <text:p>2.自102年起配合公路法修正，臺灣地區6直轄市原有縣道改制為市道，原有鄉道改制為區</text:p>
            <text:p><text:s text:c="2"/>道。以下表11至表15同。</text:p>
            <text:p>3.106年底依省道公路清查成果更新資料，與以前年度衡量基準不同(依規定每10年應舉辦</text:p>
            <text:p><text:s text:c="2"/>公路總清查一次)，故不宜與105年及以前年度比較。以下表11至表15同。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50">
            <text:p>Source</text:p>
          </table:table-cell>
          <table:table-cell office:value-type="string" table:style-name="ce50">
            <text:p>:</text:p>
          </table:table-cell>
          <table:table-cell office:value-type="string" table:style-name="ce50">
            <text:p>Planning Division, Directorate General of Highways.</text:p>
          </table:table-cell>
          <table:table-cell table:number-columns-repeated="16381" table:style-name="ce1"/>
        </table:table-row>
        <table:table-row table:style-name="ro13" table:visibility="collapse">
          <table:table-cell office:value-type="string" table:style-name="ce50">
            <text:p>Note</text:p>
          </table:table-cell>
          <table:table-cell office:value-type="string" table:style-name="ce50">
            <text:p>:</text:p>
          </table:table-cell>
          <table:table-cell office:value-type="string" table:style-name="ce51">
            <text:p>1.Prior to and including 2008, the figures in this table exclude the data of Taipei and Kaohsiung City.</text:p>
            <text:p>2.In line with the amendment of the Highway Act, the original county highways in the six special municipalities in the Taiwan area have been<text:s/></text:p>
            <text:p><text:s text:c="2"/>gradually converted into city highways and the original country roads have been converted into district highways starting in 2013.</text:p>
            <text:p><text:s text:c="2"/>(the same annotations appear underneath Table 11 to 15).</text:p>
            <text:p>3.The figures of Provincial Highways at the end of 2017 were according to the Highway Survey of DGH,measurement is different from before,</text:p>
            <text:p><text:s text:c="2"/>and the figures should not be compared with previous years.(the same annotations appear underneath Table 11 to 15).</text:p>
          </table:table-cell>
          <table:table-cell table:number-columns-repeated="16381" table:style-name="ce1"/>
        </table:table-row>
        <table:table-row table:style-name="ro14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1" number:min-integer-digits="1" number:grouping="true"/>
    </number:number-style>
    <number:number-style style:name="N55">
      <number:number number:decimal-places="1" number:min-integer-digits="1" number:grouping="true"/>
    </number:number-style>
    <number:number-style style:name="N56">
      <number:number number:decimal-places="1" number:min-integer-digits="1"/>
    </number:number-style>
    <number:number-style style:name="N57P0">
      <number:number number:decimal-places="1" number:min-integer-digits="1"/>
    </number:number-style>
    <number:number-style style:name="N57P1">
      <number:text>-</number:text>
      <number:number number:decimal-places="1" number:min-integer-digits="1"/>
    </number:number-style>
    <number:text-style style:name="N57">
      <number:text>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1" number:min-integer-digits="1" number:grouping="true"/>
    </number:number-style>
    <number:number-style style:name="N58P1">
      <number:text>-</number:text>
      <number:number number:decimal-places="1" number:min-integer-digits="1" number:grouping="true"/>
    </number:number-style>
    <number:text-style style:name="N58">
      <number:text>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7:56:05Z</dc:date>
    <meta:print-date>2013-08-12T07:09:20Z</meta:print-date>
  </office:meta>
</office:document-meta>
</file>