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_19968__33324__32_2" style:data-style-name="N48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機車所有人性別統計 —按縣市及車種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7">
            <text:p>中華民國107年底</text:p>
          </table:table-cell>
          <table:covered-table-cell table:number-columns-repeated="14"/>
          <table:table-cell office:value-type="string" table:style-name="ce2">
            <text:p>單位:人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8">
            <text:p>縣市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大型重機</text:p>
          </table:table-cell>
          <table:covered-table-cell table:number-columns-repeated="2"/>
          <table:table-cell office:value-type="string" table:number-columns-spanned="3" table:number-rows-spanned="1" table:style-name="ce29">
            <text:p>普通重型</text:p>
          </table:table-cell>
          <table:covered-table-cell table:number-columns-repeated="2"/>
          <table:table-cell office:value-type="string" table:number-columns-spanned="3" table:number-rows-spanned="1" table:style-name="ce29">
            <text:p>小型輕機</text:p>
          </table:table-cell>
          <table:covered-table-cell table:number-columns-repeated="2"/>
          <table:table-cell office:value-type="string" table:number-columns-spanned="3" table:number-rows-spanned="1" table:style-name="ce30">
            <text:p>普通輕機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3455996" table:style-name="ce7">
            <text:p><text:s/>13,455,996<text:s/></text:p>
          </table:table-cell>
          <table:table-cell office:value-type="float" office:value="7151459" table:style-name="ce8">
            <text:p><text:s/>7,151,459<text:s/></text:p>
          </table:table-cell>
          <table:table-cell office:value-type="float" office:value="6304537" table:style-name="ce8">
            <text:p><text:s/>6,304,537<text:s/></text:p>
          </table:table-cell>
          <table:table-cell office:value-type="float" office:value="136703" table:style-name="ce7">
            <text:p><text:s/>136,703<text:s/></text:p>
          </table:table-cell>
          <table:table-cell office:value-type="float" office:value="125349" table:style-name="ce8">
            <text:p><text:s/>125,349<text:s/></text:p>
          </table:table-cell>
          <table:table-cell office:value-type="float" office:value="11354" table:style-name="ce9">
            <text:p><text:s/>11,354<text:s/></text:p>
          </table:table-cell>
          <table:table-cell office:value-type="float" office:value="12348483" table:style-name="ce8">
            <text:p><text:s/>12,348,483<text:s/></text:p>
          </table:table-cell>
          <table:table-cell office:value-type="float" office:value="6644045" table:style-name="ce8">
            <text:p><text:s/>6,644,045<text:s/></text:p>
          </table:table-cell>
          <table:table-cell office:value-type="float" office:value="5704438" table:style-name="ce8">
            <text:p><text:s/>5,704,438<text:s/></text:p>
          </table:table-cell>
          <table:table-cell office:value-type="float" office:value="753" table:style-name="ce7">
            <text:p><text:s/>753<text:s/></text:p>
          </table:table-cell>
          <table:table-cell office:value-type="float" office:value="398" table:style-name="ce8">
            <text:p><text:s/>398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970057" table:style-name="ce8">
            <text:p><text:s/>970,057<text:s/></text:p>
          </table:table-cell>
          <table:table-cell office:value-type="float" office:value="381667" table:style-name="ce8">
            <text:p><text:s/>381,667<text:s/></text:p>
          </table:table-cell>
          <table:table-cell office:value-type="float" office:value="588390" table:style-name="ce7">
            <text:p><text:s/>588,390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新北市</text:p>
          </table:table-cell>
          <table:table-cell office:value-type="float" office:value="2117587" table:style-name="ce11">
            <text:p><text:s/>2,117,587<text:s/></text:p>
          </table:table-cell>
          <table:table-cell office:value-type="float" office:value="1259509" table:style-name="ce12">
            <text:p><text:s/>1,259,509<text:s/></text:p>
          </table:table-cell>
          <table:table-cell office:value-type="float" office:value="858078" table:style-name="ce12">
            <text:p><text:s/>858,078<text:s/></text:p>
          </table:table-cell>
          <table:table-cell office:value-type="float" office:value="34019" table:style-name="ce11">
            <text:p><text:s/>34,019<text:s/></text:p>
          </table:table-cell>
          <table:table-cell office:value-type="float" office:value="31199" table:style-name="ce12">
            <text:p><text:s/>31,199<text:s/></text:p>
          </table:table-cell>
          <table:table-cell office:value-type="float" office:value="2820" table:style-name="ce13">
            <text:p><text:s/>2,820<text:s/></text:p>
          </table:table-cell>
          <table:table-cell office:value-type="float" office:value="1933955" table:style-name="ce12">
            <text:p><text:s/>1,933,955<text:s/></text:p>
          </table:table-cell>
          <table:table-cell office:value-type="float" office:value="1168136" table:style-name="ce12">
            <text:p><text:s/>1,168,136<text:s/></text:p>
          </table:table-cell>
          <table:table-cell office:value-type="float" office:value="765819" table:style-name="ce12">
            <text:p><text:s/>765,819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9379" table:style-name="ce12">
            <text:p><text:s/>149,379<text:s/></text:p>
          </table:table-cell>
          <table:table-cell office:value-type="float" office:value="60062" table:style-name="ce12">
            <text:p><text:s/>60,062<text:s/></text:p>
          </table:table-cell>
          <table:table-cell office:value-type="float" office:value="89317" table:style-name="ce11">
            <text:p><text:s/>89,317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臺北市</text:p>
          </table:table-cell>
          <table:table-cell office:value-type="float" office:value="888939" table:style-name="ce11">
            <text:p><text:s/>888,939<text:s/></text:p>
          </table:table-cell>
          <table:table-cell office:value-type="float" office:value="578007" table:style-name="ce12">
            <text:p><text:s/>578,007<text:s/></text:p>
          </table:table-cell>
          <table:table-cell office:value-type="float" office:value="310932" table:style-name="ce12">
            <text:p><text:s/>310,932<text:s/></text:p>
          </table:table-cell>
          <table:table-cell office:value-type="float" office:value="20600" table:style-name="ce11">
            <text:p><text:s/>20,600<text:s/></text:p>
          </table:table-cell>
          <table:table-cell office:value-type="float" office:value="18980" table:style-name="ce12">
            <text:p><text:s/>18,980<text:s/></text:p>
          </table:table-cell>
          <table:table-cell office:value-type="float" office:value="1620" table:style-name="ce13">
            <text:p><text:s/>1,620<text:s/></text:p>
          </table:table-cell>
          <table:table-cell office:value-type="float" office:value="798529" table:style-name="ce12">
            <text:p><text:s/>798,529<text:s/></text:p>
          </table:table-cell>
          <table:table-cell office:value-type="float" office:value="530010" table:style-name="ce12">
            <text:p><text:s/>530,010<text:s/></text:p>
          </table:table-cell>
          <table:table-cell office:value-type="float" office:value="268519" table:style-name="ce12">
            <text:p><text:s/>268,519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9705" table:style-name="ce12">
            <text:p><text:s/>69,705<text:s/></text:p>
          </table:table-cell>
          <table:table-cell office:value-type="float" office:value="28962" table:style-name="ce12">
            <text:p><text:s/>28,962<text:s/></text:p>
          </table:table-cell>
          <table:table-cell office:value-type="float" office:value="40743" table:style-name="ce11">
            <text:p><text:s/>40,743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桃園市</text:p>
          </table:table-cell>
          <table:table-cell office:value-type="float" office:value="1163371" table:style-name="ce11">
            <text:p><text:s/>1,163,371<text:s/></text:p>
          </table:table-cell>
          <table:table-cell office:value-type="float" office:value="601657" table:style-name="ce12">
            <text:p><text:s/>601,657<text:s/></text:p>
          </table:table-cell>
          <table:table-cell office:value-type="float" office:value="561714" table:style-name="ce12">
            <text:p><text:s/>561,714<text:s/></text:p>
          </table:table-cell>
          <table:table-cell office:value-type="float" office:value="13076" table:style-name="ce11">
            <text:p><text:s/>13,076<text:s/></text:p>
          </table:table-cell>
          <table:table-cell office:value-type="float" office:value="11939" table:style-name="ce12">
            <text:p><text:s/>11,939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1060177" table:style-name="ce12">
            <text:p><text:s/>1,060,177<text:s/></text:p>
          </table:table-cell>
          <table:table-cell office:value-type="float" office:value="557191" table:style-name="ce12">
            <text:p><text:s/>557,191<text:s/></text:p>
          </table:table-cell>
          <table:table-cell office:value-type="float" office:value="502986" table:style-name="ce12">
            <text:p><text:s/>502,986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0047" table:style-name="ce12">
            <text:p><text:s/>90,047<text:s/></text:p>
          </table:table-cell>
          <table:table-cell office:value-type="float" office:value="32484" table:style-name="ce12">
            <text:p><text:s/>32,484<text:s/></text:p>
          </table:table-cell>
          <table:table-cell office:value-type="float" office:value="57563" table:style-name="ce11">
            <text:p><text:s/>57,563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臺中市</text:p>
          </table:table-cell>
          <table:table-cell office:value-type="float" office:value="1663625" table:style-name="ce11">
            <text:p><text:s/>1,663,625<text:s/></text:p>
          </table:table-cell>
          <table:table-cell office:value-type="float" office:value="816419" table:style-name="ce12">
            <text:p><text:s/>816,419<text:s/></text:p>
          </table:table-cell>
          <table:table-cell office:value-type="float" office:value="847206" table:style-name="ce12">
            <text:p><text:s/>847,206<text:s/></text:p>
          </table:table-cell>
          <table:table-cell office:value-type="float" office:value="15480" table:style-name="ce11">
            <text:p><text:s/>15,480<text:s/></text:p>
          </table:table-cell>
          <table:table-cell office:value-type="float" office:value="14027" table:style-name="ce12">
            <text:p><text:s/>14,027<text:s/></text:p>
          </table:table-cell>
          <table:table-cell office:value-type="float" office:value="1453" table:style-name="ce13">
            <text:p><text:s/>1,453<text:s/></text:p>
          </table:table-cell>
          <table:table-cell office:value-type="float" office:value="1537654" table:style-name="ce12">
            <text:p><text:s/>1,537,654<text:s/></text:p>
          </table:table-cell>
          <table:table-cell office:value-type="float" office:value="763226" table:style-name="ce12">
            <text:p><text:s/>763,226<text:s/></text:p>
          </table:table-cell>
          <table:table-cell office:value-type="float" office:value="774428" table:style-name="ce12">
            <text:p><text:s/>774,42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0462" table:style-name="ce12">
            <text:p><text:s/>110,462<text:s/></text:p>
          </table:table-cell>
          <table:table-cell office:value-type="float" office:value="39153" table:style-name="ce12">
            <text:p><text:s/>39,153<text:s/></text:p>
          </table:table-cell>
          <table:table-cell office:value-type="float" office:value="71309" table:style-name="ce11">
            <text:p><text:s/>71,309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臺南市</text:p>
          </table:table-cell>
          <table:table-cell office:value-type="float" office:value="1270671" table:style-name="ce11">
            <text:p><text:s/>1,270,671<text:s/></text:p>
          </table:table-cell>
          <table:table-cell office:value-type="float" office:value="641429" table:style-name="ce12">
            <text:p><text:s/>641,429<text:s/></text:p>
          </table:table-cell>
          <table:table-cell office:value-type="float" office:value="629242" table:style-name="ce12">
            <text:p><text:s/>629,242<text:s/></text:p>
          </table:table-cell>
          <table:table-cell office:value-type="float" office:value="8294" table:style-name="ce11">
            <text:p><text:s/>8,294<text:s/></text:p>
          </table:table-cell>
          <table:table-cell office:value-type="float" office:value="7604" table:style-name="ce12">
            <text:p><text:s/>7,604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1169119" table:style-name="ce12">
            <text:p><text:s/>1,169,119<text:s/></text:p>
          </table:table-cell>
          <table:table-cell office:value-type="float" office:value="596157" table:style-name="ce12">
            <text:p><text:s/>596,157<text:s/></text:p>
          </table:table-cell>
          <table:table-cell office:value-type="float" office:value="572962" table:style-name="ce12">
            <text:p><text:s/>572,962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3186" table:style-name="ce12">
            <text:p><text:s/>93,186<text:s/></text:p>
          </table:table-cell>
          <table:table-cell office:value-type="float" office:value="37634" table:style-name="ce12">
            <text:p><text:s/>37,634<text:s/></text:p>
          </table:table-cell>
          <table:table-cell office:value-type="float" office:value="55552" table:style-name="ce11">
            <text:p><text:s/>55,552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雄市</text:p>
          </table:table-cell>
          <table:table-cell office:value-type="float" office:value="1961823" table:style-name="ce11">
            <text:p><text:s/>1,961,823<text:s/></text:p>
          </table:table-cell>
          <table:table-cell office:value-type="float" office:value="987463" table:style-name="ce12">
            <text:p><text:s/>987,463<text:s/></text:p>
          </table:table-cell>
          <table:table-cell office:value-type="float" office:value="974360" table:style-name="ce12">
            <text:p><text:s/>974,360<text:s/></text:p>
          </table:table-cell>
          <table:table-cell office:value-type="float" office:value="11824" table:style-name="ce11">
            <text:p><text:s/>11,824<text:s/></text:p>
          </table:table-cell>
          <table:table-cell office:value-type="float" office:value="10834" table:style-name="ce12">
            <text:p><text:s/>10,834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1787654" table:style-name="ce12">
            <text:p><text:s/>1,787,654<text:s/></text:p>
          </table:table-cell>
          <table:table-cell office:value-type="float" office:value="914079" table:style-name="ce12">
            <text:p><text:s/>914,079<text:s/></text:p>
          </table:table-cell>
          <table:table-cell office:value-type="float" office:value="873575" table:style-name="ce12">
            <text:p><text:s/>873,575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2272" table:style-name="ce12">
            <text:p><text:s/>162,272<text:s/></text:p>
          </table:table-cell>
          <table:table-cell office:value-type="float" office:value="62520" table:style-name="ce12">
            <text:p><text:s/>62,520<text:s/></text:p>
          </table:table-cell>
          <table:table-cell office:value-type="float" office:value="99752" table:style-name="ce11">
            <text:p><text:s/>99,752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宜蘭縣</text:p>
          </table:table-cell>
          <table:table-cell office:value-type="float" office:value="262222" table:style-name="ce11">
            <text:p><text:s/>262,222<text:s/></text:p>
          </table:table-cell>
          <table:table-cell office:value-type="float" office:value="134422" table:style-name="ce12">
            <text:p><text:s/>134,422<text:s/></text:p>
          </table:table-cell>
          <table:table-cell office:value-type="float" office:value="127800" table:style-name="ce12">
            <text:p><text:s/>127,800<text:s/></text:p>
          </table:table-cell>
          <table:table-cell office:value-type="float" office:value="1736" table:style-name="ce11">
            <text:p><text:s/>1,736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40424" table:style-name="ce12">
            <text:p><text:s/>240,424<text:s/></text:p>
          </table:table-cell>
          <table:table-cell office:value-type="float" office:value="125829" table:style-name="ce12">
            <text:p><text:s/>125,829<text:s/></text:p>
          </table:table-cell>
          <table:table-cell office:value-type="float" office:value="114595" table:style-name="ce12">
            <text:p><text:s/>114,59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052" table:style-name="ce12">
            <text:p><text:s/>20,052<text:s/></text:p>
          </table:table-cell>
          <table:table-cell office:value-type="float" office:value="6990" table:style-name="ce12">
            <text:p><text:s/>6,990<text:s/></text:p>
          </table:table-cell>
          <table:table-cell office:value-type="float" office:value="13062" table:style-name="ce11">
            <text:p><text:s/>13,062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新竹縣</text:p>
          </table:table-cell>
          <table:table-cell office:value-type="float" office:value="287763" table:style-name="ce11">
            <text:p><text:s/>287,763<text:s/></text:p>
          </table:table-cell>
          <table:table-cell office:value-type="float" office:value="153903" table:style-name="ce12">
            <text:p><text:s/>153,903<text:s/></text:p>
          </table:table-cell>
          <table:table-cell office:value-type="float" office:value="133860" table:style-name="ce12">
            <text:p><text:s/>133,860<text:s/></text:p>
          </table:table-cell>
          <table:table-cell office:value-type="float" office:value="3875" table:style-name="ce11">
            <text:p><text:s/>3,875<text:s/></text:p>
          </table:table-cell>
          <table:table-cell office:value-type="float" office:value="3605" table:style-name="ce12">
            <text:p><text:s/>3,605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70260" table:style-name="ce12">
            <text:p><text:s/>270,260<text:s/></text:p>
          </table:table-cell>
          <table:table-cell office:value-type="float" office:value="144740" table:style-name="ce12">
            <text:p><text:s/>144,740<text:s/></text:p>
          </table:table-cell>
          <table:table-cell office:value-type="float" office:value="125520" table:style-name="ce12">
            <text:p><text:s/>125,5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620" table:style-name="ce12">
            <text:p><text:s/>13,620<text:s/></text:p>
          </table:table-cell>
          <table:table-cell office:value-type="float" office:value="5551" table:style-name="ce12">
            <text:p><text:s/>5,551<text:s/></text:p>
          </table:table-cell>
          <table:table-cell office:value-type="float" office:value="8069" table:style-name="ce11">
            <text:p><text:s/>8,069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苗栗縣</text:p>
          </table:table-cell>
          <table:table-cell office:value-type="float" office:value="315011" table:style-name="ce11">
            <text:p><text:s/>315,011<text:s/></text:p>
          </table:table-cell>
          <table:table-cell office:value-type="float" office:value="163939" table:style-name="ce12">
            <text:p><text:s/>163,939<text:s/></text:p>
          </table:table-cell>
          <table:table-cell office:value-type="float" office:value="151072" table:style-name="ce12">
            <text:p><text:s/>151,072<text:s/></text:p>
          </table:table-cell>
          <table:table-cell office:value-type="float" office:value="2865" table:style-name="ce11">
            <text:p><text:s/>2,865<text:s/></text:p>
          </table:table-cell>
          <table:table-cell office:value-type="float" office:value="2679" table:style-name="ce12">
            <text:p><text:s/>2,67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93207" table:style-name="ce12">
            <text:p><text:s/>293,207<text:s/></text:p>
          </table:table-cell>
          <table:table-cell office:value-type="float" office:value="153571" table:style-name="ce12">
            <text:p><text:s/>153,571<text:s/></text:p>
          </table:table-cell>
          <table:table-cell office:value-type="float" office:value="139636" table:style-name="ce12">
            <text:p><text:s/>139,63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928" table:style-name="ce12">
            <text:p><text:s/>18,928<text:s/></text:p>
          </table:table-cell>
          <table:table-cell office:value-type="float" office:value="7682" table:style-name="ce12">
            <text:p><text:s/>7,682<text:s/></text:p>
          </table:table-cell>
          <table:table-cell office:value-type="float" office:value="11246" table:style-name="ce11">
            <text:p><text:s/>11,246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彰化縣</text:p>
          </table:table-cell>
          <table:table-cell office:value-type="float" office:value="794968" table:style-name="ce11">
            <text:p><text:s/>794,968<text:s/></text:p>
          </table:table-cell>
          <table:table-cell office:value-type="float" office:value="399236" table:style-name="ce12">
            <text:p><text:s/>399,236<text:s/></text:p>
          </table:table-cell>
          <table:table-cell office:value-type="float" office:value="395732" table:style-name="ce12">
            <text:p><text:s/>395,732<text:s/></text:p>
          </table:table-cell>
          <table:table-cell office:value-type="float" office:value="5111" table:style-name="ce11">
            <text:p><text:s/>5,111<text:s/></text:p>
          </table:table-cell>
          <table:table-cell office:value-type="float" office:value="4706" table:style-name="ce12">
            <text:p><text:s/>4,706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739902" table:style-name="ce12">
            <text:p><text:s/>739,902<text:s/></text:p>
          </table:table-cell>
          <table:table-cell office:value-type="float" office:value="374662" table:style-name="ce12">
            <text:p><text:s/>374,662<text:s/></text:p>
          </table:table-cell>
          <table:table-cell office:value-type="float" office:value="365240" table:style-name="ce12">
            <text:p><text:s/>365,24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9935" table:style-name="ce12">
            <text:p><text:s/>49,935<text:s/></text:p>
          </table:table-cell>
          <table:table-cell office:value-type="float" office:value="19857" table:style-name="ce12">
            <text:p><text:s/>19,857<text:s/></text:p>
          </table:table-cell>
          <table:table-cell office:value-type="float" office:value="30078" table:style-name="ce11">
            <text:p><text:s/>30,078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投縣</text:p>
          </table:table-cell>
          <table:table-cell office:value-type="float" office:value="305514" table:style-name="ce11">
            <text:p><text:s/>305,514<text:s/></text:p>
          </table:table-cell>
          <table:table-cell office:value-type="float" office:value="154897" table:style-name="ce12">
            <text:p><text:s/>154,897<text:s/></text:p>
          </table:table-cell>
          <table:table-cell office:value-type="float" office:value="150617" table:style-name="ce12">
            <text:p><text:s/>150,617<text:s/></text:p>
          </table:table-cell>
          <table:table-cell office:value-type="float" office:value="2248" table:style-name="ce11">
            <text:p><text:s/>2,248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82651" table:style-name="ce12">
            <text:p><text:s/>282,651<text:s/></text:p>
          </table:table-cell>
          <table:table-cell office:value-type="float" office:value="144398" table:style-name="ce12">
            <text:p><text:s/>144,398<text:s/></text:p>
          </table:table-cell>
          <table:table-cell office:value-type="float" office:value="138253" table:style-name="ce12">
            <text:p><text:s/>138,25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605" table:style-name="ce12">
            <text:p><text:s/>20,605<text:s/></text:p>
          </table:table-cell>
          <table:table-cell office:value-type="float" office:value="8449" table:style-name="ce12">
            <text:p><text:s/>8,449<text:s/></text:p>
          </table:table-cell>
          <table:table-cell office:value-type="float" office:value="12156" table:style-name="ce11">
            <text:p><text:s/>12,156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雲林縣</text:p>
          </table:table-cell>
          <table:table-cell office:value-type="float" office:value="420945" table:style-name="ce11">
            <text:p><text:s/>420,945<text:s/></text:p>
          </table:table-cell>
          <table:table-cell office:value-type="float" office:value="222832" table:style-name="ce12">
            <text:p><text:s/>222,832<text:s/></text:p>
          </table:table-cell>
          <table:table-cell office:value-type="float" office:value="198113" table:style-name="ce12">
            <text:p><text:s/>198,113<text:s/></text:p>
          </table:table-cell>
          <table:table-cell office:value-type="float" office:value="2592" table:style-name="ce11">
            <text:p><text:s/>2,592<text:s/></text:p>
          </table:table-cell>
          <table:table-cell office:value-type="float" office:value="2402" table:style-name="ce12">
            <text:p><text:s/>2,40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88096" table:style-name="ce12">
            <text:p><text:s/>388,096<text:s/></text:p>
          </table:table-cell>
          <table:table-cell office:value-type="float" office:value="206978" table:style-name="ce12">
            <text:p><text:s/>206,978<text:s/></text:p>
          </table:table-cell>
          <table:table-cell office:value-type="float" office:value="181118" table:style-name="ce12">
            <text:p><text:s/>181,11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228" table:style-name="ce12">
            <text:p><text:s/>30,228<text:s/></text:p>
          </table:table-cell>
          <table:table-cell office:value-type="float" office:value="13431" table:style-name="ce12">
            <text:p><text:s/>13,431<text:s/></text:p>
          </table:table-cell>
          <table:table-cell office:value-type="float" office:value="16797" table:style-name="ce11">
            <text:p><text:s/>16,797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嘉義縣</text:p>
          </table:table-cell>
          <table:table-cell office:value-type="float" office:value="320051" table:style-name="ce11">
            <text:p><text:s/>320,051<text:s/></text:p>
          </table:table-cell>
          <table:table-cell office:value-type="float" office:value="168408" table:style-name="ce12">
            <text:p><text:s/>168,408<text:s/></text:p>
          </table:table-cell>
          <table:table-cell office:value-type="float" office:value="151643" table:style-name="ce12">
            <text:p><text:s/>151,643<text:s/></text:p>
          </table:table-cell>
          <table:table-cell office:value-type="float" office:value="1734" table:style-name="ce11">
            <text:p><text:s/>1,734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96618" table:style-name="ce12">
            <text:p><text:s/>296,618<text:s/></text:p>
          </table:table-cell>
          <table:table-cell office:value-type="float" office:value="156818" table:style-name="ce12">
            <text:p><text:s/>156,818<text:s/></text:p>
          </table:table-cell>
          <table:table-cell office:value-type="float" office:value="139800" table:style-name="ce12">
            <text:p><text:s/>139,80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690" table:style-name="ce12">
            <text:p><text:s/>21,690<text:s/></text:p>
          </table:table-cell>
          <table:table-cell office:value-type="float" office:value="9984" table:style-name="ce12">
            <text:p><text:s/>9,984<text:s/></text:p>
          </table:table-cell>
          <table:table-cell office:value-type="float" office:value="11706" table:style-name="ce11">
            <text:p><text:s/>11,706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屏東縣</text:p>
          </table:table-cell>
          <table:table-cell office:value-type="float" office:value="608723" table:style-name="ce11">
            <text:p><text:s/>608,723<text:s/></text:p>
          </table:table-cell>
          <table:table-cell office:value-type="float" office:value="304796" table:style-name="ce12">
            <text:p><text:s/>304,796<text:s/></text:p>
          </table:table-cell>
          <table:table-cell office:value-type="float" office:value="303927" table:style-name="ce12">
            <text:p><text:s/>303,927<text:s/></text:p>
          </table:table-cell>
          <table:table-cell office:value-type="float" office:value="3142" table:style-name="ce11">
            <text:p><text:s/>3,142<text:s/></text:p>
          </table:table-cell>
          <table:table-cell office:value-type="float" office:value="2867" table:style-name="ce12">
            <text:p><text:s/>2,867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60174" table:style-name="ce12">
            <text:p><text:s/>560,174<text:s/></text:p>
          </table:table-cell>
          <table:table-cell office:value-type="float" office:value="283009" table:style-name="ce12">
            <text:p><text:s/>283,009<text:s/></text:p>
          </table:table-cell>
          <table:table-cell office:value-type="float" office:value="277165" table:style-name="ce12">
            <text:p><text:s/>277,16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382" table:style-name="ce12">
            <text:p><text:s/>45,382<text:s/></text:p>
          </table:table-cell>
          <table:table-cell office:value-type="float" office:value="18903" table:style-name="ce12">
            <text:p><text:s/>18,903<text:s/></text:p>
          </table:table-cell>
          <table:table-cell office:value-type="float" office:value="26479" table:style-name="ce11">
            <text:p><text:s/>26,479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臺東縣</text:p>
          </table:table-cell>
          <table:table-cell office:value-type="float" office:value="145772" table:style-name="ce11">
            <text:p><text:s/>145,772<text:s/></text:p>
          </table:table-cell>
          <table:table-cell office:value-type="float" office:value="72921" table:style-name="ce12">
            <text:p><text:s/>72,921<text:s/></text:p>
          </table:table-cell>
          <table:table-cell office:value-type="float" office:value="72851" table:style-name="ce12">
            <text:p><text:s/>72,851<text:s/></text:p>
          </table:table-cell>
          <table:table-cell office:value-type="float" office:value="798" table:style-name="ce11">
            <text:p><text:s/>798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4400" table:style-name="ce12">
            <text:p><text:s/>134,400<text:s/></text:p>
          </table:table-cell>
          <table:table-cell office:value-type="float" office:value="67704" table:style-name="ce12">
            <text:p><text:s/>67,704<text:s/></text:p>
          </table:table-cell>
          <table:table-cell office:value-type="float" office:value="66696" table:style-name="ce12">
            <text:p><text:s/>66,69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567" table:style-name="ce12">
            <text:p><text:s/>10,567<text:s/></text:p>
          </table:table-cell>
          <table:table-cell office:value-type="float" office:value="4470" table:style-name="ce12">
            <text:p><text:s/>4,470<text:s/></text:p>
          </table:table-cell>
          <table:table-cell office:value-type="float" office:value="6097" table:style-name="ce11">
            <text:p><text:s/>6,097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花蓮縣</text:p>
          </table:table-cell>
          <table:table-cell office:value-type="float" office:value="192267" table:style-name="ce11">
            <text:p><text:s/>192,267<text:s/></text:p>
          </table:table-cell>
          <table:table-cell office:value-type="float" office:value="96752" table:style-name="ce12">
            <text:p><text:s/>96,752<text:s/></text:p>
          </table:table-cell>
          <table:table-cell office:value-type="float" office:value="95515" table:style-name="ce12">
            <text:p><text:s/>95,515<text:s/></text:p>
          </table:table-cell>
          <table:table-cell office:value-type="float" office:value="1690" table:style-name="ce11">
            <text:p><text:s/>1,690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73239" table:style-name="ce12">
            <text:p><text:s/>173,239<text:s/></text:p>
          </table:table-cell>
          <table:table-cell office:value-type="float" office:value="88464" table:style-name="ce12">
            <text:p><text:s/>88,464<text:s/></text:p>
          </table:table-cell>
          <table:table-cell office:value-type="float" office:value="84775" table:style-name="ce12">
            <text:p><text:s/>84,77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337" table:style-name="ce12">
            <text:p><text:s/>17,337<text:s/></text:p>
          </table:table-cell>
          <table:table-cell office:value-type="float" office:value="6752" table:style-name="ce12">
            <text:p><text:s/>6,752<text:s/></text:p>
          </table:table-cell>
          <table:table-cell office:value-type="float" office:value="10585" table:style-name="ce11">
            <text:p><text:s/>10,585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澎湖縣</text:p>
          </table:table-cell>
          <table:table-cell office:value-type="float" office:value="66411" table:style-name="ce11">
            <text:p><text:s/>66,411<text:s/></text:p>
          </table:table-cell>
          <table:table-cell office:value-type="float" office:value="35925" table:style-name="ce12">
            <text:p><text:s/>35,925<text:s/></text:p>
          </table:table-cell>
          <table:table-cell office:value-type="float" office:value="30486" table:style-name="ce12">
            <text:p><text:s/>30,486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1487" table:style-name="ce12">
            <text:p><text:s/>61,487<text:s/></text:p>
          </table:table-cell>
          <table:table-cell office:value-type="float" office:value="33621" table:style-name="ce12">
            <text:p><text:s/>33,621<text:s/></text:p>
          </table:table-cell>
          <table:table-cell office:value-type="float" office:value="27866" table:style-name="ce12">
            <text:p><text:s/>27,86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634" table:style-name="ce12">
            <text:p><text:s/>4,634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2595" table:style-name="ce11">
            <text:p><text:s/>2,595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基隆市</text:p>
          </table:table-cell>
          <table:table-cell office:value-type="float" office:value="177608" table:style-name="ce11">
            <text:p><text:s/>177,608<text:s/></text:p>
          </table:table-cell>
          <table:table-cell office:value-type="float" office:value="109777" table:style-name="ce12">
            <text:p><text:s/>109,777<text:s/></text:p>
          </table:table-cell>
          <table:table-cell office:value-type="float" office:value="67831" table:style-name="ce12">
            <text:p><text:s/>67,831<text:s/></text:p>
          </table:table-cell>
          <table:table-cell office:value-type="float" office:value="2323" table:style-name="ce11">
            <text:p><text:s/>2,323<text:s/></text:p>
          </table:table-cell>
          <table:table-cell office:value-type="float" office:value="2167" table:style-name="ce12">
            <text:p><text:s/>2,16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66010" table:style-name="ce12">
            <text:p><text:s/>166,010<text:s/></text:p>
          </table:table-cell>
          <table:table-cell office:value-type="float" office:value="103341" table:style-name="ce12">
            <text:p><text:s/>103,341<text:s/></text:p>
          </table:table-cell>
          <table:table-cell office:value-type="float" office:value="62669" table:style-name="ce12">
            <text:p><text:s/>62,66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72" table:style-name="ce12">
            <text:p><text:s/>9,272<text:s/></text:p>
          </table:table-cell>
          <table:table-cell office:value-type="float" office:value="4266" table:style-name="ce12">
            <text:p><text:s/>4,266<text:s/></text:p>
          </table:table-cell>
          <table:table-cell office:value-type="float" office:value="5006" table:style-name="ce11">
            <text:p><text:s/>5,006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新竹市</text:p>
          </table:table-cell>
          <table:table-cell office:value-type="float" office:value="255149" table:style-name="ce11">
            <text:p><text:s/>255,149<text:s/></text:p>
          </table:table-cell>
          <table:table-cell office:value-type="float" office:value="129026" table:style-name="ce12">
            <text:p><text:s/>129,026<text:s/></text:p>
          </table:table-cell>
          <table:table-cell office:value-type="float" office:value="126123" table:style-name="ce12">
            <text:p><text:s/>126,123<text:s/></text:p>
          </table:table-cell>
          <table:table-cell office:value-type="float" office:value="3262" table:style-name="ce11">
            <text:p><text:s/>3,262<text:s/></text:p>
          </table:table-cell>
          <table:table-cell office:value-type="float" office:value="2971" table:style-name="ce12">
            <text:p><text:s/>2,971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38427" table:style-name="ce12">
            <text:p><text:s/>238,427<text:s/></text:p>
          </table:table-cell>
          <table:table-cell office:value-type="float" office:value="121338" table:style-name="ce12">
            <text:p><text:s/>121,338<text:s/></text:p>
          </table:table-cell>
          <table:table-cell office:value-type="float" office:value="117089" table:style-name="ce12">
            <text:p><text:s/>117,08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447" table:style-name="ce12">
            <text:p><text:s/>13,447<text:s/></text:p>
          </table:table-cell>
          <table:table-cell office:value-type="float" office:value="4711" table:style-name="ce12">
            <text:p><text:s/>4,711<text:s/></text:p>
          </table:table-cell>
          <table:table-cell office:value-type="float" office:value="8736" table:style-name="ce11">
            <text:p><text:s/>8,736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嘉義市</text:p>
          </table:table-cell>
          <table:table-cell office:value-type="float" office:value="170712" table:style-name="ce11">
            <text:p><text:s/>170,712<text:s/></text:p>
          </table:table-cell>
          <table:table-cell office:value-type="float" office:value="82319" table:style-name="ce12">
            <text:p><text:s/>82,319<text:s/></text:p>
          </table:table-cell>
          <table:table-cell office:value-type="float" office:value="88393" table:style-name="ce12">
            <text:p><text:s/>88,393<text:s/></text:p>
          </table:table-cell>
          <table:table-cell office:value-type="float" office:value="1182" table:style-name="ce11">
            <text:p><text:s/>1,182<text:s/></text:p>
          </table:table-cell>
          <table:table-cell office:value-type="float" office:value="1069" table:style-name="ce12">
            <text:p><text:s/>1,06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54417" table:style-name="ce12">
            <text:p><text:s/>154,417<text:s/></text:p>
          </table:table-cell>
          <table:table-cell office:value-type="float" office:value="75453" table:style-name="ce12">
            <text:p><text:s/>75,453<text:s/></text:p>
          </table:table-cell>
          <table:table-cell office:value-type="float" office:value="78964" table:style-name="ce12">
            <text:p><text:s/>78,96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109" table:style-name="ce12">
            <text:p><text:s/>15,109<text:s/></text:p>
          </table:table-cell>
          <table:table-cell office:value-type="float" office:value="5795" table:style-name="ce12">
            <text:p><text:s/>5,795<text:s/></text:p>
          </table:table-cell>
          <table:table-cell office:value-type="float" office:value="9314" table:style-name="ce11">
            <text:p><text:s/>9,314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金門縣</text:p>
          </table:table-cell>
          <table:table-cell office:value-type="float" office:value="60976" table:style-name="ce11">
            <text:p><text:s/>60,976<text:s/></text:p>
          </table:table-cell>
          <table:table-cell office:value-type="float" office:value="33903" table:style-name="ce12">
            <text:p><text:s/>33,903<text:s/></text:p>
          </table:table-cell>
          <table:table-cell office:value-type="float" office:value="27073" table:style-name="ce12">
            <text:p><text:s/>27,073<text:s/></text:p>
          </table:table-cell>
          <table:table-cell office:value-type="float" office:value="524" table:style-name="ce11">
            <text:p><text:s/>524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389" table:style-name="ce12">
            <text:p><text:s/>56,389<text:s/></text:p>
          </table:table-cell>
          <table:table-cell office:value-type="float" office:value="31531" table:style-name="ce12">
            <text:p><text:s/>31,531<text:s/></text:p>
          </table:table-cell>
          <table:table-cell office:value-type="float" office:value="24858" table:style-name="ce12">
            <text:p><text:s/>24,85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0" table:style-name="ce12">
            <text:p><text:s/>4,060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2168" table:style-name="ce11">
            <text:p><text:s/>2,168<text:s/>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連江縣</text:p>
          </table:table-cell>
          <table:table-cell office:value-type="float" office:value="5888" table:style-name="ce15">
            <text:p><text:s/>5,888<text:s/></text:p>
          </table:table-cell>
          <table:table-cell office:value-type="float" office:value="3919" table:style-name="ce16">
            <text:p><text:s/>3,919<text:s/></text:p>
          </table:table-cell>
          <table:table-cell office:value-type="float" office:value="1969" table:style-name="ce16">
            <text:p><text:s/>1,96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694" table:style-name="ce16">
            <text:p><text:s/>5,694<text:s/></text:p>
          </table:table-cell>
          <table:table-cell office:value-type="float" office:value="3789" table:style-name="ce16">
            <text:p><text:s/>3,789<text:s/></text:p>
          </table:table-cell>
          <table:table-cell office:value-type="float" office:value="1905" table:style-name="ce16">
            <text:p><text:s/>1,9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60" table:style-name="ce15">
            <text:p><text:s/>60<text:s/>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資料來源:公路監理系統。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3" table:style-name="ce1"/>
        </table:table-row>
        <table:table-row table:style-name="ro3">
          <table:table-cell office:value-type="string" table:style-name="ce23">
            <text:p>說明:公司車等資料因無法判斷性別，不列入統計。</text:p>
          </table:table-cell>
          <table:table-cell table:number-columns-repeated="4" table:style-name="ce24"/>
          <table:table-cell table:number-columns-repeated="5" table:style-name="ce25"/>
          <table:table-cell table:number-columns-repeated="16374" table:style-name="ce1"/>
        </table:table-row>
        <table:table-row table:number-rows-repeated="1048547" table:style-name="ro3">
          <table:table-cell table:number-columns-repeated="16384"/>
        </table:table-row>
      </table:table>
      <table:database-ranges>
        <table:database-range table:target-range-address="工作表2.A6:工作表2.P27" table:contains-header="false">
          <table:sort>
            <table:sort-by table:field-number="0" table:data-type="新北市,臺北市,臺中市,臺南市,高雄市,宜蘭縣,桃園縣,新竹縣,苗栗縣,彰化縣,南投縣,雲林縣,嘉義縣,屏東縣,臺東縣,花蓮縣,澎湖縣,基隆市,新竹市,嘉義市,金門縣,連江縣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總局-主計室-蕭裔芬</meta:initial-creator>
    <dc:creator>主計室統計科王筠蓁</dc:creator>
    <meta:creation-date>2015-08-13T00:54:27Z</meta:creation-date>
    <dc:date>2019-03-07T06:03:48Z</dc:date>
    <meta:print-date>2015-08-24T03:26:31Z</meta:print-date>
  </office:meta>
</office:document-meta>
</file>