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48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公路汽車客運駕駛員年資及性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3">
            <text:p><text:s text:c="33"/>中華民國105年底</text:p>
          </table:table-cell>
          <table:covered-table-cell table:number-columns-repeated="7"/>
          <table:table-cell office:value-type="string" table:number-columns-spanned="2" table:number-rows-spanned="1" table:style-name="ce24">
            <text:p>單位：人、年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監理所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7" table:number-rows-spanned="1" table:style-name="ce27">
            <text:p>年資</text:p>
          </table:table-cell>
          <table:covered-table-cell table:number-columns-repeated="6"/>
          <table:table-cell office:value-type="string" table:number-columns-spanned="1" table:number-rows-spanned="2" table:style-name="ce28">
            <text:p>平均年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未滿5年</text:p>
          </table:table-cell>
          <table:table-cell office:value-type="string" table:style-name="ce3">
            <text:p>5-未滿10年</text:p>
          </table:table-cell>
          <table:table-cell office:value-type="string" table:style-name="ce3">
            <text:p>10-未滿15年</text:p>
          </table:table-cell>
          <table:table-cell office:value-type="string" table:style-name="ce3">
            <text:p>15-未滿20年</text:p>
          </table:table-cell>
          <table:table-cell office:value-type="string" table:style-name="ce3">
            <text:p>20-未滿25年</text:p>
          </table:table-cell>
          <table:table-cell office:value-type="string" table:style-name="ce4">
            <text:p>25年以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6037" table:style-name="ce6">
            <text:p><text:s/>6,037<text:s/></text:p>
          </table:table-cell>
          <table:table-cell office:value-type="float" office:value="3348" table:style-name="ce6">
            <text:p><text:s/>3,348<text:s/></text:p>
          </table:table-cell>
          <table:table-cell office:value-type="float" office:value="1131" table:style-name="ce6">
            <text:p><text:s/>1,131<text:s/>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571" table:style-name="ce6">
            <text:p><text:s/>571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.9" table:style-name="ce8">
            <text:p>6.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5964" table:style-name="ce6">
            <text:p><text:s/>5,964<text:s/></text:p>
          </table:table-cell>
          <table:table-cell office:value-type="float" office:value="3293" table:style-name="ce6">
            <text:p><text:s/>3,293<text:s/></text:p>
          </table:table-cell>
          <table:table-cell office:value-type="float" office:value="1123" table:style-name="ce6">
            <text:p><text:s/>1,123<text:s/>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567" table:style-name="ce6">
            <text:p><text:s/>567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.9" table:style-name="ce8">
            <text:p>6.9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2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臺北區</text:p>
            <text:p>監理所</text:p>
          </table:table-cell>
          <table:table-cell office:value-type="string" table:style-name="ce15">
            <text:p>計</text:p>
          </table:table-cell>
          <table:table-cell office:value-type="float" office:value="2871" table:style-name="ce6">
            <text:p><text:s/>2,871<text:s/></text:p>
          </table:table-cell>
          <table:table-cell office:value-type="float" office:value="1714" table:style-name="ce6">
            <text:p><text:s/>1,714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.2" table:style-name="ce8">
            <text:p>6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2845" table:style-name="ce6">
            <text:p><text:s/>2,845<text:s/></text:p>
          </table:table-cell>
          <table:table-cell office:value-type="float" office:value="1694" table:style-name="ce6">
            <text:p><text:s/>1,694<text:s/>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.2" table:style-name="ce8">
            <text:p>6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女性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新竹區</text:p>
            <text:p>監理所</text:p>
          </table:table-cell>
          <table:table-cell office:value-type="string" table:style-name="ce15">
            <text:p>計</text:p>
          </table:table-cell>
          <table:table-cell office:value-type="float" office:value="831" table:style-name="ce6">
            <text:p><text:s/>831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.4" table:style-name="ce8">
            <text:p>8.4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819" table:style-name="ce6">
            <text:p><text:s/>819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8.5" table:style-name="ce8">
            <text:p>8.5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5.8" table:style-name="ce14">
            <text:p>5.8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臺中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896" table:style-name="ce6">
            <text:p><text:s/>896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.9" table:style-name="ce8">
            <text:p>7.9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男性</text:p>
          </table:table-cell>
          <table:table-cell office:value-type="float" office:value="879" table:style-name="ce6">
            <text:p><text:s/>879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" table:style-name="ce8">
            <text:p>8.0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3.7" table:style-name="ce14">
            <text:p>3.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嘉義區</text:p>
            <text:p>監理所</text:p>
          </table:table-cell>
          <table:table-cell office:value-type="string" table:style-name="ce15">
            <text:p>計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.1" table:style-name="ce8">
            <text:p>6.1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723" table:style-name="ce6">
            <text:p><text:s/>723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.1" table:style-name="ce8">
            <text:p>6.1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.8" table:style-name="ce14">
            <text:p>6.8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高雄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.1" table:style-name="ce8">
            <text:p>6.1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.1" table:style-name="ce8">
            <text:p>6.1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女性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2.5" table:style-name="ce14">
            <text:p>2.5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臺北市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.1999999999999993" table:style-name="ce8">
            <text:p>8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.1999999999999993" table:style-name="ce8">
            <text:p>8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女性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1">
            <text:p>高雄市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.4" table:style-name="ce8">
            <text:p>8.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男性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.4" table:style-name="ce8">
            <text:p>8.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">
            <text:p>女性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資料來源：公路總局各監理所<text:span text:style-name="T1">。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3-01T03:16:48Z</dc:date>
    <meta:print-date>2017-03-01T02:42:44Z</meta:print-date>
  </office:meta>
</office:document-meta>
</file>