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3.9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29.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0(101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31">
            <text:p>表5 重要工程計畫進度</text:p>
          </table:table-cell>
          <table:table-cell office:value-type="string" table:style-name="ce32">
            <text:p>中華民國107年 9月底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5 重要工程計畫進度" table:formula="msoxl:=A1" table:number-columns-spanned="8" table:number-rows-spanned="2" table:style-name="ce17">
            <text:p>表5 重要工程計畫進度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中華民國107年 9月底" table:formula="msoxl:=B1" table:number-columns-spanned="8" table:number-rows-spanned="1" table:style-name="ce19">
            <text:p>中華民國107年 9月底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34">
            <text:p>工程計畫別</text:p>
          </table:table-cell>
          <table:table-cell office:value-type="string" table:number-columns-spanned="2" table:number-rows-spanned="1" table:style-name="ce35">
            <text:p>期程</text:p>
          </table:table-cell>
          <table:covered-table-cell/>
          <table:table-cell office:value-type="string" table:number-columns-spanned="2" table:number-rows-spanned="2" table:style-name="ce24">
            <text:p>年度進度</text:p>
            <text:p>(%)</text:p>
          </table:table-cell>
          <table:covered-table-cell/>
          <table:table-cell office:value-type="string" table:number-columns-spanned="2" table:number-rows-spanned="2" table:style-name="ce24">
            <text:p>累計進度</text:p>
            <text:p>(%)</text:p>
          </table:table-cell>
          <table:covered-table-cell/>
          <table:table-cell office:value-type="string" table:number-columns-spanned="1" table:number-rows-spanned="3" table:style-name="ce36">
            <text:p>落後原因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起</text:p>
          </table:table-cell>
          <table:table-cell office:value-type="string" table:style-name="ce6">
            <text:p>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年　月</text:p>
          </table:table-cell>
          <table:table-cell office:value-type="string" table:style-name="ce4">
            <text:p>年　月</text:p>
          </table:table-cell>
          <table:table-cell office:value-type="string" table:style-name="ce4">
            <text:p>預定</text:p>
          </table:table-cell>
          <table:table-cell office:value-type="string" table:style-name="ce4">
            <text:p>實際</text:p>
          </table:table-cell>
          <table:table-cell office:value-type="string" table:style-name="ce4">
            <text:p>預定</text:p>
          </table:table-cell>
          <table:table-cell office:value-type="string" table:style-name="ce4">
            <text:p>實際</text:p>
          </table:table-cell>
          <table:covered-table-cell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5" table:style-name="ce10"/>
          <table:table-cell table:style-name="ce11"/>
          <table:table-cell table:number-columns-repeated="16376"/>
        </table:table-row>
        <table:table-row table:style-name="ro6">
          <table:table-cell office:value-type="string" table:style-name="ce26">
            <text:p>一、省道台９線蘇</text:p>
            <text:p>　　花公路山區路</text:p>
            <text:p>　　段改善計畫</text:p>
          </table:table-cell>
          <table:table-cell office:value-type="string" table:style-name="ce27">
            <text:p>99<text:s text:c="2"/><text:span text:style-name="T1">　</text:span><text:s text:c="2"/>12</text:p>
          </table:table-cell>
          <table:table-cell office:value-type="string" table:style-name="ce28">
            <text:p>109<text:s text:c="2"/><text:span text:style-name="T1">　</text:span><text:s/>12</text:p>
          </table:table-cell>
          <table:table-cell office:value-type="float" office:value="78.67" table:style-name="ce29">
            <text:p>78.67</text:p>
          </table:table-cell>
          <table:table-cell office:value-type="float" office:value="78.67" table:style-name="ce29">
            <text:p>78.67</text:p>
          </table:table-cell>
          <table:table-cell office:value-type="float" office:value="87.44" table:style-name="ce29">
            <text:p>87.44</text:p>
          </table:table-cell>
          <table:table-cell office:value-type="float" office:value="87.36" table:style-name="ce29">
            <text:p>87.36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26">
            <text:p>二、省道台９線南</text:p>
            <text:p>　　迴公路拓寬改</text:p>
            <text:p>　　善後續計畫</text:p>
          </table:table-cell>
          <table:table-cell office:value-type="string" table:style-name="ce27">
            <text:p>100<text:s/><text:span text:style-name="T1">　</text:span><text:s text:c="2"/>01</text:p>
          </table:table-cell>
          <table:table-cell office:value-type="string" table:style-name="ce28">
            <text:p>109<text:s text:c="2"/><text:span text:style-name="T1">　</text:span><text:s/>12</text:p>
          </table:table-cell>
          <table:table-cell office:value-type="float" office:value="70.33" table:style-name="ce29">
            <text:p>70.33</text:p>
          </table:table-cell>
          <table:table-cell office:value-type="float" office:value="69.540000000000006" table:style-name="ce29">
            <text:p>69.54</text:p>
          </table:table-cell>
          <table:table-cell office:value-type="float" office:value="81.02" table:style-name="ce29">
            <text:p>81.02</text:p>
          </table:table-cell>
          <table:table-cell office:value-type="float" office:value="80.92" table:style-name="ce29">
            <text:p>80.92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26">
            <text:p>三、西濱快速公路</text:p>
            <text:p>　　後續建設計畫</text:p>
          </table:table-cell>
          <table:table-cell office:value-type="string" table:style-name="ce27">
            <text:p>98<text:s text:c="2"/><text:span text:style-name="T1">　</text:span><text:s/>01</text:p>
          </table:table-cell>
          <table:table-cell office:value-type="string" table:style-name="ce28">
            <text:p>108<text:s text:c="2"/><text:span text:style-name="T1">　</text:span><text:s/>12</text:p>
          </table:table-cell>
          <table:table-cell office:value-type="float" office:value="63.9" table:style-name="ce29">
            <text:p>63.90</text:p>
          </table:table-cell>
          <table:table-cell office:value-type="float" office:value="65.650000000000006" table:style-name="ce29">
            <text:p>65.65</text:p>
          </table:table-cell>
          <table:table-cell office:value-type="float" office:value="85.02" table:style-name="ce29">
            <text:p>85.02</text:p>
          </table:table-cell>
          <table:table-cell office:value-type="float" office:value="85.19" table:style-name="ce29">
            <text:p>85.19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26">
            <text:p>四、淡江大橋及其</text:p>
            <text:p>　　連絡道路建設</text:p>
            <text:p>　　計畫</text:p>
          </table:table-cell>
          <table:table-cell office:value-type="string" table:style-name="ce27">
            <text:p>103<text:s/><text:span text:style-name="T1">　</text:span><text:s text:c="2"/>01</text:p>
          </table:table-cell>
          <table:table-cell office:value-type="string" table:style-name="ce28">
            <text:p>109<text:s text:c="2"/><text:span text:style-name="T1">　</text:span><text:s/>12</text:p>
          </table:table-cell>
          <table:table-cell office:value-type="float" office:value="57.69" table:style-name="ce29">
            <text:p>57.69</text:p>
          </table:table-cell>
          <table:table-cell office:value-type="float" office:value="33.68" table:style-name="ce29">
            <text:p>33.68</text:p>
          </table:table-cell>
          <table:table-cell office:value-type="float" office:value="38.729999999999997" table:style-name="ce29">
            <text:p>38.73</text:p>
          </table:table-cell>
          <table:table-cell office:value-type="float" office:value="31.99" table:style-name="ce29">
            <text:p>31.99</text:p>
          </table:table-cell>
          <table:table-cell office:value-type="string" table:style-name="ce30">
            <text:p>淡江第３標多次流標未決。</text:p>
          </table:table-cell>
          <table:table-cell table:number-columns-repeated="16376"/>
        </table:table-row>
        <table:table-row table:style-name="ro7">
          <table:table-cell office:value-type="string" office:string-value="" table:formula="msoxl:=IF(A19&gt;0,&quot;資料來源：&quot;&amp;A19,&quot;&quot;)"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7">
          <table:table-cell office:value-type="string" office:string-value="" table:formula="msoxl:=IF(A20&gt;0,SUBSTITUTE(&quot;說　　明：&quot;&amp;A20,CHAR(10),CHAR(10)&amp;&quot;　　　&quot;),&quot;&quot;)"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number-rows-repeated="4" table:style-name="ro8">
          <table:table-cell table:number-columns-repeated="16384"/>
        </table:table-row>
        <table:table-row table:number-rows-repeated="2" table:style-name="ro8" table:visibility="collapse">
          <table:table-cell table:number-columns-repeated="16384"/>
        </table:table-row>
        <table:table-row table:number-rows-repeated="1048556" table:style-name="ro8">
          <table:table-cell table:number-columns-repeated="16384"/>
        </table:table-row>
      </table:table>
      <table:table table:name="50(102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31">
            <text:p>表5 重要工程計畫進度(續)</text:p>
          </table:table-cell>
          <table:table-cell office:value-type="string" table:style-name="ce32">
            <text:p>中華民國107年 9月底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5 重要工程計畫進度(續)" table:formula="msoxl:=A1" table:number-columns-spanned="8" table:number-rows-spanned="2" table:style-name="ce17">
            <text:p>表5 重要工程計畫進度(續)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中華民國107年 9月底" table:formula="msoxl:=B1" table:number-columns-spanned="8" table:number-rows-spanned="1" table:style-name="ce19">
            <text:p>中華民國107年 9月底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34">
            <text:p>工程計畫別</text:p>
          </table:table-cell>
          <table:table-cell office:value-type="string" table:number-columns-spanned="2" table:number-rows-spanned="1" table:style-name="ce35">
            <text:p>期程</text:p>
          </table:table-cell>
          <table:covered-table-cell/>
          <table:table-cell office:value-type="string" table:number-columns-spanned="2" table:number-rows-spanned="2" table:style-name="ce24">
            <text:p>年度進度</text:p>
            <text:p>(%)</text:p>
          </table:table-cell>
          <table:covered-table-cell/>
          <table:table-cell office:value-type="string" table:number-columns-spanned="2" table:number-rows-spanned="2" table:style-name="ce24">
            <text:p>累計進度</text:p>
            <text:p>(%)</text:p>
          </table:table-cell>
          <table:covered-table-cell/>
          <table:table-cell office:value-type="string" table:number-columns-spanned="1" table:number-rows-spanned="3" table:style-name="ce36">
            <text:p>落後原因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起</text:p>
          </table:table-cell>
          <table:table-cell office:value-type="string" table:style-name="ce6">
            <text:p>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年　月</text:p>
          </table:table-cell>
          <table:table-cell office:value-type="string" table:style-name="ce4">
            <text:p>年　月</text:p>
          </table:table-cell>
          <table:table-cell office:value-type="string" table:style-name="ce4">
            <text:p>預定</text:p>
          </table:table-cell>
          <table:table-cell office:value-type="string" table:style-name="ce4">
            <text:p>實際</text:p>
          </table:table-cell>
          <table:table-cell office:value-type="string" table:style-name="ce4">
            <text:p>預定</text:p>
          </table:table-cell>
          <table:table-cell office:value-type="string" table:style-name="ce4">
            <text:p>實際</text:p>
          </table:table-cell>
          <table:covered-table-cell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5" table:style-name="ce10"/>
          <table:table-cell table:style-name="ce11"/>
          <table:table-cell table:number-columns-repeated="16376"/>
        </table:table-row>
        <table:table-row table:style-name="ro6">
          <table:table-cell office:value-type="string" table:style-name="ce26">
            <text:p>五、省道改善計畫</text:p>
          </table:table-cell>
          <table:table-cell office:value-type="string" table:style-name="ce27">
            <text:p>102<text:s/><text:span text:style-name="T1">　</text:span><text:s text:c="2"/>01</text:p>
          </table:table-cell>
          <table:table-cell office:value-type="string" table:style-name="ce28">
            <text:p>107<text:s/><text:span text:style-name="T1">　</text:span><text:s text:c="2"/>12</text:p>
          </table:table-cell>
          <table:table-cell office:value-type="float" office:value="71.209999999999994" table:style-name="ce29">
            <text:p>71.21</text:p>
          </table:table-cell>
          <table:table-cell office:value-type="float" office:value="71.209999999999994" table:style-name="ce29">
            <text:p>71.21</text:p>
          </table:table-cell>
          <table:table-cell office:value-type="float" office:value="95.91" table:style-name="ce29">
            <text:p>95.91</text:p>
          </table:table-cell>
          <table:table-cell office:value-type="float" office:value="95.91" table:style-name="ce29">
            <text:p>95.91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26">
            <text:p>六、生活圈道路交</text:p>
            <text:p>　　通系統建設計</text:p>
            <text:p>　　畫(公路系統)</text:p>
            <text:p>　　8年(104-111)</text:p>
            <text:p>　　計畫</text:p>
          </table:table-cell>
          <table:table-cell office:value-type="string" table:style-name="ce27">
            <text:p>104<text:s/><text:span text:style-name="T1">　</text:span><text:s text:c="2"/>01</text:p>
          </table:table-cell>
          <table:table-cell office:value-type="string" table:style-name="ce28">
            <text:p>111<text:s text:c="2"/><text:span text:style-name="T1">　</text:span><text:s/>12</text:p>
          </table:table-cell>
          <table:table-cell office:value-type="float" office:value="62.22" table:style-name="ce29">
            <text:p>62.22</text:p>
          </table:table-cell>
          <table:table-cell office:value-type="float" office:value="62.23" table:style-name="ce29">
            <text:p>62.23</text:p>
          </table:table-cell>
          <table:table-cell office:value-type="float" office:value="39.81" table:style-name="ce29">
            <text:p>39.81</text:p>
          </table:table-cell>
          <table:table-cell office:value-type="float" office:value="39.81" table:style-name="ce29">
            <text:p>39.81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26">
            <text:p>七、全國自行車友</text:p>
            <text:p>　　善環境路網整</text:p>
            <text:p>　　體規劃及交通</text:p>
            <text:p>　　部自行車路網</text:p>
            <text:p>　　建置計畫</text:p>
          </table:table-cell>
          <table:table-cell office:value-type="string" table:style-name="ce27">
            <text:p>104<text:s/><text:span text:style-name="T1">　</text:span><text:s text:c="2"/>01</text:p>
          </table:table-cell>
          <table:table-cell office:value-type="string" table:style-name="ce28">
            <text:p>107<text:s/><text:span text:style-name="T1">　</text:span><text:s text:c="2"/>12</text:p>
          </table:table-cell>
          <table:table-cell office:value-type="float" office:value="70.2" table:style-name="ce29">
            <text:p>70.20</text:p>
          </table:table-cell>
          <table:table-cell office:value-type="float" office:value="70.2" table:style-name="ce29">
            <text:p>70.20</text:p>
          </table:table-cell>
          <table:table-cell office:value-type="float" office:value="91.06" table:style-name="ce29">
            <text:p>91.06</text:p>
          </table:table-cell>
          <table:table-cell office:value-type="float" office:value="91.06" table:style-name="ce29">
            <text:p>91.06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26">
            <text:p>八、省道台9線花</text:p>
            <text:p>　　東縱谷公路安</text:p>
            <text:p>　　全景觀大道計</text:p>
            <text:p>　　畫</text:p>
          </table:table-cell>
          <table:table-cell office:value-type="string" table:style-name="ce27">
            <text:p>106<text:s/><text:span text:style-name="T1">　</text:span><text:s text:c="2"/>01</text:p>
          </table:table-cell>
          <table:table-cell office:value-type="string" table:style-name="ce28">
            <text:p>113<text:s text:c="2"/><text:span text:style-name="T1">　</text:span><text:s/>12</text:p>
          </table:table-cell>
          <table:table-cell office:value-type="float" office:value="67" table:style-name="ce29">
            <text:p>67.00</text:p>
          </table:table-cell>
          <table:table-cell office:value-type="float" office:value="67" table:style-name="ce29">
            <text:p>67.00</text:p>
          </table:table-cell>
          <table:table-cell office:value-type="float" office:value="0.2" table:style-name="ce29">
            <text:p>0.20</text:p>
          </table:table-cell>
          <table:table-cell office:value-type="float" office:value="0.2" table:style-name="ce29">
            <text:p>0.20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string" office:string-value="資料來源：本局規劃組、工務組、養路組。" table:formula="msoxl:=IF(A19&gt;0,&quot;資料來源：&quot;&amp;A19,&quot;&quot;)" table:number-columns-spanned="8" table:number-rows-spanned="1" table:style-name="ce16">
            <text:p>資料來源：本局規劃組、工務組、養路組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office:string-value="說　　明：第六項計畫奉行政院指示修正計畫名稱及期程。" table:formula="msoxl:=IF(A20&gt;0,SUBSTITUTE(&quot;說　　明：&quot;&amp;A20,CHAR(10),CHAR(10)&amp;&quot;　　　&quot;),&quot;&quot;)" table:number-columns-spanned="8" table:number-rows-spanned="1" table:style-name="ce15">
            <text:p>說　　明：第六項計畫奉行政院指示修正計畫名稱及期程。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office:value-type="string" table:style-name="ce33">
            <text:p>本局規劃組、工務組、養路組。</text:p>
          </table:table-cell>
          <table:table-cell table:number-columns-repeated="16383"/>
        </table:table-row>
        <table:table-row table:style-name="ro8" table:visibility="collapse">
          <table:table-cell office:value-type="string" table:style-name="ce33">
            <text:p>第六項計畫奉行政院指示修正計畫名稱及期程。</text:p>
          </table:table-cell>
          <table:table-cell table:number-columns-repeated="16383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主計室統計科王筠蓁</dc:creator>
    <meta:creation-date>2003-10-23T06:55:19Z</meta:creation-date>
    <dc:date>2018-10-11T07:53:06Z</dc:date>
    <meta:print-date>2017-03-14T06:43:50Z</meta:print-date>
  </office:meta>
</office:document-meta>
</file>