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15">
            <text:p><text:s/>表9 領有駕駛執照人數－按年月別分</text:p>
          </table:table-cell>
          <table:covered-table-cell table:number-columns-repeated="7"/>
          <table:table-cell office:value-type="string" table:number-columns-spanned="9" table:number-rows-spanned="2" table:style-name="ce15">
            <text:p>表9 領有駕駛執照人數－按年月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style-name="ce7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3">
            <text:p>年(月)底別</text:p>
          </table:table-cell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6" table:number-rows-spanned="1" table:style-name="ce27">
            <text:p>　汽　　車</text:p>
          </table:table-cell>
          <table:covered-table-cell table:number-columns-repeated="5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27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54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57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58">
            <text:p>大型重型</text:p>
          </table:table-cell>
          <table:table-cell office:value-type="string" table:number-columns-spanned="1" table:number-rows-spanned="2" table:style-name="ce58">
            <text:p>普通重型</text:p>
          </table:table-cell>
          <table:table-cell office:value-type="string" table:number-columns-spanned="1" table:number-rows-spanned="2" table:style-name="ce59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45">
            <text:p>民國106年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3月底</text:p>
          </table:table-cell>
          <table:table-cell office:value-type="float" office:value="28069787" table:style-name="ce46">
            <text:p>28,069,787</text:p>
          </table:table-cell>
          <table:table-cell office:value-type="float" office:value="13563889" table:style-name="ce47">
            <text:p>13,563,889</text:p>
          </table:table-cell>
          <table:table-cell office:value-type="float" office:value="460841" table:style-name="ce47">
            <text:p>460,841</text:p>
          </table:table-cell>
          <table:table-cell office:value-type="float" office:value="106945" table:style-name="ce47">
            <text:p>106,945</text:p>
          </table:table-cell>
          <table:table-cell office:value-type="float" office:value="92509" table:style-name="ce48">
            <text:p>92,509</text:p>
          </table:table-cell>
          <table:table-cell office:value-type="float" office:value="113869" table:style-name="ce47">
            <text:p>113,869</text:p>
          </table:table-cell>
          <table:table-cell office:value-type="float" office:value="147518" table:style-name="ce47">
            <text:p>147,518</text:p>
          </table:table-cell>
          <table:table-cell office:value-type="float" office:value="13103048" table:style-name="ce60">
            <text:p>13,103,048</text:p>
          </table:table-cell>
          <table:table-cell office:value-type="float" office:value="55709" table:style-name="ce60">
            <text:p>55,709</text:p>
          </table:table-cell>
          <table:table-cell office:value-type="float" office:value="139164" table:style-name="ce60">
            <text:p>139,164</text:p>
          </table:table-cell>
          <table:table-cell office:value-type="float" office:value="552786" table:style-name="ce60">
            <text:p>552,786</text:p>
          </table:table-cell>
          <table:table-cell office:value-type="float" office:value="12355389" table:style-name="ce60">
            <text:p>12,355,389</text:p>
          </table:table-cell>
          <table:table-cell office:value-type="float" office:value="14505898" table:style-name="ce60">
            <text:p>14,505,898</text:p>
          </table:table-cell>
          <table:table-cell office:value-type="float" office:value="313732" table:style-name="ce60">
            <text:p>313,732</text:p>
          </table:table-cell>
          <table:table-cell office:value-type="float" office:value="13358976" table:style-name="ce60">
            <text:p>13,358,976</text:p>
          </table:table-cell>
          <table:table-cell office:value-type="float" office:value="833190" table:style-name="ce60">
            <text:p>833,190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4月底</text:p>
          </table:table-cell>
          <table:table-cell office:value-type="float" office:value="28102081" table:style-name="ce46">
            <text:p>28,102,081</text:p>
          </table:table-cell>
          <table:table-cell office:value-type="float" office:value="13590394" table:style-name="ce47">
            <text:p>13,590,394</text:p>
          </table:table-cell>
          <table:table-cell office:value-type="float" office:value="460461" table:style-name="ce47">
            <text:p>460,461</text:p>
          </table:table-cell>
          <table:table-cell office:value-type="float" office:value="106754" table:style-name="ce47">
            <text:p>106,754</text:p>
          </table:table-cell>
          <table:table-cell office:value-type="float" office:value="92405" table:style-name="ce48">
            <text:p>92,405</text:p>
          </table:table-cell>
          <table:table-cell office:value-type="float" office:value="113576" table:style-name="ce47">
            <text:p>113,576</text:p>
          </table:table-cell>
          <table:table-cell office:value-type="float" office:value="147726" table:style-name="ce47">
            <text:p>147,726</text:p>
          </table:table-cell>
          <table:table-cell office:value-type="float" office:value="13129933" table:style-name="ce60">
            <text:p>13,129,933</text:p>
          </table:table-cell>
          <table:table-cell office:value-type="float" office:value="55897" table:style-name="ce60">
            <text:p>55,897</text:p>
          </table:table-cell>
          <table:table-cell office:value-type="float" office:value="139438" table:style-name="ce60">
            <text:p>139,438</text:p>
          </table:table-cell>
          <table:table-cell office:value-type="float" office:value="553057" table:style-name="ce60">
            <text:p>553,057</text:p>
          </table:table-cell>
          <table:table-cell office:value-type="float" office:value="12381541" table:style-name="ce60">
            <text:p>12,381,541</text:p>
          </table:table-cell>
          <table:table-cell office:value-type="float" office:value="14511687" table:style-name="ce60">
            <text:p>14,511,687</text:p>
          </table:table-cell>
          <table:table-cell office:value-type="float" office:value="316361" table:style-name="ce60">
            <text:p>316,361</text:p>
          </table:table-cell>
          <table:table-cell office:value-type="float" office:value="13363651" table:style-name="ce60">
            <text:p>13,363,651</text:p>
          </table:table-cell>
          <table:table-cell office:value-type="float" office:value="831675" table:style-name="ce60">
            <text:p>831,67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5月底</text:p>
          </table:table-cell>
          <table:table-cell office:value-type="float" office:value="28154367" table:style-name="ce46">
            <text:p>28,154,367</text:p>
          </table:table-cell>
          <table:table-cell office:value-type="float" office:value="13629068" table:style-name="ce47">
            <text:p>13,629,068</text:p>
          </table:table-cell>
          <table:table-cell office:value-type="float" office:value="460643" table:style-name="ce47">
            <text:p>460,643</text:p>
          </table:table-cell>
          <table:table-cell office:value-type="float" office:value="106723" table:style-name="ce47">
            <text:p>106,723</text:p>
          </table:table-cell>
          <table:table-cell office:value-type="float" office:value="92433" table:style-name="ce48">
            <text:p>92,433</text:p>
          </table:table-cell>
          <table:table-cell office:value-type="float" office:value="113381" table:style-name="ce47">
            <text:p>113,381</text:p>
          </table:table-cell>
          <table:table-cell office:value-type="float" office:value="148106" table:style-name="ce47">
            <text:p>148,106</text:p>
          </table:table-cell>
          <table:table-cell office:value-type="float" office:value="13168425" table:style-name="ce60">
            <text:p>13,168,425</text:p>
          </table:table-cell>
          <table:table-cell office:value-type="float" office:value="56126" table:style-name="ce60">
            <text:p>56,126</text:p>
          </table:table-cell>
          <table:table-cell office:value-type="float" office:value="139990" table:style-name="ce60">
            <text:p>139,990</text:p>
          </table:table-cell>
          <table:table-cell office:value-type="float" office:value="553707" table:style-name="ce60">
            <text:p>553,707</text:p>
          </table:table-cell>
          <table:table-cell office:value-type="float" office:value="12418602" table:style-name="ce60">
            <text:p>12,418,602</text:p>
          </table:table-cell>
          <table:table-cell office:value-type="float" office:value="14525299" table:style-name="ce60">
            <text:p>14,525,299</text:p>
          </table:table-cell>
          <table:table-cell office:value-type="float" office:value="319654" table:style-name="ce60">
            <text:p>319,654</text:p>
          </table:table-cell>
          <table:table-cell office:value-type="float" office:value="13375313" table:style-name="ce60">
            <text:p>13,375,313</text:p>
          </table:table-cell>
          <table:table-cell office:value-type="float" office:value="830332" table:style-name="ce60">
            <text:p>830,332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6月底</text:p>
          </table:table-cell>
          <table:table-cell office:value-type="float" office:value="28196292" table:style-name="ce46">
            <text:p>28,196,292</text:p>
          </table:table-cell>
          <table:table-cell office:value-type="float" office:value="13652841" table:style-name="ce47">
            <text:p>13,652,841</text:p>
          </table:table-cell>
          <table:table-cell office:value-type="float" office:value="460651" table:style-name="ce47">
            <text:p>460,651</text:p>
          </table:table-cell>
          <table:table-cell office:value-type="float" office:value="106613" table:style-name="ce47">
            <text:p>106,613</text:p>
          </table:table-cell>
          <table:table-cell office:value-type="float" office:value="92371" table:style-name="ce48">
            <text:p>92,371</text:p>
          </table:table-cell>
          <table:table-cell office:value-type="float" office:value="113109" table:style-name="ce47">
            <text:p>113,109</text:p>
          </table:table-cell>
          <table:table-cell office:value-type="float" office:value="148558" table:style-name="ce47">
            <text:p>148,558</text:p>
          </table:table-cell>
          <table:table-cell office:value-type="float" office:value="13192190" table:style-name="ce60">
            <text:p>13,192,190</text:p>
          </table:table-cell>
          <table:table-cell office:value-type="float" office:value="56354" table:style-name="ce60">
            <text:p>56,354</text:p>
          </table:table-cell>
          <table:table-cell office:value-type="float" office:value="140368" table:style-name="ce60">
            <text:p>140,368</text:p>
          </table:table-cell>
          <table:table-cell office:value-type="float" office:value="554074" table:style-name="ce60">
            <text:p>554,074</text:p>
          </table:table-cell>
          <table:table-cell office:value-type="float" office:value="12441394" table:style-name="ce60">
            <text:p>12,441,394</text:p>
          </table:table-cell>
          <table:table-cell office:value-type="float" office:value="14543451" table:style-name="ce60">
            <text:p>14,543,451</text:p>
          </table:table-cell>
          <table:table-cell office:value-type="float" office:value="322329" table:style-name="ce60">
            <text:p>322,329</text:p>
          </table:table-cell>
          <table:table-cell office:value-type="float" office:value="13392406" table:style-name="ce60">
            <text:p>13,392,406</text:p>
          </table:table-cell>
          <table:table-cell office:value-type="float" office:value="828716" table:style-name="ce60">
            <text:p>828,71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7月底</text:p>
          </table:table-cell>
          <table:table-cell office:value-type="float" office:value="28241053" table:style-name="ce46">
            <text:p>28,241,053</text:p>
          </table:table-cell>
          <table:table-cell office:value-type="float" office:value="13669235" table:style-name="ce47">
            <text:p>13,669,235</text:p>
          </table:table-cell>
          <table:table-cell office:value-type="float" office:value="460424" table:style-name="ce47">
            <text:p>460,424</text:p>
          </table:table-cell>
          <table:table-cell office:value-type="float" office:value="106461" table:style-name="ce47">
            <text:p>106,461</text:p>
          </table:table-cell>
          <table:table-cell office:value-type="float" office:value="92320" table:style-name="ce48">
            <text:p>92,320</text:p>
          </table:table-cell>
          <table:table-cell office:value-type="float" office:value="112860" table:style-name="ce47">
            <text:p>112,860</text:p>
          </table:table-cell>
          <table:table-cell office:value-type="float" office:value="148783" table:style-name="ce47">
            <text:p>148,783</text:p>
          </table:table-cell>
          <table:table-cell office:value-type="float" office:value="13208811" table:style-name="ce60">
            <text:p>13,208,811</text:p>
          </table:table-cell>
          <table:table-cell office:value-type="float" office:value="56620" table:style-name="ce60">
            <text:p>56,620</text:p>
          </table:table-cell>
          <table:table-cell office:value-type="float" office:value="140793" table:style-name="ce60">
            <text:p>140,793</text:p>
          </table:table-cell>
          <table:table-cell office:value-type="float" office:value="554503" table:style-name="ce60">
            <text:p>554,503</text:p>
          </table:table-cell>
          <table:table-cell office:value-type="float" office:value="12456895" table:style-name="ce60">
            <text:p>12,456,895</text:p>
          </table:table-cell>
          <table:table-cell office:value-type="float" office:value="14571818" table:style-name="ce60">
            <text:p>14,571,818</text:p>
          </table:table-cell>
          <table:table-cell office:value-type="float" office:value="325273" table:style-name="ce60">
            <text:p>325,273</text:p>
          </table:table-cell>
          <table:table-cell office:value-type="float" office:value="13419614" table:style-name="ce60">
            <text:p>13,419,614</text:p>
          </table:table-cell>
          <table:table-cell office:value-type="float" office:value="826931" table:style-name="ce60">
            <text:p>826,93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8月底</text:p>
          </table:table-cell>
          <table:table-cell office:value-type="float" office:value="28303776" table:style-name="ce46">
            <text:p>28,303,776</text:p>
          </table:table-cell>
          <table:table-cell office:value-type="float" office:value="13703689" table:style-name="ce47">
            <text:p>13,703,689</text:p>
          </table:table-cell>
          <table:table-cell office:value-type="float" office:value="461000" table:style-name="ce47">
            <text:p>461,000</text:p>
          </table:table-cell>
          <table:table-cell office:value-type="float" office:value="106319" table:style-name="ce47">
            <text:p>106,319</text:p>
          </table:table-cell>
          <table:table-cell office:value-type="float" office:value="92486" table:style-name="ce48">
            <text:p>92,486</text:p>
          </table:table-cell>
          <table:table-cell office:value-type="float" office:value="112869" table:style-name="ce47">
            <text:p>112,869</text:p>
          </table:table-cell>
          <table:table-cell office:value-type="float" office:value="149326" table:style-name="ce47">
            <text:p>149,326</text:p>
          </table:table-cell>
          <table:table-cell office:value-type="float" office:value="13242689" table:style-name="ce60">
            <text:p>13,242,689</text:p>
          </table:table-cell>
          <table:table-cell office:value-type="float" office:value="56824" table:style-name="ce60">
            <text:p>56,824</text:p>
          </table:table-cell>
          <table:table-cell office:value-type="float" office:value="140904" table:style-name="ce60">
            <text:p>140,904</text:p>
          </table:table-cell>
          <table:table-cell office:value-type="float" office:value="554463" table:style-name="ce60">
            <text:p>554,463</text:p>
          </table:table-cell>
          <table:table-cell office:value-type="float" office:value="12490498" table:style-name="ce60">
            <text:p>12,490,498</text:p>
          </table:table-cell>
          <table:table-cell office:value-type="float" office:value="14600087" table:style-name="ce60">
            <text:p>14,600,087</text:p>
          </table:table-cell>
          <table:table-cell office:value-type="float" office:value="328644" table:style-name="ce60">
            <text:p>328,644</text:p>
          </table:table-cell>
          <table:table-cell office:value-type="float" office:value="13446804" table:style-name="ce60">
            <text:p>13,446,804</text:p>
          </table:table-cell>
          <table:table-cell office:value-type="float" office:value="824639" table:style-name="ce60">
            <text:p>824,63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9月底</text:p>
          </table:table-cell>
          <table:table-cell office:value-type="float" office:value="28345719" table:style-name="ce46">
            <text:p>28,345,719</text:p>
          </table:table-cell>
          <table:table-cell office:value-type="float" office:value="13727650" table:style-name="ce47">
            <text:p>13,727,650</text:p>
          </table:table-cell>
          <table:table-cell office:value-type="float" office:value="461238" table:style-name="ce47">
            <text:p>461,238</text:p>
          </table:table-cell>
          <table:table-cell office:value-type="float" office:value="106145" table:style-name="ce47">
            <text:p>106,145</text:p>
          </table:table-cell>
          <table:table-cell office:value-type="float" office:value="92512" table:style-name="ce48">
            <text:p>92,512</text:p>
          </table:table-cell>
          <table:table-cell office:value-type="float" office:value="112811" table:style-name="ce47">
            <text:p>112,811</text:p>
          </table:table-cell>
          <table:table-cell office:value-type="float" office:value="149770" table:style-name="ce47">
            <text:p>149,770</text:p>
          </table:table-cell>
          <table:table-cell office:value-type="float" office:value="13266412" table:style-name="ce60">
            <text:p>13,266,412</text:p>
          </table:table-cell>
          <table:table-cell office:value-type="float" office:value="57056" table:style-name="ce60">
            <text:p>57,056</text:p>
          </table:table-cell>
          <table:table-cell office:value-type="float" office:value="141304" table:style-name="ce60">
            <text:p>141,304</text:p>
          </table:table-cell>
          <table:table-cell office:value-type="float" office:value="554731" table:style-name="ce60">
            <text:p>554,731</text:p>
          </table:table-cell>
          <table:table-cell office:value-type="float" office:value="12513321" table:style-name="ce60">
            <text:p>12,513,321</text:p>
          </table:table-cell>
          <table:table-cell office:value-type="float" office:value="14618069" table:style-name="ce60">
            <text:p>14,618,069</text:p>
          </table:table-cell>
          <table:table-cell office:value-type="float" office:value="331292" table:style-name="ce60">
            <text:p>331,292</text:p>
          </table:table-cell>
          <table:table-cell office:value-type="float" office:value="13464048" table:style-name="ce60">
            <text:p>13,464,048</text:p>
          </table:table-cell>
          <table:table-cell office:value-type="float" office:value="822729" table:style-name="ce60">
            <text:p>822,72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0月底</text:p>
          </table:table-cell>
          <table:table-cell office:value-type="float" office:value="28358326" table:style-name="ce46">
            <text:p>28,358,326</text:p>
          </table:table-cell>
          <table:table-cell office:value-type="float" office:value="13736210" table:style-name="ce47">
            <text:p>13,736,210</text:p>
          </table:table-cell>
          <table:table-cell office:value-type="float" office:value="461120" table:style-name="ce47">
            <text:p>461,120</text:p>
          </table:table-cell>
          <table:table-cell office:value-type="float" office:value="105950" table:style-name="ce47">
            <text:p>105,950</text:p>
          </table:table-cell>
          <table:table-cell office:value-type="float" office:value="92457" table:style-name="ce48">
            <text:p>92,457</text:p>
          </table:table-cell>
          <table:table-cell office:value-type="float" office:value="112600" table:style-name="ce47">
            <text:p>112,600</text:p>
          </table:table-cell>
          <table:table-cell office:value-type="float" office:value="150113" table:style-name="ce47">
            <text:p>150,113</text:p>
          </table:table-cell>
          <table:table-cell office:value-type="float" office:value="13275090" table:style-name="ce60">
            <text:p>13,275,090</text:p>
          </table:table-cell>
          <table:table-cell office:value-type="float" office:value="57318" table:style-name="ce60">
            <text:p>57,318</text:p>
          </table:table-cell>
          <table:table-cell office:value-type="float" office:value="141717" table:style-name="ce60">
            <text:p>141,717</text:p>
          </table:table-cell>
          <table:table-cell office:value-type="float" office:value="555121" table:style-name="ce60">
            <text:p>555,121</text:p>
          </table:table-cell>
          <table:table-cell office:value-type="float" office:value="12520934" table:style-name="ce60">
            <text:p>12,520,934</text:p>
          </table:table-cell>
          <table:table-cell office:value-type="float" office:value="14622116" table:style-name="ce60">
            <text:p>14,622,116</text:p>
          </table:table-cell>
          <table:table-cell office:value-type="float" office:value="333481" table:style-name="ce60">
            <text:p>333,481</text:p>
          </table:table-cell>
          <table:table-cell office:value-type="float" office:value="13467498" table:style-name="ce60">
            <text:p>13,467,498</text:p>
          </table:table-cell>
          <table:table-cell office:value-type="float" office:value="821137" table:style-name="ce60">
            <text:p>821,13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1月底</text:p>
          </table:table-cell>
          <table:table-cell office:value-type="float" office:value="28371335" table:style-name="ce46">
            <text:p>28,371,335</text:p>
          </table:table-cell>
          <table:table-cell office:value-type="float" office:value="13743712" table:style-name="ce47">
            <text:p>13,743,712</text:p>
          </table:table-cell>
          <table:table-cell office:value-type="float" office:value="460947" table:style-name="ce47">
            <text:p>460,947</text:p>
          </table:table-cell>
          <table:table-cell office:value-type="float" office:value="105810" table:style-name="ce47">
            <text:p>105,810</text:p>
          </table:table-cell>
          <table:table-cell office:value-type="float" office:value="92367" table:style-name="ce48">
            <text:p>92,367</text:p>
          </table:table-cell>
          <table:table-cell office:value-type="float" office:value="112333" table:style-name="ce47">
            <text:p>112,333</text:p>
          </table:table-cell>
          <table:table-cell office:value-type="float" office:value="150437" table:style-name="ce47">
            <text:p>150,437</text:p>
          </table:table-cell>
          <table:table-cell office:value-type="float" office:value="13282765" table:style-name="ce60">
            <text:p>13,282,765</text:p>
          </table:table-cell>
          <table:table-cell office:value-type="float" office:value="57569" table:style-name="ce60">
            <text:p>57,569</text:p>
          </table:table-cell>
          <table:table-cell office:value-type="float" office:value="142155" table:style-name="ce60">
            <text:p>142,155</text:p>
          </table:table-cell>
          <table:table-cell office:value-type="float" office:value="555594" table:style-name="ce60">
            <text:p>555,594</text:p>
          </table:table-cell>
          <table:table-cell office:value-type="float" office:value="12527447" table:style-name="ce60">
            <text:p>12,527,447</text:p>
          </table:table-cell>
          <table:table-cell office:value-type="float" office:value="14627623" table:style-name="ce60">
            <text:p>14,627,623</text:p>
          </table:table-cell>
          <table:table-cell office:value-type="float" office:value="335971" table:style-name="ce60">
            <text:p>335,971</text:p>
          </table:table-cell>
          <table:table-cell office:value-type="float" office:value="13472267" table:style-name="ce60">
            <text:p>13,472,267</text:p>
          </table:table-cell>
          <table:table-cell office:value-type="float" office:value="819385" table:style-name="ce60">
            <text:p>819,38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2月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07年　3月底</text:p>
          </table:table-cell>
          <table:table-cell office:value-type="float" office:value="28409153" table:style-name="ce50">
            <text:p>28,409,153</text:p>
          </table:table-cell>
          <table:table-cell office:value-type="float" office:value="13771976" table:style-name="ce51">
            <text:p>13,771,976</text:p>
          </table:table-cell>
          <table:table-cell office:value-type="float" office:value="460395" table:style-name="ce51">
            <text:p>460,395</text:p>
          </table:table-cell>
          <table:table-cell office:value-type="float" office:value="105019" table:style-name="ce51">
            <text:p>105,019</text:p>
          </table:table-cell>
          <table:table-cell office:value-type="float" office:value="92195" table:style-name="ce52">
            <text:p>92,195</text:p>
          </table:table-cell>
          <table:table-cell office:value-type="float" office:value="111673" table:style-name="ce51">
            <text:p>111,673</text:p>
          </table:table-cell>
          <table:table-cell office:value-type="float" office:value="151508" table:style-name="ce51">
            <text:p>151,508</text:p>
          </table:table-cell>
          <table:table-cell office:value-type="float" office:value="13311581" table:style-name="ce61">
            <text:p>13,311,581</text:p>
          </table:table-cell>
          <table:table-cell office:value-type="float" office:value="58529" table:style-name="ce61">
            <text:p>58,529</text:p>
          </table:table-cell>
          <table:table-cell office:value-type="float" office:value="142995" table:style-name="ce61">
            <text:p>142,995</text:p>
          </table:table-cell>
          <table:table-cell office:value-type="float" office:value="555957" table:style-name="ce61">
            <text:p>555,957</text:p>
          </table:table-cell>
          <table:table-cell office:value-type="float" office:value="12554100" table:style-name="ce61">
            <text:p>12,554,100</text:p>
          </table:table-cell>
          <table:table-cell office:value-type="float" office:value="14637177" table:style-name="ce61">
            <text:p>14,637,177</text:p>
          </table:table-cell>
          <table:table-cell office:value-type="float" office:value="343965" table:style-name="ce61">
            <text:p>343,965</text:p>
          </table:table-cell>
          <table:table-cell office:value-type="float" office:value="13481538" table:style-name="ce61">
            <text:p>13,481,538</text:p>
          </table:table-cell>
          <table:table-cell office:value-type="float" office:value="811674" table:style-name="ce61">
            <text:p>811,67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1月底</text:p>
          </table:table-cell>
          <table:table-cell office:value-type="float" office:value="28330578" table:style-name="ce46">
            <text:p>28,330,578</text:p>
          </table:table-cell>
          <table:table-cell office:value-type="float" office:value="13732020" table:style-name="ce47">
            <text:p>13,732,020</text:p>
          </table:table-cell>
          <table:table-cell office:value-type="float" office:value="459582" table:style-name="ce47">
            <text:p>459,582</text:p>
          </table:table-cell>
          <table:table-cell office:value-type="float" office:value="105206" table:style-name="ce47">
            <text:p>105,206</text:p>
          </table:table-cell>
          <table:table-cell office:value-type="float" office:value="91983" table:style-name="ce48">
            <text:p>91,983</text:p>
          </table:table-cell>
          <table:table-cell office:value-type="float" office:value="111493" table:style-name="ce47">
            <text:p>111,493</text:p>
          </table:table-cell>
          <table:table-cell office:value-type="float" office:value="150900" table:style-name="ce47">
            <text:p>150,900</text:p>
          </table:table-cell>
          <table:table-cell office:value-type="float" office:value="13272438" table:style-name="ce60">
            <text:p>13,272,438</text:p>
          </table:table-cell>
          <table:table-cell office:value-type="float" office:value="57948" table:style-name="ce60">
            <text:p>57,948</text:p>
          </table:table-cell>
          <table:table-cell office:value-type="float" office:value="142547" table:style-name="ce60">
            <text:p>142,547</text:p>
          </table:table-cell>
          <table:table-cell office:value-type="float" office:value="555041" table:style-name="ce60">
            <text:p>555,041</text:p>
          </table:table-cell>
          <table:table-cell office:value-type="float" office:value="12516902" table:style-name="ce60">
            <text:p>12,516,902</text:p>
          </table:table-cell>
          <table:table-cell office:value-type="float" office:value="14598558" table:style-name="ce60">
            <text:p>14,598,558</text:p>
          </table:table-cell>
          <table:table-cell office:value-type="float" office:value="339266" table:style-name="ce60">
            <text:p>339,266</text:p>
          </table:table-cell>
          <table:table-cell office:value-type="float" office:value="13445851" table:style-name="ce60">
            <text:p>13,445,851</text:p>
          </table:table-cell>
          <table:table-cell office:value-type="float" office:value="813441" table:style-name="ce60">
            <text:p>813,44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2月底</text:p>
          </table:table-cell>
          <table:table-cell office:value-type="float" office:value="28381585" table:style-name="ce46">
            <text:p>28,381,585</text:p>
          </table:table-cell>
          <table:table-cell office:value-type="float" office:value="13754553" table:style-name="ce47">
            <text:p>13,754,553</text:p>
          </table:table-cell>
          <table:table-cell office:value-type="float" office:value="458736" table:style-name="ce47">
            <text:p>458,736</text:p>
          </table:table-cell>
          <table:table-cell office:value-type="float" office:value="104884" table:style-name="ce47">
            <text:p>104,884</text:p>
          </table:table-cell>
          <table:table-cell office:value-type="float" office:value="91856" table:style-name="ce48">
            <text:p>91,856</text:p>
          </table:table-cell>
          <table:table-cell office:value-type="float" office:value="111277" table:style-name="ce47">
            <text:p>111,277</text:p>
          </table:table-cell>
          <table:table-cell office:value-type="float" office:value="150719" table:style-name="ce47">
            <text:p>150,719</text:p>
          </table:table-cell>
          <table:table-cell office:value-type="float" office:value="13295817" table:style-name="ce60">
            <text:p>13,295,817</text:p>
          </table:table-cell>
          <table:table-cell office:value-type="float" office:value="58176" table:style-name="ce60">
            <text:p>58,176</text:p>
          </table:table-cell>
          <table:table-cell office:value-type="float" office:value="142643" table:style-name="ce60">
            <text:p>142,643</text:p>
          </table:table-cell>
          <table:table-cell office:value-type="float" office:value="555627" table:style-name="ce60">
            <text:p>555,627</text:p>
          </table:table-cell>
          <table:table-cell office:value-type="float" office:value="12539371" table:style-name="ce60">
            <text:p>12,539,371</text:p>
          </table:table-cell>
          <table:table-cell office:value-type="float" office:value="14627032" table:style-name="ce60">
            <text:p>14,627,032</text:p>
          </table:table-cell>
          <table:table-cell office:value-type="float" office:value="340979" table:style-name="ce60">
            <text:p>340,979</text:p>
          </table:table-cell>
          <table:table-cell office:value-type="float" office:value="13472782" table:style-name="ce60">
            <text:p>13,472,782</text:p>
          </table:table-cell>
          <table:table-cell office:value-type="float" office:value="813271" table:style-name="ce60">
            <text:p>813,27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3月底</text:p>
          </table:table-cell>
          <table:table-cell office:value-type="float" office:value="28409153" table:style-name="ce46">
            <text:p>28,409,153</text:p>
          </table:table-cell>
          <table:table-cell office:value-type="float" office:value="13771976" table:style-name="ce47">
            <text:p>13,771,976</text:p>
          </table:table-cell>
          <table:table-cell office:value-type="float" office:value="460395" table:style-name="ce47">
            <text:p>460,395</text:p>
          </table:table-cell>
          <table:table-cell office:value-type="float" office:value="105019" table:style-name="ce47">
            <text:p>105,019</text:p>
          </table:table-cell>
          <table:table-cell office:value-type="float" office:value="92195" table:style-name="ce48">
            <text:p>92,195</text:p>
          </table:table-cell>
          <table:table-cell office:value-type="float" office:value="111673" table:style-name="ce47">
            <text:p>111,673</text:p>
          </table:table-cell>
          <table:table-cell office:value-type="float" office:value="151508" table:style-name="ce47">
            <text:p>151,508</text:p>
          </table:table-cell>
          <table:table-cell office:value-type="float" office:value="13311581" table:style-name="ce60">
            <text:p>13,311,581</text:p>
          </table:table-cell>
          <table:table-cell office:value-type="float" office:value="58529" table:style-name="ce60">
            <text:p>58,529</text:p>
          </table:table-cell>
          <table:table-cell office:value-type="float" office:value="142995" table:style-name="ce60">
            <text:p>142,995</text:p>
          </table:table-cell>
          <table:table-cell office:value-type="float" office:value="555957" table:style-name="ce60">
            <text:p>555,957</text:p>
          </table:table-cell>
          <table:table-cell office:value-type="float" office:value="12554100" table:style-name="ce60">
            <text:p>12,554,100</text:p>
          </table:table-cell>
          <table:table-cell office:value-type="float" office:value="14637177" table:style-name="ce60">
            <text:p>14,637,177</text:p>
          </table:table-cell>
          <table:table-cell office:value-type="float" office:value="343965" table:style-name="ce60">
            <text:p>343,965</text:p>
          </table:table-cell>
          <table:table-cell office:value-type="float" office:value="13481538" table:style-name="ce60">
            <text:p>13,481,538</text:p>
          </table:table-cell>
          <table:table-cell office:value-type="float" office:value="811674" table:style-name="ce60">
            <text:p>811,674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較上月增減%</text:p>
          </table:table-cell>
          <table:table-cell office:value-type="float" office:value="0.1" table:style-name="ce39">
            <text:p>0.10</text:p>
          </table:table-cell>
          <table:table-cell office:value-type="float" office:value="0.13" table:style-name="ce40">
            <text:p>0.13</text:p>
          </table:table-cell>
          <table:table-cell office:value-type="float" office:value="0.36" table:style-name="ce40">
            <text:p>0.36</text:p>
          </table:table-cell>
          <table:table-cell office:value-type="float" office:value="0.13" table:style-name="ce40">
            <text:p>0.13</text:p>
          </table:table-cell>
          <table:table-cell office:value-type="float" office:value="0.37" table:style-name="ce41">
            <text:p>0.37</text:p>
          </table:table-cell>
          <table:table-cell office:value-type="float" office:value="0.36" table:style-name="ce40">
            <text:p>0.36</text:p>
          </table:table-cell>
          <table:table-cell office:value-type="float" office:value="0.52" table:style-name="ce40">
            <text:p>0.52</text:p>
          </table:table-cell>
          <table:table-cell office:value-type="float" office:value="0.12" table:style-name="ce41">
            <text:p>0.12</text:p>
          </table:table-cell>
          <table:table-cell office:value-type="float" office:value="0.61" table:style-name="ce41">
            <text:p>0.61</text:p>
          </table:table-cell>
          <table:table-cell office:value-type="float" office:value="0.25" table:style-name="ce41">
            <text:p>0.25</text:p>
          </table:table-cell>
          <table:table-cell office:value-type="float" office:value="0.06" table:style-name="ce41">
            <text:p>0.06</text:p>
          </table:table-cell>
          <table:table-cell office:value-type="float" office:value="0.12" table:style-name="ce41">
            <text:p>0.12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0.88" table:style-name="ce41">
            <text:p>0.88</text:p>
          </table:table-cell>
          <table:table-cell office:value-type="float" office:value="0.06" table:style-name="ce41">
            <text:p>0.06</text:p>
          </table:table-cell>
          <table:table-cell office:value-type="float" office:value="-0.2" table:style-name="ce41">
            <text:p>-0.2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較上年同月增減%</text:p>
          </table:table-cell>
          <table:table-cell office:value-type="float" office:value="1.21" table:style-name="ce42">
            <text:p>1.21</text:p>
          </table:table-cell>
          <table:table-cell office:value-type="float" office:value="1.53" table:style-name="ce43">
            <text:p>1.53</text:p>
          </table:table-cell>
          <table:table-cell office:value-type="float" office:value="-0.1" table:style-name="ce43">
            <text:p>-0.10</text:p>
          </table:table-cell>
          <table:table-cell office:value-type="float" office:value="-1.8" table:style-name="ce43">
            <text:p>-1.80</text:p>
          </table:table-cell>
          <table:table-cell office:value-type="float" office:value="-0.34" table:style-name="ce44">
            <text:p>-0.34</text:p>
          </table:table-cell>
          <table:table-cell office:value-type="float" office:value="-1.93" table:style-name="ce43">
            <text:p>-1.93</text:p>
          </table:table-cell>
          <table:table-cell office:value-type="float" office:value="2.7" table:style-name="ce43">
            <text:p>2.70</text:p>
          </table:table-cell>
          <table:table-cell office:value-type="float" office:value="1.59" table:style-name="ce44">
            <text:p>1.59</text:p>
          </table:table-cell>
          <table:table-cell office:value-type="float" office:value="5.0599999999999996" table:style-name="ce44">
            <text:p>5.06</text:p>
          </table:table-cell>
          <table:table-cell office:value-type="float" office:value="2.75" table:style-name="ce44">
            <text:p>2.75</text:p>
          </table:table-cell>
          <table:table-cell office:value-type="float" office:value="0.56999999999999995" table:style-name="ce44">
            <text:p>0.57</text:p>
          </table:table-cell>
          <table:table-cell office:value-type="float" office:value="1.61" table:style-name="ce44">
            <text:p>1.61</text:p>
          </table:table-cell>
          <table:table-cell office:value-type="float" office:value="0.91" table:style-name="ce44">
            <text:p>0.91</text:p>
          </table:table-cell>
          <table:table-cell office:value-type="float" office:value="9.64" table:style-name="ce44">
            <text:p>9.64</text:p>
          </table:table-cell>
          <table:table-cell office:value-type="float" office:value="0.92" table:style-name="ce44">
            <text:p>0.92</text:p>
          </table:table-cell>
          <table:table-cell office:value-type="float" office:value="-2.58" table:style-name="ce44">
            <text:p>-2.58</text:p>
          </table:table-cell>
          <table:table-cell table:number-columns-repeated="16367"/>
        </table:table-row>
        <table:table-row table:style-name="ro7">
          <table:table-cell office:value-type="string" office:string-value="資料來源：公路監理系統。" table:formula="msoxl:=&quot;資料來源：&quot;&amp;A29" table:number-columns-spanned="8" table:number-rows-spanned="1" table:style-name="ce29">
            <text:p>資料來源：公路監理系統。</text:p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8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23:01Z</dc:date>
    <meta:print-date>2012-05-21T07:00:20Z</meta:print-date>
  </office:meta>
</office:document-meta>
</file>