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gLiU_HKSCS" svg:font-family="MingLiU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paragraph-properties fo:line-height="0.3743in" fo:margin-left="2.4069in">
        <style:tab-stops/>
      </style:paragraph-properties>
    </style:style>
    <style:style style:name="T3" style:parent-style-name="Absatz-Standardschriftart" style:family="text">
      <style:text-properties style:font-name="MingLiU_HKSCS" style:font-name-asian="MingLiU_HKSCS" style:font-name-complex="MingLiU_HKSCS" fo:letter-spacing="0.0013in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style:font-name="MingLiU_HKSCS" style:font-name-asian="MingLiU_HKSCS" style:font-name-complex="MingLiU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5" style:parent-style-name="Absatz-Standardschriftart" style:family="text">
      <style:text-properties style:font-name="MingLiU_HKSCS" style:font-name-asian="MingLiU_HKSCS" style:font-name-complex="MingLiU_HKSCS" fo:letter-spacing="0.0013in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MingLiU_HKSCS" style:font-name-asian="MingLiU_HKSCS" style:font-name-complex="MingLiU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MingLiU_HKSCS" style:font-name-asian="MingLiU_HKSCS" style:font-name-complex="MingLiU_HKSCS" fo:letter-spacing="0.0013in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MingLiU_HKSCS" style:font-name-asian="MingLiU_HKSCS" style:font-name-complex="MingLiU_HKSCS" fo:font-size="22pt" style:font-size-asian="22pt" style:font-size-complex="22pt" style:text-underline-type="single" style:text-underline-style="solid" style:text-underline-width="bold" style:text-underline-mode="continuous" style:text-underline-color="#000000"/>
    </style:style>
    <style:style style:name="P9" style:parent-style-name="Standard" style:family="paragraph">
      <style:paragraph-properties fo:margin-top="0.0034in"/>
      <style:text-properties style:font-name="MingLiU_HKSCS" style:font-name-asian="MingLiU_HKSCS" style:font-name-complex="MingLiU_HKSCS" fo:font-size="1pt" style:font-size-asian="1pt" style:font-size-complex="1pt"/>
    </style:style>
    <style:style style:name="TableColumn11" style:family="table-column">
      <style:table-column-properties style:column-width="0.4in" style:use-optimal-column-width="false"/>
    </style:style>
    <style:style style:name="TableColumn12" style:family="table-column">
      <style:table-column-properties style:column-width="0.1715in" style:use-optimal-column-width="false"/>
    </style:style>
    <style:style style:name="TableColumn13" style:family="table-column">
      <style:table-column-properties style:column-width="0.2784in" style:use-optimal-column-width="false"/>
    </style:style>
    <style:style style:name="TableColumn14" style:family="table-column">
      <style:table-column-properties style:column-width="0.2569in" style:use-optimal-column-width="false"/>
    </style:style>
    <style:style style:name="TableColumn15" style:family="table-column">
      <style:table-column-properties style:column-width="0.1381in" style:use-optimal-column-width="false"/>
    </style:style>
    <style:style style:name="TableColumn16" style:family="table-column">
      <style:table-column-properties style:column-width="0.0597in" style:use-optimal-column-width="false"/>
    </style:style>
    <style:style style:name="TableColumn17" style:family="table-column">
      <style:table-column-properties style:column-width="0.3402in" style:use-optimal-column-width="false"/>
    </style:style>
    <style:style style:name="TableColumn18" style:family="table-column">
      <style:table-column-properties style:column-width="0.225in" style:use-optimal-column-width="false"/>
    </style:style>
    <style:style style:name="TableColumn19" style:family="table-column">
      <style:table-column-properties style:column-width="0.1381in" style:use-optimal-column-width="false"/>
    </style:style>
    <style:style style:name="TableColumn20" style:family="table-column">
      <style:table-column-properties style:column-width="0.3868in" style:use-optimal-column-width="false"/>
    </style:style>
    <style:style style:name="TableColumn21" style:family="table-column">
      <style:table-column-properties style:column-width="0.1416in" style:use-optimal-column-width="false"/>
    </style:style>
    <style:style style:name="TableColumn22" style:family="table-column">
      <style:table-column-properties style:column-width="0.1798in" style:use-optimal-column-width="false"/>
    </style:style>
    <style:style style:name="TableColumn23" style:family="table-column">
      <style:table-column-properties style:column-width="0.2083in" style:use-optimal-column-width="false"/>
    </style:style>
    <style:style style:name="TableColumn24" style:family="table-column">
      <style:table-column-properties style:column-width="0.1604in" style:use-optimal-column-width="false"/>
    </style:style>
    <style:style style:name="TableColumn25" style:family="table-column">
      <style:table-column-properties style:column-width="0.425in" style:use-optimal-column-width="false"/>
    </style:style>
    <style:style style:name="TableColumn26" style:family="table-column">
      <style:table-column-properties style:column-width="0.2201in" style:use-optimal-column-width="false"/>
    </style:style>
    <style:style style:name="TableColumn27" style:family="table-column">
      <style:table-column-properties style:column-width="0.1583in" style:use-optimal-column-width="false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0.6513in" style:use-optimal-column-width="false"/>
    </style:style>
    <style:style style:name="TableColumn30" style:family="table-column">
      <style:table-column-properties style:column-width="0.3in" style:use-optimal-column-width="false"/>
    </style:style>
    <style:style style:name="TableColumn31" style:family="table-column">
      <style:table-column-properties style:column-width="0.3048in" style:use-optimal-column-width="false"/>
    </style:style>
    <style:style style:name="TableColumn32" style:family="table-column">
      <style:table-column-properties style:column-width="0.1798in" style:use-optimal-column-width="false"/>
    </style:style>
    <style:style style:name="TableColumn33" style:family="table-column">
      <style:table-column-properties style:column-width="0.3055in" style:use-optimal-column-width="false"/>
    </style:style>
    <style:style style:name="TableColumn34" style:family="table-column">
      <style:table-column-properties style:column-width="0.0493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708in" style:use-optimal-column-width="false"/>
    </style:style>
    <style:style style:name="TableColumn37" style:family="table-column">
      <style:table-column-properties style:column-width="0.4159in" style:use-optimal-column-width="false"/>
    </style:style>
    <style:style style:name="TableColumn38" style:family="table-column">
      <style:table-column-properties style:column-width="0.5666in" style:use-optimal-column-width="false"/>
    </style:style>
    <style:style style:name="Table10" style:family="table">
      <style:table-properties style:width="7.3423in" fo:margin-left="0.1208in" table:align="left"/>
    </style:style>
    <style:style style:name="TableRow39" style:family="table-row">
      <style:table-row-properties style:row-height="0.2833in" style:use-optimal-row-height="false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486in" fo:margin-left="0.0326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TableCell43" style:family="table-cell">
      <style:table-cell-properties fo:border="0.010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486in" fo:margin-left="0.1541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486in" fo:margin-left="0.3743in">
        <style:tab-stops>
          <style:tab-stop style:type="left" style:position="0.3743in"/>
          <style:tab-stop style:type="left" style:position="0.8131in"/>
        </style:tab-stops>
      </style:paragraph-properties>
    </style:style>
    <style:style style:name="T47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48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49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50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51" style:parent-style-name="Absatz-Standardschriftart" style:family="text">
      <style:text-properties style:font-name="MingLiU_HKSCS" style:font-name-asian="MingLiU_HKSCS" style:font-name-complex="MingLiU_HKSCS" fo:font-size="9pt" style:font-size-asian="9pt" style:font-size-complex="9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86in" fo:margin-left="0.2673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TableRow55" style:family="table-row">
      <style:table-row-properties style:row-height="0.1736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576in" fo:margin-left="0.984in">
        <style:tab-stops>
          <style:tab-stop style:type="left" style:position="1.7513in"/>
          <style:tab-stop style:type="left" style:position="3.5013in"/>
          <style:tab-stop style:type="left" style:position="5.2534in"/>
        </style:tab-stops>
      </style:paragraph-properties>
    </style:style>
    <style:style style:name="T58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59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60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61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62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63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64" style:parent-style-name="Absatz-Standardschriftart" style:family="text">
      <style:text-properties style:font-name="MingLiU_HKSCS" style:font-name-asian="MingLiU_HKSCS" style:font-name-complex="MingLiU_HKSCS" fo:font-size="9pt" style:font-size-asian="9pt" style:font-size-complex="9pt"/>
    </style:style>
    <style:style style:name="TableRow65" style:family="table-row">
      <style:table-row-properties style:row-height="0.2847in" style:use-optimal-row-height="false"/>
    </style:style>
    <style:style style:name="TableCell66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06in"/>
      <style:text-properties style:font-name="MingLiU_HKSCS" style:font-name-asian="MingLiU_HKSCS" style:font-name-complex="MingLiU_HKSCS" fo:font-size="7pt" style:font-size-asian="7pt" style:font-size-complex="7pt"/>
    </style:style>
    <style:style style:name="P68" style:parent-style-name="TableParagraph" style:family="paragraph">
      <style:paragraph-properties fo:line-height="0.1513in" fo:margin-left="0.0576in" fo:margin-right="0.0541in">
        <style:tab-stops/>
      </style:paragraph-properties>
    </style:style>
    <style:style style:name="T69" style:parent-style-name="Absatz-Standardschriftart" style:family="text">
      <style:text-properties style:font-name="MingLiU_HKSCS" style:font-name-asian="MingLiU_HKSCS" style:font-name-complex="MingLiU_HKSCS" fo:letter-spacing="0.0013in" fo:font-size="10pt" style:font-size-asian="10pt" style:font-size-complex="10pt"/>
    </style:style>
    <style:style style:name="T70" style:parent-style-name="Absatz-Standardschriftart" style:family="text">
      <style:text-properties style:font-name="MingLiU_HKSCS" style:font-name-asian="MingLiU_HKSCS" style:font-name-complex="MingLiU_HKSCS" fo:font-size="10pt" style:font-size-asian="10pt" style:font-size-complex="10pt"/>
    </style:style>
    <style:style style:name="T71" style:parent-style-name="Absatz-Standardschriftart" style:family="text">
      <style:text-properties style:font-name="MingLiU_HKSCS" style:font-name-asian="MingLiU_HKSCS" style:font-name-complex="MingLiU_HKSCS" style:text-scale="99%" fo:font-size="10pt" style:font-size-asian="10pt" style:font-size-complex="10pt"/>
    </style:style>
    <style:style style:name="T72" style:parent-style-name="Absatz-Standardschriftart" style:family="text">
      <style:text-properties style:font-name="MingLiU_HKSCS" style:font-name-asian="MingLiU_HKSCS" style:font-name-complex="MingLiU_HKSCS" fo:letter-spacing="0.0013in" fo:font-size="10pt" style:font-size-asian="10pt" style:font-size-complex="10pt"/>
    </style:style>
    <style:style style:name="T73" style:parent-style-name="Absatz-Standardschriftart" style:family="text">
      <style:text-properties style:font-name="MingLiU_HKSCS" style:font-name-asian="MingLiU_HKSCS" style:font-name-complex="MingLiU_HKSCS" fo:font-size="10pt" style:font-size-asian="10pt" style:font-size-complex="10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0.118in" fo:margin-left="0.084in">
        <style:tab-stops/>
      </style:paragraph-properties>
    </style:style>
    <style:style style:name="T76" style:parent-style-name="Absatz-Standardschriftart" style:family="text">
      <style:text-properties style:font-name="MingLiU_HKSCS" fo:font-size="10pt" style:font-size-asian="10pt"/>
    </style:style>
    <style:style style:name="P77" style:parent-style-name="TableParagraph" style:family="paragraph">
      <style:paragraph-properties fo:line-height="0.159in" fo:margin-left="0.084in">
        <style:tab-stops/>
      </style:paragraph-properties>
    </style:style>
    <style:style style:name="T78" style:parent-style-name="Absatz-Standardschriftart" style:family="text">
      <style:text-properties style:font-name="MingLiU_HKSCS" style:font-name-asian="MingLiU_HKSCS" style:font-name-complex="MingLiU_HKSCS" fo:letter-spacing="0.0013in" fo:font-size="10pt" style:font-size-asian="10pt" style:font-size-complex="10pt"/>
    </style:style>
    <style:style style:name="T79" style:parent-style-name="Absatz-Standardschriftart" style:family="text">
      <style:text-properties style:font-name="MingLiU_HKSCS" style:font-name-asian="MingLiU_HKSCS" style:font-name-complex="MingLiU_HKSCS" fo:font-size="10pt" style:font-size-asian="10pt" style:font-size-complex="10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118in" fo:margin-left="0.084in">
        <style:tab-stops/>
      </style:paragraph-properties>
    </style:style>
    <style:style style:name="T82" style:parent-style-name="Absatz-Standardschriftart" style:family="text">
      <style:text-properties style:font-name="MingLiU_HKSCS" fo:font-size="10pt" style:font-size-asian="10pt"/>
    </style:style>
    <style:style style:name="P83" style:parent-style-name="TableParagraph" style:family="paragraph">
      <style:paragraph-properties fo:line-height="0.159in" fo:margin-left="0.084in">
        <style:tab-stops/>
      </style:paragraph-properties>
    </style:style>
    <style:style style:name="T84" style:parent-style-name="Absatz-Standardschriftart" style:family="text">
      <style:text-properties style:font-name="MingLiU_HKSCS" style:font-name-asian="MingLiU_HKSCS" style:font-name-complex="MingLiU_HKSCS" fo:letter-spacing="0.0013in" fo:font-size="10pt" style:font-size-asian="10pt" style:font-size-complex="10pt"/>
    </style:style>
    <style:style style:name="T85" style:parent-style-name="Absatz-Standardschriftart" style:family="text">
      <style:text-properties style:font-name="MingLiU_HKSCS" style:font-name-asian="MingLiU_HKSCS" style:font-name-complex="MingLiU_HKSCS"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006in"/>
      <style:text-properties style:font-name="MingLiU_HKSCS" style:font-name-asian="MingLiU_HKSCS" style:font-name-complex="MingLiU_HKSCS" fo:font-size="7pt" style:font-size-asian="7pt" style:font-size-complex="7pt"/>
    </style:style>
    <style:style style:name="P88" style:parent-style-name="TableParagraph" style:family="paragraph">
      <style:paragraph-properties fo:line-height="0.1513in" fo:margin-left="0.027in" fo:margin-right="0.0243in">
        <style:tab-stops/>
      </style:paragraph-properties>
    </style:style>
    <style:style style:name="T89" style:parent-style-name="Absatz-Standardschriftart" style:family="text">
      <style:text-properties style:font-name="MingLiU_HKSCS" style:font-name-asian="MingLiU_HKSCS" style:font-name-complex="MingLiU_HKSCS" fo:letter-spacing="0.0006in" style:text-scale="95%" fo:font-size="10pt" style:font-size-asian="10pt" style:font-size-complex="10pt"/>
    </style:style>
    <style:style style:name="T90" style:parent-style-name="Absatz-Standardschriftart" style:family="text">
      <style:text-properties style:font-name="MingLiU_HKSCS" style:font-name-asian="MingLiU_HKSCS" style:font-name-complex="MingLiU_HKSCS" style:text-scale="95%" fo:font-size="10pt" style:font-size-asian="10pt" style:font-size-complex="10pt"/>
    </style:style>
    <style:style style:name="T91" style:parent-style-name="Absatz-Standardschriftart" style:family="text">
      <style:text-properties style:font-name="MingLiU_HKSCS" style:font-name-asian="MingLiU_HKSCS" style:font-name-complex="MingLiU_HKSCS" style:text-scale="99%" fo:font-size="10pt" style:font-size-asian="10pt" style:font-size-complex="10pt"/>
    </style:style>
    <style:style style:name="T92" style:parent-style-name="Absatz-Standardschriftart" style:family="text">
      <style:text-properties style:font-name="MingLiU_HKSCS" style:font-name-asian="MingLiU_HKSCS" style:font-name-complex="MingLiU_HKSCS" fo:letter-spacing="0.0006in" style:text-scale="95%" fo:font-size="10pt" style:font-size-asian="10pt" style:font-size-complex="10pt"/>
    </style:style>
    <style:style style:name="T93" style:parent-style-name="Absatz-Standardschriftart" style:family="text">
      <style:text-properties style:font-name="MingLiU_HKSCS" style:font-name-asian="MingLiU_HKSCS" style:font-name-complex="MingLiU_HKSCS" style:text-scale="95%" fo:font-size="10pt" style:font-size-asian="10pt" style:font-size-complex="10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0.1388in" fo:margin-left="0.084in">
        <style:tab-stops/>
      </style:paragraph-properties>
    </style:style>
    <style:style style:name="T96" style:parent-style-name="Absatz-Standardschriftart" style:family="text">
      <style:text-properties style:font-name="MingLiU_HKSCS" fo:font-size="10pt" style:font-size-asian="10pt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388in" fo:margin-left="0.084in">
        <style:tab-stops/>
      </style:paragraph-properties>
    </style:style>
    <style:style style:name="T99" style:parent-style-name="Absatz-Standardschriftart" style:family="text">
      <style:text-properties style:font-name="MingLiU_HKSCS" fo:font-size="10pt" style:font-size-asian="10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line-height="0.1388in" fo:margin-left="0.0006in">
        <style:tab-stops/>
      </style:paragraph-properties>
    </style:style>
    <style:style style:name="T102" style:parent-style-name="Absatz-Standardschriftart" style:family="text">
      <style:text-properties style:font-name="MingLiU_HKSCS" fo:font-size="10pt" style:font-size-asian="10pt"/>
    </style:style>
    <style:style style:name="TableCell103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06in"/>
      <style:text-properties style:font-name="MingLiU_HKSCS" style:font-name-asian="MingLiU_HKSCS" style:font-name-complex="MingLiU_HKSCS" fo:font-size="7pt" style:font-size-asian="7pt" style:font-size-complex="7pt"/>
    </style:style>
    <style:style style:name="P105" style:parent-style-name="TableParagraph" style:family="paragraph">
      <style:paragraph-properties fo:line-height="0.1513in" fo:margin-left="0.1104in" fo:margin-right="0.109in">
        <style:tab-stops/>
      </style:paragraph-properties>
    </style:style>
    <style:style style:name="T106" style:parent-style-name="Absatz-Standardschriftart" style:family="text">
      <style:text-properties style:font-name="MingLiU_HKSCS" style:font-name-asian="MingLiU_HKSCS" style:font-name-complex="MingLiU_HKSCS" fo:font-size="10pt" style:font-size-asian="10pt" style:font-size-complex="10pt"/>
    </style:style>
    <style:style style:name="T107" style:parent-style-name="Absatz-Standardschriftart" style:family="text">
      <style:text-properties style:font-name="MingLiU_HKSCS" style:font-name-asian="MingLiU_HKSCS" style:font-name-complex="MingLiU_HKSCS" style:text-scale="99%" fo:font-size="10pt" style:font-size-asian="10pt" style:font-size-complex="10pt"/>
    </style:style>
    <style:style style:name="T108" style:parent-style-name="Absatz-Standardschriftart" style:family="text">
      <style:text-properties style:font-name="MingLiU_HKSCS" style:font-name-asian="MingLiU_HKSCS" style:font-name-complex="MingLiU_HKSCS" fo:font-size="10pt" style:font-size-asian="10pt" style:font-size-complex="10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0.118in" fo:margin-left="0.034in">
        <style:tab-stops/>
      </style:paragraph-properties>
    </style:style>
    <style:style style:name="T111" style:parent-style-name="Absatz-Standardschriftart" style:family="text">
      <style:text-properties style:font-name="MingLiU_HKSCS" fo:font-size="10pt" style:font-size-asian="10pt"/>
    </style:style>
    <style:style style:name="P112" style:parent-style-name="TableParagraph" style:family="paragraph">
      <style:paragraph-properties fo:line-height="0.159in" fo:margin-left="0.034in">
        <style:tab-stops/>
      </style:paragraph-properties>
    </style:style>
    <style:style style:name="T113" style:parent-style-name="Absatz-Standardschriftart" style:family="text">
      <style:text-properties style:font-name="MingLiU_HKSCS" style:font-name-asian="MingLiU_HKSCS" style:font-name-complex="MingLiU_HKSCS" fo:letter-spacing="0.0013in" fo:font-size="10pt" style:font-size-asian="10pt" style:font-size-complex="10pt"/>
    </style:style>
    <style:style style:name="T114" style:parent-style-name="Absatz-Standardschriftart" style:family="text">
      <style:text-properties style:font-name="MingLiU_HKSCS" style:font-name-asian="MingLiU_HKSCS" style:font-name-complex="MingLiU_HKSCS" fo:font-size="10pt" style:font-size-asian="10pt" style:font-size-complex="10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line-height="0.118in" fo:margin-left="0.034in">
        <style:tab-stops/>
      </style:paragraph-properties>
    </style:style>
    <style:style style:name="T117" style:parent-style-name="Absatz-Standardschriftart" style:family="text">
      <style:text-properties style:font-name="MingLiU_HKSCS" fo:font-size="10pt" style:font-size-asian="10pt"/>
    </style:style>
    <style:style style:name="P118" style:parent-style-name="TableParagraph" style:family="paragraph">
      <style:paragraph-properties fo:line-height="0.159in" fo:margin-left="0.034in">
        <style:tab-stops/>
      </style:paragraph-properties>
    </style:style>
    <style:style style:name="T119" style:parent-style-name="Absatz-Standardschriftart" style:family="text">
      <style:text-properties style:font-name="MingLiU_HKSCS" style:font-name-asian="MingLiU_HKSCS" style:font-name-complex="MingLiU_HKSCS" fo:letter-spacing="0.0013in" fo:font-size="10pt" style:font-size-asian="10pt" style:font-size-complex="10pt"/>
    </style:style>
    <style:style style:name="T120" style:parent-style-name="Absatz-Standardschriftart" style:family="text">
      <style:text-properties style:font-name="MingLiU_HKSCS" style:font-name-asian="MingLiU_HKSCS" style:font-name-complex="MingLiU_HKSCS" fo:font-size="10pt" style:font-size-asian="10pt" style:font-size-complex="10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18in" fo:margin-left="0.0326in">
        <style:tab-stops/>
      </style:paragraph-properties>
    </style:style>
    <style:style style:name="T123" style:parent-style-name="Absatz-Standardschriftart" style:family="text">
      <style:text-properties style:font-name="MingLiU_HKSCS" fo:font-size="10pt" style:font-size-asian="10pt"/>
    </style:style>
    <style:style style:name="P124" style:parent-style-name="TableParagraph" style:family="paragraph">
      <style:paragraph-properties fo:line-height="0.159in" fo:margin-left="0.0326in">
        <style:tab-stops/>
      </style:paragraph-properties>
    </style:style>
    <style:style style:name="T125" style:parent-style-name="Absatz-Standardschriftart" style:family="text">
      <style:text-properties style:font-name="MingLiU_HKSCS" style:font-name-asian="MingLiU_HKSCS" style:font-name-complex="MingLiU_HKSCS" fo:letter-spacing="0.0013in" fo:font-size="10pt" style:font-size-asian="10pt" style:font-size-complex="10pt"/>
    </style:style>
    <style:style style:name="T126" style:parent-style-name="Absatz-Standardschriftart" style:family="text">
      <style:text-properties style:font-name="MingLiU_HKSCS" style:font-name-asian="MingLiU_HKSCS" style:font-name-complex="MingLiU_HKSCS" fo:font-size="10pt" style:font-size-asian="10pt" style:font-size-complex="10pt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18in" fo:margin-left="0.034in">
        <style:tab-stops/>
      </style:paragraph-properties>
    </style:style>
    <style:style style:name="T129" style:parent-style-name="Absatz-Standardschriftart" style:family="text">
      <style:text-properties style:font-name="MingLiU_HKSCS" fo:color="#FF0000" fo:font-size="10pt" style:font-size-asian="10pt"/>
    </style:style>
    <style:style style:name="P130" style:parent-style-name="TableParagraph" style:family="paragraph">
      <style:paragraph-properties fo:text-align="center" fo:line-height="0.159in" fo:margin-left="0.0326in">
        <style:tab-stops/>
      </style:paragraph-properties>
    </style:style>
    <style:style style:name="T131" style:parent-style-name="Absatz-Standardschriftart" style:family="text">
      <style:text-properties style:font-name="MingLiU_HKSCS" style:font-name-asian="MingLiU_HKSCS" style:font-name-complex="MingLiU_HKSCS" fo:color="#FF0000" fo:letter-spacing="0.0013in" fo:font-size="10pt" style:font-size-asian="10pt" style:font-size-complex="10pt"/>
    </style:style>
    <style:style style:name="T132" style:parent-style-name="Absatz-Standardschriftart" style:family="text">
      <style:text-properties style:font-name="MingLiU_HKSCS" style:font-name-asian="MingLiU_HKSCS" style:font-name-complex="MingLiU_HKSCS" fo:color="#FF0000" fo:font-size="10pt" style:font-size-asian="10pt" style:font-size-complex="10pt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18in" fo:margin-left="0.034in">
        <style:tab-stops/>
      </style:paragraph-properties>
    </style:style>
    <style:style style:name="T135" style:parent-style-name="Absatz-Standardschriftart" style:family="text">
      <style:text-properties style:font-name="MingLiU_HKSCS" fo:color="#FF0000" fo:font-size="10pt" style:font-size-asian="10pt"/>
    </style:style>
    <style:style style:name="P136" style:parent-style-name="TableParagraph" style:family="paragraph">
      <style:paragraph-properties fo:text-align="center" fo:line-height="0.159in" fo:margin-left="0.0326in">
        <style:tab-stops/>
      </style:paragraph-properties>
    </style:style>
    <style:style style:name="T137" style:parent-style-name="Absatz-Standardschriftart" style:family="text">
      <style:text-properties style:font-name="MingLiU_HKSCS" style:font-name-asian="MingLiU_HKSCS" style:font-name-complex="MingLiU_HKSCS" fo:color="#FF0000" fo:letter-spacing="0.0013in" fo:font-size="10pt" style:font-size-asian="10pt" style:font-size-complex="10pt"/>
    </style:style>
    <style:style style:name="T138" style:parent-style-name="Absatz-Standardschriftart" style:family="text">
      <style:text-properties style:font-name="MingLiU_HKSCS" style:font-name-asian="MingLiU_HKSCS" style:font-name-complex="MingLiU_HKSCS" fo:color="#FF0000" fo:font-size="10pt" style:font-size-asian="10pt" style:font-size-complex="10pt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TableRow140" style:family="table-row">
      <style:table-row-properties style:row-height="0.2944in" style:use-optimal-row-height="false"/>
    </style:style>
    <style:style style:name="TableCell141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Cell142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Cell143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Cell144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Cell145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Cell146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Cell147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Cell148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Cell150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Cell151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Row152" style:family="table-row">
      <style:table-row-properties style:row-height="0.3256in" style:use-optimal-row-height="false"/>
    </style:style>
    <style:style style:name="TableCell153" style:family="table-cell">
      <style:table-cell-properties fo:border-top="0.0312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1409in" fo:margin-left="0.0437in" fo:margin-right="-0.0006in" fo:text-indent="-0.0437in">
        <style:tab-stops/>
      </style:paragraph-properties>
    </style:style>
    <style:style style:name="T155" style:parent-style-name="Absatz-Standardschriftart" style:family="text">
      <style:text-properties style:font-name="MingLiU_HKSCS" style:font-name-asian="MingLiU_HKSCS" style:font-name-complex="MingLiU_HKSCS" fo:letter-spacing="0.0097in" style:text-scale="95%" fo:font-size="9pt" style:font-size-asian="9pt" style:font-size-complex="9pt"/>
    </style:style>
    <style:style style:name="P156" style:parent-style-name="TableParagraph" style:family="paragraph">
      <style:paragraph-properties fo:line-height="0.1583in" fo:margin-left="0.0437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157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158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638in" fo:margin-left="0.0104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160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161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638in" fo:margin-left="0.059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163" style:family="table-cell">
      <style:table-cell-properties fo:border-top="0.0312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64" style:family="table-row">
      <style:table-row-properties style:row-height="0.2569in"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54in" fo:margin-left="0.0006in" fo:margin-right="-0.0006in">
        <style:tab-stops/>
      </style:paragraph-properties>
    </style:style>
    <style:style style:name="T167" style:parent-style-name="Absatz-Standardschriftart" style:family="text">
      <style:text-properties style:font-name="MingLiU_HKSCS" style:font-name-asian="MingLiU_HKSCS" style:font-name-complex="MingLiU_HKSCS" fo:font-size="9pt" style:font-size-asian="9pt" style:font-size-complex="9pt"/>
    </style:style>
    <style:style style:name="T168" style:parent-style-name="Absatz-Standardschriftart" style:family="text">
      <style:text-properties style:font-name="MingLiU_HKSCS" style:font-name-asian="MingLiU_HKSCS" style:font-name-complex="MingLiU_HKSCS" fo:letter-spacing="-0.0298in" fo:font-size="9pt" style:font-size-asian="9pt" style:font-size-complex="9pt"/>
    </style:style>
    <style:style style:name="T169" style:parent-style-name="Absatz-Standardschriftart" style:family="text">
      <style:text-properties style:font-name="MingLiU_HKSCS" style:font-name-asian="MingLiU_HKSCS" style:font-name-complex="MingLiU_HKSCS" fo:font-size="9pt" style:font-size-asian="9pt" style:font-size-complex="9pt"/>
    </style:style>
    <style:style style:name="T170" style:parent-style-name="Absatz-Standardschriftart" style:family="text">
      <style:text-properties style:font-name="MingLiU_HKSCS" style:font-name-asian="MingLiU_HKSCS" style:font-name-complex="MingLiU_HKSCS" fo:letter-spacing="-0.0277in" fo:font-size="9pt" style:font-size-asian="9pt" style:font-size-complex="9pt"/>
    </style:style>
    <style:style style:name="T171" style:parent-style-name="Absatz-Standardschriftart" style:family="text">
      <style:text-properties style:font-name="MingLiU_HKSCS" style:font-name-asian="MingLiU_HKSCS" style:font-name-complex="MingLiU_HKSCS" fo:font-size="9pt" style:font-size-asian="9pt" style:font-size-complex="9pt"/>
    </style:style>
    <style:style style:name="T172" style:parent-style-name="Absatz-Standardschriftart" style:family="text">
      <style:text-properties style:font-name="MingLiU_HKSCS" style:font-name-asian="MingLiU_HKSCS" style:font-name-complex="MingLiU_HKSCS" fo:letter-spacing="-0.0291in" fo:font-size="9pt" style:font-size-asian="9pt" style:font-size-complex="9pt"/>
    </style:style>
    <style:style style:name="T173" style:parent-style-name="Absatz-Standardschriftart" style:family="text">
      <style:text-properties style:font-name="MingLiU_HKSCS" style:font-name-asian="MingLiU_HKSCS" style:font-name-complex="MingLiU_HKSCS" fo:font-size="9pt" style:font-size-asian="9pt" style:font-size-complex="9pt"/>
    </style:style>
    <style:style style:name="T174" style:parent-style-name="Absatz-Standardschriftart" style:family="text">
      <style:text-properties style:font-name="MingLiU_HKSCS" style:font-name-asian="MingLiU_HKSCS" style:font-name-complex="MingLiU_HKSCS" fo:letter-spacing="-0.0291in" fo:font-size="9pt" style:font-size-asian="9pt" style:font-size-complex="9pt"/>
    </style:style>
    <style:style style:name="T175" style:parent-style-name="Absatz-Standardschriftart" style:family="text">
      <style:text-properties style:font-name="MingLiU_HKSCS" style:font-name-asian="MingLiU_HKSCS" style:font-name-complex="MingLiU_HKSCS" fo:font-size="9pt" style:font-size-asian="9pt" style:font-size-complex="9pt"/>
    </style:style>
    <style:style style:name="T176" style:parent-style-name="Absatz-Standardschriftart" style:family="text">
      <style:text-properties style:font-name="MingLiU_HKSCS" style:font-name-asian="MingLiU_HKSCS" style:font-name-complex="MingLiU_HKSCS" fo:letter-spacing="-0.0291in" fo:font-size="9pt" style:font-size-asian="9pt" style:font-size-complex="9pt"/>
    </style:style>
    <style:style style:name="T177" style:parent-style-name="Absatz-Standardschriftart" style:family="text">
      <style:text-properties style:font-name="MingLiU_HKSCS" style:font-name-asian="MingLiU_HKSCS" style:font-name-complex="MingLiU_HKSCS" fo:font-size="9pt" style:font-size-asian="9pt" style:font-size-complex="9pt"/>
    </style:style>
    <style:style style:name="T178" style:parent-style-name="Absatz-Standardschriftart" style:family="text">
      <style:text-properties style:font-name="MingLiU_HKSCS" style:font-name-asian="MingLiU_HKSCS" style:font-name-complex="MingLiU_HKSCS" fo:letter-spacing="-0.0291in" fo:font-size="9pt" style:font-size-asian="9pt" style:font-size-complex="9pt"/>
    </style:style>
    <style:style style:name="T179" style:parent-style-name="Absatz-Standardschriftart" style:family="text">
      <style:text-properties style:font-name="MingLiU_HKSCS" style:font-name-asian="MingLiU_HKSCS" style:font-name-complex="MingLiU_HKSCS" fo:font-size="9pt" style:font-size-asian="9pt" style:font-size-complex="9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TableCell181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182" style:parent-style-name="TableParagraph" style:family="paragraph">
      <style:text-properties style:font-name="MingLiU_HKSCS" style:font-name-asian="MingLiU_HKSCS" style:font-name-complex="MingLiU_HKSCS" fo:font-size="9pt" style:font-size-asian="9pt" style:font-size-complex="9pt"/>
    </style:style>
    <style:style style:name="P183" style:parent-style-name="TableParagraph" style:family="paragraph">
      <style:paragraph-properties fo:margin-top="0.0013in"/>
      <style:text-properties style:font-name="MingLiU_HKSCS" style:font-name-asian="MingLiU_HKSCS" style:font-name-complex="MingLiU_HKSCS" fo:font-size="7pt" style:font-size-asian="7pt" style:font-size-complex="7pt"/>
    </style:style>
    <style:style style:name="P184" style:parent-style-name="TableParagraph" style:family="paragraph">
      <style:paragraph-properties fo:margin-left="0.0006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185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881in" fo:line-height="125%" fo:margin-left="1.7041in" fo:margin-right="0.0895in" fo:text-indent="-1.4868in">
        <style:tab-stops>
          <style:tab-stop style:type="left" style:position="-1.1388in"/>
          <style:tab-stop style:type="left" style:position="-0.6534in"/>
          <style:tab-stop style:type="left" style:position="-0.3055in"/>
          <style:tab-stop style:type="left" style:position="0.3479in"/>
          <style:tab-stop style:type="left" style:position="1.2215in"/>
        </style:tab-stops>
      </style:paragraph-properties>
    </style:style>
    <style:style style:name="T187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188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189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190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191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192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193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194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195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196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197" style:parent-style-name="Absatz-Standardschriftart" style:family="text">
      <style:text-properties style:font-name="MingLiU_HKSCS" style:font-name-asian="MingLiU_HKSCS" style:font-name-complex="MingLiU_HKSCS" fo:color="#FF0000" fo:font-size="10pt" style:font-size-asian="10pt" style:font-size-complex="10pt"/>
    </style:style>
    <style:style style:name="T198" style:parent-style-name="Absatz-Standardschriftart" style:family="text">
      <style:text-properties style:font-name="MingLiU_HKSCS" style:font-name-asian="MingLiU_HKSCS" style:font-name-complex="MingLiU_HKSCS" fo:color="#FF0000" style:text-scale="99%" fo:font-size="10pt" style:font-size-asian="10pt" style:font-size-complex="10pt"/>
    </style:style>
    <style:style style:name="T199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200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201" style:parent-style-name="Absatz-Standardschriftart" style:family="text">
      <style:text-properties style:font-name="MingLiU_HKSCS" style:font-name-asian="MingLiU_HKSCS" style:font-name-complex="MingLiU_HKSCS" fo:color="#FF0000" fo:font-size="10pt" style:font-size-asian="10pt" style:font-size-complex="10pt"/>
    </style:style>
    <style:style style:name="T202" style:parent-style-name="Absatz-Standardschriftart" style:family="text">
      <style:text-properties style:font-name="MingLiU_HKSCS" style:font-name-asian="MingLiU_HKSCS" style:font-name-complex="MingLiU_HKSCS" fo:color="#FF0000" fo:letter-spacing="0.0645in" fo:font-size="10pt" style:font-size-asian="10pt" style:font-size-complex="10pt"/>
    </style:style>
    <style:style style:name="T203" style:parent-style-name="Absatz-Standardschriftart" style:family="text">
      <style:text-properties style:font-name="MingLiU_HKSCS" style:font-name-asian="MingLiU_HKSCS" style:font-name-complex="MingLiU_HKSCS" fo:color="#FF0000" fo:font-size="10pt" style:font-size-asian="10pt" style:font-size-complex="10pt"/>
    </style:style>
    <style:style style:name="T204" style:parent-style-name="Absatz-Standardschriftart" style:family="text">
      <style:text-properties style:font-name="MingLiU_HKSCS" style:font-name-asian="MingLiU_HKSCS" style:font-name-complex="MingLiU_HKSCS" fo:color="#FF0000" fo:letter-spacing="-0.0013in" fo:font-size="10pt" style:font-size-asian="10pt" style:font-size-complex="10pt"/>
    </style:style>
    <style:style style:name="T205" style:parent-style-name="Absatz-Standardschriftart" style:family="text">
      <style:text-properties style:font-name="MingLiU_HKSCS" style:font-name-asian="MingLiU_HKSCS" style:font-name-complex="MingLiU_HKSCS" fo:color="#FF0000" fo:letter-spacing="0.0013in" fo:font-size="10pt" style:font-size-asian="10pt" style:font-size-complex="10pt"/>
    </style:style>
    <style:style style:name="T206" style:parent-style-name="Absatz-Standardschriftart" style:family="text">
      <style:text-properties style:font-name="MingLiU_HKSCS" style:font-name-asian="MingLiU_HKSCS" style:font-name-complex="MingLiU_HKSCS" fo:color="#FF0000" fo:font-size="10pt" style:font-size-asian="10pt" style:font-size-complex="10pt"/>
    </style:style>
    <style:style style:name="P207" style:parent-style-name="TableParagraph" style:family="paragraph">
      <style:paragraph-properties fo:line-height="0.1444in" fo:margin-left="0.2041in">
        <style:tab-stops>
          <style:tab-stop style:type="left" style:position="0.3479in"/>
          <style:tab-stop style:type="left" style:position="0.8333in"/>
          <style:tab-stop style:type="left" style:position="1.1812in"/>
          <style:tab-stop style:type="left" style:position="2.7083in"/>
        </style:tab-stops>
      </style:paragraph-properties>
    </style:style>
    <style:style style:name="T208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209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210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211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212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213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214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215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216" style:parent-style-name="Absatz-Standardschriftart" style:family="text">
      <style:text-properties style:font-name="MingLiU_HKSCS" style:font-name-asian="MingLiU_HKSCS" style:font-name-complex="MingLiU_HKSCS" fo:color="#FF0000" style:text-scale="95%" fo:font-size="10pt" style:font-size-asian="10pt" style:font-size-complex="10pt"/>
    </style:style>
    <style:style style:name="T217" style:parent-style-name="Absatz-Standardschriftart" style:family="text">
      <style:text-properties style:font-name="MingLiU_HKSCS" style:font-name-asian="MingLiU_HKSCS" style:font-name-complex="MingLiU_HKSCS" fo:color="#FF0000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076in"/>
      <style:text-properties style:font-name="MingLiU_HKSCS" style:font-name-asian="MingLiU_HKSCS" style:font-name-complex="MingLiU_HKSCS" fo:font-size="6.5pt" style:font-size-asian="6.5pt" style:font-size-complex="6.5pt"/>
    </style:style>
    <style:style style:name="P220" style:parent-style-name="TableParagraph" style:family="paragraph">
      <style:paragraph-properties fo:margin-left="0.0673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P221" style:parent-style-name="TableParagraph" style:family="paragraph">
      <style:paragraph-properties fo:margin-top="0.0062in"/>
      <style:text-properties style:font-name="MingLiU_HKSCS" style:font-name-asian="MingLiU_HKSCS" style:font-name-complex="MingLiU_HKSCS" fo:font-size="9pt" style:font-size-asian="9pt" style:font-size-complex="9pt"/>
    </style:style>
    <style:style style:name="P222" style:parent-style-name="TableParagraph" style:family="paragraph">
      <style:paragraph-properties fo:margin-left="0.0673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223" style:family="table-cell">
      <style:table-cell-properties fo:border-top="0.0104in solid #000000" fo:border-left="0.0104in solid #000000" fo:border-bottom="0.0312in solid #000000" fo:border-right="0.0312in solid #000000" fo:padding-top="0in" fo:padding-left="0in" fo:padding-bottom="0in" fo:padding-right="0in"/>
    </style:style>
    <style:style style:name="TableRow224" style:family="table-row">
      <style:table-row-properties style:row-height="0.2569in" style:use-optimal-row-height="false"/>
    </style:style>
    <style:style style:name="TableCell225" style:family="table-cell">
      <style:table-cell-properties fo:border-top="0.0104in solid #000000" fo:border-left="0.0312in solid #000000" fo:border-bottom="0.0312in solid #000000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006in"/>
      <style:text-properties style:font-name="MingLiU_HKSCS" style:font-name-asian="MingLiU_HKSCS" style:font-name-complex="MingLiU_HKSCS" fo:font-size="9pt" style:font-size-asian="9pt" style:font-size-complex="9pt"/>
    </style:style>
    <style:style style:name="P227" style:parent-style-name="TableParagraph" style:family="paragraph">
      <style:paragraph-properties fo:margin-left="0.0006in" fo:margin-right="-0.0006in">
        <style:tab-stops>
          <style:tab-stop style:type="left" style:position="0.3215in"/>
          <style:tab-stop style:type="left" style:position="0.6416in"/>
          <style:tab-stop style:type="left" style:position="0.9618in"/>
        </style:tab-stops>
      </style:paragraph-properties>
    </style:style>
    <style:style style:name="T228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229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230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231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232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233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234" style:parent-style-name="Absatz-Standardschriftart" style:family="text">
      <style:text-properties style:font-name="MingLiU_HKSCS" style:font-name-asian="MingLiU_HKSCS" style:font-name-complex="MingLiU_HKSCS" fo:font-size="9pt" style:font-size-asian="9pt" style:font-size-complex="9pt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61in" fo:margin-left="-0.0006in">
        <style:tab-stops/>
      </style:paragraph-properties>
    </style:style>
    <style:style style:name="T237" style:parent-style-name="Absatz-Standardschriftart" style:family="text">
      <style:text-properties style:font-name="MingLiU_HKSCS" style:font-name-asian="MingLiU_HKSCS" style:font-name-complex="MingLiU_HKSCS" fo:color="#FF0000" fo:letter-spacing="-0.0006in" fo:font-size="8pt" style:font-size-asian="8pt" style:font-size-complex="8pt"/>
    </style:style>
    <style:style style:name="T238" style:parent-style-name="Absatz-Standardschriftart" style:family="text">
      <style:text-properties style:font-name="MingLiU_HKSCS" style:font-name-asian="MingLiU_HKSCS" style:font-name-complex="MingLiU_HKSCS" fo:color="#FF0000" fo:letter-spacing="-0.0006in" fo:font-size="8pt" style:font-size-asian="8pt" style:font-size-complex="8pt"/>
    </style:style>
    <style:style style:name="T239" style:parent-style-name="Absatz-Standardschriftart" style:family="text">
      <style:text-properties style:font-name="MingLiU_HKSCS" style:font-name-asian="MingLiU_HKSCS" style:font-name-complex="MingLiU_HKSCS" fo:color="#FF0000" fo:letter-spacing="-0.0006in" fo:font-size="8pt" style:font-size-asian="8pt" style:font-size-complex="8pt"/>
    </style:style>
    <style:style style:name="TableRow240" style:family="table-row">
      <style:table-row-properties style:row-height="0.268in" style:use-optimal-row-height="false"/>
    </style:style>
    <style:style style:name="TableCell241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361in" fo:margin-left="-0.0006in">
        <style:tab-stops/>
      </style:paragraph-properties>
    </style:style>
    <style:style style:name="T243" style:parent-style-name="Absatz-Standardschriftart" style:family="text">
      <style:text-properties style:font-name="MingLiU_HKSCS" style:font-name-asian="MingLiU_HKSCS" style:font-name-complex="MingLiU_HKSCS" fo:color="#FF0000" fo:letter-spacing="-0.0006in" fo:font-size="8pt" style:font-size-asian="8pt" style:font-size-complex="8pt"/>
    </style:style>
    <style:style style:name="T244" style:parent-style-name="Absatz-Standardschriftart" style:family="text">
      <style:text-properties style:font-name="MingLiU_HKSCS" style:font-name-asian="MingLiU_HKSCS" style:font-name-complex="MingLiU_HKSCS" fo:color="#FF0000" fo:letter-spacing="-0.0006in" fo:font-size="8pt" style:font-size-asian="8pt" style:font-size-complex="8pt"/>
    </style:style>
    <style:style style:name="T245" style:parent-style-name="Absatz-Standardschriftart" style:family="text">
      <style:text-properties style:font-name="MingLiU_HKSCS" style:font-name-asian="MingLiU_HKSCS" style:font-name-complex="MingLiU_HKSCS" fo:color="#FF0000" fo:letter-spacing="-0.0006in" fo:font-size="8pt" style:font-size-asian="8pt" style:font-size-complex="8pt"/>
    </style:style>
    <style:style style:name="TableRow246" style:family="table-row">
      <style:table-row-properties style:row-height="0.2548in" style:use-optimal-row-height="false"/>
    </style:style>
    <style:style style:name="TableCell247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305in" fo:margin-left="0.0006in" fo:margin-right="-0.0006in">
        <style:tab-stops>
          <style:tab-stop style:type="left" style:position="0.4381in"/>
        </style:tab-stops>
      </style:paragraph-properties>
    </style:style>
    <style:style style:name="T249" style:parent-style-name="Absatz-Standardschriftart" style:family="text">
      <style:text-properties style:font-name="MingLiU_HKSCS" style:font-name-asian="MingLiU_HKSCS" style:font-name-complex="MingLiU_HKSCS" fo:color="#FF0000" style:text-scale="95%" fo:font-size="9pt" style:font-size-asian="9pt" style:font-size-complex="9pt"/>
    </style:style>
    <style:style style:name="T250" style:parent-style-name="Absatz-Standardschriftart" style:family="text">
      <style:text-properties style:font-name="MingLiU_HKSCS" style:font-name-asian="MingLiU_HKSCS" style:font-name-complex="MingLiU_HKSCS" fo:color="#FF0000" style:text-scale="95%" fo:font-size="9pt" style:font-size-asian="9pt" style:font-size-complex="9pt"/>
    </style:style>
    <style:style style:name="T251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ableCell252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253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423in" fo:margin-left="0.009in">
        <style:tab-stops/>
      </style:paragraph-properties>
    </style:style>
    <style:style style:name="T255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ableCell256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257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423in" fo:margin-left="0.059in">
        <style:tab-stops/>
      </style:paragraph-properties>
    </style:style>
    <style:style style:name="T259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ableCell260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Row261" style:family="table-row">
      <style:table-row-properties style:row-height="0.2583in" style:use-optimal-row-height="false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368in" fo:margin-left="0.0006in" fo:margin-right="-0.0027in">
        <style:tab-stops/>
      </style:paragraph-properties>
    </style:style>
    <style:style style:name="T264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265" style:parent-style-name="Absatz-Standardschriftart" style:family="text">
      <style:text-properties style:font-name="MingLiU_HKSCS" style:font-name-asian="MingLiU_HKSCS" style:font-name-complex="MingLiU_HKSCS" fo:color="#FF0000" fo:letter-spacing="-0.043in" fo:font-size="9pt" style:font-size-asian="9pt" style:font-size-complex="9pt"/>
    </style:style>
    <style:style style:name="T266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267" style:parent-style-name="Absatz-Standardschriftart" style:family="text">
      <style:text-properties style:font-name="MingLiU_HKSCS" style:font-name-asian="MingLiU_HKSCS" style:font-name-complex="MingLiU_HKSCS" fo:color="#FF0000" fo:letter-spacing="-0.0423in" fo:font-size="9pt" style:font-size-asian="9pt" style:font-size-complex="9pt"/>
    </style:style>
    <style:style style:name="T268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269" style:parent-style-name="Absatz-Standardschriftart" style:family="text">
      <style:text-properties style:font-name="MingLiU_HKSCS" style:font-name-asian="MingLiU_HKSCS" style:font-name-complex="MingLiU_HKSCS" fo:color="#FF0000" fo:letter-spacing="-0.043in" fo:font-size="9pt" style:font-size-asian="9pt" style:font-size-complex="9pt"/>
    </style:style>
    <style:style style:name="T270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437in" fo:margin-left="-0.0006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486in" fo:margin-left="0.059in">
        <style:tab-stops/>
      </style:paragraph-properties>
    </style:style>
    <style:style style:name="T277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TableRow279" style:family="table-row">
      <style:table-row-properties style:row-height="0.2152in" style:use-optimal-row-height="false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138in" fo:margin-left="0.0006in" fo:margin-right="-0.0006in">
        <style:tab-stops>
          <style:tab-stop style:type="left" style:position="0.4381in"/>
        </style:tab-stops>
      </style:paragraph-properties>
    </style:style>
    <style:style style:name="T282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283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284" style:parent-style-name="Absatz-Standardschriftart" style:family="text">
      <style:text-properties style:font-name="MingLiU_HKSCS" style:font-name-asian="MingLiU_HKSCS" style:font-name-complex="MingLiU_HKSCS" fo:font-size="9pt" style:font-size-asian="9pt" style:font-size-complex="9pt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222in" fo:margin-left="0.4138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1576in" fo:margin-left="0.0006in" fo:margin-right="-0.0006in">
        <style:tab-stops>
          <style:tab-stop style:type="left" style:position="0.4916in"/>
        </style:tab-stops>
      </style:paragraph-properties>
    </style:style>
    <style:style style:name="T289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290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291" style:parent-style-name="Absatz-Standardschriftart" style:family="text">
      <style:text-properties style:font-name="MingLiU_HKSCS" style:font-name-asian="MingLiU_HKSCS" style:font-name-complex="MingLiU_HKSCS" fo:font-size="9pt" style:font-size-asian="9pt" style:font-size-complex="9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222in" fo:margin-left="0.3791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138in" fo:margin-left="-0.0006in">
        <style:tab-stops/>
      </style:paragraph-properties>
    </style:style>
    <style:style style:name="T296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222in" fo:margin-left="0.3756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138in" fo:margin-left="0.0291in">
        <style:tab-stops>
          <style:tab-stop style:type="left" style:position="0.375in"/>
        </style:tab-stops>
      </style:paragraph-properties>
    </style:style>
    <style:style style:name="T301" style:parent-style-name="Absatz-Standardschriftart" style:family="text">
      <style:text-properties style:font-name="MingLiU_HKSCS" style:font-name-asian="MingLiU_HKSCS" style:font-name-complex="MingLiU_HKSCS" fo:color="#FF0000" style:text-scale="95%" fo:font-size="9pt" style:font-size-asian="9pt" style:font-size-complex="9pt"/>
    </style:style>
    <style:style style:name="T302" style:parent-style-name="Absatz-Standardschriftart" style:family="text">
      <style:text-properties style:font-name="MingLiU_HKSCS" style:font-name-asian="MingLiU_HKSCS" style:font-name-complex="MingLiU_HKSCS" fo:color="#FF0000" style:text-scale="95%" fo:font-size="9pt" style:font-size-asian="9pt" style:font-size-complex="9pt"/>
    </style:style>
    <style:style style:name="T303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222in" fo:margin-left="0.3743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27in" fo:margin-left="0.059in">
        <style:tab-stops/>
      </style:paragraph-properties>
    </style:style>
    <style:style style:name="T308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27in" fo:margin-left="0.059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222in" fo:margin-left="0.309in" fo:margin-right="-0.0006in">
        <style:tab-stops/>
      </style:paragraph-properties>
    </style:style>
    <style:style style:name="T314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ableRow315" style:family="table-row">
      <style:table-row-properties style:row-height="0.2152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138in" fo:margin-left="0.0006in" fo:margin-right="-0.0006in">
        <style:tab-stops>
          <style:tab-stop style:type="left" style:position="0.4381in"/>
        </style:tab-stops>
      </style:paragraph-properties>
    </style:style>
    <style:style style:name="T318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319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320" style:parent-style-name="Absatz-Standardschriftart" style:family="text">
      <style:text-properties style:font-name="MingLiU_HKSCS" style:font-name-asian="MingLiU_HKSCS" style:font-name-complex="MingLiU_HKSCS" fo:font-size="9pt" style:font-size-asian="9pt" style:font-size-complex="9pt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222in" fo:margin-left="0.4159in" fo:margin-right="-0.0006in">
        <style:tab-stops/>
      </style:paragraph-properties>
    </style:style>
    <style:style style:name="T323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576in" fo:margin-left="0.0006in" fo:margin-right="-0.0006in">
        <style:tab-stops/>
      </style:paragraph-properties>
    </style:style>
    <style:style style:name="T326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327" style:parent-style-name="Absatz-Standardschriftart" style:family="text">
      <style:text-properties style:font-name="MingLiU_HKSCS" style:font-name-asian="MingLiU_HKSCS" style:font-name-complex="MingLiU_HKSCS" fo:color="#FF0000" fo:letter-spacing="-0.025in" fo:font-size="9pt" style:font-size-asian="9pt" style:font-size-complex="9pt"/>
    </style:style>
    <style:style style:name="T328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329" style:parent-style-name="Absatz-Standardschriftart" style:family="text">
      <style:text-properties style:font-name="MingLiU_HKSCS" style:font-name-asian="MingLiU_HKSCS" style:font-name-complex="MingLiU_HKSCS" fo:color="#FF0000" fo:letter-spacing="-0.0256in" fo:font-size="9pt" style:font-size-asian="9pt" style:font-size-complex="9pt"/>
    </style:style>
    <style:style style:name="T330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331" style:parent-style-name="Absatz-Standardschriftart" style:family="text">
      <style:text-properties style:font-name="MingLiU_HKSCS" style:font-name-asian="MingLiU_HKSCS" style:font-name-complex="MingLiU_HKSCS" fo:color="#FF0000" fo:letter-spacing="-0.0263in" fo:font-size="9pt" style:font-size-asian="9pt" style:font-size-complex="9pt"/>
    </style:style>
    <style:style style:name="T332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22in" fo:margin-left="0.3909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138in" fo:margin-left="-0.0006in">
        <style:tab-stops/>
      </style:paragraph-properties>
    </style:style>
    <style:style style:name="T337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222in" fo:margin-left="0.3756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138in" fo:margin-left="0.0291in">
        <style:tab-stops>
          <style:tab-stop style:type="left" style:position="0.375in"/>
        </style:tab-stops>
      </style:paragraph-properties>
    </style:style>
    <style:style style:name="T342" style:parent-style-name="Absatz-Standardschriftart" style:family="text">
      <style:text-properties style:font-name="MingLiU_HKSCS" style:font-name-asian="MingLiU_HKSCS" style:font-name-complex="MingLiU_HKSCS" fo:color="#FF0000" style:text-scale="95%" fo:font-size="9pt" style:font-size-asian="9pt" style:font-size-complex="9pt"/>
    </style:style>
    <style:style style:name="T343" style:parent-style-name="Absatz-Standardschriftart" style:family="text">
      <style:text-properties style:font-name="MingLiU_HKSCS" style:font-name-asian="MingLiU_HKSCS" style:font-name-complex="MingLiU_HKSCS" fo:color="#FF0000" style:text-scale="95%" fo:font-size="9pt" style:font-size-asian="9pt" style:font-size-complex="9pt"/>
    </style:style>
    <style:style style:name="T344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222in" fo:margin-left="0.3937in" fo:margin-right="-0.0006in">
        <style:tab-stops/>
      </style:paragraph-properties>
    </style:style>
    <style:style style:name="T347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ableCell348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83in"/>
      <style:text-properties style:font-name="MingLiU_HKSCS" style:font-name-asian="MingLiU_HKSCS" style:font-name-complex="MingLiU_HKSCS" fo:font-size="7pt" style:font-size-asian="7pt" style:font-size-complex="7pt"/>
    </style:style>
    <style:style style:name="P350" style:parent-style-name="TableParagraph" style:family="paragraph">
      <style:paragraph-properties fo:margin-left="0.059in">
        <style:tab-stops/>
      </style:paragraph-properties>
    </style:style>
    <style:style style:name="T351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ableCell352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27in" fo:margin-left="0.059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222in" fo:margin-left="0.309in" fo:margin-right="-0.0006in">
        <style:tab-stops/>
      </style:paragraph-properties>
    </style:style>
    <style:style style:name="T357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ableRow358" style:family="table-row">
      <style:table-row-properties style:row-height="0.2277in" style:use-optimal-row-height="false"/>
    </style:style>
    <style:style style:name="TableCell359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152in" fo:margin-left="0.0006in" fo:margin-right="-0.0006in">
        <style:tab-stops>
          <style:tab-stop style:type="left" style:position="0.4381in"/>
        </style:tab-stops>
      </style:paragraph-properties>
    </style:style>
    <style:style style:name="T361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362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363" style:parent-style-name="Absatz-Standardschriftart" style:family="text">
      <style:text-properties style:font-name="MingLiU_HKSCS" style:font-name-asian="MingLiU_HKSCS" style:font-name-complex="MingLiU_HKSCS" fo:font-size="9pt" style:font-size-asian="9pt" style:font-size-complex="9pt"/>
    </style:style>
    <style:style style:name="TableCell364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222in" fo:margin-left="0.4159in" fo:margin-right="-0.0006in">
        <style:tab-stops/>
      </style:paragraph-properties>
    </style:style>
    <style:style style:name="T366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ableCell367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152in" fo:margin-left="0.0006in" fo:margin-right="-0.0006in">
        <style:tab-stops/>
      </style:paragraph-properties>
    </style:style>
    <style:style style:name="T369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370" style:parent-style-name="Absatz-Standardschriftart" style:family="text">
      <style:text-properties style:font-name="MingLiU_HKSCS" style:font-name-asian="MingLiU_HKSCS" style:font-name-complex="MingLiU_HKSCS" fo:color="#FF0000" fo:letter-spacing="-0.025in" fo:font-size="9pt" style:font-size-asian="9pt" style:font-size-complex="9pt"/>
    </style:style>
    <style:style style:name="T371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372" style:parent-style-name="Absatz-Standardschriftart" style:family="text">
      <style:text-properties style:font-name="MingLiU_HKSCS" style:font-name-asian="MingLiU_HKSCS" style:font-name-complex="MingLiU_HKSCS" fo:color="#FF0000" fo:letter-spacing="-0.0256in" fo:font-size="9pt" style:font-size-asian="9pt" style:font-size-complex="9pt"/>
    </style:style>
    <style:style style:name="T373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374" style:parent-style-name="Absatz-Standardschriftart" style:family="text">
      <style:text-properties style:font-name="MingLiU_HKSCS" style:font-name-asian="MingLiU_HKSCS" style:font-name-complex="MingLiU_HKSCS" fo:color="#FF0000" fo:letter-spacing="-0.0263in" fo:font-size="9pt" style:font-size-asian="9pt" style:font-size-complex="9pt"/>
    </style:style>
    <style:style style:name="T375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ableCell376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222in" fo:margin-left="0.3409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378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152in" fo:margin-left="-0.0006in">
        <style:tab-stops/>
      </style:paragraph-properties>
    </style:style>
    <style:style style:name="T380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ableCell381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222in" fo:margin-left="0.3791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383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152in" fo:margin-left="0.0291in">
        <style:tab-stops>
          <style:tab-stop style:type="left" style:position="0.375in"/>
        </style:tab-stops>
      </style:paragraph-properties>
    </style:style>
    <style:style style:name="T385" style:parent-style-name="Absatz-Standardschriftart" style:family="text">
      <style:text-properties style:font-name="MingLiU_HKSCS" style:font-name-asian="MingLiU_HKSCS" style:font-name-complex="MingLiU_HKSCS" fo:color="#FF0000" style:text-scale="95%" fo:font-size="9pt" style:font-size-asian="9pt" style:font-size-complex="9pt"/>
    </style:style>
    <style:style style:name="T386" style:parent-style-name="Absatz-Standardschriftart" style:family="text">
      <style:text-properties style:font-name="MingLiU_HKSCS" style:font-name-asian="MingLiU_HKSCS" style:font-name-complex="MingLiU_HKSCS" fo:color="#FF0000" style:text-scale="95%" fo:font-size="9pt" style:font-size-asian="9pt" style:font-size-complex="9pt"/>
    </style:style>
    <style:style style:name="T387" style:parent-style-name="Absatz-Standardschriftart" style:family="text">
      <style:text-properties style:font-name="MingLiU_HKSCS" style:font-name-asian="MingLiU_HKSCS" style:font-name-complex="MingLiU_HKSCS" fo:color="#FF0000" fo:font-size="9pt" style:font-size-asian="9pt" style:font-size-complex="9pt"/>
    </style:style>
    <style:style style:name="TableCell388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222in" fo:margin-left="0.3937in" fo:margin-right="-0.0006in">
        <style:tab-stops/>
      </style:paragraph-properties>
    </style:style>
    <style:style style:name="T390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ableCell391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27in" fo:margin-left="0.059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393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222in" fo:margin-left="0.309in" fo:margin-right="-0.0006in">
        <style:tab-stops/>
      </style:paragraph-properties>
    </style:style>
    <style:style style:name="T395" style:parent-style-name="Absatz-Standardschriftart" style:family="text">
      <style:text-properties style:font-name="MingLiU_HKSCS" style:font-name-asian="MingLiU_HKSCS" style:font-name-complex="MingLiU_HKSCS" style:text-scale="95%" fo:font-size="9pt" style:font-size-asian="9pt" style:font-size-complex="9pt"/>
    </style:style>
    <style:style style:name="TableRow396" style:family="table-row">
      <style:table-row-properties style:row-height="0.1958in" style:use-optimal-row-height="false"/>
    </style:style>
    <style:style style:name="TableCell397" style:family="table-cell">
      <style:table-cell-properties fo:border-top="0.0312in solid #000000" fo:border-left="0.0312in solid #000000" fo:border-bottom="0.0312in solid #000000" fo:border-right="0.0104in solid #000000" fo:padding-top="0in" fo:padding-left="0in" fo:padding-bottom="0in" fo:padding-right="0in"/>
    </style:style>
    <style:style style:name="P398" style:parent-style-name="TableParagraph" style:family="paragraph">
      <style:text-properties style:font-name="MingLiU_HKSCS" style:font-name-asian="MingLiU_HKSCS" style:font-name-complex="MingLiU_HKSCS" fo:font-size="9pt" style:font-size-asian="9pt" style:font-size-complex="9pt"/>
    </style:style>
    <style:style style:name="P399" style:parent-style-name="TableParagraph" style:family="paragraph">
      <style:paragraph-properties fo:margin-top="0.0048in"/>
      <style:text-properties style:font-name="MingLiU_HKSCS" style:font-name-asian="MingLiU_HKSCS" style:font-name-complex="MingLiU_HKSCS" fo:font-size="7pt" style:font-size-asian="7pt" style:font-size-complex="7pt"/>
    </style:style>
    <style:style style:name="P400" style:parent-style-name="TableParagraph" style:family="paragraph">
      <style:paragraph-properties fo:text-align="justify" fo:line-height="101%" fo:margin-left="0.2138in" fo:margin-right="0.2111in">
        <style:tab-stops/>
      </style:paragraph-properties>
    </style:style>
    <style:style style:name="T401" style:parent-style-name="Absatz-Standardschriftart" style:family="text">
      <style:text-properties style:font-name="MingLiU_HKSCS" style:font-name-asian="MingLiU_HKSCS" style:font-name-complex="MingLiU_HKSCS" fo:font-size="9pt" style:font-size-asian="9pt" style:font-size-complex="9pt"/>
    </style:style>
    <style:style style:name="T402" style:parent-style-name="Absatz-Standardschriftart" style:family="text">
      <style:text-properties style:font-name="MingLiU_HKSCS" style:font-name-asian="MingLiU_HKSCS" style:font-name-complex="MingLiU_HKSCS" style:text-scale="99%" fo:font-size="9pt" style:font-size-asian="9pt" style:font-size-complex="9pt"/>
    </style:style>
    <style:style style:name="T403" style:parent-style-name="Absatz-Standardschriftart" style:family="text">
      <style:text-properties style:font-name="MingLiU_HKSCS" style:font-name-asian="MingLiU_HKSCS" style:font-name-complex="MingLiU_HKSCS" fo:font-size="9pt" style:font-size-asian="9pt" style:font-size-complex="9pt"/>
    </style:style>
    <style:style style:name="T404" style:parent-style-name="Absatz-Standardschriftart" style:family="text">
      <style:text-properties style:font-name="MingLiU_HKSCS" style:font-name-asian="MingLiU_HKSCS" style:font-name-complex="MingLiU_HKSCS" style:text-scale="99%" fo:font-size="9pt" style:font-size-asian="9pt" style:font-size-complex="9pt"/>
    </style:style>
    <style:style style:name="T405" style:parent-style-name="Absatz-Standardschriftart" style:family="text">
      <style:text-properties style:font-name="MingLiU_HKSCS" style:font-name-asian="MingLiU_HKSCS" style:font-name-complex="MingLiU_HKSCS" fo:font-size="9pt" style:font-size-asian="9pt" style:font-size-complex="9pt"/>
    </style:style>
    <style:style style:name="T406" style:parent-style-name="Absatz-Standardschriftart" style:family="text">
      <style:text-properties style:font-name="MingLiU_HKSCS" style:font-name-asian="MingLiU_HKSCS" style:font-name-complex="MingLiU_HKSCS" style:text-scale="99%" fo:font-size="9pt" style:font-size-asian="9pt" style:font-size-complex="9pt"/>
    </style:style>
    <style:style style:name="T407" style:parent-style-name="Absatz-Standardschriftart" style:family="text">
      <style:text-properties style:font-name="MingLiU_HKSCS" style:font-name-asian="MingLiU_HKSCS" style:font-name-complex="MingLiU_HKSCS" fo:font-size="9pt" style:font-size-asian="9pt" style:font-size-complex="9pt"/>
    </style:style>
    <style:style style:name="TableCell408" style:family="table-cell">
      <style:table-cell-properties fo:border-top="0.0312in solid #000000" fo:border-left="0.0104in solid #000000" fo:border-bottom="0.0312in solid #000000" fo:border-right="0.0312in solid #000000" fo:padding-top="0in" fo:padding-left="0in" fo:padding-bottom="0in" fo:padding-right="0in"/>
    </style:style>
    <style:style style:name="P409" style:parent-style-name="TableParagraph" style:family="paragraph">
      <style:paragraph-properties fo:line-height="85%" fo:margin-left="0.0006in" fo:margin-right="1.3423in">
        <style:tab-stops/>
      </style:paragraph-properties>
    </style:style>
    <style:style style:name="T410" style:parent-style-name="Absatz-Standardschriftart" style:family="text">
      <style:text-properties style:font-name="MingLiU_HKSCS" style:font-name-asian="MingLiU_HKSCS" style:font-name-complex="MingLiU_HKSCS" fo:font-size="8pt" style:font-size-asian="8pt" style:font-size-complex="8pt"/>
    </style:style>
    <style:style style:name="T411" style:parent-style-name="Absatz-Standardschriftart" style:family="text">
      <style:text-properties style:font-name="MingLiU_HKSCS" style:font-name-asian="MingLiU_HKSCS" style:font-name-complex="MingLiU_HKSCS" fo:font-size="8pt" style:font-size-asian="8pt" style:font-size-complex="8pt"/>
    </style:style>
    <style:style style:name="T412" style:parent-style-name="Absatz-Standardschriftart" style:family="text">
      <style:text-properties style:font-name="MingLiU_HKSCS" style:font-name-asian="MingLiU_HKSCS" style:font-name-complex="MingLiU_HKSCS" fo:font-size="8pt" style:font-size-asian="8pt" style:font-size-complex="8pt"/>
    </style:style>
    <style:style style:name="T413" style:parent-style-name="Absatz-Standardschriftart" style:family="text">
      <style:text-properties style:font-name="MingLiU_HKSCS" style:font-name-asian="MingLiU_HKSCS" style:font-name-complex="MingLiU_HKSCS" fo:font-size="8pt" style:font-size-asian="8pt" style:font-size-complex="8pt"/>
    </style:style>
    <style:style style:name="T414" style:parent-style-name="Absatz-Standardschriftart" style:family="text">
      <style:text-properties style:font-name="MingLiU_HKSCS" style:font-name-asian="MingLiU_HKSCS" style:font-name-complex="MingLiU_HKSCS" fo:letter-spacing="-0.0006in" fo:font-size="8pt" style:font-size-asian="8pt" style:font-size-complex="8pt"/>
    </style:style>
    <style:style style:name="T415" style:parent-style-name="Absatz-Standardschriftart" style:family="text">
      <style:text-properties style:font-name="MingLiU_HKSCS" style:font-name-asian="MingLiU_HKSCS" style:font-name-complex="MingLiU_HKSCS" fo:letter-spacing="0.0166in" fo:font-size="8pt" style:font-size-asian="8pt" style:font-size-complex="8pt"/>
    </style:style>
    <style:style style:name="T416" style:parent-style-name="Absatz-Standardschriftart" style:family="text">
      <style:text-properties style:font-name="MingLiU_HKSCS" style:font-name-asian="MingLiU_HKSCS" style:font-name-complex="MingLiU_HKSCS" fo:letter-spacing="-0.0006in" fo:font-size="8pt" style:font-size-asian="8pt" style:font-size-complex="8pt"/>
    </style:style>
    <style:style style:name="T417" style:parent-style-name="Absatz-Standardschriftart" style:family="text">
      <style:text-properties style:font-name="MingLiU_HKSCS" style:font-name-asian="MingLiU_HKSCS" style:font-name-complex="MingLiU_HKSCS" fo:letter-spacing="0.0159in" fo:font-size="8pt" style:font-size-asian="8pt" style:font-size-complex="8pt"/>
    </style:style>
    <style:style style:name="T418" style:parent-style-name="Absatz-Standardschriftart" style:family="text">
      <style:text-properties style:font-name="MingLiU_HKSCS" style:font-name-asian="MingLiU_HKSCS" style:font-name-complex="MingLiU_HKSCS" fo:font-size="8pt" style:font-size-asian="8pt" style:font-size-complex="8pt"/>
    </style:style>
    <style:style style:name="T419" style:parent-style-name="Absatz-Standardschriftart" style:family="text">
      <style:text-properties style:font-name="MingLiU_HKSCS" style:font-name-asian="MingLiU_HKSCS" style:font-name-complex="MingLiU_HKSCS" fo:font-size="8pt" style:font-size-asian="8pt" style:font-size-complex="8pt"/>
    </style:style>
    <style:style style:name="T420" style:parent-style-name="Absatz-Standardschriftart" style:family="text">
      <style:text-properties style:font-name="MingLiU_HKSCS" style:font-name-asian="MingLiU_HKSCS" style:font-name-complex="MingLiU_HKSCS" fo:font-size="8pt" style:font-size-asian="8pt" style:font-size-complex="8pt"/>
    </style:style>
    <style:style style:name="P421" style:parent-style-name="TableParagraph" style:family="paragraph">
      <style:paragraph-properties fo:line-height="0.118in" fo:margin-left="0.0006in">
        <style:tab-stops>
          <style:tab-stop style:type="left" style:position="1.1666in"/>
        </style:tab-stops>
      </style:paragraph-properties>
      <style:text-properties style:font-name="MingLiU_HKSCS" style:font-name-asian="MingLiU_HKSCS" style:font-name-complex="MingLiU_HKSCS" fo:font-size="8pt" style:font-size-asian="8pt" style:font-size-complex="8pt"/>
    </style:style>
    <style:style style:name="P422" style:parent-style-name="TableParagraph" style:family="paragraph">
      <style:paragraph-properties fo:margin-top="0.0131in" fo:line-height="0.125in" fo:margin-left="0.0006in" fo:margin-right="1.4541in">
        <style:tab-stops/>
      </style:paragraph-properties>
    </style:style>
    <style:style style:name="T423" style:parent-style-name="Absatz-Standardschriftart" style:family="text">
      <style:text-properties style:font-name="MingLiU_HKSCS" style:font-name-asian="MingLiU_HKSCS" style:font-name-complex="MingLiU_HKSCS" fo:letter-spacing="-0.0006in" fo:font-size="8pt" style:font-size-asian="8pt" style:font-size-complex="8pt"/>
    </style:style>
    <style:style style:name="T424" style:parent-style-name="Absatz-Standardschriftart" style:family="text">
      <style:text-properties style:font-name="MingLiU_HKSCS" style:font-name-asian="MingLiU_HKSCS" style:font-name-complex="MingLiU_HKSCS" fo:letter-spacing="0.0159in" fo:font-size="8pt" style:font-size-asian="8pt" style:font-size-complex="8pt"/>
    </style:style>
    <style:style style:name="T425" style:parent-style-name="Absatz-Standardschriftart" style:family="text">
      <style:text-properties style:font-name="MingLiU_HKSCS" style:font-name-asian="MingLiU_HKSCS" style:font-name-complex="MingLiU_HKSCS" fo:font-size="8pt" style:font-size-asian="8pt" style:font-size-complex="8pt"/>
    </style:style>
    <style:style style:name="TableCell426" style:family="table-cell">
      <style:table-cell-properties fo:border-top="0.0312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line-height="0.1625in" fo:margin-left="0.1437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428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line-height="0.1625in" fo:margin-left="0.0756in">
        <style:tab-stops/>
      </style:paragraph-properties>
    </style:style>
    <style:style style:name="T430" style:parent-style-name="Absatz-Standardschriftart" style:family="text">
      <style:text-properties style:font-name="MingLiU_HKSCS" style:font-name-asian="MingLiU_HKSCS" style:font-name-complex="MingLiU_HKSCS" fo:letter-spacing="-0.002in" style:text-scale="95%" fo:font-size="9pt" style:font-size-asian="9pt" style:font-size-complex="9pt"/>
    </style:style>
    <style:style style:name="TableCell431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line-height="0.1625in" fo:margin-left="0.3541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Cell433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line-height="0.1625in" fo:margin-left="0.3972in">
        <style:tab-stops/>
      </style:paragraph-properties>
      <style:text-properties style:font-name="MingLiU_HKSCS" style:font-name-asian="MingLiU_HKSCS" style:font-name-complex="MingLiU_HKSCS" fo:font-size="9pt" style:font-size-asian="9pt" style:font-size-complex="9pt"/>
    </style:style>
    <style:style style:name="TableRow435" style:family="table-row">
      <style:table-row-properties style:row-height="1.0951in" style:use-optimal-row-height="false"/>
    </style:style>
    <style:style style:name="TableCell436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TableCell439" style:family="table-cell">
      <style:table-cell-properties fo:border="0.0104in solid #000000" fo:padding-top="0in" fo:padding-left="0in" fo:padding-bottom="0in" fo:padding-right="0in"/>
    </style:style>
  </office:automatic-styles>
  <office:body>
    <office:text text:use-soft-page-breaks="true">
      <text:p text:style-name="P1"/>
      <text:p text:style-name="P2"><text:span text:style-name="T3">拖</text:span><text:span text:style-name="T4">車</text:span><text:span text:style-name="T5">新領</text:span><text:span text:style-name="T6">牌</text:span><text:span text:style-name="T7">登</text:span><text:span text:style-name="T8">記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牌照號碼</text:p>
          </table:table-cell>
          <table:covered-table-cell/>
          <table:table-cell table:style-name="TableCell42" table:number-columns-spanned="12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發照日期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年</text:span><text:span text:style-name="T48"><text:tab/></text:span><text:span text:style-name="T49">月</text:span><text:span text:style-name="T50"><text:tab/></text:span><text:span text:style-name="T51">日</text:span></text:p>
          </table:table-cell>
          <table:covered-table-cell/>
          <table:covered-table-cell/>
          <table:table-cell table:style-name="TableCell52" table:number-columns-spanned="5">
            <text:p text:style-name="P53">限制事項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Standard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8">
            <text:p text:style-name="P57"><text:span text:style-name="T58">車</text:span><text:span text:style-name="T59"><text:tab/></text:span><text:span text:style-name="T60">種</text:span><text:span text:style-name="T61"><text:tab/></text:span><text:span text:style-name="T62">代</text:span><text:span text:style-name="T63"><text:tab/></text:span><text:span text:style-name="T64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/>
            <text:p text:style-name="P68"><text:span text:style-name="T69">牌</text:span><text:span text:style-name="T70">照</text:span><text:span text:style-name="T71"><text:s/></text:span><text:span text:style-name="T72">類</text:span><text:span text:style-name="T73">別</text:span></text:p>
          </table:table-cell>
          <table:table-cell table:style-name="TableCell74" table:number-columns-spanned="2">
            <text:p text:style-name="P75"><text:span text:style-name="T76">1.</text:span></text:p>
            <text:p text:style-name="P77"><text:span text:style-name="T78">自</text:span><text:span text:style-name="T79">用</text:span></text:p>
          </table:table-cell>
          <table:covered-table-cell/>
          <table:table-cell table:style-name="TableCell80" table:number-columns-spanned="3">
            <text:p text:style-name="P81"><text:span text:style-name="T82">2.</text:span></text:p>
            <text:p text:style-name="P83"><text:span text:style-name="T84">營</text:span><text:span text:style-name="T85">業</text:span></text:p>
          </table:table-cell>
          <table:covered-table-cell/>
          <table:covered-table-cell/>
          <table:table-cell table:style-name="TableCell86" table:number-rows-spanned="2">
            <text:p text:style-name="P87"/>
            <text:p text:style-name="P88"><text:span text:style-name="T89">牌</text:span><text:span text:style-name="T90">照</text:span><text:span text:style-name="T91"><text:s/></text:span><text:span text:style-name="T92">用</text:span><text:span text:style-name="T93">途</text:span></text:p>
          </table:table-cell>
          <table:table-cell table:style-name="TableCell94" table:number-columns-spanned="2">
            <text:p text:style-name="P95"><text:span text:style-name="T96">1.</text:span></text:p>
          </table:table-cell>
          <table:covered-table-cell/>
          <table:table-cell table:style-name="TableCell97">
            <text:p text:style-name="P98"><text:span text:style-name="T99">2.</text:span></text:p>
          </table:table-cell>
          <table:table-cell table:style-name="TableCell100" table:number-columns-spanned="2">
            <text:p text:style-name="P101"><text:span text:style-name="T102">3.</text:span></text:p>
          </table:table-cell>
          <table:covered-table-cell/>
          <table:table-cell table:style-name="TableCell103" table:number-columns-spanned="2" table:number-rows-spanned="2">
            <text:p text:style-name="P104"/>
            <text:p text:style-name="P105"><text:span text:style-name="T106">車</text:span><text:span text:style-name="T107"><text:s/></text:span><text:span text:style-name="T108">別</text:span></text:p>
          </table:table-cell>
          <table:covered-table-cell/>
          <table:table-cell table:style-name="TableCell109">
            <text:p text:style-name="P110"><text:span text:style-name="T111">B.</text:span></text:p>
            <text:p text:style-name="P112"><text:span text:style-name="T113">全</text:span><text:span text:style-name="T114">拖</text:span></text:p>
          </table:table-cell>
          <table:table-cell table:style-name="TableCell115" table:number-columns-spanned="2">
            <text:p text:style-name="P116"><text:span text:style-name="T117">C.</text:span></text:p>
            <text:p text:style-name="P118"><text:span text:style-name="T119">半</text:span><text:span text:style-name="T120">拖</text:span></text:p>
          </table:table-cell>
          <table:covered-table-cell/>
          <table:table-cell table:style-name="TableCell121">
            <text:p text:style-name="P122"><text:span text:style-name="T123">D.</text:span></text:p>
            <text:p text:style-name="P124"><text:span text:style-name="T125">拖</text:span><text:span text:style-name="T126">架</text:span></text:p>
          </table:table-cell>
          <table:table-cell table:style-name="TableCell127">
            <text:p text:style-name="P128"><text:span text:style-name="T129">E.</text:span></text:p>
            <text:p text:style-name="P130"><text:span text:style-name="T131">輕</text:span><text:span text:style-name="T132">型</text:span></text:p>
          </table:table-cell>
          <table:table-cell table:style-name="TableCell133" table:number-columns-spanned="2">
            <text:p text:style-name="P134"><text:span text:style-name="T135">F.</text:span></text:p>
            <text:p text:style-name="P136"><text:span text:style-name="T137">重</text:span><text:span text:style-name="T138">型</text:span></text:p>
          </table:table-cell>
          <table:covered-table-cell/>
          <table:table-cell table:style-name="TableCell13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Standard"/>
          </table:covered-table-cell>
          <table:table-cell table:style-name="TableCell141" table:number-columns-spanned="2">
            <text:p text:style-name="Standard"/>
          </table:table-cell>
          <table:covered-table-cell/>
          <table:table-cell table:style-name="TableCell142" table:number-columns-spanned="3">
            <text:p text:style-name="Standard"/>
          </table:table-cell>
          <table:covered-table-cell/>
          <table:covered-table-cell/>
          <table:covered-table-cell>
            <text:p text:style-name="Standard"/>
          </table:covered-table-cell>
          <table:table-cell table:style-name="TableCell143" table:number-columns-spanned="2">
            <text:p text:style-name="Standard"/>
          </table:table-cell>
          <table:covered-table-cell/>
          <table:table-cell table:style-name="TableCell144">
            <text:p text:style-name="Standard"/>
          </table:table-cell>
          <table:table-cell table:style-name="TableCell145" table:number-columns-spanned="2">
            <text:p text:style-name="Standard"/>
          </table:table-cell>
          <table:covered-table-cell/>
          <table:covered-table-cell>
            <text:p text:style-name="Standard"/>
          </table:covered-table-cell>
          <table:covered-table-cell/>
          <table:table-cell table:style-name="TableCell146">
            <text:p text:style-name="Standard"/>
          </table:table-cell>
          <table:table-cell table:style-name="TableCell147" table:number-columns-spanned="2">
            <text:p text:style-name="Standard"/>
          </table:table-cell>
          <table:covered-table-cell/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 table:number-columns-spanned="2">
            <text:p text:style-name="Standard"/>
          </table:table-cell>
          <table:covered-table-cell/>
          <table:table-cell table:style-name="TableCell15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身分證統一編號或</text:span></text:p>
            <text:p text:style-name="P156">機關商號統一編號</text:p>
          </table:table-cell>
          <table:covered-table-cell/>
          <table:covered-table-cell/>
          <table:covered-table-cell/>
          <table:table-cell table:style-name="TableCell157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車主名稱</text:p>
          </table:table-cell>
          <table:covered-table-cell/>
          <table:covered-table-cell/>
          <table:table-cell table:style-name="TableCell160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出生日期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Standard"/>
          </table:table-cell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戶</text:span><text:span text:style-name="T168"><text:s/></text:span><text:span text:style-name="T169">籍</text:span><text:span text:style-name="T170"><text:s/></text:span><text:span text:style-name="T171">地</text:span><text:span text:style-name="T172"><text:s/></text:span><text:span text:style-name="T173">郵</text:span><text:span text:style-name="T174"><text:s/></text:span><text:span text:style-name="T175">遞</text:span><text:span text:style-name="T176"><text:s/></text:span><text:span text:style-name="T177">區</text:span><text:span text:style-name="T178"><text:s/></text:span><text:span text:style-name="T179">號</text:span></text:p>
          </table:table-cell>
          <table:covered-table-cell/>
          <table:covered-table-cell/>
          <table:covered-table-cell/>
          <table:table-cell table:style-name="TableCell180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 table:number-rows-spanned="3">
            <text:p text:style-name="P182"/>
            <text:p text:style-name="P183"/>
            <text:p text:style-name="P184">戶籍地址</text:p>
          </table:table-cell>
          <table:covered-table-cell/>
          <table:covered-table-cell/>
          <table:table-cell table:style-name="TableCell185" table:number-columns-spanned="11" table:number-rows-spanned="3">
            <text:p text:style-name="P186"><text:span text:style-name="T187">縣</text:span><text:span text:style-name="T188"><text:tab/></text:span><text:span text:style-name="T189">鄉鎮</text:span><text:span text:style-name="T190"><text:tab/></text:span><text:span text:style-name="T191">村</text:span><text:span text:style-name="T192"><text:tab/></text:span><text:span text:style-name="T193">路</text:span><text:span text:style-name="T194"><text:tab/></text:span><text:span text:style-name="T195"><text:tab/></text:span><text:span text:style-name="T196"><text:tab/></text:span><text:span text:style-name="T197">樓</text:span><text:span text:style-name="T198"><text:s/></text:span><text:span text:style-name="T199">段</text:span><text:span text:style-name="T200"><text:tab/></text:span><text:span text:style-name="T201">巷</text:span><text:span text:style-name="T202"><text:s/></text:span><text:span text:style-name="T203">弄</text:span><text:span text:style-name="T204"><text:s/></text:span><text:span text:style-name="T205">號</text:span><text:span text:style-name="T206">之</text:span></text:p>
            <text:p text:style-name="P207"><text:span text:style-name="T208">市</text:span><text:span text:style-name="T209"><text:tab/></text:span><text:span text:style-name="T210">市區</text:span><text:span text:style-name="T211"><text:tab/></text:span><text:span text:style-name="T212">里</text:span><text:span text:style-name="T213"><text:tab/>(</text:span><text:span text:style-name="T214">街</text:span><text:span text:style-name="T215">)</text:span><text:span text:style-name="T216"><text:tab/></text:span><text:span text:style-name="T217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 table:number-rows-spanned="3">
            <text:p text:style-name="P219"/>
            <text:p text:style-name="P220">簽</text:p>
            <text:p text:style-name="P221"/>
            <text:p text:style-name="P222">章</text:p>
          </table:table-cell>
          <table:covered-table-cell/>
          <table:table-cell table:style-name="TableCell223" table:number-columns-spanned="2" table:number-rows-spanned="3">
            <text:p text:style-name="Standard"/>
          </table:table-cell>
          <table:covered-table-cell/>
        </table:table-row>
        <table:table-row table:style-name="TableRow224">
          <table:table-cell table:style-name="TableCell225" table:number-columns-spanned="4" table:number-rows-spanned="2">
            <text:p text:style-name="P226"/>
            <text:p text:style-name="P227"><text:span text:style-name="T228">聯</text:span><text:span text:style-name="T229"><text:tab/></text:span><text:span text:style-name="T230">絡</text:span><text:span text:style-name="T231"><text:tab/></text:span><text:span text:style-name="T232">電</text:span><text:span text:style-name="T233"><text:tab/></text:span><text:span text:style-name="T234">話</text:span></text:p>
          </table:table-cell>
          <table:covered-table-cell/>
          <table:covered-table-cell/>
          <table:covered-table-cell/>
          <table:table-cell table:style-name="TableCell235" table:number-columns-spanned="6">
            <text:p text:style-name="P236"><text:span text:style-name="T237">(</text:span><text:span text:style-name="T238">住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covered-table-cell/>
          <table:covered-table-cell/>
          <table:covered-table-cell>
            <text:p text:style-name="Standard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</table:table-row>
        <table:table-row table:style-name="TableRow240">
          <table:covered-table-cell>
            <text:p text:style-name="Standard"/>
          </table:covered-table-cell>
          <table:covered-table-cell/>
          <table:covered-table-cell/>
          <table:covered-table-cell/>
          <table:table-cell table:style-name="TableCell241" table:number-columns-spanned="6">
            <text:p text:style-name="P242"><text:span text:style-name="T243">(</text:span><text:span text:style-name="T244">行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covered-table-cell/>
          <table:covered-table-cell/>
          <table:covered-table-cell>
            <text:p text:style-name="Standard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廠</text:span><text:span text:style-name="T250"><text:tab/></text:span><text:span text:style-name="T251">牌</text:span></text:p>
          </table:table-cell>
          <table:covered-table-cell/>
          <table:table-cell table:style-name="TableCell252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車輛型式</text:span></text:p>
          </table:table-cell>
          <table:covered-table-cell/>
          <table:covered-table-cell/>
          <table:table-cell table:style-name="TableCell256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<text:span text:style-name="T259">車身式樣</text:span></text:p>
          </table:table-cell>
          <table:covered-table-cell/>
          <table:table-cell table:style-name="TableCell260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車</text:span><text:span text:style-name="T265"><text:s/></text:span><text:span text:style-name="T266">架</text:span><text:span text:style-name="T267"><text:s/></text:span><text:span text:style-name="T268">號</text:span><text:span text:style-name="T269"><text:s/></text:span><text:span text:style-name="T270">碼</text:span></text:p>
          </table:table-cell>
          <table:covered-table-cell/>
          <table:table-cell table:style-name="TableCell271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出廠年月</text:p>
          </table:table-cell>
          <table:covered-table-cell/>
          <table:covered-table-cell/>
          <table:table-cell table:style-name="TableCell274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<text:span text:style-name="T277">輪胎尺寸</text:span></text:p>
          </table:table-cell>
          <table:covered-table-cell/>
          <table:table-cell table:style-name="TableCell27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車</text:span><text:span text:style-name="T283"><text:tab/></text:span><text:span text:style-name="T284">長</text:span></text:p>
          </table:table-cell>
          <table:covered-table-cell/>
          <table:table-cell table:style-name="TableCell285" table:number-columns-spanned="3">
            <text:p text:style-name="P286">公分</text:p>
          </table:table-cell>
          <table:covered-table-cell/>
          <table:covered-table-cell/>
          <table:table-cell table:style-name="TableCell287" table:number-columns-spanned="3">
            <text:p text:style-name="P288"><text:span text:style-name="T289">車</text:span><text:span text:style-name="T290"><text:tab/></text:span><text:span text:style-name="T291">重</text:span></text:p>
          </table:table-cell>
          <table:covered-table-cell/>
          <table:covered-table-cell/>
          <table:table-cell table:style-name="TableCell292" table:number-columns-spanned="3">
            <text:p text:style-name="P293">公噸</text:p>
          </table:table-cell>
          <table:covered-table-cell/>
          <table:covered-table-cell/>
          <table:table-cell table:style-name="TableCell294" table:number-columns-spanned="3">
            <text:p text:style-name="P295"><text:span text:style-name="T296">最短車長</text:span></text:p>
          </table:table-cell>
          <table:covered-table-cell/>
          <table:covered-table-cell/>
          <table:table-cell table:style-name="TableCell297" table:number-columns-spanned="2">
            <text:p text:style-name="P298">公分</text:p>
          </table:table-cell>
          <table:covered-table-cell/>
          <table:table-cell table:style-name="TableCell299" table:number-columns-spanned="2">
            <text:p text:style-name="P300"><text:span text:style-name="T301">輪</text:span><text:span text:style-name="T302"><text:tab/></text:span><text:span text:style-name="T303">數</text:span></text:p>
          </table:table-cell>
          <table:covered-table-cell/>
          <table:table-cell table:style-name="TableCell304">
            <text:p text:style-name="P305">公噸</text:p>
          </table:table-cell>
          <table:table-cell table:style-name="TableCell306" table:number-columns-spanned="2">
            <text:p text:style-name="P307"><text:span text:style-name="T308">安審字號</text:span></text:p>
          </table:table-cell>
          <table:covered-table-cell/>
          <table:table-cell table:style-name="TableCell309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貨廂長</text:p>
          </table:table-cell>
          <table:covered-table-cell/>
          <table:table-cell table:style-name="TableCell312">
            <text:p text:style-name="P313"><text:span text:style-name="T314">公分</text:span></text:p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車</text:span><text:span text:style-name="T319"><text:tab/></text:span><text:span text:style-name="T320">寬</text:span></text:p>
          </table:table-cell>
          <table:covered-table-cell/>
          <table:table-cell table:style-name="TableCell321" table:number-columns-spanned="3">
            <text:p text:style-name="P322"><text:span text:style-name="T323">公分</text:span></text:p>
          </table:table-cell>
          <table:covered-table-cell/>
          <table:covered-table-cell/>
          <table:table-cell table:style-name="TableCell324" table:number-columns-spanned="3">
            <text:p text:style-name="P325"><text:span text:style-name="T326">軸</text:span><text:span text:style-name="T327"><text:s/></text:span><text:span text:style-name="T328">組</text:span><text:span text:style-name="T329"><text:s/></text:span><text:span text:style-name="T330">型</text:span><text:span text:style-name="T331"><text:s/></text:span><text:span text:style-name="T332">態</text:span></text:p>
          </table:table-cell>
          <table:covered-table-cell/>
          <table:covered-table-cell/>
          <table:table-cell table:style-name="TableCell333" table:number-columns-spanned="3">
            <text:p text:style-name="P334">公噸</text:p>
          </table:table-cell>
          <table:covered-table-cell/>
          <table:covered-table-cell/>
          <table:table-cell table:style-name="TableCell335" table:number-columns-spanned="3">
            <text:p text:style-name="P336"><text:span text:style-name="T337">最短車高</text:span></text:p>
          </table:table-cell>
          <table:covered-table-cell/>
          <table:covered-table-cell/>
          <table:table-cell table:style-name="TableCell338" table:number-columns-spanned="2">
            <text:p text:style-name="P339">公分</text:p>
          </table:table-cell>
          <table:covered-table-cell/>
          <table:table-cell table:style-name="TableCell340" table:number-columns-spanned="2">
            <text:p text:style-name="P341"><text:span text:style-name="T342">輪</text:span><text:span text:style-name="T343"><text:tab/></text:span><text:span text:style-name="T344">距</text:span></text:p>
          </table:table-cell>
          <table:covered-table-cell/>
          <table:table-cell table:style-name="TableCell345">
            <text:p text:style-name="P346"><text:span text:style-name="T347">公分</text:span></text:p>
          </table:table-cell>
          <table:table-cell table:style-name="TableCell348" table:number-columns-spanned="2" table:number-rows-spanned="2">
            <text:p text:style-name="P349"/>
            <text:p text:style-name="P350"><text:span text:style-name="T351">車型代碼</text:span></text:p>
          </table:table-cell>
          <table:covered-table-cell/>
          <table:table-cell table:style-name="TableCell352" table:number-columns-spanned="4" table:number-rows-spanned="2">
            <text:p text:style-name="Standard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貨廂寬</text:p>
          </table:table-cell>
          <table:covered-table-cell/>
          <table:table-cell table:style-name="TableCell355">
            <text:p text:style-name="P356"><text:span text:style-name="T357">公分</text:span></text:p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車</text:span><text:span text:style-name="T362"><text:tab/></text:span><text:span text:style-name="T363">高</text:span></text:p>
          </table:table-cell>
          <table:covered-table-cell/>
          <table:table-cell table:style-name="TableCell364" table:number-columns-spanned="3">
            <text:p text:style-name="P365"><text:span text:style-name="T366">公分</text:span></text:p>
          </table:table-cell>
          <table:covered-table-cell/>
          <table:covered-table-cell/>
          <table:table-cell table:style-name="TableCell367" table:number-columns-spanned="3">
            <text:p text:style-name="P368"><text:span text:style-name="T369">總</text:span><text:span text:style-name="T370"><text:s/></text:span><text:span text:style-name="T371">聯</text:span><text:span text:style-name="T372"><text:s/></text:span><text:span text:style-name="T373">結</text:span><text:span text:style-name="T374"><text:s/></text:span><text:span text:style-name="T375">重</text:span></text:p>
          </table:table-cell>
          <table:covered-table-cell/>
          <table:covered-table-cell/>
          <table:table-cell table:style-name="TableCell376" table:number-columns-spanned="3">
            <text:p text:style-name="P377">公噸</text:p>
          </table:table-cell>
          <table:covered-table-cell/>
          <table:covered-table-cell/>
          <table:table-cell table:style-name="TableCell378" table:number-columns-spanned="3">
            <text:p text:style-name="P379"><text:span text:style-name="T380">最短軸距</text:span></text:p>
          </table:table-cell>
          <table:covered-table-cell/>
          <table:covered-table-cell/>
          <table:table-cell table:style-name="TableCell381" table:number-columns-spanned="2">
            <text:p text:style-name="P382">公分</text:p>
          </table:table-cell>
          <table:covered-table-cell/>
          <table:table-cell table:style-name="TableCell383" table:number-columns-spanned="2">
            <text:p text:style-name="P384"><text:span text:style-name="T385">軸</text:span><text:span text:style-name="T386"><text:tab/></text:span><text:span text:style-name="T387">距</text:span></text:p>
          </table:table-cell>
          <table:covered-table-cell/>
          <table:table-cell table:style-name="TableCell388">
            <text:p text:style-name="P389"><text:span text:style-name="T390">公分</text:span></text:p>
          </table: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  <table:covered-table-cell/>
          <table:covered-table-cell/>
          <table:table-cell table:style-name="TableCell391" table:number-columns-spanned="2">
            <text:p text:style-name="P392">貨廂高</text:p>
          </table:table-cell>
          <table:covered-table-cell/>
          <table:table-cell table:style-name="TableCell393">
            <text:p text:style-name="P394"><text:span text:style-name="T395">公分</text:span></text:p>
          </table:table-cell>
        </table:table-row>
        <table:table-row table:style-name="TableRow396">
          <table:table-cell table:style-name="TableCell397" table:number-columns-spanned="2" table:number-rows-spanned="2">
            <text:p text:style-name="P398"/>
            <text:p text:style-name="P399"/>
            <text:p text:style-name="P400"><text:span text:style-name="T401">繳</text:span><text:span text:style-name="T402"><text:s/></text:span><text:span text:style-name="T403">納</text:span><text:span text:style-name="T404"><text:s/></text:span><text:span text:style-name="T405">證</text:span><text:span text:style-name="T406"><text:s/></text:span><text:span text:style-name="T407">件</text:span></text:p>
          </table:table-cell>
          <table:covered-table-cell/>
          <table:table-cell table:style-name="TableCell408" table:number-columns-spanned="10" table:number-rows-spanned="2">
            <text:p text:style-name="P409"><text:span text:style-name="T410">統一發票</text:span><text:span text:style-name="T411"><text:s/></text:span><text:span text:style-name="T412">出廠證</text:span><text:span text:style-name="T413"><text:s/></text:span><text:span text:style-name="T414">海關進口證明書</text:span><text:span text:style-name="T415"><text:s/></text:span><text:span text:style-name="T416">貨物稅完稅證</text:span><text:span text:style-name="T417"><text:s/></text:span><text:span text:style-name="T418">核准文號</text:span><text:span text:style-name="T419"><text:s/></text:span><text:span text:style-name="T420">原車號</text:span></text:p>
            <text:p text:style-name="P421">原車主<text:tab/>讓渡書</text:p>
            <text:p text:style-name="P422"><text:span text:style-name="T423">車輛動員編號</text:span><text:span text:style-name="T424"><text:s/></text:span><text:span text:style-name="T42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>檢驗單位及代號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<text:span text:style-name="T430">檢驗員及檢驗日期</text:span></text:p>
          </table:table-cell>
          <table:covered-table-cell/>
          <table:table-cell table:style-name="TableCell431" table:number-columns-spanned="4">
            <text:p text:style-name="P432">審核員</text:p>
          </table:table-cell>
          <table:covered-table-cell/>
          <table:covered-table-cell/>
          <table:covered-table-cell/>
          <table:table-cell table:style-name="TableCell433" table:number-columns-spanned="5">
            <text:p text:style-name="P434">經辦機關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Standard"/>
          </table:table-cell>
          <table:covered-table-cell/>
          <table:table-cell table:style-name="TableCell438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439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Textkörper">-※粗線框內請車主自行填寫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gLiU_HKSCS" svg:font-family="MingLiU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54in" fo:margin-left="0.0736in">
        <style:tab-stops/>
      </style:paragraph-properties>
      <style:text-properties style:font-name="MingLiU_HKSCS" style:font-name-asian="MingLiU_HKSCS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31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5-15T09:36:00Z</meta:creation-date>
    <dc:date>2019-05-15T09:36:00Z</dc:date>
    <meta:template xlink:href="Normal.dotm" xlink:type="simple"/>
    <meta:editing-cycles>2</meta:editing-cycles>
    <meta:editing-duration>PT0S</meta:editing-duration>
    <meta:user-defined meta:name="Created" meta:value-type="date">2019-05-15T00:00:00Z</meta:user-defined>
    <meta:user-defined meta:name="LastSaved" meta:value-type="date">2019-05-15T00:00:00Z</meta:user-defined>
    <meta:document-statistic meta:page-count="1" meta:paragraph-count="86" meta:word-count="310" meta:character-count="379" meta:row-count="159" meta:non-whitespace-character-count="321"/>
  </office:meta>
</office:document-meta>
</file>