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_21315__20998__20301_" style:data-style-name="N49">
      <style:table-cell-properties fo:border-top="2pt solid #000000" fo:border-bottom="none" fo:border-left="none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_21315__20998__20301_" style:data-style-name="N49">
      <style:table-cell-properties fo:border-top="none" fo:border-bottom="none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_21315__20998__20301_" style:data-style-name="N49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_21315__20998__20301_" style:data-style-name="N49">
      <style:table-cell-properties fo:border-top="none" fo:border-bottom="none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_21315__20998__20301_" style:data-style-name="N49">
      <style:table-cell-properties fo:border-top="none" fo:border-bottom="2pt solid #000000" fo:border-left="none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21315__20998__20301_" style:data-style-name="N49"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8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" table:number-columns-repeated="16368" table:default-cell-style-name="ce2"/>
        <table:table-row table:style-name="ro1">
          <table:table-cell office:value-type="string" table:number-columns-spanned="16" table:number-rows-spanned="1" table:style-name="ce25">
            <text:p>汽車駕照性別統計—按縣市及車種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6">
            <text:p>中華民國106年底</text:p>
          </table:table-cell>
          <table:covered-table-cell table:number-columns-repeated="14"/>
          <table:table-cell office:value-type="string" table:style-name="ce3">
            <text:p>單位:人</text:p>
          </table:table-cell>
          <table:table-cell table:number-columns-repeated="16368"/>
        </table:table-row>
        <table:table-row table:style-name="ro2">
          <table:table-cell table:number-columns-spanned="1" table:number-rows-spanned="2" table:style-name="ce27"/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8">
            <text:p>職業聯結車</text:p>
          </table:table-cell>
          <table:covered-table-cell table:number-columns-repeated="2"/>
          <table:table-cell office:value-type="string" table:number-columns-spanned="3" table:number-rows-spanned="1" table:style-name="ce28">
            <text:p>職業大客車</text:p>
          </table:table-cell>
          <table:covered-table-cell table:number-columns-repeated="2"/>
          <table:table-cell office:value-type="string" table:number-columns-spanned="3" table:number-rows-spanned="1" table:style-name="ce28">
            <text:p>職業大貨車</text:p>
          </table:table-cell>
          <table:covered-table-cell table:number-columns-repeated="2"/>
          <table:table-cell office:value-type="string" table:number-columns-spanned="3" table:number-rows-spanned="1" table:style-name="ce28">
            <text:p>職業小客車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6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13755615" table:formula="msoxl:=SUM(B6:B27)" table:style-name="ce9">
            <text:p><text:s/>13,755,615<text:s/></text:p>
          </table:table-cell>
          <table:table-cell office:value-type="float" office:value="7998262" table:formula="msoxl:=SUM(C6:C27)" table:style-name="ce10">
            <text:p><text:s/>7,998,262<text:s/></text:p>
          </table:table-cell>
          <table:table-cell office:value-type="float" office:value="5757353" table:formula="msoxl:=SUM(D6:D27)" table:style-name="ce10">
            <text:p><text:s/>5,757,353<text:s/></text:p>
          </table:table-cell>
          <table:table-cell office:value-type="float" office:value="105658" table:formula="msoxl:=SUM(E6:E27)" table:style-name="ce9">
            <text:p><text:s/>105,658<text:s/></text:p>
          </table:table-cell>
          <table:table-cell office:value-type="float" office:value="105196" table:formula="msoxl:=SUM(F6:F27)" table:style-name="ce10">
            <text:p><text:s/>105,196<text:s/></text:p>
          </table:table-cell>
          <table:table-cell office:value-type="float" office:value="462" table:formula="msoxl:=SUM(G6:G27)" table:style-name="ce11">
            <text:p><text:s/>462<text:s/></text:p>
          </table:table-cell>
          <table:table-cell office:value-type="float" office:value="92349" table:formula="msoxl:=SUM(H6:H27)" table:style-name="ce10">
            <text:p><text:s/>92,349<text:s/></text:p>
          </table:table-cell>
          <table:table-cell office:value-type="float" office:value="90279" table:formula="msoxl:=SUM(I6:I27)" table:style-name="ce10">
            <text:p><text:s/>90,279<text:s/></text:p>
          </table:table-cell>
          <table:table-cell office:value-type="float" office:value="2070" table:formula="msoxl:=SUM(J6:J27)" table:style-name="ce10">
            <text:p><text:s/>2,070<text:s/></text:p>
          </table:table-cell>
          <table:table-cell office:value-type="float" office:value="112125" table:formula="msoxl:=SUM(K6:K27)" table:style-name="ce9">
            <text:p><text:s/>112,125<text:s/></text:p>
          </table:table-cell>
          <table:table-cell office:value-type="float" office:value="110765" table:formula="msoxl:=SUM(L6:L27)" table:style-name="ce10">
            <text:p><text:s/>110,765<text:s/></text:p>
          </table:table-cell>
          <table:table-cell office:value-type="float" office:value="1360" table:formula="msoxl:=SUM(M6:M27)" table:style-name="ce11">
            <text:p><text:s/>1,360<text:s/></text:p>
          </table:table-cell>
          <table:table-cell office:value-type="float" office:value="150865" table:formula="msoxl:=SUM(N6:N27)" table:style-name="ce10">
            <text:p><text:s/>150,865<text:s/></text:p>
          </table:table-cell>
          <table:table-cell office:value-type="float" office:value="142087" table:formula="msoxl:=SUM(O6:O27)" table:style-name="ce10">
            <text:p><text:s/>142,087<text:s/></text:p>
          </table:table-cell>
          <table:table-cell office:value-type="float" office:value="8778" table:formula="msoxl:=SUM(P6:P27)" table:style-name="ce10">
            <text:p><text:s/>8,778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2148441" table:style-name="ce12">
            <text:p><text:s/>2,148,441<text:s/></text:p>
          </table:table-cell>
          <table:table-cell office:value-type="float" office:value="1320710" table:style-name="ce13">
            <text:p><text:s/>1,320,710<text:s/></text:p>
          </table:table-cell>
          <table:table-cell office:value-type="float" office:value="827731" table:style-name="ce13">
            <text:p><text:s/>827,731<text:s/></text:p>
          </table:table-cell>
          <table:table-cell office:value-type="float" office:value="10502" table:style-name="ce12">
            <text:p><text:s/>10,502<text:s/></text:p>
          </table:table-cell>
          <table:table-cell office:value-type="float" office:value="10455" table:style-name="ce13">
            <text:p><text:s/>10,45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1792" table:style-name="ce13">
            <text:p><text:s/>21,792<text:s/></text:p>
          </table:table-cell>
          <table:table-cell office:value-type="float" office:value="21316" table:style-name="ce13">
            <text:p><text:s/>21,316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15398" table:style-name="ce12">
            <text:p><text:s/>15,398<text:s/></text:p>
          </table:table-cell>
          <table:table-cell office:value-type="float" office:value="15289" table:style-name="ce13">
            <text:p><text:s/>15,28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5658" table:style-name="ce13">
            <text:p><text:s/>45,658<text:s/></text:p>
          </table:table-cell>
          <table:table-cell office:value-type="float" office:value="44046" table:style-name="ce13">
            <text:p><text:s/>44,046<text:s/></text:p>
          </table:table-cell>
          <table:table-cell office:value-type="float" office:value="1612" table:style-name="ce13">
            <text:p><text:s/>1,612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臺北市</text:p>
          </table:table-cell>
          <table:table-cell office:value-type="float" office:value="1600666" table:style-name="ce12">
            <text:p><text:s/>1,600,666<text:s/></text:p>
          </table:table-cell>
          <table:table-cell office:value-type="float" office:value="931034" table:style-name="ce13">
            <text:p><text:s/>931,034<text:s/></text:p>
          </table:table-cell>
          <table:table-cell office:value-type="float" office:value="669632" table:style-name="ce13">
            <text:p><text:s/>669,632<text:s/></text:p>
          </table:table-cell>
          <table:table-cell office:value-type="float" office:value="2981" table:style-name="ce12">
            <text:p><text:s/>2,981<text:s/></text:p>
          </table:table-cell>
          <table:table-cell office:value-type="float" office:value="2968" table:style-name="ce13">
            <text:p><text:s/>2,96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390" table:style-name="ce13">
            <text:p><text:s/>9,390<text:s/></text:p>
          </table:table-cell>
          <table:table-cell office:value-type="float" office:value="9175" table:style-name="ce13">
            <text:p><text:s/>9,17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954" table:style-name="ce12">
            <text:p><text:s/>4,954<text:s/></text:p>
          </table:table-cell>
          <table:table-cell office:value-type="float" office:value="4932" table:style-name="ce13">
            <text:p><text:s/>4,93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8391" table:style-name="ce13">
            <text:p><text:s/>28,391<text:s/></text:p>
          </table:table-cell>
          <table:table-cell office:value-type="float" office:value="27338" table:style-name="ce13">
            <text:p><text:s/>27,338<text:s/></text:p>
          </table:table-cell>
          <table:table-cell office:value-type="float" office:value="1053" table:style-name="ce13">
            <text:p><text:s/>1,053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1255720" table:style-name="ce12">
            <text:p><text:s/>1,255,720<text:s/></text:p>
          </table:table-cell>
          <table:table-cell office:value-type="float" office:value="711825" table:style-name="ce13">
            <text:p><text:s/>711,825<text:s/></text:p>
          </table:table-cell>
          <table:table-cell office:value-type="float" office:value="543895" table:style-name="ce13">
            <text:p><text:s/>543,895<text:s/></text:p>
          </table:table-cell>
          <table:table-cell office:value-type="float" office:value="10756" table:style-name="ce12">
            <text:p><text:s/>10,756<text:s/></text:p>
          </table:table-cell>
          <table:table-cell office:value-type="float" office:value="10715" table:style-name="ce13">
            <text:p><text:s/>10,71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620" table:style-name="ce13">
            <text:p><text:s/>8,620<text:s/></text:p>
          </table:table-cell>
          <table:table-cell office:value-type="float" office:value="8427" table:style-name="ce13">
            <text:p><text:s/>8,42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2774" table:style-name="ce12">
            <text:p><text:s/>12,774<text:s/></text:p>
          </table:table-cell>
          <table:table-cell office:value-type="float" office:value="12628" table:style-name="ce13">
            <text:p><text:s/>12,62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3008" table:style-name="ce13">
            <text:p><text:s/>13,008<text:s/></text:p>
          </table:table-cell>
          <table:table-cell office:value-type="float" office:value="12212" table:style-name="ce13">
            <text:p><text:s/>12,212<text:s/></text:p>
          </table:table-cell>
          <table:table-cell office:value-type="float" office:value="796" table:style-name="ce13">
            <text:p><text:s/>796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1768260" table:style-name="ce12">
            <text:p><text:s/>1,768,260<text:s/></text:p>
          </table:table-cell>
          <table:table-cell office:value-type="float" office:value="960780" table:style-name="ce13">
            <text:p><text:s/>960,780<text:s/></text:p>
          </table:table-cell>
          <table:table-cell office:value-type="float" office:value="807480" table:style-name="ce13">
            <text:p><text:s/>807,480<text:s/></text:p>
          </table:table-cell>
          <table:table-cell office:value-type="float" office:value="11935" table:style-name="ce12">
            <text:p><text:s/>11,935<text:s/></text:p>
          </table:table-cell>
          <table:table-cell office:value-type="float" office:value="11871" table:style-name="ce13">
            <text:p><text:s/>11,87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0851" table:style-name="ce13">
            <text:p><text:s/>10,851<text:s/></text:p>
          </table:table-cell>
          <table:table-cell office:value-type="float" office:value="10603" table:style-name="ce13">
            <text:p><text:s/>10,603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1845" table:style-name="ce12">
            <text:p><text:s/>11,845<text:s/></text:p>
          </table:table-cell>
          <table:table-cell office:value-type="float" office:value="11669" table:style-name="ce13">
            <text:p><text:s/>11,66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2794" table:style-name="ce13">
            <text:p><text:s/>12,794<text:s/></text:p>
          </table:table-cell>
          <table:table-cell office:value-type="float" office:value="11828" table:style-name="ce13">
            <text:p><text:s/>11,828<text:s/></text:p>
          </table:table-cell>
          <table:table-cell office:value-type="float" office:value="966" table:style-name="ce13">
            <text:p><text:s/>966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1135535" table:style-name="ce12">
            <text:p><text:s/>1,135,535<text:s/></text:p>
          </table:table-cell>
          <table:table-cell office:value-type="float" office:value="653378" table:style-name="ce13">
            <text:p><text:s/>653,378<text:s/></text:p>
          </table:table-cell>
          <table:table-cell office:value-type="float" office:value="482157" table:style-name="ce13">
            <text:p><text:s/>482,157<text:s/></text:p>
          </table:table-cell>
          <table:table-cell office:value-type="float" office:value="7626" table:style-name="ce12">
            <text:p><text:s/>7,626<text:s/></text:p>
          </table:table-cell>
          <table:table-cell office:value-type="float" office:value="7601" table:style-name="ce13">
            <text:p><text:s/>7,60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433" table:style-name="ce13">
            <text:p><text:s/>4,433<text:s/></text:p>
          </table:table-cell>
          <table:table-cell office:value-type="float" office:value="4365" table:style-name="ce13">
            <text:p><text:s/>4,3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322" table:style-name="ce12">
            <text:p><text:s/>11,322<text:s/></text:p>
          </table:table-cell>
          <table:table-cell office:value-type="float" office:value="11201" table:style-name="ce13">
            <text:p><text:s/>11,20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7030" table:style-name="ce13">
            <text:p><text:s/>7,030<text:s/></text:p>
          </table:table-cell>
          <table:table-cell office:value-type="float" office:value="6598" table:style-name="ce13">
            <text:p><text:s/>6,598<text:s/></text:p>
          </table:table-cell>
          <table:table-cell office:value-type="float" office:value="432" table:style-name="ce13">
            <text:p><text:s/>432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1661699" table:style-name="ce12">
            <text:p><text:s/>1,661,699<text:s/></text:p>
          </table:table-cell>
          <table:table-cell office:value-type="float" office:value="953089" table:style-name="ce13">
            <text:p><text:s/>953,089<text:s/></text:p>
          </table:table-cell>
          <table:table-cell office:value-type="float" office:value="708610" table:style-name="ce13">
            <text:p><text:s/>708,610<text:s/></text:p>
          </table:table-cell>
          <table:table-cell office:value-type="float" office:value="17841" table:style-name="ce12">
            <text:p><text:s/>17,841<text:s/></text:p>
          </table:table-cell>
          <table:table-cell office:value-type="float" office:value="17740" table:style-name="ce13">
            <text:p><text:s/>17,74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826" table:style-name="ce13">
            <text:p><text:s/>9,826<text:s/></text:p>
          </table:table-cell>
          <table:table-cell office:value-type="float" office:value="9532" table:style-name="ce13">
            <text:p><text:s/>9,53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3690" table:style-name="ce12">
            <text:p><text:s/>13,690<text:s/></text:p>
          </table:table-cell>
          <table:table-cell office:value-type="float" office:value="13486" table:style-name="ce13">
            <text:p><text:s/>13,486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3438" table:style-name="ce13">
            <text:p><text:s/>13,438<text:s/></text:p>
          </table:table-cell>
          <table:table-cell office:value-type="float" office:value="12346" table:style-name="ce13">
            <text:p><text:s/>12,346<text:s/></text:p>
          </table:table-cell>
          <table:table-cell office:value-type="float" office:value="1092" table:style-name="ce13">
            <text:p><text:s/>1,092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260822" table:style-name="ce12">
            <text:p><text:s/>260,822<text:s/></text:p>
          </table:table-cell>
          <table:table-cell office:value-type="float" office:value="154115" table:style-name="ce13">
            <text:p><text:s/>154,115<text:s/></text:p>
          </table:table-cell>
          <table:table-cell office:value-type="float" office:value="106707" table:style-name="ce13">
            <text:p><text:s/>106,707<text:s/></text:p>
          </table:table-cell>
          <table:table-cell office:value-type="float" office:value="3557" table:style-name="ce12">
            <text:p><text:s/>3,557<text:s/></text:p>
          </table:table-cell>
          <table:table-cell office:value-type="float" office:value="3541" table:style-name="ce13">
            <text:p><text:s/>3,54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2258" table:style-name="ce13">
            <text:p><text:s/>2,2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20" table:style-name="ce12">
            <text:p><text:s/>2,620<text:s/></text:p>
          </table:table-cell>
          <table:table-cell office:value-type="float" office:value="2580" table:style-name="ce13">
            <text:p><text:s/>2,5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108" table:style-name="ce13">
            <text:p><text:s/>2,108<text:s/></text:p>
          </table:table-cell>
          <table:table-cell office:value-type="float" office:value="1930" table:style-name="ce13">
            <text:p><text:s/>1,930<text:s/></text:p>
          </table:table-cell>
          <table:table-cell office:value-type="float" office:value="178" table:style-name="ce13">
            <text:p><text:s/>178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317943" table:style-name="ce12">
            <text:p><text:s/>317,943<text:s/></text:p>
          </table:table-cell>
          <table:table-cell office:value-type="float" office:value="180110" table:style-name="ce13">
            <text:p><text:s/>180,110<text:s/></text:p>
          </table:table-cell>
          <table:table-cell office:value-type="float" office:value="137833" table:style-name="ce13">
            <text:p><text:s/>137,833<text:s/>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2736" table:style-name="ce13">
            <text:p><text:s/>2,73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30" table:style-name="ce12">
            <text:p><text:s/>2,830<text:s/></text:p>
          </table:table-cell>
          <table:table-cell office:value-type="float" office:value="2807" table:style-name="ce13">
            <text:p><text:s/>2,80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91" table:style-name="ce13">
            <text:p><text:s/>1,991<text:s/></text:p>
          </table:table-cell>
          <table:table-cell office:value-type="float" office:value="1852" table:style-name="ce13">
            <text:p><text:s/>1,852<text:s/></text:p>
          </table:table-cell>
          <table:table-cell office:value-type="float" office:value="139" table:style-name="ce13">
            <text:p><text:s/>139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322544" table:style-name="ce12">
            <text:p><text:s/>322,544<text:s/></text:p>
          </table:table-cell>
          <table:table-cell office:value-type="float" office:value="190215" table:style-name="ce13">
            <text:p><text:s/>190,215<text:s/></text:p>
          </table:table-cell>
          <table:table-cell office:value-type="float" office:value="132329" table:style-name="ce13">
            <text:p><text:s/>132,329<text:s/></text:p>
          </table:table-cell>
          <table:table-cell office:value-type="float" office:value="3815" table:style-name="ce12">
            <text:p><text:s/>3,815<text:s/></text:p>
          </table:table-cell>
          <table:table-cell office:value-type="float" office:value="3804" table:style-name="ce13">
            <text:p><text:s/>3,80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17" table:style-name="ce12">
            <text:p><text:s/>3,417<text:s/></text:p>
          </table:table-cell>
          <table:table-cell office:value-type="float" office:value="3380" table:style-name="ce13">
            <text:p><text:s/>3,38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1553" table:style-name="ce13">
            <text:p><text:s/>1,553<text:s/></text:p>
          </table:table-cell>
          <table:table-cell office:value-type="float" office:value="120" table:style-name="ce13">
            <text:p><text:s/>12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760114" table:style-name="ce12">
            <text:p><text:s/>760,114<text:s/></text:p>
          </table:table-cell>
          <table:table-cell office:value-type="float" office:value="448600" table:style-name="ce13">
            <text:p><text:s/>448,600<text:s/></text:p>
          </table:table-cell>
          <table:table-cell office:value-type="float" office:value="311514" table:style-name="ce13">
            <text:p><text:s/>311,514<text:s/></text:p>
          </table:table-cell>
          <table:table-cell office:value-type="float" office:value="6831" table:style-name="ce12">
            <text:p><text:s/>6,831<text:s/></text:p>
          </table:table-cell>
          <table:table-cell office:value-type="float" office:value="6805" table:style-name="ce13">
            <text:p><text:s/>6,80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759" table:style-name="ce13">
            <text:p><text:s/>3,759<text:s/></text:p>
          </table:table-cell>
          <table:table-cell office:value-type="float" office:value="3698" table:style-name="ce13">
            <text:p><text:s/>3,69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721" table:style-name="ce12">
            <text:p><text:s/>7,721<text:s/></text:p>
          </table:table-cell>
          <table:table-cell office:value-type="float" office:value="7630" table:style-name="ce13">
            <text:p><text:s/>7,63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916" table:style-name="ce13">
            <text:p><text:s/>2,916<text:s/></text:p>
          </table:table-cell>
          <table:table-cell office:value-type="float" office:value="2704" table:style-name="ce13">
            <text:p><text:s/>2,704<text:s/></text:p>
          </table:table-cell>
          <table:table-cell office:value-type="float" office:value="212" table:style-name="ce13">
            <text:p><text:s/>212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306560" table:style-name="ce12">
            <text:p><text:s/>306,560<text:s/></text:p>
          </table:table-cell>
          <table:table-cell office:value-type="float" office:value="180122" table:style-name="ce13">
            <text:p><text:s/>180,122<text:s/></text:p>
          </table:table-cell>
          <table:table-cell office:value-type="float" office:value="126438" table:style-name="ce13">
            <text:p><text:s/>126,438<text:s/></text:p>
          </table:table-cell>
          <table:table-cell office:value-type="float" office:value="3192" table:style-name="ce12">
            <text:p><text:s/>3,192<text:s/></text:p>
          </table:table-cell>
          <table:table-cell office:value-type="float" office:value="3177" table:style-name="ce13">
            <text:p><text:s/>3,17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67" table:style-name="ce13">
            <text:p><text:s/>2,967<text:s/></text:p>
          </table:table-cell>
          <table:table-cell office:value-type="float" office:value="2902" table:style-name="ce13">
            <text:p><text:s/>2,90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89" table:style-name="ce12">
            <text:p><text:s/>2,989<text:s/></text:p>
          </table:table-cell>
          <table:table-cell office:value-type="float" office:value="2937" table:style-name="ce13">
            <text:p><text:s/>2,93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137" table:style-name="ce13">
            <text:p><text:s/>137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399549" table:style-name="ce12">
            <text:p><text:s/>399,549<text:s/></text:p>
          </table:table-cell>
          <table:table-cell office:value-type="float" office:value="243971" table:style-name="ce13">
            <text:p><text:s/>243,971<text:s/></text:p>
          </table:table-cell>
          <table:table-cell office:value-type="float" office:value="155578" table:style-name="ce13">
            <text:p><text:s/>155,578<text:s/></text:p>
          </table:table-cell>
          <table:table-cell office:value-type="float" office:value="4003" table:style-name="ce12">
            <text:p><text:s/>4,003<text:s/></text:p>
          </table:table-cell>
          <table:table-cell office:value-type="float" office:value="3996" table:style-name="ce13">
            <text:p><text:s/>3,99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256" table:style-name="ce12">
            <text:p><text:s/>4,256<text:s/></text:p>
          </table:table-cell>
          <table:table-cell office:value-type="float" office:value="4202" table:style-name="ce13">
            <text:p><text:s/>4,20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1800" table:style-name="ce13">
            <text:p><text:s/>1,800<text:s/></text:p>
          </table:table-cell>
          <table:table-cell office:value-type="float" office:value="117" table:style-name="ce13">
            <text:p><text:s/>117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296338" table:style-name="ce12">
            <text:p><text:s/>296,338<text:s/></text:p>
          </table:table-cell>
          <table:table-cell office:value-type="float" office:value="181761" table:style-name="ce13">
            <text:p><text:s/>181,761<text:s/></text:p>
          </table:table-cell>
          <table:table-cell office:value-type="float" office:value="114577" table:style-name="ce13">
            <text:p><text:s/>114,577<text:s/></text:p>
          </table:table-cell>
          <table:table-cell office:value-type="float" office:value="2998" table:style-name="ce12">
            <text:p><text:s/>2,998<text:s/></text:p>
          </table:table-cell>
          <table:table-cell office:value-type="float" office:value="2991" table:style-name="ce13">
            <text:p><text:s/>2,99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1421" table:style-name="ce13">
            <text:p><text:s/>1,4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42" table:style-name="ce12">
            <text:p><text:s/>3,142<text:s/></text:p>
          </table:table-cell>
          <table:table-cell office:value-type="float" office:value="3101" table:style-name="ce13">
            <text:p><text:s/>3,10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148" table:style-name="ce13">
            <text:p><text:s/>148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478318" table:style-name="ce12">
            <text:p><text:s/>478,318<text:s/></text:p>
          </table:table-cell>
          <table:table-cell office:value-type="float" office:value="283456" table:style-name="ce13">
            <text:p><text:s/>283,456<text:s/></text:p>
          </table:table-cell>
          <table:table-cell office:value-type="float" office:value="194862" table:style-name="ce13">
            <text:p><text:s/>194,862<text:s/></text:p>
          </table:table-cell>
          <table:table-cell office:value-type="float" office:value="6514" table:style-name="ce12">
            <text:p><text:s/>6,514<text:s/></text:p>
          </table:table-cell>
          <table:table-cell office:value-type="float" office:value="6475" table:style-name="ce13">
            <text:p><text:s/>6,47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2741" table:style-name="ce13">
            <text:p><text:s/>2,74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971" table:style-name="ce12">
            <text:p><text:s/>4,971<text:s/></text:p>
          </table:table-cell>
          <table:table-cell office:value-type="float" office:value="4867" table:style-name="ce13">
            <text:p><text:s/>4,86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180" table:style-name="ce13">
            <text:p><text:s/>2,180<text:s/>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257" table:style-name="ce13">
            <text:p><text:s/>257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118220" table:style-name="ce12">
            <text:p><text:s/>118,220<text:s/></text:p>
          </table:table-cell>
          <table:table-cell office:value-type="float" office:value="70221" table:style-name="ce13">
            <text:p><text:s/>70,221<text:s/></text:p>
          </table:table-cell>
          <table:table-cell office:value-type="float" office:value="47999" table:style-name="ce13">
            <text:p><text:s/>47,999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1770" table:style-name="ce13">
            <text:p><text:s/>1,77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141" table:style-name="ce13">
            <text:p><text:s/>141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91391" table:style-name="ce12">
            <text:p><text:s/>191,391<text:s/></text:p>
          </table:table-cell>
          <table:table-cell office:value-type="float" office:value="107911" table:style-name="ce13">
            <text:p><text:s/>107,911<text:s/></text:p>
          </table:table-cell>
          <table:table-cell office:value-type="float" office:value="83480" table:style-name="ce13">
            <text:p><text:s/>83,480<text:s/></text:p>
          </table:table-cell>
          <table:table-cell office:value-type="float" office:value="2688" table:style-name="ce12">
            <text:p><text:s/>2,688<text:s/></text:p>
          </table:table-cell>
          <table:table-cell office:value-type="float" office:value="2673" table:style-name="ce13">
            <text:p><text:s/>2,67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1774" table:style-name="ce13">
            <text:p><text:s/>1,7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57" table:style-name="ce12">
            <text:p><text:s/>2,257<text:s/></text:p>
          </table:table-cell>
          <table:table-cell office:value-type="float" office:value="2208" table:style-name="ce13">
            <text:p><text:s/>2,20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015" table:style-name="ce13">
            <text:p><text:s/>3,015<text:s/></text:p>
          </table:table-cell>
          <table:table-cell office:value-type="float" office:value="2589" table:style-name="ce13">
            <text:p><text:s/>2,589<text:s/></text:p>
          </table:table-cell>
          <table:table-cell office:value-type="float" office:value="426" table:style-name="ce13">
            <text:p><text:s/>426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45860" table:style-name="ce12">
            <text:p><text:s/>45,860<text:s/></text:p>
          </table:table-cell>
          <table:table-cell office:value-type="float" office:value="27867" table:style-name="ce13">
            <text:p><text:s/>27,867<text:s/></text:p>
          </table:table-cell>
          <table:table-cell office:value-type="float" office:value="17993" table:style-name="ce13">
            <text:p><text:s/>17,993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41" table:style-name="ce13">
            <text:p><text:s/>141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99045" table:style-name="ce12">
            <text:p><text:s/>199,045<text:s/></text:p>
          </table:table-cell>
          <table:table-cell office:value-type="float" office:value="126267" table:style-name="ce13">
            <text:p><text:s/>126,267<text:s/></text:p>
          </table:table-cell>
          <table:table-cell office:value-type="float" office:value="72778" table:style-name="ce13">
            <text:p><text:s/>72,778<text:s/></text:p>
          </table:table-cell>
          <table:table-cell office:value-type="float" office:value="3253" table:style-name="ce12">
            <text:p><text:s/>3,253<text:s/></text:p>
          </table:table-cell>
          <table:table-cell office:value-type="float" office:value="3247" table:style-name="ce13">
            <text:p><text:s/>3,24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3055" table:style-name="ce13">
            <text:p><text:s/>3,05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224" table:style-name="ce12">
            <text:p><text:s/>2,224<text:s/></text:p>
          </table:table-cell>
          <table:table-cell office:value-type="float" office:value="2220" table:style-name="ce13">
            <text:p><text:s/>2,2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158" table:style-name="ce13">
            <text:p><text:s/>6,158<text:s/></text:p>
          </table:table-cell>
          <table:table-cell office:value-type="float" office:value="5843" table:style-name="ce13">
            <text:p><text:s/>5,843<text:s/></text:p>
          </table:table-cell>
          <table:table-cell office:value-type="float" office:value="315" table:style-name="ce13">
            <text:p><text:s/>315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新竹市</text:p>
          </table:table-cell>
          <table:table-cell office:value-type="float" office:value="261434" table:style-name="ce12">
            <text:p><text:s/>261,434<text:s/></text:p>
          </table:table-cell>
          <table:table-cell office:value-type="float" office:value="144247" table:style-name="ce13">
            <text:p><text:s/>144,247<text:s/></text:p>
          </table:table-cell>
          <table:table-cell office:value-type="float" office:value="117187" table:style-name="ce13">
            <text:p><text:s/>117,187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15" table:style-name="ce12">
            <text:p><text:s/>1,515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97" table:style-name="ce13">
            <text:p><text:s/>97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嘉義市</text:p>
          </table:table-cell>
          <table:table-cell office:value-type="float" office:value="163805" table:style-name="ce12">
            <text:p><text:s/>163,805<text:s/></text:p>
          </table:table-cell>
          <table:table-cell office:value-type="float" office:value="89890" table:style-name="ce13">
            <text:p><text:s/>89,890<text:s/></text:p>
          </table:table-cell>
          <table:table-cell office:value-type="float" office:value="73915" table:style-name="ce13">
            <text:p><text:s/>73,915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113" table:style-name="ce13">
            <text:p><text:s/>113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58349" table:style-name="ce12">
            <text:p><text:s/>58,349<text:s/></text:p>
          </table:table-cell>
          <table:table-cell office:value-type="float" office:value="35259" table:style-name="ce13">
            <text:p><text:s/>35,259<text:s/></text:p>
          </table:table-cell>
          <table:table-cell office:value-type="float" office:value="23090" table:style-name="ce13">
            <text:p><text:s/>23,090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223" table:style-name="ce13">
            <text:p><text:s/>223<text:s/>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連江縣</text:p>
          </table:table-cell>
          <table:table-cell office:value-type="float" office:value="5002" table:style-name="ce16">
            <text:p><text:s/>5,002<text:s/></text:p>
          </table:table-cell>
          <table:table-cell office:value-type="float" office:value="3434" table:style-name="ce17">
            <text:p><text:s/>3,434<text:s/></text:p>
          </table:table-cell>
          <table:table-cell office:value-type="float" office:value="1568" table:style-name="ce17">
            <text:p><text:s/>1,56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63" table:style-name="ce17">
            <text:p><text:s/>63<text:s/></text:p>
          </table:table-cell>
          <table:table-cell table:number-columns-repeated="16368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13" table:number-rows-spanned="1" table:style-name="ce25">
            <text:p>汽車駕照性別統計—按縣市及車種分(續)</text:p>
          </table:table-cell>
          <table:covered-table-cell table:number-columns-repeated="12"/>
          <table:table-cell table:number-columns-repeated="3" table:style-name="ce19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26">
            <text:p>中華民國106年底</text:p>
          </table:table-cell>
          <table:covered-table-cell table:number-columns-repeated="11"/>
          <table:table-cell office:value-type="string" table:style-name="ce3">
            <text:p>單位:人</text:p>
          </table:table-cell>
          <table:table-cell table:number-columns-repeated="2" table:style-name="ce20"/>
          <table:table-cell table:style-name="ce21"/>
          <table:table-cell table:number-columns-repeated="16368"/>
        </table:table-row>
        <table:table-row table:style-name="ro2">
          <table:table-cell table:number-columns-spanned="1" table:number-rows-spanned="2" table:style-name="ce27"/>
          <table:table-cell office:value-type="string" table:number-columns-spanned="3" table:number-rows-spanned="1" table:style-name="ce28">
            <text:p>普通聯結車</text:p>
          </table:table-cell>
          <table:covered-table-cell table:number-columns-repeated="2"/>
          <table:table-cell office:value-type="string" table:number-columns-spanned="3" table:number-rows-spanned="1" table:style-name="ce28">
            <text:p>普通大客車</text:p>
          </table:table-cell>
          <table:covered-table-cell table:number-columns-repeated="2"/>
          <table:table-cell office:value-type="string" table:number-columns-spanned="3" table:number-rows-spanned="1" table:style-name="ce28">
            <text:p>普通大貨車</text:p>
          </table:table-cell>
          <table:covered-table-cell table:number-columns-repeated="2"/>
          <table:table-cell office:value-type="string" table:number-columns-spanned="3" table:number-rows-spanned="1" table:style-name="ce29">
            <text:p>普通小客車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number-columns-repeated="3" table:style-name="ce22"/>
          <table:table-cell table:number-columns-repeated="16368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57853" table:formula="msoxl:=SUM(B34:B55)" table:style-name="ce13">
            <text:p><text:s/>57,853<text:s/></text:p>
          </table:table-cell>
          <table:table-cell office:value-type="float" office:value="57515" table:formula="msoxl:=SUM(C34:C55)" table:style-name="ce13">
            <text:p><text:s/>57,515<text:s/></text:p>
          </table:table-cell>
          <table:table-cell office:value-type="float" office:value="338" table:formula="msoxl:=SUM(D34:D55)" table:style-name="ce13">
            <text:p><text:s/>338<text:s/></text:p>
          </table:table-cell>
          <table:table-cell office:value-type="float" office:value="142335" table:formula="msoxl:=SUM(E34:E55)" table:style-name="ce9">
            <text:p><text:s/>142,335<text:s/></text:p>
          </table:table-cell>
          <table:table-cell office:value-type="float" office:value="139740" table:formula="msoxl:=SUM(F34:F55)" table:style-name="ce10">
            <text:p><text:s/>139,740<text:s/></text:p>
          </table:table-cell>
          <table:table-cell office:value-type="float" office:value="2595" table:formula="msoxl:=SUM(G34:G55)" table:style-name="ce11">
            <text:p><text:s/>2,595<text:s/></text:p>
          </table:table-cell>
          <table:table-cell office:value-type="float" office:value="556030" table:formula="msoxl:=SUM(H34:H55)" table:style-name="ce13">
            <text:p><text:s/>556,030<text:s/></text:p>
          </table:table-cell>
          <table:table-cell office:value-type="float" office:value="547789" table:formula="msoxl:=SUM(I34:I55)" table:style-name="ce13">
            <text:p><text:s/>547,789<text:s/></text:p>
          </table:table-cell>
          <table:table-cell office:value-type="float" office:value="8241" table:formula="msoxl:=SUM(J34:J55)" table:style-name="ce13">
            <text:p><text:s/>8,241<text:s/></text:p>
          </table:table-cell>
          <table:table-cell office:value-type="float" office:value="12538400" table:formula="msoxl:=SUM(K34:K55)" table:style-name="ce9">
            <text:p><text:s/>12,538,400<text:s/></text:p>
          </table:table-cell>
          <table:table-cell office:value-type="float" office:value="6804891" table:formula="msoxl:=SUM(L34:L55)" table:style-name="ce10">
            <text:p><text:s/>6,804,891<text:s/></text:p>
          </table:table-cell>
          <table:table-cell office:value-type="float" office:value="5733509" table:formula="msoxl:=SUM(M34:M55)" table:style-name="ce10">
            <text:p><text:s/>5,733,509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5843" table:style-name="ce13">
            <text:p><text:s/>5,843<text:s/></text:p>
          </table:table-cell>
          <table:table-cell office:value-type="float" office:value="5783" table:style-name="ce13">
            <text:p><text:s/>5,78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3853" table:style-name="ce12">
            <text:p><text:s/>23,853<text:s/></text:p>
          </table:table-cell>
          <table:table-cell office:value-type="float" office:value="23450" table:style-name="ce13">
            <text:p><text:s/>23,450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58780" table:style-name="ce13">
            <text:p><text:s/>58,780<text:s/></text:p>
          </table:table-cell>
          <table:table-cell office:value-type="float" office:value="58056" table:style-name="ce13">
            <text:p><text:s/>58,056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1966615" table:style-name="ce12">
            <text:p><text:s/>1,966,615<text:s/></text:p>
          </table:table-cell>
          <table:table-cell office:value-type="float" office:value="1142315" table:style-name="ce13">
            <text:p><text:s/>1,142,315<text:s/></text:p>
          </table:table-cell>
          <table:table-cell office:value-type="float" office:value="824300" table:style-name="ce13">
            <text:p><text:s/>824,300<text:s/></text:p>
          </table:table-cell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style-name="ce8">
            <text:p>臺北市</text:p>
          </table:table-cell>
          <table:table-cell office:value-type="float" office:value="2143" table:style-name="ce13">
            <text:p><text:s/>2,143<text:s/></text:p>
          </table:table-cell>
          <table:table-cell office:value-type="float" office:value="2129" table:style-name="ce13">
            <text:p><text:s/>2,1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734" table:style-name="ce12">
            <text:p><text:s/>13,734<text:s/></text:p>
          </table:table-cell>
          <table:table-cell office:value-type="float" office:value="13494" table:style-name="ce13">
            <text:p><text:s/>13,494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5428" table:style-name="ce13">
            <text:p><text:s/>25,428<text:s/></text:p>
          </table:table-cell>
          <table:table-cell office:value-type="float" office:value="25247" table:style-name="ce13">
            <text:p><text:s/>25,24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513645" table:style-name="ce12">
            <text:p><text:s/>1,513,645<text:s/></text:p>
          </table:table-cell>
          <table:table-cell office:value-type="float" office:value="845751" table:style-name="ce13">
            <text:p><text:s/>845,751<text:s/></text:p>
          </table:table-cell>
          <table:table-cell office:value-type="float" office:value="667894" table:style-name="ce13">
            <text:p><text:s/>667,894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5569" table:style-name="ce13">
            <text:p><text:s/>5,569<text:s/></text:p>
          </table:table-cell>
          <table:table-cell office:value-type="float" office:value="5525" table:style-name="ce13">
            <text:p><text:s/>5,52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559" table:style-name="ce12">
            <text:p><text:s/>12,559<text:s/></text:p>
          </table:table-cell>
          <table:table-cell office:value-type="float" office:value="12314" table:style-name="ce13">
            <text:p><text:s/>12,314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47023" table:style-name="ce13">
            <text:p><text:s/>47,023<text:s/></text:p>
          </table:table-cell>
          <table:table-cell office:value-type="float" office:value="46379" table:style-name="ce13">
            <text:p><text:s/>46,379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1145411" table:style-name="ce12">
            <text:p><text:s/>1,145,411<text:s/></text:p>
          </table:table-cell>
          <table:table-cell office:value-type="float" office:value="603625" table:style-name="ce13">
            <text:p><text:s/>603,625<text:s/></text:p>
          </table:table-cell>
          <table:table-cell office:value-type="float" office:value="541786" table:style-name="ce13">
            <text:p><text:s/>541,786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6303" table:style-name="ce13">
            <text:p><text:s/>6,303<text:s/></text:p>
          </table:table-cell>
          <table:table-cell office:value-type="float" office:value="6264" table:style-name="ce13">
            <text:p><text:s/>6,26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816" table:style-name="ce12">
            <text:p><text:s/>17,816<text:s/></text:p>
          </table:table-cell>
          <table:table-cell office:value-type="float" office:value="17445" table:style-name="ce13">
            <text:p><text:s/>17,445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68195" table:style-name="ce13">
            <text:p><text:s/>68,195<text:s/></text:p>
          </table:table-cell>
          <table:table-cell office:value-type="float" office:value="67216" table:style-name="ce13">
            <text:p><text:s/>67,216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1628521" table:style-name="ce12">
            <text:p><text:s/>1,628,521<text:s/></text:p>
          </table:table-cell>
          <table:table-cell office:value-type="float" office:value="823884" table:style-name="ce13">
            <text:p><text:s/>823,884<text:s/></text:p>
          </table:table-cell>
          <table:table-cell office:value-type="float" office:value="804637" table:style-name="ce13">
            <text:p><text:s/>804,637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4185" table:style-name="ce13">
            <text:p><text:s/>4,185<text:s/></text:p>
          </table:table-cell>
          <table:table-cell office:value-type="float" office:value="4172" table:style-name="ce13">
            <text:p><text:s/>4,17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173" table:style-name="ce12">
            <text:p><text:s/>8,173<text:s/></text:p>
          </table:table-cell>
          <table:table-cell office:value-type="float" office:value="8071" table:style-name="ce13">
            <text:p><text:s/>8,07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1256" table:style-name="ce13">
            <text:p><text:s/>51,256<text:s/></text:p>
          </table:table-cell>
          <table:table-cell office:value-type="float" office:value="50555" table:style-name="ce13">
            <text:p><text:s/>50,555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1041510" table:style-name="ce12">
            <text:p><text:s/>1,041,510<text:s/></text:p>
          </table:table-cell>
          <table:table-cell office:value-type="float" office:value="560815" table:style-name="ce13">
            <text:p><text:s/>560,815<text:s/></text:p>
          </table:table-cell>
          <table:table-cell office:value-type="float" office:value="480695" table:style-name="ce13">
            <text:p><text:s/>480,695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9394" table:style-name="ce13">
            <text:p><text:s/>9,394<text:s/></text:p>
          </table:table-cell>
          <table:table-cell office:value-type="float" office:value="9343" table:style-name="ce13">
            <text:p><text:s/>9,3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7190" table:style-name="ce12">
            <text:p><text:s/>17,190<text:s/></text:p>
          </table:table-cell>
          <table:table-cell office:value-type="float" office:value="16842" table:style-name="ce13">
            <text:p><text:s/>16,842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71914" table:style-name="ce13">
            <text:p><text:s/>71,914<text:s/></text:p>
          </table:table-cell>
          <table:table-cell office:value-type="float" office:value="70668" table:style-name="ce13">
            <text:p><text:s/>70,668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508406" table:style-name="ce12">
            <text:p><text:s/>1,508,406<text:s/></text:p>
          </table:table-cell>
          <table:table-cell office:value-type="float" office:value="803132" table:style-name="ce13">
            <text:p><text:s/>803,132<text:s/></text:p>
          </table:table-cell>
          <table:table-cell office:value-type="float" office:value="705274" table:style-name="ce13">
            <text:p><text:s/>705,274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35" table:style-name="ce12">
            <text:p><text:s/>3,735<text:s/></text:p>
          </table:table-cell>
          <table:table-cell office:value-type="float" office:value="3673" table:style-name="ce13">
            <text:p><text:s/>3,67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2005" table:style-name="ce13">
            <text:p><text:s/>12,005<text:s/></text:p>
          </table:table-cell>
          <table:table-cell office:value-type="float" office:value="11867" table:style-name="ce13">
            <text:p><text:s/>11,86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32823" table:style-name="ce12">
            <text:p><text:s/>232,823<text:s/></text:p>
          </table:table-cell>
          <table:table-cell office:value-type="float" office:value="126603" table:style-name="ce13">
            <text:p><text:s/>126,603<text:s/></text:p>
          </table:table-cell>
          <table:table-cell office:value-type="float" office:value="106220" table:style-name="ce13">
            <text:p><text:s/>106,220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47" table:style-name="ce12">
            <text:p><text:s/>3,047<text:s/></text:p>
          </table:table-cell>
          <table:table-cell office:value-type="float" office:value="3001" table:style-name="ce13">
            <text:p><text:s/>3,00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2978" table:style-name="ce13">
            <text:p><text:s/>12,978<text:s/></text:p>
          </table:table-cell>
          <table:table-cell office:value-type="float" office:value="12826" table:style-name="ce13">
            <text:p><text:s/>12,82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91018" table:style-name="ce12">
            <text:p><text:s/>291,018<text:s/></text:p>
          </table:table-cell>
          <table:table-cell office:value-type="float" office:value="153580" table:style-name="ce13">
            <text:p><text:s/>153,580<text:s/></text:p>
          </table:table-cell>
          <table:table-cell office:value-type="float" office:value="137438" table:style-name="ce13">
            <text:p><text:s/>137,438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256" table:style-name="ce13">
            <text:p><text:s/>2,256<text:s/></text:p>
          </table:table-cell>
          <table:table-cell office:value-type="float" office:value="2248" table:style-name="ce13">
            <text:p><text:s/>2,2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18" table:style-name="ce12">
            <text:p><text:s/>3,518<text:s/></text:p>
          </table:table-cell>
          <table:table-cell office:value-type="float" office:value="3483" table:style-name="ce13">
            <text:p><text:s/>3,48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058" table:style-name="ce13">
            <text:p><text:s/>18,058<text:s/></text:p>
          </table:table-cell>
          <table:table-cell office:value-type="float" office:value="17849" table:style-name="ce13">
            <text:p><text:s/>17,84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88073" table:style-name="ce12">
            <text:p><text:s/>288,073<text:s/></text:p>
          </table:table-cell>
          <table:table-cell office:value-type="float" office:value="156194" table:style-name="ce13">
            <text:p><text:s/>156,194<text:s/></text:p>
          </table:table-cell>
          <table:table-cell office:value-type="float" office:value="131879" table:style-name="ce13">
            <text:p><text:s/>131,879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3838" table:style-name="ce13">
            <text:p><text:s/>3,838<text:s/></text:p>
          </table:table-cell>
          <table:table-cell office:value-type="float" office:value="3827" table:style-name="ce13">
            <text:p><text:s/>3,8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266" table:style-name="ce12">
            <text:p><text:s/>7,266<text:s/></text:p>
          </table:table-cell>
          <table:table-cell office:value-type="float" office:value="7172" table:style-name="ce13">
            <text:p><text:s/>7,17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7634" table:style-name="ce13">
            <text:p><text:s/>47,634<text:s/></text:p>
          </table:table-cell>
          <table:table-cell office:value-type="float" office:value="46910" table:style-name="ce13">
            <text:p><text:s/>46,910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680149" table:style-name="ce12">
            <text:p><text:s/>680,149<text:s/></text:p>
          </table:table-cell>
          <table:table-cell office:value-type="float" office:value="369854" table:style-name="ce13">
            <text:p><text:s/>369,854<text:s/></text:p>
          </table:table-cell>
          <table:table-cell office:value-type="float" office:value="310295" table:style-name="ce13">
            <text:p><text:s/>310,295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2022" table:style-name="ce13">
            <text:p><text:s/>2,022<text:s/></text:p>
          </table:table-cell>
          <table:table-cell office:value-type="float" office:value="2009" table:style-name="ce13">
            <text:p><text:s/>2,00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172" table:style-name="ce12">
            <text:p><text:s/>7,172<text:s/></text:p>
          </table:table-cell>
          <table:table-cell office:value-type="float" office:value="6942" table:style-name="ce13">
            <text:p><text:s/>6,942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8947" table:style-name="ce13">
            <text:p><text:s/>18,947<text:s/></text:p>
          </table:table-cell>
          <table:table-cell office:value-type="float" office:value="18518" table:style-name="ce13">
            <text:p><text:s/>18,518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267728" table:style-name="ce12">
            <text:p><text:s/>267,728<text:s/></text:p>
          </table:table-cell>
          <table:table-cell office:value-type="float" office:value="142231" table:style-name="ce13">
            <text:p><text:s/>142,231<text:s/></text:p>
          </table:table-cell>
          <table:table-cell office:value-type="float" office:value="125497" table:style-name="ce13">
            <text:p><text:s/>125,497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2736" table:style-name="ce13">
            <text:p><text:s/>2,736<text:s/></text:p>
          </table:table-cell>
          <table:table-cell office:value-type="float" office:value="2724" table:style-name="ce13">
            <text:p><text:s/>2,7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82" table:style-name="ce12">
            <text:p><text:s/>3,382<text:s/></text:p>
          </table:table-cell>
          <table:table-cell office:value-type="float" office:value="3355" table:style-name="ce13">
            <text:p><text:s/>3,35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9051" table:style-name="ce13">
            <text:p><text:s/>29,051<text:s/></text:p>
          </table:table-cell>
          <table:table-cell office:value-type="float" office:value="28598" table:style-name="ce13">
            <text:p><text:s/>28,598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352741" table:style-name="ce12">
            <text:p><text:s/>352,741<text:s/></text:p>
          </table:table-cell>
          <table:table-cell office:value-type="float" office:value="197855" table:style-name="ce13">
            <text:p><text:s/>197,855<text:s/></text:p>
          </table:table-cell>
          <table:table-cell office:value-type="float" office:value="154886" table:style-name="ce13">
            <text:p><text:s/>154,886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1730" table:style-name="ce13">
            <text:p><text:s/>1,730<text:s/>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46" table:style-name="ce12">
            <text:p><text:s/>3,046<text:s/></text:p>
          </table:table-cell>
          <table:table-cell office:value-type="float" office:value="3017" table:style-name="ce13">
            <text:p><text:s/>3,01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1716" table:style-name="ce13">
            <text:p><text:s/>21,716<text:s/></text:p>
          </table:table-cell>
          <table:table-cell office:value-type="float" office:value="21357" table:style-name="ce13">
            <text:p><text:s/>21,357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260626" table:style-name="ce12">
            <text:p><text:s/>260,626<text:s/></text:p>
          </table:table-cell>
          <table:table-cell office:value-type="float" office:value="146678" table:style-name="ce13">
            <text:p><text:s/>146,678<text:s/></text:p>
          </table:table-cell>
          <table:table-cell office:value-type="float" office:value="113948" table:style-name="ce13">
            <text:p><text:s/>113,948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3161" table:style-name="ce13">
            <text:p><text:s/>3,161<text:s/></text:p>
          </table:table-cell>
          <table:table-cell office:value-type="float" office:value="3144" table:style-name="ce13">
            <text:p><text:s/>3,14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141" table:style-name="ce12">
            <text:p><text:s/>6,141<text:s/></text:p>
          </table:table-cell>
          <table:table-cell office:value-type="float" office:value="6015" table:style-name="ce13">
            <text:p><text:s/>6,015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30007" table:style-name="ce13">
            <text:p><text:s/>30,007<text:s/></text:p>
          </table:table-cell>
          <table:table-cell office:value-type="float" office:value="29387" table:style-name="ce13">
            <text:p><text:s/>29,387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422526" table:style-name="ce12">
            <text:p><text:s/>422,526<text:s/></text:p>
          </table:table-cell>
          <table:table-cell office:value-type="float" office:value="228904" table:style-name="ce13">
            <text:p><text:s/>228,904<text:s/></text:p>
          </table:table-cell>
          <table:table-cell office:value-type="float" office:value="193622" table:style-name="ce13">
            <text:p><text:s/>193,622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076" table:style-name="ce13">
            <text:p><text:s/>7,076<text:s/></text:p>
          </table:table-cell>
          <table:table-cell office:value-type="float" office:value="6953" table:style-name="ce13">
            <text:p><text:s/>6,95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3283" table:style-name="ce12">
            <text:p><text:s/>103,283<text:s/></text:p>
          </table:table-cell>
          <table:table-cell office:value-type="float" office:value="55623" table:style-name="ce13">
            <text:p><text:s/>55,623<text:s/></text:p>
          </table:table-cell>
          <table:table-cell office:value-type="float" office:value="47660" table:style-name="ce13">
            <text:p><text:s/>47,660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55" table:style-name="ce12">
            <text:p><text:s/>2,455<text:s/></text:p>
          </table:table-cell>
          <table:table-cell office:value-type="float" office:value="2379" table:style-name="ce13">
            <text:p><text:s/>2,37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9217" table:style-name="ce13">
            <text:p><text:s/>9,217<text:s/></text:p>
          </table:table-cell>
          <table:table-cell office:value-type="float" office:value="9050" table:style-name="ce13">
            <text:p><text:s/>9,05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8717" table:style-name="ce12">
            <text:p><text:s/>168,717<text:s/></text:p>
          </table:table-cell>
          <table:table-cell office:value-type="float" office:value="86030" table:style-name="ce13">
            <text:p><text:s/>86,030<text:s/></text:p>
          </table:table-cell>
          <table:table-cell office:value-type="float" office:value="82687" table:style-name="ce13">
            <text:p><text:s/>82,687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24" table:style-name="ce13">
            <text:p><text:s/>2,324<text:s/></text:p>
          </table:table-cell>
          <table:table-cell office:value-type="float" office:value="2272" table:style-name="ce13">
            <text:p><text:s/>2,27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912" table:style-name="ce12">
            <text:p><text:s/>40,912<text:s/></text:p>
          </table:table-cell>
          <table:table-cell office:value-type="float" office:value="23150" table:style-name="ce13">
            <text:p><text:s/>23,150<text:s/></text:p>
          </table:table-cell>
          <table:table-cell office:value-type="float" office:value="17762" table:style-name="ce13">
            <text:p><text:s/>17,762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89" table:style-name="ce12">
            <text:p><text:s/>2,589<text:s/></text:p>
          </table:table-cell>
          <table:table-cell office:value-type="float" office:value="2552" table:style-name="ce13">
            <text:p><text:s/>2,55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940" table:style-name="ce13">
            <text:p><text:s/>5,940<text:s/></text:p>
          </table:table-cell>
          <table:table-cell office:value-type="float" office:value="5891" table:style-name="ce13">
            <text:p><text:s/>5,89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74287" table:style-name="ce12">
            <text:p><text:s/>174,287<text:s/></text:p>
          </table:table-cell>
          <table:table-cell office:value-type="float" office:value="102014" table:style-name="ce13">
            <text:p><text:s/>102,014<text:s/></text:p>
          </table:table-cell>
          <table:table-cell office:value-type="float" office:value="72273" table:style-name="ce13">
            <text:p><text:s/>72,273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新竹市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69" table:style-name="ce12">
            <text:p><text:s/>1,869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058" table:style-name="ce13">
            <text:p><text:s/>8,058<text:s/></text:p>
          </table:table-cell>
          <table:table-cell office:value-type="float" office:value="7921" table:style-name="ce13">
            <text:p><text:s/>7,92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45989" table:style-name="ce12">
            <text:p><text:s/>245,989<text:s/></text:p>
          </table:table-cell>
          <table:table-cell office:value-type="float" office:value="129114" table:style-name="ce13">
            <text:p><text:s/>129,114<text:s/></text:p>
          </table:table-cell>
          <table:table-cell office:value-type="float" office:value="116875" table:style-name="ce13">
            <text:p><text:s/>116,875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嘉義市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191" table:style-name="ce13">
            <text:p><text:s/>7,191<text:s/></text:p>
          </table:table-cell>
          <table:table-cell office:value-type="float" office:value="7081" table:style-name="ce13">
            <text:p><text:s/>7,08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50764" table:style-name="ce12">
            <text:p><text:s/>150,764<text:s/></text:p>
          </table:table-cell>
          <table:table-cell office:value-type="float" office:value="77151" table:style-name="ce13">
            <text:p><text:s/>77,151<text:s/></text:p>
          </table:table-cell>
          <table:table-cell office:value-type="float" office:value="73613" table:style-name="ce13">
            <text:p><text:s/>73,613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02" table:style-name="ce13">
            <text:p><text:s/>2,902<text:s/></text:p>
          </table:table-cell>
          <table:table-cell office:value-type="float" office:value="2861" table:style-name="ce13">
            <text:p><text:s/>2,86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618" table:style-name="ce12">
            <text:p><text:s/>50,618<text:s/></text:p>
          </table:table-cell>
          <table:table-cell office:value-type="float" office:value="27845" table:style-name="ce13">
            <text:p><text:s/>27,845<text:s/></text:p>
          </table:table-cell>
          <table:table-cell office:value-type="float" office:value="22773" table:style-name="ce13">
            <text:p><text:s/>22,773<text:s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連江縣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327" table:style-name="ce17">
            <text:p><text:s/>32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038" table:style-name="ce16">
            <text:p><text:s/>4,038<text:s/></text:p>
          </table:table-cell>
          <table:table-cell office:value-type="float" office:value="2543" table:style-name="ce17">
            <text:p><text:s/>2,543<text:s/></text:p>
          </table:table-cell>
          <table:table-cell office:value-type="float" office:value="1495" table:style-name="ce17">
            <text:p><text:s/>1,495<text:s/>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資料來源:公路監理系統。</text:p>
          </table:table-cell>
          <table:table-cell table:style-name="ce20"/>
          <table:table-cell table:number-columns-repeated="16382" table:style-name="ce2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主計室統計科王筠蓁</dc:creator>
    <meta:creation-date>2006-09-16T00:00:00Z</meta:creation-date>
    <dc:date>2018-01-25T08:45:06Z</dc:date>
    <meta:print-date>2017-02-23T02:25:07Z</meta:print-date>
  </office:meta>
</office:document-meta>
</file>