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ext-properties style:font-name="Arial Unicode MS" style:font-name-asian="Arial Unicode MS" style:font-name-complex="Arial Unicode MS" fo:font-size="7pt" style:font-size-asian="7pt" style:font-size-complex="7pt"/>
    </style:style>
    <style:style style:name="ce3" style:family="table-cell" style:parent-style-name="Default" style:data-style-name="N48">
      <style:text-properties style:font-name="Arial Unicode MS" style:font-name-asian="Arial Unicode MS" style:font-name-complex="Arial Unicode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_21315__20998__20301_" style:data-style-name="N49">
      <style:table-cell-properties fo:border-top="2pt solid #000000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2" style:family="table-cell" style:parent-style-name="_21315__20998__20301_" style:data-style-name="N49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3" style:family="table-cell" style:parent-style-name="Default" style:data-style-name="N48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4" style:family="table-cell" style:parent-style-name="_21315__20998__20301_" style:data-style-name="N49">
      <style:table-cell-properties fo:border-top="none" fo:border-bottom="none" fo:border-left="thin solid #000000" fo:border-right="non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5" style:family="table-cell" style:parent-style-name="_21315__20998__20301_" style:data-style-name="N49">
      <style:table-cell-properties fo:border-top="none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6" style:family="table-cell" style:parent-style-name="_21315__20998__20301_" style:data-style-name="N49">
      <style:table-cell-properties fo:border-top="none" fo:border-bottom="2pt solid #000000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7" style:family="table-cell" style:parent-style-name="_21315__20998__20301_" style:data-style-name="N49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4" table:default-cell-style-name="ce1"/>
        <table:table-column table:style-name="co7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機車駕照性別統計—按縣市及年齡別分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8" table:number-rows-spanned="1" table:style-name="ce32">
            <text:p>中華民國103年底</text:p>
          </table:table-cell>
          <table:covered-table-cell table:number-columns-repeated="17"/>
          <table:table-cell office:value-type="string" table:style-name="ce5">
            <text:p>單位:人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39">
            <text:p>縣市別</text:p>
          </table:table-cell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40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40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40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33">
            <text:p>35-未滿40歲</text:p>
          </table:table-cell>
          <table:covered-table-cell table:number-columns-repeated="2"/>
          <table:table-cell table:style-name="ce10"/>
          <table:table-cell table:number-columns-repeated="16364"/>
        </table:table-row>
        <table:table-row table:style-name="ro2">
          <table:covered-table-cell/>
          <table:table-cell table:style-name="ce23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25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26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26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23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23"/>
          <table:table-cell office:value-type="string" table:style-name="ce24">
            <text:p>男</text:p>
          </table:table-cell>
          <table:table-cell office:value-type="string" table:style-name="ce27">
            <text:p>女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9">
            <text:p>總計</text:p>
          </table:table-cell>
          <table:table-cell office:value-type="float" office:value="14155640" table:style-name="ce11">
            <text:p><text:s/>14,155,640<text:s/></text:p>
          </table:table-cell>
          <table:table-cell office:value-type="float" office:value="8256911" table:style-name="ce12">
            <text:p><text:s/>8,256,911<text:s/></text:p>
          </table:table-cell>
          <table:table-cell office:value-type="float" office:value="5898729" table:style-name="ce12">
            <text:p><text:s/>5,898,729<text:s/></text:p>
          </table:table-cell>
          <table:table-cell office:value-type="float" office:value="407481" table:formula="msoxl:=F5+G5" table:style-name="ce12">
            <text:p><text:s/>407,481<text:s/></text:p>
          </table:table-cell>
          <table:table-cell office:value-type="float" office:value="238692" table:style-name="ce13">
            <text:p>238,692<text:s/></text:p>
          </table:table-cell>
          <table:table-cell office:value-type="float" office:value="168789" table:style-name="ce13">
            <text:p>168,789<text:s/></text:p>
          </table:table-cell>
          <table:table-cell office:value-type="float" office:value="1323197" table:formula="msoxl:=I5+J5" table:style-name="ce13">
            <text:p>1,323,197<text:s/></text:p>
          </table:table-cell>
          <table:table-cell office:value-type="float" office:value="742949" table:style-name="ce13">
            <text:p>742,949<text:s/></text:p>
          </table:table-cell>
          <table:table-cell office:value-type="float" office:value="580248" table:style-name="ce13">
            <text:p>580,248<text:s/></text:p>
          </table:table-cell>
          <table:table-cell office:value-type="float" office:value="1397021" table:formula="msoxl:=L5+M5" table:style-name="ce13">
            <text:p>1,397,021<text:s/></text:p>
          </table:table-cell>
          <table:table-cell office:value-type="float" office:value="750711" table:style-name="ce13">
            <text:p>750,711<text:s/></text:p>
          </table:table-cell>
          <table:table-cell office:value-type="float" office:value="646310" table:style-name="ce13">
            <text:p>646,310<text:s/></text:p>
          </table:table-cell>
          <table:table-cell office:value-type="float" office:value="1711046" table:formula="msoxl:=O5+P5" table:style-name="ce13">
            <text:p>1,711,046<text:s/></text:p>
          </table:table-cell>
          <table:table-cell office:value-type="float" office:value="881650" table:style-name="ce13">
            <text:p>881,650<text:s/></text:p>
          </table:table-cell>
          <table:table-cell office:value-type="float" office:value="829396" table:style-name="ce13">
            <text:p>829,396<text:s/></text:p>
          </table:table-cell>
          <table:table-cell office:value-type="float" office:value="1670980" table:formula="msoxl:=R5+S5" table:style-name="ce13">
            <text:p>1,670,980<text:s/></text:p>
          </table:table-cell>
          <table:table-cell office:value-type="float" office:value="856869" table:style-name="ce13">
            <text:p>856,869<text:s/></text:p>
          </table:table-cell>
          <table:table-cell office:value-type="float" office:value="814111" table:style-name="ce13">
            <text:p>814,111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9">
            <text:p>新北市</text:p>
          </table:table-cell>
          <table:table-cell office:value-type="float" office:value="2221478" table:style-name="ce14">
            <text:p><text:s/>2,221,478<text:s/></text:p>
          </table:table-cell>
          <table:table-cell office:value-type="float" office:value="1352504" table:style-name="ce12">
            <text:p><text:s/>1,352,504<text:s/></text:p>
          </table:table-cell>
          <table:table-cell office:value-type="float" office:value="868974" table:style-name="ce12">
            <text:p><text:s/>868,974<text:s/></text:p>
          </table:table-cell>
          <table:table-cell office:value-type="float" office:value="51938" table:formula="msoxl:=F6+G6" table:style-name="ce12">
            <text:p><text:s/>51,938<text:s/></text:p>
          </table:table-cell>
          <table:table-cell office:value-type="float" office:value="34501" table:style-name="ce12">
            <text:p><text:s/>34,501<text:s/></text:p>
          </table:table-cell>
          <table:table-cell office:value-type="float" office:value="17437" table:style-name="ce12">
            <text:p><text:s/>17,437<text:s/></text:p>
          </table:table-cell>
          <table:table-cell office:value-type="float" office:value="196863" table:formula="msoxl:=I6+J6" table:style-name="ce13">
            <text:p>196,863<text:s/></text:p>
          </table:table-cell>
          <table:table-cell office:value-type="float" office:value="122108" table:style-name="ce12">
            <text:p><text:s/>122,108<text:s/></text:p>
          </table:table-cell>
          <table:table-cell office:value-type="float" office:value="74755" table:style-name="ce12">
            <text:p><text:s/>74,755<text:s/></text:p>
          </table:table-cell>
          <table:table-cell office:value-type="float" office:value="227047" table:formula="msoxl:=L6+M6" table:style-name="ce13">
            <text:p>227,047<text:s/></text:p>
          </table:table-cell>
          <table:table-cell office:value-type="float" office:value="129451" table:style-name="ce12">
            <text:p><text:s/>129,451<text:s/></text:p>
          </table:table-cell>
          <table:table-cell office:value-type="float" office:value="97596" table:style-name="ce12">
            <text:p><text:s/>97,596<text:s/></text:p>
          </table:table-cell>
          <table:table-cell office:value-type="float" office:value="297961" table:formula="msoxl:=O6+P6" table:style-name="ce13">
            <text:p>297,961<text:s/></text:p>
          </table:table-cell>
          <table:table-cell office:value-type="float" office:value="159617" table:style-name="ce12">
            <text:p><text:s/>159,617<text:s/></text:p>
          </table:table-cell>
          <table:table-cell office:value-type="float" office:value="138344" table:style-name="ce12">
            <text:p><text:s/>138,344<text:s/></text:p>
          </table:table-cell>
          <table:table-cell office:value-type="float" office:value="300297" table:formula="msoxl:=R6+S6" table:style-name="ce13">
            <text:p>300,297<text:s/></text:p>
          </table:table-cell>
          <table:table-cell office:value-type="float" office:value="159089" table:style-name="ce12">
            <text:p><text:s/>159,089<text:s/></text:p>
          </table:table-cell>
          <table:table-cell office:value-type="float" office:value="141208" table:style-name="ce12">
            <text:p><text:s/>141,208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9">
            <text:p>臺北市</text:p>
          </table:table-cell>
          <table:table-cell office:value-type="float" office:value="1243508" table:style-name="ce15">
            <text:p><text:s/>1,243,508<text:s/></text:p>
          </table:table-cell>
          <table:table-cell office:value-type="float" office:value="829806" table:style-name="ce12">
            <text:p><text:s/>829,806<text:s/></text:p>
          </table:table-cell>
          <table:table-cell office:value-type="float" office:value="413702" table:style-name="ce12">
            <text:p><text:s/>413,702<text:s/></text:p>
          </table:table-cell>
          <table:table-cell office:value-type="float" office:value="21677" table:formula="msoxl:=F7+G7" table:style-name="ce12">
            <text:p><text:s/>21,677<text:s/></text:p>
          </table:table-cell>
          <table:table-cell office:value-type="float" office:value="15648" table:style-name="ce12">
            <text:p><text:s/>15,648<text:s/></text:p>
          </table:table-cell>
          <table:table-cell office:value-type="float" office:value="6029" table:style-name="ce12">
            <text:p><text:s/>6,029<text:s/></text:p>
          </table:table-cell>
          <table:table-cell office:value-type="float" office:value="86851" table:formula="msoxl:=I7+J7" table:style-name="ce13">
            <text:p>86,851<text:s/></text:p>
          </table:table-cell>
          <table:table-cell office:value-type="float" office:value="58977" table:style-name="ce12">
            <text:p><text:s/>58,977<text:s/></text:p>
          </table:table-cell>
          <table:table-cell office:value-type="float" office:value="27874" table:style-name="ce12">
            <text:p><text:s/>27,874<text:s/></text:p>
          </table:table-cell>
          <table:table-cell office:value-type="float" office:value="105130" table:formula="msoxl:=L7+M7" table:style-name="ce13">
            <text:p>105,130<text:s/></text:p>
          </table:table-cell>
          <table:table-cell office:value-type="float" office:value="66258" table:style-name="ce12">
            <text:p><text:s/>66,258<text:s/></text:p>
          </table:table-cell>
          <table:table-cell office:value-type="float" office:value="38872" table:style-name="ce12">
            <text:p><text:s/>38,872<text:s/></text:p>
          </table:table-cell>
          <table:table-cell office:value-type="float" office:value="146043" table:formula="msoxl:=O7+P7" table:style-name="ce13">
            <text:p>146,043<text:s/></text:p>
          </table:table-cell>
          <table:table-cell office:value-type="float" office:value="85116" table:style-name="ce12">
            <text:p><text:s/>85,116<text:s/></text:p>
          </table:table-cell>
          <table:table-cell office:value-type="float" office:value="60927" table:style-name="ce12">
            <text:p><text:s/>60,927<text:s/></text:p>
          </table:table-cell>
          <table:table-cell office:value-type="float" office:value="157683" table:formula="msoxl:=R7+S7" table:style-name="ce13">
            <text:p>157,683<text:s/></text:p>
          </table:table-cell>
          <table:table-cell office:value-type="float" office:value="86882" table:style-name="ce12">
            <text:p><text:s/>86,882<text:s/></text:p>
          </table:table-cell>
          <table:table-cell office:value-type="float" office:value="70801" table:style-name="ce12">
            <text:p><text:s/>70,801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9">
            <text:p>基隆市</text:p>
          </table:table-cell>
          <table:table-cell office:value-type="float" office:value="206381" table:style-name="ce15">
            <text:p><text:s/>206,381<text:s/></text:p>
          </table:table-cell>
          <table:table-cell office:value-type="float" office:value="133620" table:style-name="ce12">
            <text:p><text:s/>133,620<text:s/></text:p>
          </table:table-cell>
          <table:table-cell office:value-type="float" office:value="72761" table:style-name="ce12">
            <text:p><text:s/>72,761<text:s/></text:p>
          </table:table-cell>
          <table:table-cell office:value-type="float" office:value="4873" table:formula="msoxl:=F8+G8" table:style-name="ce12">
            <text:p><text:s/>4,873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18785" table:formula="msoxl:=I8+J8" table:style-name="ce13">
            <text:p>18,785<text:s/></text:p>
          </table:table-cell>
          <table:table-cell office:value-type="float" office:value="11790" table:style-name="ce12">
            <text:p><text:s/>11,790<text:s/></text:p>
          </table:table-cell>
          <table:table-cell office:value-type="float" office:value="6995" table:style-name="ce12">
            <text:p><text:s/>6,995<text:s/></text:p>
          </table:table-cell>
          <table:table-cell office:value-type="float" office:value="20462" table:formula="msoxl:=L8+M8" table:style-name="ce13">
            <text:p>20,462<text:s/></text:p>
          </table:table-cell>
          <table:table-cell office:value-type="float" office:value="11990" table:style-name="ce12">
            <text:p><text:s/>11,990<text:s/></text:p>
          </table:table-cell>
          <table:table-cell office:value-type="float" office:value="8472" table:style-name="ce12">
            <text:p><text:s/>8,472<text:s/></text:p>
          </table:table-cell>
          <table:table-cell office:value-type="float" office:value="24925" table:formula="msoxl:=O8+P8" table:style-name="ce13">
            <text:p>24,925<text:s/></text:p>
          </table:table-cell>
          <table:table-cell office:value-type="float" office:value="13823" table:style-name="ce12">
            <text:p><text:s/>13,823<text:s/></text:p>
          </table:table-cell>
          <table:table-cell office:value-type="float" office:value="11102" table:style-name="ce12">
            <text:p><text:s/>11,102<text:s/></text:p>
          </table:table-cell>
          <table:table-cell office:value-type="float" office:value="24811" table:formula="msoxl:=R8+S8" table:style-name="ce13">
            <text:p>24,811<text:s/></text:p>
          </table:table-cell>
          <table:table-cell office:value-type="float" office:value="13555" table:style-name="ce12">
            <text:p><text:s/>13,555<text:s/></text:p>
          </table:table-cell>
          <table:table-cell office:value-type="float" office:value="11256" table:style-name="ce12">
            <text:p><text:s/>11,256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9">
            <text:p>宜蘭縣</text:p>
          </table:table-cell>
          <table:table-cell office:value-type="float" office:value="316373" table:style-name="ce15">
            <text:p><text:s/>316,373<text:s/></text:p>
          </table:table-cell>
          <table:table-cell office:value-type="float" office:value="178023" table:style-name="ce12">
            <text:p><text:s/>178,023<text:s/></text:p>
          </table:table-cell>
          <table:table-cell office:value-type="float" office:value="138350" table:style-name="ce12">
            <text:p><text:s/>138,350<text:s/></text:p>
          </table:table-cell>
          <table:table-cell office:value-type="float" office:value="10095" table:formula="msoxl:=F9+G9" table:style-name="ce12">
            <text:p><text:s/>10,095<text:s/></text:p>
          </table:table-cell>
          <table:table-cell office:value-type="float" office:value="5664" table:style-name="ce12">
            <text:p><text:s/>5,664<text:s/></text:p>
          </table:table-cell>
          <table:table-cell office:value-type="float" office:value="4431" table:style-name="ce12">
            <text:p><text:s/>4,431<text:s/></text:p>
          </table:table-cell>
          <table:table-cell office:value-type="float" office:value="30272" table:formula="msoxl:=I9+J9" table:style-name="ce13">
            <text:p>30,272<text:s/></text:p>
          </table:table-cell>
          <table:table-cell office:value-type="float" office:value="16228" table:style-name="ce12">
            <text:p><text:s/>16,228<text:s/></text:p>
          </table:table-cell>
          <table:table-cell office:value-type="float" office:value="14044" table:style-name="ce12">
            <text:p><text:s/>14,044<text:s/></text:p>
          </table:table-cell>
          <table:table-cell office:value-type="float" office:value="30168" table:formula="msoxl:=L9+M9" table:style-name="ce13">
            <text:p>30,168<text:s/></text:p>
          </table:table-cell>
          <table:table-cell office:value-type="float" office:value="15764" table:style-name="ce12">
            <text:p><text:s/>15,764<text:s/></text:p>
          </table:table-cell>
          <table:table-cell office:value-type="float" office:value="14404" table:style-name="ce12">
            <text:p><text:s/>14,404<text:s/></text:p>
          </table:table-cell>
          <table:table-cell office:value-type="float" office:value="34369" table:formula="msoxl:=O9+P9" table:style-name="ce13">
            <text:p>34,369<text:s/></text:p>
          </table:table-cell>
          <table:table-cell office:value-type="float" office:value="17141" table:style-name="ce12">
            <text:p><text:s/>17,141<text:s/></text:p>
          </table:table-cell>
          <table:table-cell office:value-type="float" office:value="17228" table:style-name="ce12">
            <text:p><text:s/>17,228<text:s/></text:p>
          </table:table-cell>
          <table:table-cell office:value-type="float" office:value="32043" table:formula="msoxl:=R9+S9" table:style-name="ce13">
            <text:p>32,043<text:s/></text:p>
          </table:table-cell>
          <table:table-cell office:value-type="float" office:value="15901" table:style-name="ce12">
            <text:p><text:s/>15,901<text:s/></text:p>
          </table:table-cell>
          <table:table-cell office:value-type="float" office:value="16142" table:style-name="ce12">
            <text:p><text:s/>16,142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9">
            <text:p>桃園縣</text:p>
          </table:table-cell>
          <table:table-cell office:value-type="float" office:value="1200651" table:style-name="ce15">
            <text:p><text:s/>1,200,651<text:s/></text:p>
          </table:table-cell>
          <table:table-cell office:value-type="float" office:value="684225" table:style-name="ce12">
            <text:p><text:s/>684,225<text:s/></text:p>
          </table:table-cell>
          <table:table-cell office:value-type="float" office:value="516426" table:style-name="ce12">
            <text:p><text:s/>516,426<text:s/></text:p>
          </table:table-cell>
          <table:table-cell office:value-type="float" office:value="37269" table:formula="msoxl:=F10+G10" table:style-name="ce12">
            <text:p><text:s/>37,269<text:s/></text:p>
          </table:table-cell>
          <table:table-cell office:value-type="float" office:value="22601" table:style-name="ce12">
            <text:p><text:s/>22,601<text:s/></text:p>
          </table:table-cell>
          <table:table-cell office:value-type="float" office:value="14668" table:style-name="ce12">
            <text:p><text:s/>14,668<text:s/></text:p>
          </table:table-cell>
          <table:table-cell office:value-type="float" office:value="122952" table:formula="msoxl:=I10+J10" table:style-name="ce13">
            <text:p>122,952<text:s/></text:p>
          </table:table-cell>
          <table:table-cell office:value-type="float" office:value="69778" table:style-name="ce12">
            <text:p><text:s/>69,778<text:s/></text:p>
          </table:table-cell>
          <table:table-cell office:value-type="float" office:value="53174" table:style-name="ce12">
            <text:p><text:s/>53,174<text:s/></text:p>
          </table:table-cell>
          <table:table-cell office:value-type="float" office:value="124356" table:formula="msoxl:=L10+M10" table:style-name="ce13">
            <text:p>124,356<text:s/></text:p>
          </table:table-cell>
          <table:table-cell office:value-type="float" office:value="66380" table:style-name="ce12">
            <text:p><text:s/>66,380<text:s/></text:p>
          </table:table-cell>
          <table:table-cell office:value-type="float" office:value="57976" table:style-name="ce12">
            <text:p><text:s/>57,976<text:s/></text:p>
          </table:table-cell>
          <table:table-cell office:value-type="float" office:value="149896" table:formula="msoxl:=O10+P10" table:style-name="ce13">
            <text:p>149,896<text:s/></text:p>
          </table:table-cell>
          <table:table-cell office:value-type="float" office:value="75317" table:style-name="ce12">
            <text:p><text:s/>75,317<text:s/></text:p>
          </table:table-cell>
          <table:table-cell office:value-type="float" office:value="74579" table:style-name="ce12">
            <text:p><text:s/>74,579<text:s/></text:p>
          </table:table-cell>
          <table:table-cell office:value-type="float" office:value="148451" table:formula="msoxl:=R10+S10" table:style-name="ce13">
            <text:p>148,451<text:s/></text:p>
          </table:table-cell>
          <table:table-cell office:value-type="float" office:value="74858" table:style-name="ce12">
            <text:p><text:s/>74,858<text:s/></text:p>
          </table:table-cell>
          <table:table-cell office:value-type="float" office:value="73593" table:style-name="ce12">
            <text:p><text:s/>73,593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9">
            <text:p>新竹市</text:p>
          </table:table-cell>
          <table:table-cell office:value-type="float" office:value="265944" table:style-name="ce15">
            <text:p><text:s/>265,944<text:s/></text:p>
          </table:table-cell>
          <table:table-cell office:value-type="float" office:value="147549" table:style-name="ce12">
            <text:p><text:s/>147,549<text:s/></text:p>
          </table:table-cell>
          <table:table-cell office:value-type="float" office:value="118395" table:style-name="ce12">
            <text:p><text:s/>118,395<text:s/></text:p>
          </table:table-cell>
          <table:table-cell office:value-type="float" office:value="7222" table:formula="msoxl:=F11+G11" table:style-name="ce12">
            <text:p><text:s/>7,222<text:s/></text:p>
          </table:table-cell>
          <table:table-cell office:value-type="float" office:value="4345" table:style-name="ce12">
            <text:p><text:s/>4,345<text:s/></text:p>
          </table:table-cell>
          <table:table-cell office:value-type="float" office:value="2877" table:style-name="ce12">
            <text:p><text:s/>2,877<text:s/></text:p>
          </table:table-cell>
          <table:table-cell office:value-type="float" office:value="23381" table:formula="msoxl:=I11+J11" table:style-name="ce13">
            <text:p>23,381<text:s/></text:p>
          </table:table-cell>
          <table:table-cell office:value-type="float" office:value="12963" table:style-name="ce12">
            <text:p><text:s/>12,963<text:s/></text:p>
          </table:table-cell>
          <table:table-cell office:value-type="float" office:value="10418" table:style-name="ce12">
            <text:p><text:s/>10,418<text:s/></text:p>
          </table:table-cell>
          <table:table-cell office:value-type="float" office:value="24431" table:formula="msoxl:=L11+M11" table:style-name="ce13">
            <text:p>24,431<text:s/></text:p>
          </table:table-cell>
          <table:table-cell office:value-type="float" office:value="12802" table:style-name="ce12">
            <text:p><text:s/>12,802<text:s/></text:p>
          </table:table-cell>
          <table:table-cell office:value-type="float" office:value="11629" table:style-name="ce12">
            <text:p><text:s/>11,629<text:s/></text:p>
          </table:table-cell>
          <table:table-cell office:value-type="float" office:value="32350" table:formula="msoxl:=O11+P11" table:style-name="ce13">
            <text:p>32,350<text:s/></text:p>
          </table:table-cell>
          <table:table-cell office:value-type="float" office:value="15977" table:style-name="ce12">
            <text:p><text:s/>15,977<text:s/></text:p>
          </table:table-cell>
          <table:table-cell office:value-type="float" office:value="16373" table:style-name="ce12">
            <text:p><text:s/>16,373<text:s/></text:p>
          </table:table-cell>
          <table:table-cell office:value-type="float" office:value="34699" table:formula="msoxl:=R11+S11" table:style-name="ce13">
            <text:p>34,699<text:s/></text:p>
          </table:table-cell>
          <table:table-cell office:value-type="float" office:value="16997" table:style-name="ce12">
            <text:p><text:s/>16,997<text:s/></text:p>
          </table:table-cell>
          <table:table-cell office:value-type="float" office:value="17702" table:style-name="ce12">
            <text:p><text:s/>17,702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9">
            <text:p>新竹縣</text:p>
          </table:table-cell>
          <table:table-cell office:value-type="float" office:value="310275" table:style-name="ce15">
            <text:p><text:s/>310,275<text:s/></text:p>
          </table:table-cell>
          <table:table-cell office:value-type="float" office:value="181071" table:style-name="ce12">
            <text:p><text:s/>181,071<text:s/></text:p>
          </table:table-cell>
          <table:table-cell office:value-type="float" office:value="129204" table:style-name="ce12">
            <text:p><text:s/>129,204<text:s/></text:p>
          </table:table-cell>
          <table:table-cell office:value-type="float" office:value="10014" table:formula="msoxl:=F12+G12" table:style-name="ce12">
            <text:p><text:s/>10,014<text:s/></text:p>
          </table:table-cell>
          <table:table-cell office:value-type="float" office:value="5841" table:style-name="ce12">
            <text:p><text:s/>5,841<text:s/></text:p>
          </table:table-cell>
          <table:table-cell office:value-type="float" office:value="4173" table:style-name="ce12">
            <text:p><text:s/>4,173<text:s/></text:p>
          </table:table-cell>
          <table:table-cell office:value-type="float" office:value="31578" table:formula="msoxl:=I12+J12" table:style-name="ce13">
            <text:p>31,578<text:s/></text:p>
          </table:table-cell>
          <table:table-cell office:value-type="float" office:value="17334" table:style-name="ce12">
            <text:p><text:s/>17,334<text:s/></text:p>
          </table:table-cell>
          <table:table-cell office:value-type="float" office:value="14244" table:style-name="ce12">
            <text:p><text:s/>14,244<text:s/></text:p>
          </table:table-cell>
          <table:table-cell office:value-type="float" office:value="29950" table:formula="msoxl:=L12+M12" table:style-name="ce13">
            <text:p>29,950<text:s/></text:p>
          </table:table-cell>
          <table:table-cell office:value-type="float" office:value="15514" table:style-name="ce12">
            <text:p><text:s/>15,514<text:s/></text:p>
          </table:table-cell>
          <table:table-cell office:value-type="float" office:value="14436" table:style-name="ce12">
            <text:p><text:s/>14,436<text:s/></text:p>
          </table:table-cell>
          <table:table-cell office:value-type="float" office:value="36792" table:formula="msoxl:=O12+P12" table:style-name="ce13">
            <text:p>36,792<text:s/></text:p>
          </table:table-cell>
          <table:table-cell office:value-type="float" office:value="18369" table:style-name="ce12">
            <text:p><text:s/>18,369<text:s/></text:p>
          </table:table-cell>
          <table:table-cell office:value-type="float" office:value="18423" table:style-name="ce12">
            <text:p><text:s/>18,423<text:s/></text:p>
          </table:table-cell>
          <table:table-cell office:value-type="float" office:value="39671" table:formula="msoxl:=R12+S12" table:style-name="ce13">
            <text:p>39,671<text:s/></text:p>
          </table:table-cell>
          <table:table-cell office:value-type="float" office:value="20119" table:style-name="ce12">
            <text:p><text:s/>20,119<text:s/></text:p>
          </table:table-cell>
          <table:table-cell office:value-type="float" office:value="19552" table:style-name="ce12">
            <text:p><text:s/>19,552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20">
            <text:p>苗栗縣</text:p>
          </table:table-cell>
          <table:table-cell office:value-type="float" office:value="339830" table:style-name="ce15">
            <text:p><text:s/>339,830<text:s/></text:p>
          </table:table-cell>
          <table:table-cell office:value-type="float" office:value="204587" table:style-name="ce12">
            <text:p><text:s/>204,587<text:s/></text:p>
          </table:table-cell>
          <table:table-cell office:value-type="float" office:value="135243" table:style-name="ce12">
            <text:p><text:s/>135,243<text:s/></text:p>
          </table:table-cell>
          <table:table-cell office:value-type="float" office:value="10847" table:formula="msoxl:=F13+G13" table:style-name="ce12">
            <text:p><text:s/>10,847<text:s/></text:p>
          </table:table-cell>
          <table:table-cell office:value-type="float" office:value="6100" table:style-name="ce12">
            <text:p><text:s/>6,100<text:s/></text:p>
          </table:table-cell>
          <table:table-cell office:value-type="float" office:value="4747" table:style-name="ce12">
            <text:p><text:s/>4,747<text:s/></text:p>
          </table:table-cell>
          <table:table-cell office:value-type="float" office:value="35036" table:formula="msoxl:=I13+J13" table:style-name="ce13">
            <text:p>35,036<text:s/></text:p>
          </table:table-cell>
          <table:table-cell office:value-type="float" office:value="18900" table:style-name="ce12">
            <text:p><text:s/>18,900<text:s/></text:p>
          </table:table-cell>
          <table:table-cell office:value-type="float" office:value="16136" table:style-name="ce12">
            <text:p><text:s/>16,136<text:s/></text:p>
          </table:table-cell>
          <table:table-cell office:value-type="float" office:value="35459" table:formula="msoxl:=L13+M13" table:style-name="ce13">
            <text:p>35,459<text:s/></text:p>
          </table:table-cell>
          <table:table-cell office:value-type="float" office:value="18383" table:style-name="ce12">
            <text:p><text:s/>18,383<text:s/></text:p>
          </table:table-cell>
          <table:table-cell office:value-type="float" office:value="17076" table:style-name="ce12">
            <text:p><text:s/>17,076<text:s/></text:p>
          </table:table-cell>
          <table:table-cell office:value-type="float" office:value="40788" table:formula="msoxl:=O13+P13" table:style-name="ce13">
            <text:p>40,788<text:s/></text:p>
          </table:table-cell>
          <table:table-cell office:value-type="float" office:value="20825" table:style-name="ce12">
            <text:p><text:s/>20,825<text:s/></text:p>
          </table:table-cell>
          <table:table-cell office:value-type="float" office:value="19963" table:style-name="ce12">
            <text:p><text:s/>19,963<text:s/></text:p>
          </table:table-cell>
          <table:table-cell office:value-type="float" office:value="36241" table:formula="msoxl:=R13+S13" table:style-name="ce13">
            <text:p>36,241<text:s/></text:p>
          </table:table-cell>
          <table:table-cell office:value-type="float" office:value="18974" table:style-name="ce12">
            <text:p><text:s/>18,974<text:s/></text:p>
          </table:table-cell>
          <table:table-cell office:value-type="float" office:value="17267" table:style-name="ce12">
            <text:p><text:s/>17,267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9">
            <text:p>臺中市</text:p>
          </table:table-cell>
          <table:table-cell office:value-type="float" office:value="1764222" table:style-name="ce15">
            <text:p><text:s/>1,764,222<text:s/></text:p>
          </table:table-cell>
          <table:table-cell office:value-type="float" office:value="967801" table:style-name="ce12">
            <text:p><text:s/>967,801<text:s/></text:p>
          </table:table-cell>
          <table:table-cell office:value-type="float" office:value="796421" table:style-name="ce12">
            <text:p><text:s/>796,421<text:s/></text:p>
          </table:table-cell>
          <table:table-cell office:value-type="float" office:value="55247" table:formula="msoxl:=F14+G14" table:style-name="ce12">
            <text:p><text:s/>55,247<text:s/></text:p>
          </table:table-cell>
          <table:table-cell office:value-type="float" office:value="31569" table:style-name="ce12">
            <text:p><text:s/>31,569<text:s/></text:p>
          </table:table-cell>
          <table:table-cell office:value-type="float" office:value="23678" table:style-name="ce12">
            <text:p><text:s/>23,678<text:s/></text:p>
          </table:table-cell>
          <table:table-cell office:value-type="float" office:value="178393" table:formula="msoxl:=I14+J14" table:style-name="ce13">
            <text:p>178,393<text:s/></text:p>
          </table:table-cell>
          <table:table-cell office:value-type="float" office:value="96565" table:style-name="ce12">
            <text:p><text:s/>96,565<text:s/></text:p>
          </table:table-cell>
          <table:table-cell office:value-type="float" office:value="81828" table:style-name="ce12">
            <text:p><text:s/>81,828<text:s/></text:p>
          </table:table-cell>
          <table:table-cell office:value-type="float" office:value="185537" table:formula="msoxl:=L14+M14" table:style-name="ce13">
            <text:p>185,537<text:s/></text:p>
          </table:table-cell>
          <table:table-cell office:value-type="float" office:value="95671" table:style-name="ce12">
            <text:p><text:s/>95,671<text:s/></text:p>
          </table:table-cell>
          <table:table-cell office:value-type="float" office:value="89866" table:style-name="ce12">
            <text:p><text:s/>89,866<text:s/></text:p>
          </table:table-cell>
          <table:table-cell office:value-type="float" office:value="221230" table:formula="msoxl:=O14+P14" table:style-name="ce13">
            <text:p>221,230<text:s/></text:p>
          </table:table-cell>
          <table:table-cell office:value-type="float" office:value="109535" table:style-name="ce12">
            <text:p><text:s/>109,535<text:s/></text:p>
          </table:table-cell>
          <table:table-cell office:value-type="float" office:value="111695" table:style-name="ce12">
            <text:p><text:s/>111,695<text:s/></text:p>
          </table:table-cell>
          <table:table-cell office:value-type="float" office:value="207508" table:formula="msoxl:=R14+S14" table:style-name="ce13">
            <text:p>207,508<text:s/></text:p>
          </table:table-cell>
          <table:table-cell office:value-type="float" office:value="102989" table:style-name="ce12">
            <text:p><text:s/>102,989<text:s/></text:p>
          </table:table-cell>
          <table:table-cell office:value-type="float" office:value="104519" table:style-name="ce12">
            <text:p><text:s/>104,519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9">
            <text:p>彰化縣</text:p>
          </table:table-cell>
          <table:table-cell office:value-type="float" office:value="854383" table:style-name="ce15">
            <text:p><text:s/>854,383<text:s/></text:p>
          </table:table-cell>
          <table:table-cell office:value-type="float" office:value="491492" table:style-name="ce12">
            <text:p><text:s/>491,492<text:s/></text:p>
          </table:table-cell>
          <table:table-cell office:value-type="float" office:value="362891" table:style-name="ce12">
            <text:p><text:s/>362,891<text:s/></text:p>
          </table:table-cell>
          <table:table-cell office:value-type="float" office:value="27516" table:formula="msoxl:=F15+G15" table:style-name="ce12">
            <text:p><text:s/>27,516<text:s/></text:p>
          </table:table-cell>
          <table:table-cell office:value-type="float" office:value="15418" table:style-name="ce12">
            <text:p><text:s/>15,418<text:s/></text:p>
          </table:table-cell>
          <table:table-cell office:value-type="float" office:value="12098" table:style-name="ce12">
            <text:p><text:s/>12,098<text:s/></text:p>
          </table:table-cell>
          <table:table-cell office:value-type="float" office:value="85509" table:formula="msoxl:=I15+J15" table:style-name="ce13">
            <text:p>85,509<text:s/></text:p>
          </table:table-cell>
          <table:table-cell office:value-type="float" office:value="45791" table:style-name="ce12">
            <text:p><text:s/>45,791<text:s/></text:p>
          </table:table-cell>
          <table:table-cell office:value-type="float" office:value="39718" table:style-name="ce12">
            <text:p><text:s/>39,718<text:s/></text:p>
          </table:table-cell>
          <table:table-cell office:value-type="float" office:value="89588" table:formula="msoxl:=L15+M15" table:style-name="ce13">
            <text:p>89,588<text:s/></text:p>
          </table:table-cell>
          <table:table-cell office:value-type="float" office:value="47064" table:style-name="ce12">
            <text:p><text:s/>47,064<text:s/></text:p>
          </table:table-cell>
          <table:table-cell office:value-type="float" office:value="42524" table:style-name="ce12">
            <text:p><text:s/>42,524<text:s/></text:p>
          </table:table-cell>
          <table:table-cell office:value-type="float" office:value="103890" table:formula="msoxl:=O15+P15" table:style-name="ce13">
            <text:p>103,890<text:s/></text:p>
          </table:table-cell>
          <table:table-cell office:value-type="float" office:value="52979" table:style-name="ce12">
            <text:p><text:s/>52,979<text:s/></text:p>
          </table:table-cell>
          <table:table-cell office:value-type="float" office:value="50911" table:style-name="ce12">
            <text:p><text:s/>50,911<text:s/></text:p>
          </table:table-cell>
          <table:table-cell office:value-type="float" office:value="94381" table:formula="msoxl:=R15+S15" table:style-name="ce13">
            <text:p>94,381<text:s/></text:p>
          </table:table-cell>
          <table:table-cell office:value-type="float" office:value="48652" table:style-name="ce12">
            <text:p><text:s/>48,652<text:s/></text:p>
          </table:table-cell>
          <table:table-cell office:value-type="float" office:value="45729" table:style-name="ce12">
            <text:p><text:s/>45,729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9">
            <text:p>南投縣</text:p>
          </table:table-cell>
          <table:table-cell office:value-type="float" office:value="329341" table:style-name="ce15">
            <text:p><text:s/>329,341<text:s/></text:p>
          </table:table-cell>
          <table:table-cell office:value-type="float" office:value="194499" table:style-name="ce12">
            <text:p><text:s/>194,499<text:s/></text:p>
          </table:table-cell>
          <table:table-cell office:value-type="float" office:value="134842" table:style-name="ce12">
            <text:p><text:s/>134,842<text:s/></text:p>
          </table:table-cell>
          <table:table-cell office:value-type="float" office:value="10252" table:formula="msoxl:=F16+G16" table:style-name="ce12">
            <text:p><text:s/>10,252<text:s/></text:p>
          </table:table-cell>
          <table:table-cell office:value-type="float" office:value="5594" table:style-name="ce12">
            <text:p><text:s/>5,594<text:s/></text:p>
          </table:table-cell>
          <table:table-cell office:value-type="float" office:value="4658" table:style-name="ce12">
            <text:p><text:s/>4,658<text:s/></text:p>
          </table:table-cell>
          <table:table-cell office:value-type="float" office:value="33019" table:formula="msoxl:=I16+J16" table:style-name="ce13">
            <text:p>33,019<text:s/></text:p>
          </table:table-cell>
          <table:table-cell office:value-type="float" office:value="17678" table:style-name="ce12">
            <text:p><text:s/>17,678<text:s/></text:p>
          </table:table-cell>
          <table:table-cell office:value-type="float" office:value="15341" table:style-name="ce12">
            <text:p><text:s/>15,341<text:s/></text:p>
          </table:table-cell>
          <table:table-cell office:value-type="float" office:value="32853" table:formula="msoxl:=L16+M16" table:style-name="ce13">
            <text:p>32,853<text:s/></text:p>
          </table:table-cell>
          <table:table-cell office:value-type="float" office:value="17263" table:style-name="ce12">
            <text:p><text:s/>17,263<text:s/></text:p>
          </table:table-cell>
          <table:table-cell office:value-type="float" office:value="15590" table:style-name="ce12">
            <text:p><text:s/>15,590<text:s/></text:p>
          </table:table-cell>
          <table:table-cell office:value-type="float" office:value="36019" table:formula="msoxl:=O16+P16" table:style-name="ce13">
            <text:p>36,019<text:s/></text:p>
          </table:table-cell>
          <table:table-cell office:value-type="float" office:value="18525" table:style-name="ce12">
            <text:p><text:s/>18,525<text:s/></text:p>
          </table:table-cell>
          <table:table-cell office:value-type="float" office:value="17494" table:style-name="ce12">
            <text:p><text:s/>17,494<text:s/></text:p>
          </table:table-cell>
          <table:table-cell office:value-type="float" office:value="32196" table:formula="msoxl:=R16+S16" table:style-name="ce13">
            <text:p>32,196<text:s/></text:p>
          </table:table-cell>
          <table:table-cell office:value-type="float" office:value="16674" table:style-name="ce12">
            <text:p><text:s/>16,674<text:s/></text:p>
          </table:table-cell>
          <table:table-cell office:value-type="float" office:value="15522" table:style-name="ce12">
            <text:p><text:s/>15,522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9">
            <text:p>雲林縣</text:p>
          </table:table-cell>
          <table:table-cell office:value-type="float" office:value="443844" table:style-name="ce15">
            <text:p><text:s/>443,844<text:s/></text:p>
          </table:table-cell>
          <table:table-cell office:value-type="float" office:value="267692" table:style-name="ce12">
            <text:p><text:s/>267,692<text:s/></text:p>
          </table:table-cell>
          <table:table-cell office:value-type="float" office:value="176152" table:style-name="ce12">
            <text:p><text:s/>176,152<text:s/></text:p>
          </table:table-cell>
          <table:table-cell office:value-type="float" office:value="13995" table:formula="msoxl:=F17+G17" table:style-name="ce12">
            <text:p><text:s/>13,995<text:s/></text:p>
          </table:table-cell>
          <table:table-cell office:value-type="float" office:value="7834" table:style-name="ce12">
            <text:p><text:s/>7,834<text:s/></text:p>
          </table:table-cell>
          <table:table-cell office:value-type="float" office:value="6161" table:style-name="ce12">
            <text:p><text:s/>6,161<text:s/></text:p>
          </table:table-cell>
          <table:table-cell office:value-type="float" office:value="40429" table:formula="msoxl:=I17+J17" table:style-name="ce13">
            <text:p>40,429<text:s/></text:p>
          </table:table-cell>
          <table:table-cell office:value-type="float" office:value="21743" table:style-name="ce12">
            <text:p><text:s/>21,743<text:s/></text:p>
          </table:table-cell>
          <table:table-cell office:value-type="float" office:value="18686" table:style-name="ce12">
            <text:p><text:s/>18,686<text:s/></text:p>
          </table:table-cell>
          <table:table-cell office:value-type="float" office:value="42653" table:formula="msoxl:=L17+M17" table:style-name="ce13">
            <text:p>42,653<text:s/></text:p>
          </table:table-cell>
          <table:table-cell office:value-type="float" office:value="22080" table:style-name="ce12">
            <text:p><text:s/>22,080<text:s/></text:p>
          </table:table-cell>
          <table:table-cell office:value-type="float" office:value="20573" table:style-name="ce12">
            <text:p><text:s/>20,573<text:s/></text:p>
          </table:table-cell>
          <table:table-cell office:value-type="float" office:value="51007" table:formula="msoxl:=O17+P17" table:style-name="ce13">
            <text:p>51,007<text:s/></text:p>
          </table:table-cell>
          <table:table-cell office:value-type="float" office:value="25717" table:style-name="ce12">
            <text:p><text:s/>25,717<text:s/></text:p>
          </table:table-cell>
          <table:table-cell office:value-type="float" office:value="25290" table:style-name="ce12">
            <text:p><text:s/>25,290<text:s/></text:p>
          </table:table-cell>
          <table:table-cell office:value-type="float" office:value="48889" table:formula="msoxl:=R17+S17" table:style-name="ce13">
            <text:p>48,889<text:s/></text:p>
          </table:table-cell>
          <table:table-cell office:value-type="float" office:value="25391" table:style-name="ce12">
            <text:p><text:s/>25,391<text:s/></text:p>
          </table:table-cell>
          <table:table-cell office:value-type="float" office:value="23498" table:style-name="ce12">
            <text:p><text:s/>23,498<text:s/>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嘉義市</text:p>
          </table:table-cell>
          <table:table-cell office:value-type="float" office:value="189579" table:style-name="ce15">
            <text:p><text:s/>189,579<text:s/></text:p>
          </table:table-cell>
          <table:table-cell office:value-type="float" office:value="101285" table:style-name="ce12">
            <text:p><text:s/>101,285<text:s/></text:p>
          </table:table-cell>
          <table:table-cell office:value-type="float" office:value="88294" table:style-name="ce12">
            <text:p><text:s/>88,294<text:s/></text:p>
          </table:table-cell>
          <table:table-cell office:value-type="float" office:value="6377" table:formula="msoxl:=F18+G18" table:style-name="ce12">
            <text:p><text:s/>6,377<text:s/></text:p>
          </table:table-cell>
          <table:table-cell office:value-type="float" office:value="3474" table:style-name="ce12">
            <text:p><text:s/>3,474<text:s/></text:p>
          </table:table-cell>
          <table:table-cell office:value-type="float" office:value="2903" table:style-name="ce12">
            <text:p><text:s/>2,903<text:s/></text:p>
          </table:table-cell>
          <table:table-cell office:value-type="float" office:value="17814" table:formula="msoxl:=I18+J18" table:style-name="ce13">
            <text:p>17,814<text:s/></text:p>
          </table:table-cell>
          <table:table-cell office:value-type="float" office:value="9587" table:style-name="ce12">
            <text:p><text:s/>9,587<text:s/></text:p>
          </table:table-cell>
          <table:table-cell office:value-type="float" office:value="8227" table:style-name="ce12">
            <text:p><text:s/>8,227<text:s/></text:p>
          </table:table-cell>
          <table:table-cell office:value-type="float" office:value="17091" table:formula="msoxl:=L18+M18" table:style-name="ce13">
            <text:p>17,091<text:s/></text:p>
          </table:table-cell>
          <table:table-cell office:value-type="float" office:value="8769" table:style-name="ce12">
            <text:p><text:s/>8,769<text:s/></text:p>
          </table:table-cell>
          <table:table-cell office:value-type="float" office:value="8322" table:style-name="ce12">
            <text:p><text:s/>8,322<text:s/></text:p>
          </table:table-cell>
          <table:table-cell office:value-type="float" office:value="19869" table:formula="msoxl:=O18+P18" table:style-name="ce13">
            <text:p>19,869<text:s/></text:p>
          </table:table-cell>
          <table:table-cell office:value-type="float" office:value="9873" table:style-name="ce12">
            <text:p><text:s/>9,873<text:s/></text:p>
          </table:table-cell>
          <table:table-cell office:value-type="float" office:value="9996" table:style-name="ce12">
            <text:p><text:s/>9,996<text:s/></text:p>
          </table:table-cell>
          <table:table-cell office:value-type="float" office:value="19553" table:formula="msoxl:=R18+S18" table:style-name="ce13">
            <text:p>19,553<text:s/></text:p>
          </table:table-cell>
          <table:table-cell office:value-type="float" office:value="9416" table:style-name="ce12">
            <text:p><text:s/>9,416<text:s/></text:p>
          </table:table-cell>
          <table:table-cell office:value-type="float" office:value="10137" table:style-name="ce12">
            <text:p><text:s/>10,137<text:s/>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嘉義縣</text:p>
          </table:table-cell>
          <table:table-cell office:value-type="float" office:value="351048" table:style-name="ce15">
            <text:p><text:s/>351,048<text:s/></text:p>
          </table:table-cell>
          <table:table-cell office:value-type="float" office:value="206382" table:style-name="ce12">
            <text:p><text:s/>206,382<text:s/></text:p>
          </table:table-cell>
          <table:table-cell office:value-type="float" office:value="144666" table:style-name="ce12">
            <text:p><text:s/>144,666<text:s/></text:p>
          </table:table-cell>
          <table:table-cell office:value-type="float" office:value="10958" table:formula="msoxl:=F19+G19" table:style-name="ce12">
            <text:p><text:s/>10,958<text:s/></text:p>
          </table:table-cell>
          <table:table-cell office:value-type="float" office:value="5977" table:style-name="ce12">
            <text:p><text:s/>5,977<text:s/></text:p>
          </table:table-cell>
          <table:table-cell office:value-type="float" office:value="4981" table:style-name="ce12">
            <text:p><text:s/>4,981<text:s/></text:p>
          </table:table-cell>
          <table:table-cell office:value-type="float" office:value="32606" table:formula="msoxl:=I19+J19" table:style-name="ce13">
            <text:p>32,606<text:s/></text:p>
          </table:table-cell>
          <table:table-cell office:value-type="float" office:value="17241" table:style-name="ce12">
            <text:p><text:s/>17,241<text:s/></text:p>
          </table:table-cell>
          <table:table-cell office:value-type="float" office:value="15365" table:style-name="ce12">
            <text:p><text:s/>15,365<text:s/></text:p>
          </table:table-cell>
          <table:table-cell office:value-type="float" office:value="33075" table:formula="msoxl:=L19+M19" table:style-name="ce13">
            <text:p>33,075<text:s/></text:p>
          </table:table-cell>
          <table:table-cell office:value-type="float" office:value="17075" table:style-name="ce12">
            <text:p><text:s/>17,075<text:s/></text:p>
          </table:table-cell>
          <table:table-cell office:value-type="float" office:value="16000" table:style-name="ce12">
            <text:p><text:s/>16,000<text:s/></text:p>
          </table:table-cell>
          <table:table-cell office:value-type="float" office:value="38190" table:formula="msoxl:=O19+P19" table:style-name="ce13">
            <text:p>38,190<text:s/></text:p>
          </table:table-cell>
          <table:table-cell office:value-type="float" office:value="19257" table:style-name="ce12">
            <text:p><text:s/>19,257<text:s/></text:p>
          </table:table-cell>
          <table:table-cell office:value-type="float" office:value="18933" table:style-name="ce12">
            <text:p><text:s/>18,933<text:s/></text:p>
          </table:table-cell>
          <table:table-cell office:value-type="float" office:value="35374" table:formula="msoxl:=R19+S19" table:style-name="ce13">
            <text:p>35,374<text:s/></text:p>
          </table:table-cell>
          <table:table-cell office:value-type="float" office:value="17958" table:style-name="ce12">
            <text:p><text:s/>17,958<text:s/></text:p>
          </table:table-cell>
          <table:table-cell office:value-type="float" office:value="17416" table:style-name="ce12">
            <text:p><text:s/>17,416<text:s/>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臺南市</text:p>
          </table:table-cell>
          <table:table-cell office:value-type="float" office:value="1260640" table:style-name="ce15">
            <text:p><text:s/>1,260,640<text:s/></text:p>
          </table:table-cell>
          <table:table-cell office:value-type="float" office:value="705711" table:style-name="ce12">
            <text:p><text:s/>705,711<text:s/></text:p>
          </table:table-cell>
          <table:table-cell office:value-type="float" office:value="554929" table:style-name="ce12">
            <text:p><text:s/>554,929<text:s/></text:p>
          </table:table-cell>
          <table:table-cell office:value-type="float" office:value="38912" table:formula="msoxl:=F20+G20" table:style-name="ce12">
            <text:p><text:s/>38,912<text:s/></text:p>
          </table:table-cell>
          <table:table-cell office:value-type="float" office:value="21324" table:style-name="ce12">
            <text:p><text:s/>21,324<text:s/></text:p>
          </table:table-cell>
          <table:table-cell office:value-type="float" office:value="17588" table:style-name="ce12">
            <text:p><text:s/>17,588<text:s/></text:p>
          </table:table-cell>
          <table:table-cell office:value-type="float" office:value="118896" table:formula="msoxl:=I20+J20" table:style-name="ce13">
            <text:p>118,896<text:s/></text:p>
          </table:table-cell>
          <table:table-cell office:value-type="float" office:value="62756" table:style-name="ce12">
            <text:p><text:s/>62,756<text:s/></text:p>
          </table:table-cell>
          <table:table-cell office:value-type="float" office:value="56140" table:style-name="ce12">
            <text:p><text:s/>56,140<text:s/></text:p>
          </table:table-cell>
          <table:table-cell office:value-type="float" office:value="125009" table:formula="msoxl:=L20+M20" table:style-name="ce13">
            <text:p>125,009<text:s/></text:p>
          </table:table-cell>
          <table:table-cell office:value-type="float" office:value="64568" table:style-name="ce12">
            <text:p><text:s/>64,568<text:s/></text:p>
          </table:table-cell>
          <table:table-cell office:value-type="float" office:value="60441" table:style-name="ce12">
            <text:p><text:s/>60,441<text:s/></text:p>
          </table:table-cell>
          <table:table-cell office:value-type="float" office:value="147817" table:formula="msoxl:=O20+P20" table:style-name="ce13">
            <text:p>147,817<text:s/></text:p>
          </table:table-cell>
          <table:table-cell office:value-type="float" office:value="74286" table:style-name="ce12">
            <text:p><text:s/>74,286<text:s/></text:p>
          </table:table-cell>
          <table:table-cell office:value-type="float" office:value="73531" table:style-name="ce12">
            <text:p><text:s/>73,531<text:s/></text:p>
          </table:table-cell>
          <table:table-cell office:value-type="float" office:value="140195" table:formula="msoxl:=R20+S20" table:style-name="ce13">
            <text:p>140,195<text:s/></text:p>
          </table:table-cell>
          <table:table-cell office:value-type="float" office:value="70320" table:style-name="ce12">
            <text:p><text:s/>70,320<text:s/></text:p>
          </table:table-cell>
          <table:table-cell office:value-type="float" office:value="69875" table:style-name="ce12">
            <text:p><text:s/>69,875<text:s/>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高雄市</text:p>
          </table:table-cell>
          <table:table-cell office:value-type="float" office:value="1806848" table:style-name="ce15">
            <text:p><text:s/>1,806,848<text:s/></text:p>
          </table:table-cell>
          <table:table-cell office:value-type="float" office:value="1012452" table:style-name="ce12">
            <text:p><text:s/>1,012,452<text:s/></text:p>
          </table:table-cell>
          <table:table-cell office:value-type="float" office:value="794396" table:style-name="ce12">
            <text:p><text:s/>794,396<text:s/></text:p>
          </table:table-cell>
          <table:table-cell office:value-type="float" office:value="55555" table:formula="msoxl:=F21+G21" table:style-name="ce12">
            <text:p><text:s/>55,555<text:s/></text:p>
          </table:table-cell>
          <table:table-cell office:value-type="float" office:value="30690" table:style-name="ce12">
            <text:p><text:s/>30,690<text:s/></text:p>
          </table:table-cell>
          <table:table-cell office:value-type="float" office:value="24865" table:style-name="ce12">
            <text:p><text:s/>24,865<text:s/></text:p>
          </table:table-cell>
          <table:table-cell office:value-type="float" office:value="169596" table:formula="msoxl:=I21+J21" table:style-name="ce13">
            <text:p>169,596<text:s/></text:p>
          </table:table-cell>
          <table:table-cell office:value-type="float" office:value="90797" table:style-name="ce12">
            <text:p><text:s/>90,797<text:s/></text:p>
          </table:table-cell>
          <table:table-cell office:value-type="float" office:value="78799" table:style-name="ce12">
            <text:p><text:s/>78,799<text:s/></text:p>
          </table:table-cell>
          <table:table-cell office:value-type="float" office:value="174672" table:formula="msoxl:=L21+M21" table:style-name="ce13">
            <text:p>174,672<text:s/></text:p>
          </table:table-cell>
          <table:table-cell office:value-type="float" office:value="90591" table:style-name="ce12">
            <text:p><text:s/>90,591<text:s/></text:p>
          </table:table-cell>
          <table:table-cell office:value-type="float" office:value="84081" table:style-name="ce12">
            <text:p><text:s/>84,081<text:s/></text:p>
          </table:table-cell>
          <table:table-cell office:value-type="float" office:value="215467" table:formula="msoxl:=O21+P21" table:style-name="ce13">
            <text:p>215,467<text:s/></text:p>
          </table:table-cell>
          <table:table-cell office:value-type="float" office:value="107988" table:style-name="ce12">
            <text:p><text:s/>107,988<text:s/></text:p>
          </table:table-cell>
          <table:table-cell office:value-type="float" office:value="107479" table:style-name="ce12">
            <text:p><text:s/>107,479<text:s/></text:p>
          </table:table-cell>
          <table:table-cell office:value-type="float" office:value="212830" table:formula="msoxl:=R21+S21" table:style-name="ce13">
            <text:p>212,830<text:s/></text:p>
          </table:table-cell>
          <table:table-cell office:value-type="float" office:value="105682" table:style-name="ce12">
            <text:p><text:s/>105,682<text:s/></text:p>
          </table:table-cell>
          <table:table-cell office:value-type="float" office:value="107148" table:style-name="ce12">
            <text:p><text:s/>107,148<text:s/>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屏東縣</text:p>
          </table:table-cell>
          <table:table-cell office:value-type="float" office:value="558702" table:style-name="ce15">
            <text:p><text:s/>558,702<text:s/></text:p>
          </table:table-cell>
          <table:table-cell office:value-type="float" office:value="320586" table:style-name="ce12">
            <text:p><text:s/>320,586<text:s/></text:p>
          </table:table-cell>
          <table:table-cell office:value-type="float" office:value="238116" table:style-name="ce12">
            <text:p><text:s/>238,116<text:s/></text:p>
          </table:table-cell>
          <table:table-cell office:value-type="float" office:value="19035" table:formula="msoxl:=F22+G22" table:style-name="ce12">
            <text:p><text:s/>19,035<text:s/></text:p>
          </table:table-cell>
          <table:table-cell office:value-type="float" office:value="10233" table:style-name="ce12">
            <text:p><text:s/>10,233<text:s/></text:p>
          </table:table-cell>
          <table:table-cell office:value-type="float" office:value="8802" table:style-name="ce12">
            <text:p><text:s/>8,802<text:s/></text:p>
          </table:table-cell>
          <table:table-cell office:value-type="float" office:value="54437" table:formula="msoxl:=I22+J22" table:style-name="ce13">
            <text:p>54,437<text:s/></text:p>
          </table:table-cell>
          <table:table-cell office:value-type="float" office:value="28304" table:style-name="ce12">
            <text:p><text:s/>28,304<text:s/></text:p>
          </table:table-cell>
          <table:table-cell office:value-type="float" office:value="26133" table:style-name="ce12">
            <text:p><text:s/>26,133<text:s/></text:p>
          </table:table-cell>
          <table:table-cell office:value-type="float" office:value="54069" table:formula="msoxl:=L22+M22" table:style-name="ce13">
            <text:p>54,069<text:s/></text:p>
          </table:table-cell>
          <table:table-cell office:value-type="float" office:value="27622" table:style-name="ce12">
            <text:p><text:s/>27,622<text:s/></text:p>
          </table:table-cell>
          <table:table-cell office:value-type="float" office:value="26447" table:style-name="ce12">
            <text:p><text:s/>26,447<text:s/></text:p>
          </table:table-cell>
          <table:table-cell office:value-type="float" office:value="61370" table:formula="msoxl:=O22+P22" table:style-name="ce13">
            <text:p>61,370<text:s/></text:p>
          </table:table-cell>
          <table:table-cell office:value-type="float" office:value="30643" table:style-name="ce12">
            <text:p><text:s/>30,643<text:s/></text:p>
          </table:table-cell>
          <table:table-cell office:value-type="float" office:value="30727" table:style-name="ce12">
            <text:p><text:s/>30,727<text:s/></text:p>
          </table:table-cell>
          <table:table-cell office:value-type="float" office:value="55760" table:formula="msoxl:=R22+S22" table:style-name="ce13">
            <text:p>55,760<text:s/></text:p>
          </table:table-cell>
          <table:table-cell office:value-type="float" office:value="28192" table:style-name="ce12">
            <text:p><text:s/>28,192<text:s/></text:p>
          </table:table-cell>
          <table:table-cell office:value-type="float" office:value="27568" table:style-name="ce12">
            <text:p><text:s/>27,568<text:s/>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澎湖縣</text:p>
          </table:table-cell>
          <table:table-cell office:value-type="float" office:value="62863" table:style-name="ce15">
            <text:p><text:s/>62,863<text:s/></text:p>
          </table:table-cell>
          <table:table-cell office:value-type="float" office:value="35895" table:style-name="ce12">
            <text:p><text:s/>35,895<text:s/></text:p>
          </table:table-cell>
          <table:table-cell office:value-type="float" office:value="26968" table:style-name="ce12">
            <text:p><text:s/>26,968<text:s/></text:p>
          </table:table-cell>
          <table:table-cell office:value-type="float" office:value="1971" table:formula="msoxl:=F23+G23" table:style-name="ce12">
            <text:p><text:s/>1,971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5977" table:formula="msoxl:=I23+J23" table:style-name="ce13">
            <text:p>5,977<text:s/></text:p>
          </table:table-cell>
          <table:table-cell office:value-type="float" office:value="3120" table:style-name="ce12">
            <text:p><text:s/>3,120<text:s/></text:p>
          </table:table-cell>
          <table:table-cell office:value-type="float" office:value="2857" table:style-name="ce12">
            <text:p><text:s/>2,857<text:s/></text:p>
          </table:table-cell>
          <table:table-cell office:value-type="float" office:value="6040" table:formula="msoxl:=L23+M23" table:style-name="ce13">
            <text:p>6,040<text:s/></text:p>
          </table:table-cell>
          <table:table-cell office:value-type="float" office:value="3055" table:style-name="ce12">
            <text:p><text:s/>3,055<text:s/></text:p>
          </table:table-cell>
          <table:table-cell office:value-type="float" office:value="2985" table:style-name="ce12">
            <text:p><text:s/>2,985<text:s/></text:p>
          </table:table-cell>
          <table:table-cell office:value-type="float" office:value="7241" table:formula="msoxl:=O23+P23" table:style-name="ce13">
            <text:p>7,241<text:s/></text:p>
          </table:table-cell>
          <table:table-cell office:value-type="float" office:value="3596" table:style-name="ce12">
            <text:p><text:s/>3,596<text:s/></text:p>
          </table:table-cell>
          <table:table-cell office:value-type="float" office:value="3645" table:style-name="ce12">
            <text:p><text:s/>3,645<text:s/></text:p>
          </table:table-cell>
          <table:table-cell office:value-type="float" office:value="6961" table:formula="msoxl:=R23+S23" table:style-name="ce13">
            <text:p>6,961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3474" table:style-name="ce12">
            <text:p><text:s/>3,474<text:s/>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臺東縣</text:p>
          </table:table-cell>
          <table:table-cell office:value-type="float" office:value="143831" table:style-name="ce15">
            <text:p><text:s/>143,831<text:s/></text:p>
          </table:table-cell>
          <table:table-cell office:value-type="float" office:value="82004" table:style-name="ce12">
            <text:p><text:s/>82,004<text:s/></text:p>
          </table:table-cell>
          <table:table-cell office:value-type="float" office:value="61827" table:style-name="ce12">
            <text:p><text:s/>61,827<text:s/></text:p>
          </table:table-cell>
          <table:table-cell office:value-type="float" office:value="4470" table:formula="msoxl:=F24+G24" table:style-name="ce12">
            <text:p><text:s/>4,470<text:s/></text:p>
          </table:table-cell>
          <table:table-cell office:value-type="float" office:value="2435" table:style-name="ce12">
            <text:p><text:s/>2,435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13180" table:formula="msoxl:=I24+J24" table:style-name="ce13">
            <text:p>13,180<text:s/></text:p>
          </table:table-cell>
          <table:table-cell office:value-type="float" office:value="6934" table:style-name="ce12">
            <text:p><text:s/>6,934<text:s/></text:p>
          </table:table-cell>
          <table:table-cell office:value-type="float" office:value="6246" table:style-name="ce12">
            <text:p><text:s/>6,246<text:s/></text:p>
          </table:table-cell>
          <table:table-cell office:value-type="float" office:value="12789" table:formula="msoxl:=L24+M24" table:style-name="ce13">
            <text:p>12,789<text:s/></text:p>
          </table:table-cell>
          <table:table-cell office:value-type="float" office:value="6659" table:style-name="ce12">
            <text:p><text:s/>6,659<text:s/></text:p>
          </table:table-cell>
          <table:table-cell office:value-type="float" office:value="6130" table:style-name="ce12">
            <text:p><text:s/>6,130<text:s/></text:p>
          </table:table-cell>
          <table:table-cell office:value-type="float" office:value="14694" table:formula="msoxl:=O24+P24" table:style-name="ce13">
            <text:p>14,694<text:s/></text:p>
          </table:table-cell>
          <table:table-cell office:value-type="float" office:value="7304" table:style-name="ce12">
            <text:p><text:s/>7,304<text:s/></text:p>
          </table:table-cell>
          <table:table-cell office:value-type="float" office:value="7390" table:style-name="ce12">
            <text:p><text:s/>7,390<text:s/></text:p>
          </table:table-cell>
          <table:table-cell office:value-type="float" office:value="13742" table:formula="msoxl:=R24+S24" table:style-name="ce13">
            <text:p>13,742<text:s/></text:p>
          </table:table-cell>
          <table:table-cell office:value-type="float" office:value="6970" table:style-name="ce12">
            <text:p><text:s/>6,970<text:s/></text:p>
          </table:table-cell>
          <table:table-cell office:value-type="float" office:value="6772" table:style-name="ce12">
            <text:p><text:s/>6,772<text:s/>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花蓮縣</text:p>
          </table:table-cell>
          <table:table-cell office:value-type="float" office:value="222233" table:style-name="ce15">
            <text:p><text:s/>222,233<text:s/></text:p>
          </table:table-cell>
          <table:table-cell office:value-type="float" office:value="123231" table:style-name="ce12">
            <text:p><text:s/>123,231<text:s/></text:p>
          </table:table-cell>
          <table:table-cell office:value-type="float" office:value="99002" table:style-name="ce12">
            <text:p><text:s/>99,002<text:s/></text:p>
          </table:table-cell>
          <table:table-cell office:value-type="float" office:value="6858" table:formula="msoxl:=F25+G25" table:style-name="ce12">
            <text:p><text:s/>6,858<text:s/></text:p>
          </table:table-cell>
          <table:table-cell office:value-type="float" office:value="3715" table:style-name="ce12">
            <text:p><text:s/>3,715<text:s/></text:p>
          </table:table-cell>
          <table:table-cell office:value-type="float" office:value="3143" table:style-name="ce12">
            <text:p><text:s/>3,143<text:s/></text:p>
          </table:table-cell>
          <table:table-cell office:value-type="float" office:value="20689" table:formula="msoxl:=I25+J25" table:style-name="ce13">
            <text:p>20,689<text:s/></text:p>
          </table:table-cell>
          <table:table-cell office:value-type="float" office:value="10799" table:style-name="ce12">
            <text:p><text:s/>10,799<text:s/></text:p>
          </table:table-cell>
          <table:table-cell office:value-type="float" office:value="9890" table:style-name="ce12">
            <text:p><text:s/>9,890<text:s/></text:p>
          </table:table-cell>
          <table:table-cell office:value-type="float" office:value="19963" table:formula="msoxl:=L25+M25" table:style-name="ce13">
            <text:p>19,963<text:s/></text:p>
          </table:table-cell>
          <table:table-cell office:value-type="float" office:value="10294" table:style-name="ce12">
            <text:p><text:s/>10,294<text:s/></text:p>
          </table:table-cell>
          <table:table-cell office:value-type="float" office:value="9669" table:style-name="ce12">
            <text:p><text:s/>9,669<text:s/></text:p>
          </table:table-cell>
          <table:table-cell office:value-type="float" office:value="23635" table:formula="msoxl:=O25+P25" table:style-name="ce13">
            <text:p>23,635<text:s/></text:p>
          </table:table-cell>
          <table:table-cell office:value-type="float" office:value="11987" table:style-name="ce12">
            <text:p><text:s/>11,987<text:s/></text:p>
          </table:table-cell>
          <table:table-cell office:value-type="float" office:value="11648" table:style-name="ce12">
            <text:p><text:s/>11,648<text:s/></text:p>
          </table:table-cell>
          <table:table-cell office:value-type="float" office:value="22453" table:formula="msoxl:=R25+S25" table:style-name="ce13">
            <text:p>22,453<text:s/></text:p>
          </table:table-cell>
          <table:table-cell office:value-type="float" office:value="11161" table:style-name="ce12">
            <text:p><text:s/>11,161<text:s/></text:p>
          </table:table-cell>
          <table:table-cell office:value-type="float" office:value="11292" table:style-name="ce12">
            <text:p><text:s/>11,292<text:s/>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金門縣</text:p>
          </table:table-cell>
          <table:table-cell office:value-type="float" office:value="58237" table:style-name="ce15">
            <text:p><text:s/>58,237<text:s/></text:p>
          </table:table-cell>
          <table:table-cell office:value-type="float" office:value="32902" table:style-name="ce12">
            <text:p><text:s/>32,902<text:s/></text:p>
          </table:table-cell>
          <table:table-cell office:value-type="float" office:value="25335" table:style-name="ce12">
            <text:p><text:s/>25,335<text:s/></text:p>
          </table:table-cell>
          <table:table-cell office:value-type="float" office:value="2243" table:formula="msoxl:=F26+G26" table:style-name="ce12">
            <text:p><text:s/>2,243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6384" table:formula="msoxl:=I26+J26" table:style-name="ce13">
            <text:p>6,384<text:s/></text:p>
          </table:table-cell>
          <table:table-cell office:value-type="float" office:value="3226" table:style-name="ce12">
            <text:p><text:s/>3,226<text:s/></text:p>
          </table:table-cell>
          <table:table-cell office:value-type="float" office:value="3158" table:style-name="ce12">
            <text:p><text:s/>3,158<text:s/></text:p>
          </table:table-cell>
          <table:table-cell office:value-type="float" office:value="6154" table:formula="msoxl:=L26+M26" table:style-name="ce13">
            <text:p>6,154<text:s/></text:p>
          </table:table-cell>
          <table:table-cell office:value-type="float" office:value="3146" table:style-name="ce12">
            <text:p><text:s/>3,146<text:s/></text:p>
          </table:table-cell>
          <table:table-cell office:value-type="float" office:value="3008" table:style-name="ce12">
            <text:p><text:s/>3,008<text:s/></text:p>
          </table:table-cell>
          <table:table-cell office:value-type="float" office:value="6797" table:formula="msoxl:=O26+P26" table:style-name="ce13">
            <text:p>6,797<text:s/></text:p>
          </table:table-cell>
          <table:table-cell office:value-type="float" office:value="3376" table:style-name="ce12">
            <text:p><text:s/>3,376<text:s/></text:p>
          </table:table-cell>
          <table:table-cell office:value-type="float" office:value="3421" table:style-name="ce12">
            <text:p><text:s/>3,421<text:s/></text:p>
          </table:table-cell>
          <table:table-cell office:value-type="float" office:value="6557" table:formula="msoxl:=R26+S26" table:style-name="ce13">
            <text:p>6,557<text:s/></text:p>
          </table:table-cell>
          <table:table-cell office:value-type="float" office:value="3211" table:style-name="ce12">
            <text:p><text:s/>3,211<text:s/></text:p>
          </table:table-cell>
          <table:table-cell office:value-type="float" office:value="3346" table:style-name="ce12">
            <text:p><text:s/>3,346<text:s/></text:p>
          </table:table-cell>
          <table:table-cell table:number-columns-repeated="16365"/>
        </table:table-row>
        <table:table-row table:style-name="ro3">
          <table:table-cell office:value-type="string" table:style-name="ce19">
            <text:p>連江縣</text:p>
          </table:table-cell>
          <table:table-cell office:value-type="float" office:value="5429" table:style-name="ce15">
            <text:p><text:s/>5,429<text:s/>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157" table:formula="msoxl:=F27+G27" table:style-name="ce12">
            <text:p><text:s/>15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50" table:formula="msoxl:=I27+J27" table:style-name="ce13">
            <text:p>550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525" table:formula="msoxl:=L27+M27" table:style-name="ce13">
            <text:p>525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696" table:formula="msoxl:=O27+P27" table:style-name="ce13">
            <text:p>696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685" table:formula="msoxl:=R27+S27" table:style-name="ce13">
            <text:p>685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294" table:style-name="ce12">
            <text:p><text:s/>294<text:s/></text:p>
          </table:table-cell>
          <table:table-cell table:number-columns-repeated="16365"/>
        </table:table-row>
        <table:table-row table:style-name="ro4">
          <table:table-cell table:number-columns-spanned="16" table:number-rows-spanned="1" table:style-name="ce38"/>
          <table:covered-table-cell table:number-columns-repeated="15"/>
          <table:table-cell table:number-columns-repeated="3" table:style-name="ce6"/>
          <table:table-cell table:number-columns-repeated="16365"/>
        </table:table-row>
        <table:table-row table:style-name="ro5">
          <table:table-cell office:value-type="string" table:number-columns-spanned="16" table:number-rows-spanned="1" table:style-name="ce31">
            <text:p>機車駕照性別統計—按縣市及年齡別分(續)</text:p>
          </table:table-cell>
          <table:covered-table-cell table:number-columns-repeated="15"/>
          <table:table-cell table:number-columns-repeated="3" table:style-name="ce4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2">
            <text:p>中華民國103年底</text:p>
          </table:table-cell>
          <table:covered-table-cell table:number-columns-repeated="14"/>
          <table:table-cell office:value-type="string" table:style-name="ce29">
            <text:p>單位:人</text:p>
          </table:table-cell>
          <table:table-cell table:number-columns-repeated="2" table:style-name="ce7"/>
          <table:table-cell table:style-name="ce8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9">
            <text:p>縣市別</text:p>
          </table:table-cell>
          <table:table-cell office:value-type="string" table:number-columns-spanned="3" table:number-rows-spanned="1" table:style-name="ce40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40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40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40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33">
            <text:p>60歲以上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28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25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26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26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23"/>
          <table:table-cell office:value-type="string" table:style-name="ce24">
            <text:p>男</text:p>
          </table:table-cell>
          <table:table-cell office:value-type="string" table:style-name="ce27">
            <text:p>女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table-cell office:value-type="string" table:style-name="ce21">
            <text:p>總計</text:p>
          </table:table-cell>
          <table:table-cell office:value-type="float" office:value="1452720" table:formula="msoxl:=C33+D33" table:style-name="ce11">
            <text:p><text:s/>1,452,720<text:s/></text:p>
          </table:table-cell>
          <table:table-cell office:value-type="float" office:value="773609" table:style-name="ce13">
            <text:p>773,609<text:s/></text:p>
          </table:table-cell>
          <table:table-cell office:value-type="float" office:value="679111" table:style-name="ce13">
            <text:p>679,111<text:s/></text:p>
          </table:table-cell>
          <table:table-cell office:value-type="float" office:value="1444012" table:formula="msoxl:=F33+G33" table:style-name="ce12">
            <text:p><text:s/>1,444,012<text:s/></text:p>
          </table:table-cell>
          <table:table-cell office:value-type="float" office:value="820175" table:style-name="ce13">
            <text:p>820,175<text:s/></text:p>
          </table:table-cell>
          <table:table-cell office:value-type="float" office:value="623837" table:style-name="ce13">
            <text:p>623,837<text:s/></text:p>
          </table:table-cell>
          <table:table-cell office:value-type="float" office:value="1398739" table:formula="msoxl:=I33+J33" table:style-name="ce13">
            <text:p>1,398,739<text:s/></text:p>
          </table:table-cell>
          <table:table-cell office:value-type="float" office:value="826008" table:style-name="ce13">
            <text:p>826,008<text:s/></text:p>
          </table:table-cell>
          <table:table-cell office:value-type="float" office:value="572731" table:style-name="ce13">
            <text:p>572,731<text:s/></text:p>
          </table:table-cell>
          <table:table-cell office:value-type="float" office:value="1162541" table:formula="msoxl:=L33+M33" table:style-name="ce13">
            <text:p>1,162,541<text:s/></text:p>
          </table:table-cell>
          <table:table-cell office:value-type="float" office:value="727649" table:style-name="ce13">
            <text:p>727,649<text:s/></text:p>
          </table:table-cell>
          <table:table-cell office:value-type="float" office:value="434892" table:style-name="ce13">
            <text:p>434,892<text:s/></text:p>
          </table:table-cell>
          <table:table-cell office:value-type="float" office:value="2187903" table:formula="msoxl:=O33+P33" table:style-name="ce13">
            <text:p>2,187,903<text:s/></text:p>
          </table:table-cell>
          <table:table-cell office:value-type="float" office:value="1638599" table:style-name="ce13">
            <text:p>1,638,599<text:s/></text:p>
          </table:table-cell>
          <table:table-cell office:value-type="float" office:value="549304" table:style-name="ce13">
            <text:p>549,304<text:s/></text:p>
          </table:table-cell>
          <table:table-cell table:number-columns-repeated="3" table:style-name="ce3"/>
          <table:table-cell table:number-columns-repeated="16365"/>
        </table:table-row>
        <table:table-row table:style-name="ro2">
          <table:table-cell office:value-type="string" table:style-name="ce19">
            <text:p>新北市</text:p>
          </table:table-cell>
          <table:table-cell office:value-type="float" office:value="249925" table:formula="msoxl:=C34+D34" table:style-name="ce12">
            <text:p><text:s/>249,925<text:s/></text:p>
          </table:table-cell>
          <table:table-cell office:value-type="float" office:value="139181" table:style-name="ce12">
            <text:p><text:s/>139,181<text:s/></text:p>
          </table:table-cell>
          <table:table-cell office:value-type="float" office:value="110744" table:style-name="ce12">
            <text:p><text:s/>110,744<text:s/></text:p>
          </table:table-cell>
          <table:table-cell office:value-type="float" office:value="230434" table:formula="msoxl:=F34+G34" table:style-name="ce12">
            <text:p><text:s/>230,434<text:s/></text:p>
          </table:table-cell>
          <table:table-cell office:value-type="float" office:value="135586" table:style-name="ce12">
            <text:p><text:s/>135,586<text:s/></text:p>
          </table:table-cell>
          <table:table-cell office:value-type="float" office:value="94848" table:style-name="ce12">
            <text:p><text:s/>94,848<text:s/></text:p>
          </table:table-cell>
          <table:table-cell office:value-type="float" office:value="220065" table:formula="msoxl:=I34+J34" table:style-name="ce13">
            <text:p>220,065<text:s/></text:p>
          </table:table-cell>
          <table:table-cell office:value-type="float" office:value="136039" table:style-name="ce12">
            <text:p><text:s/>136,039<text:s/></text:p>
          </table:table-cell>
          <table:table-cell office:value-type="float" office:value="84026" table:style-name="ce12">
            <text:p><text:s/>84,026<text:s/></text:p>
          </table:table-cell>
          <table:table-cell office:value-type="float" office:value="180757" table:formula="msoxl:=L34+M34" table:style-name="ce13">
            <text:p>180,757<text:s/></text:p>
          </table:table-cell>
          <table:table-cell office:value-type="float" office:value="121881" table:style-name="ce12">
            <text:p><text:s/>121,881<text:s/></text:p>
          </table:table-cell>
          <table:table-cell office:value-type="float" office:value="58876" table:style-name="ce12">
            <text:p><text:s/>58,876<text:s/></text:p>
          </table:table-cell>
          <table:table-cell office:value-type="float" office:value="266191" table:formula="msoxl:=O34+P34" table:style-name="ce13">
            <text:p>266,191<text:s/></text:p>
          </table:table-cell>
          <table:table-cell office:value-type="float" office:value="215051" table:style-name="ce12">
            <text:p><text:s/>215,051<text:s/></text:p>
          </table:table-cell>
          <table:table-cell office:value-type="float" office:value="51140" table:style-name="ce12">
            <text:p><text:s/>51,140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臺北市</text:p>
          </table:table-cell>
          <table:table-cell office:value-type="float" office:value="147180" table:formula="msoxl:=C35+D35" table:style-name="ce12">
            <text:p><text:s/>147,180<text:s/></text:p>
          </table:table-cell>
          <table:table-cell office:value-type="float" office:value="85832" table:style-name="ce12">
            <text:p><text:s/>85,832<text:s/></text:p>
          </table:table-cell>
          <table:table-cell office:value-type="float" office:value="61348" table:style-name="ce12">
            <text:p><text:s/>61,348<text:s/></text:p>
          </table:table-cell>
          <table:table-cell office:value-type="float" office:value="137703" table:formula="msoxl:=F35+G35" table:style-name="ce12">
            <text:p><text:s/>137,703<text:s/></text:p>
          </table:table-cell>
          <table:table-cell office:value-type="float" office:value="89101" table:style-name="ce12">
            <text:p><text:s/>89,101<text:s/></text:p>
          </table:table-cell>
          <table:table-cell office:value-type="float" office:value="48602" table:style-name="ce12">
            <text:p><text:s/>48,602<text:s/></text:p>
          </table:table-cell>
          <table:table-cell office:value-type="float" office:value="128938" table:formula="msoxl:=I35+J35" table:style-name="ce13">
            <text:p>128,938<text:s/></text:p>
          </table:table-cell>
          <table:table-cell office:value-type="float" office:value="89730" table:style-name="ce12">
            <text:p><text:s/>89,730<text:s/></text:p>
          </table:table-cell>
          <table:table-cell office:value-type="float" office:value="39208" table:style-name="ce12">
            <text:p><text:s/>39,208<text:s/></text:p>
          </table:table-cell>
          <table:table-cell office:value-type="float" office:value="110551" table:formula="msoxl:=L35+M35" table:style-name="ce13">
            <text:p>110,551<text:s/></text:p>
          </table:table-cell>
          <table:table-cell office:value-type="float" office:value="81732" table:style-name="ce12">
            <text:p><text:s/>81,732<text:s/></text:p>
          </table:table-cell>
          <table:table-cell office:value-type="float" office:value="28819" table:style-name="ce12">
            <text:p><text:s/>28,819<text:s/></text:p>
          </table:table-cell>
          <table:table-cell office:value-type="float" office:value="201752" table:formula="msoxl:=O35+P35" table:style-name="ce13">
            <text:p>201,752<text:s/></text:p>
          </table:table-cell>
          <table:table-cell office:value-type="float" office:value="170530" table:style-name="ce12">
            <text:p><text:s/>170,530<text:s/></text:p>
          </table:table-cell>
          <table:table-cell office:value-type="float" office:value="31222" table:style-name="ce12">
            <text:p><text:s/>31,222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基隆市</text:p>
          </table:table-cell>
          <table:table-cell office:value-type="float" office:value="22668" table:formula="msoxl:=C36+D36" table:style-name="ce12">
            <text:p><text:s/>22,668<text:s/></text:p>
          </table:table-cell>
          <table:table-cell office:value-type="float" office:value="13270" table:style-name="ce12">
            <text:p><text:s/>13,270<text:s/></text:p>
          </table:table-cell>
          <table:table-cell office:value-type="float" office:value="9398" table:style-name="ce12">
            <text:p><text:s/>9,398<text:s/></text:p>
          </table:table-cell>
          <table:table-cell office:value-type="float" office:value="22225" table:formula="msoxl:=F36+G36" table:style-name="ce12">
            <text:p><text:s/>22,225<text:s/></text:p>
          </table:table-cell>
          <table:table-cell office:value-type="float" office:value="14270" table:style-name="ce12">
            <text:p><text:s/>14,270<text:s/></text:p>
          </table:table-cell>
          <table:table-cell office:value-type="float" office:value="7955" table:style-name="ce12">
            <text:p><text:s/>7,955<text:s/></text:p>
          </table:table-cell>
          <table:table-cell office:value-type="float" office:value="21250" table:formula="msoxl:=I36+J36" table:style-name="ce13">
            <text:p>21,250<text:s/></text:p>
          </table:table-cell>
          <table:table-cell office:value-type="float" office:value="14471" table:style-name="ce12">
            <text:p><text:s/>14,471<text:s/></text:p>
          </table:table-cell>
          <table:table-cell office:value-type="float" office:value="6779" table:style-name="ce12">
            <text:p><text:s/>6,779<text:s/></text:p>
          </table:table-cell>
          <table:table-cell office:value-type="float" office:value="17447" table:formula="msoxl:=L36+M36" table:style-name="ce13">
            <text:p>17,447<text:s/></text:p>
          </table:table-cell>
          <table:table-cell office:value-type="float" office:value="12717" table:style-name="ce12">
            <text:p><text:s/>12,717<text:s/></text:p>
          </table:table-cell>
          <table:table-cell office:value-type="float" office:value="4730" table:style-name="ce12">
            <text:p><text:s/>4,730<text:s/></text:p>
          </table:table-cell>
          <table:table-cell office:value-type="float" office:value="28935" table:formula="msoxl:=O36+P36" table:style-name="ce13">
            <text:p>28,935<text:s/></text:p>
          </table:table-cell>
          <table:table-cell office:value-type="float" office:value="24368" table:style-name="ce12">
            <text:p><text:s/>24,368<text:s/></text:p>
          </table:table-cell>
          <table:table-cell office:value-type="float" office:value="4567" table:style-name="ce12">
            <text:p><text:s/>4,567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宜蘭縣</text:p>
          </table:table-cell>
          <table:table-cell office:value-type="float" office:value="30243" table:formula="msoxl:=C37+D37" table:style-name="ce12">
            <text:p><text:s/>30,243<text:s/></text:p>
          </table:table-cell>
          <table:table-cell office:value-type="float" office:value="15595" table:style-name="ce12">
            <text:p><text:s/>15,595<text:s/></text:p>
          </table:table-cell>
          <table:table-cell office:value-type="float" office:value="14648" table:style-name="ce12">
            <text:p><text:s/>14,648<text:s/></text:p>
          </table:table-cell>
          <table:table-cell office:value-type="float" office:value="31764" table:formula="msoxl:=F37+G37" table:style-name="ce12">
            <text:p><text:s/>31,764<text:s/></text:p>
          </table:table-cell>
          <table:table-cell office:value-type="float" office:value="17463" table:style-name="ce12">
            <text:p><text:s/>17,463<text:s/></text:p>
          </table:table-cell>
          <table:table-cell office:value-type="float" office:value="14301" table:style-name="ce12">
            <text:p><text:s/>14,301<text:s/></text:p>
          </table:table-cell>
          <table:table-cell office:value-type="float" office:value="31785" table:formula="msoxl:=I37+J37" table:style-name="ce13">
            <text:p>31,785<text:s/></text:p>
          </table:table-cell>
          <table:table-cell office:value-type="float" office:value="17732" table:style-name="ce12">
            <text:p><text:s/>17,732<text:s/></text:p>
          </table:table-cell>
          <table:table-cell office:value-type="float" office:value="14053" table:style-name="ce12">
            <text:p><text:s/>14,053<text:s/></text:p>
          </table:table-cell>
          <table:table-cell office:value-type="float" office:value="26419" table:formula="msoxl:=L37+M37" table:style-name="ce13">
            <text:p>26,419<text:s/></text:p>
          </table:table-cell>
          <table:table-cell office:value-type="float" office:value="15218" table:style-name="ce12">
            <text:p><text:s/>15,218<text:s/></text:p>
          </table:table-cell>
          <table:table-cell office:value-type="float" office:value="11201" table:style-name="ce12">
            <text:p><text:s/>11,201<text:s/></text:p>
          </table:table-cell>
          <table:table-cell office:value-type="float" office:value="59215" table:formula="msoxl:=O37+P37" table:style-name="ce13">
            <text:p>59,215<text:s/></text:p>
          </table:table-cell>
          <table:table-cell office:value-type="float" office:value="41317" table:style-name="ce12">
            <text:p><text:s/>41,317<text:s/></text:p>
          </table:table-cell>
          <table:table-cell office:value-type="float" office:value="17898" table:style-name="ce12">
            <text:p><text:s/>17,898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桃園縣</text:p>
          </table:table-cell>
          <table:table-cell office:value-type="float" office:value="132416" table:formula="msoxl:=C38+D38" table:style-name="ce12">
            <text:p><text:s/>132,416<text:s/></text:p>
          </table:table-cell>
          <table:table-cell office:value-type="float" office:value="69441" table:style-name="ce12">
            <text:p><text:s/>69,441<text:s/></text:p>
          </table:table-cell>
          <table:table-cell office:value-type="float" office:value="62975" table:style-name="ce12">
            <text:p><text:s/>62,975<text:s/></text:p>
          </table:table-cell>
          <table:table-cell office:value-type="float" office:value="127720" table:formula="msoxl:=F38+G38" table:style-name="ce12">
            <text:p><text:s/>127,720<text:s/></text:p>
          </table:table-cell>
          <table:table-cell office:value-type="float" office:value="71210" table:style-name="ce12">
            <text:p><text:s/>71,210<text:s/></text:p>
          </table:table-cell>
          <table:table-cell office:value-type="float" office:value="56510" table:style-name="ce12">
            <text:p><text:s/>56,510<text:s/></text:p>
          </table:table-cell>
          <table:table-cell office:value-type="float" office:value="117388" table:formula="msoxl:=I38+J38" table:style-name="ce13">
            <text:p>117,388<text:s/></text:p>
          </table:table-cell>
          <table:table-cell office:value-type="float" office:value="67624" table:style-name="ce12">
            <text:p><text:s/>67,624<text:s/></text:p>
          </table:table-cell>
          <table:table-cell office:value-type="float" office:value="49764" table:style-name="ce12">
            <text:p><text:s/>49,764<text:s/></text:p>
          </table:table-cell>
          <table:table-cell office:value-type="float" office:value="91797" table:formula="msoxl:=L38+M38" table:style-name="ce13">
            <text:p>91,797<text:s/></text:p>
          </table:table-cell>
          <table:table-cell office:value-type="float" office:value="56156" table:style-name="ce12">
            <text:p><text:s/>56,156<text:s/></text:p>
          </table:table-cell>
          <table:table-cell office:value-type="float" office:value="35641" table:style-name="ce12">
            <text:p><text:s/>35,641<text:s/></text:p>
          </table:table-cell>
          <table:table-cell office:value-type="float" office:value="148406" table:formula="msoxl:=O38+P38" table:style-name="ce13">
            <text:p>148,406<text:s/></text:p>
          </table:table-cell>
          <table:table-cell office:value-type="float" office:value="110860" table:style-name="ce12">
            <text:p><text:s/>110,860<text:s/></text:p>
          </table:table-cell>
          <table:table-cell office:value-type="float" office:value="37546" table:style-name="ce12">
            <text:p><text:s/>37,546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新竹市</text:p>
          </table:table-cell>
          <table:table-cell office:value-type="float" office:value="29967" table:formula="msoxl:=C39+D39" table:style-name="ce12">
            <text:p><text:s/>29,967<text:s/></text:p>
          </table:table-cell>
          <table:table-cell office:value-type="float" office:value="15433" table:style-name="ce12">
            <text:p><text:s/>15,433<text:s/></text:p>
          </table:table-cell>
          <table:table-cell office:value-type="float" office:value="14534" table:style-name="ce12">
            <text:p><text:s/>14,534<text:s/></text:p>
          </table:table-cell>
          <table:table-cell office:value-type="float" office:value="27905" table:formula="msoxl:=F39+G39" table:style-name="ce12">
            <text:p><text:s/>27,905<text:s/></text:p>
          </table:table-cell>
          <table:table-cell office:value-type="float" office:value="15076" table:style-name="ce12">
            <text:p><text:s/>15,076<text:s/></text:p>
          </table:table-cell>
          <table:table-cell office:value-type="float" office:value="12829" table:style-name="ce12">
            <text:p><text:s/>12,829<text:s/></text:p>
          </table:table-cell>
          <table:table-cell office:value-type="float" office:value="25335" table:formula="msoxl:=I39+J39" table:style-name="ce13">
            <text:p>25,335<text:s/></text:p>
          </table:table-cell>
          <table:table-cell office:value-type="float" office:value="14108" table:style-name="ce12">
            <text:p><text:s/>14,108<text:s/></text:p>
          </table:table-cell>
          <table:table-cell office:value-type="float" office:value="11227" table:style-name="ce12">
            <text:p><text:s/>11,227<text:s/></text:p>
          </table:table-cell>
          <table:table-cell office:value-type="float" office:value="20365" table:formula="msoxl:=L39+M39" table:style-name="ce13">
            <text:p>20,365<text:s/></text:p>
          </table:table-cell>
          <table:table-cell office:value-type="float" office:value="11661" table:style-name="ce12">
            <text:p><text:s/>11,661<text:s/></text:p>
          </table:table-cell>
          <table:table-cell office:value-type="float" office:value="8704" table:style-name="ce12">
            <text:p><text:s/>8,704<text:s/></text:p>
          </table:table-cell>
          <table:table-cell office:value-type="float" office:value="40289" table:formula="msoxl:=O39+P39" table:style-name="ce13">
            <text:p>40,289<text:s/></text:p>
          </table:table-cell>
          <table:table-cell office:value-type="float" office:value="28187" table:style-name="ce12">
            <text:p><text:s/>28,187<text:s/></text:p>
          </table:table-cell>
          <table:table-cell office:value-type="float" office:value="12102" table:style-name="ce12">
            <text:p><text:s/>12,102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新竹縣</text:p>
          </table:table-cell>
          <table:table-cell office:value-type="float" office:value="35545" table:formula="msoxl:=C40+D40" table:style-name="ce12">
            <text:p><text:s/>35,545<text:s/></text:p>
          </table:table-cell>
          <table:table-cell office:value-type="float" office:value="19469" table:style-name="ce12">
            <text:p><text:s/>19,469<text:s/></text:p>
          </table:table-cell>
          <table:table-cell office:value-type="float" office:value="16076" table:style-name="ce12">
            <text:p><text:s/>16,076<text:s/></text:p>
          </table:table-cell>
          <table:table-cell office:value-type="float" office:value="32455" table:formula="msoxl:=F40+G40" table:style-name="ce12">
            <text:p><text:s/>32,455<text:s/></text:p>
          </table:table-cell>
          <table:table-cell office:value-type="float" office:value="18970" table:style-name="ce12">
            <text:p><text:s/>18,970<text:s/></text:p>
          </table:table-cell>
          <table:table-cell office:value-type="float" office:value="13485" table:style-name="ce12">
            <text:p><text:s/>13,485<text:s/></text:p>
          </table:table-cell>
          <table:table-cell office:value-type="float" office:value="29519" table:formula="msoxl:=I40+J40" table:style-name="ce13">
            <text:p>29,519<text:s/></text:p>
          </table:table-cell>
          <table:table-cell office:value-type="float" office:value="17927" table:style-name="ce12">
            <text:p><text:s/>17,927<text:s/></text:p>
          </table:table-cell>
          <table:table-cell office:value-type="float" office:value="11592" table:style-name="ce12">
            <text:p><text:s/>11,592<text:s/></text:p>
          </table:table-cell>
          <table:table-cell office:value-type="float" office:value="22462" table:formula="msoxl:=L40+M40" table:style-name="ce13">
            <text:p>22,462<text:s/></text:p>
          </table:table-cell>
          <table:table-cell office:value-type="float" office:value="14358" table:style-name="ce12">
            <text:p><text:s/>14,358<text:s/></text:p>
          </table:table-cell>
          <table:table-cell office:value-type="float" office:value="8104" table:style-name="ce12">
            <text:p><text:s/>8,104<text:s/></text:p>
          </table:table-cell>
          <table:table-cell office:value-type="float" office:value="42289" table:formula="msoxl:=O40+P40" table:style-name="ce13">
            <text:p>42,289<text:s/></text:p>
          </table:table-cell>
          <table:table-cell office:value-type="float" office:value="33170" table:style-name="ce12">
            <text:p><text:s/>33,170<text:s/></text:p>
          </table:table-cell>
          <table:table-cell office:value-type="float" office:value="9119" table:style-name="ce12">
            <text:p><text:s/>9,119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苗栗縣</text:p>
          </table:table-cell>
          <table:table-cell office:value-type="float" office:value="32258" table:formula="msoxl:=C41+D41" table:style-name="ce12">
            <text:p><text:s/>32,258<text:s/></text:p>
          </table:table-cell>
          <table:table-cell office:value-type="float" office:value="18005" table:style-name="ce12">
            <text:p><text:s/>18,005<text:s/></text:p>
          </table:table-cell>
          <table:table-cell office:value-type="float" office:value="14253" table:style-name="ce12">
            <text:p><text:s/>14,253<text:s/></text:p>
          </table:table-cell>
          <table:table-cell office:value-type="float" office:value="32935" table:formula="msoxl:=F41+G41" table:style-name="ce12">
            <text:p><text:s/>32,935<text:s/></text:p>
          </table:table-cell>
          <table:table-cell office:value-type="float" office:value="19749" table:style-name="ce12">
            <text:p><text:s/>19,749<text:s/></text:p>
          </table:table-cell>
          <table:table-cell office:value-type="float" office:value="13186" table:style-name="ce12">
            <text:p><text:s/>13,186<text:s/></text:p>
          </table:table-cell>
          <table:table-cell office:value-type="float" office:value="33421" table:formula="msoxl:=I41+J41" table:style-name="ce13">
            <text:p>33,421<text:s/></text:p>
          </table:table-cell>
          <table:table-cell office:value-type="float" office:value="20986" table:style-name="ce12">
            <text:p><text:s/>20,986<text:s/></text:p>
          </table:table-cell>
          <table:table-cell office:value-type="float" office:value="12435" table:style-name="ce12">
            <text:p><text:s/>12,435<text:s/></text:p>
          </table:table-cell>
          <table:table-cell office:value-type="float" office:value="27267" table:formula="msoxl:=L41+M41" table:style-name="ce13">
            <text:p>27,267<text:s/></text:p>
          </table:table-cell>
          <table:table-cell office:value-type="float" office:value="18067" table:style-name="ce12">
            <text:p><text:s/>18,067<text:s/></text:p>
          </table:table-cell>
          <table:table-cell office:value-type="float" office:value="9200" table:style-name="ce12">
            <text:p><text:s/>9,200<text:s/></text:p>
          </table:table-cell>
          <table:table-cell office:value-type="float" office:value="55578" table:formula="msoxl:=O41+P41" table:style-name="ce13">
            <text:p>55,578<text:s/></text:p>
          </table:table-cell>
          <table:table-cell office:value-type="float" office:value="44598" table:style-name="ce12">
            <text:p><text:s/>44,598<text:s/></text:p>
          </table:table-cell>
          <table:table-cell office:value-type="float" office:value="10980" table:style-name="ce12">
            <text:p><text:s/>10,980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臺中市</text:p>
          </table:table-cell>
          <table:table-cell office:value-type="float" office:value="178732" table:formula="msoxl:=C42+D42" table:style-name="ce12">
            <text:p><text:s/>178,732<text:s/></text:p>
          </table:table-cell>
          <table:table-cell office:value-type="float" office:value="89391" table:style-name="ce12">
            <text:p><text:s/>89,391<text:s/></text:p>
          </table:table-cell>
          <table:table-cell office:value-type="float" office:value="89341" table:style-name="ce12">
            <text:p><text:s/>89,341<text:s/></text:p>
          </table:table-cell>
          <table:table-cell office:value-type="float" office:value="180952" table:formula="msoxl:=F42+G42" table:style-name="ce12">
            <text:p><text:s/>180,952<text:s/></text:p>
          </table:table-cell>
          <table:table-cell office:value-type="float" office:value="94812" table:style-name="ce12">
            <text:p><text:s/>94,812<text:s/></text:p>
          </table:table-cell>
          <table:table-cell office:value-type="float" office:value="86140" table:style-name="ce12">
            <text:p><text:s/>86,140<text:s/></text:p>
          </table:table-cell>
          <table:table-cell office:value-type="float" office:value="170787" table:formula="msoxl:=I42+J42" table:style-name="ce13">
            <text:p>170,787<text:s/></text:p>
          </table:table-cell>
          <table:table-cell office:value-type="float" office:value="92442" table:style-name="ce12">
            <text:p><text:s/>92,442<text:s/></text:p>
          </table:table-cell>
          <table:table-cell office:value-type="float" office:value="78345" table:style-name="ce12">
            <text:p><text:s/>78,345<text:s/></text:p>
          </table:table-cell>
          <table:table-cell office:value-type="float" office:value="139163" table:formula="msoxl:=L42+M42" table:style-name="ce13">
            <text:p>139,163<text:s/></text:p>
          </table:table-cell>
          <table:table-cell office:value-type="float" office:value="79921" table:style-name="ce12">
            <text:p><text:s/>79,921<text:s/></text:p>
          </table:table-cell>
          <table:table-cell office:value-type="float" office:value="59242" table:style-name="ce12">
            <text:p><text:s/>59,242<text:s/></text:p>
          </table:table-cell>
          <table:table-cell office:value-type="float" office:value="246673" table:formula="msoxl:=O42+P42" table:style-name="ce13">
            <text:p>246,673<text:s/></text:p>
          </table:table-cell>
          <table:table-cell office:value-type="float" office:value="174906" table:style-name="ce12">
            <text:p><text:s/>174,906<text:s/></text:p>
          </table:table-cell>
          <table:table-cell office:value-type="float" office:value="71767" table:style-name="ce12">
            <text:p><text:s/>71,767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彰化縣</text:p>
          </table:table-cell>
          <table:table-cell office:value-type="float" office:value="78007" table:formula="msoxl:=C43+D43" table:style-name="ce12">
            <text:p><text:s/>78,007<text:s/></text:p>
          </table:table-cell>
          <table:table-cell office:value-type="float" office:value="41330" table:style-name="ce12">
            <text:p><text:s/>41,330<text:s/></text:p>
          </table:table-cell>
          <table:table-cell office:value-type="float" office:value="36677" table:style-name="ce12">
            <text:p><text:s/>36,677<text:s/></text:p>
          </table:table-cell>
          <table:table-cell office:value-type="float" office:value="81283" table:formula="msoxl:=F43+G43" table:style-name="ce12">
            <text:p><text:s/>81,283<text:s/></text:p>
          </table:table-cell>
          <table:table-cell office:value-type="float" office:value="45017" table:style-name="ce12">
            <text:p><text:s/>45,017<text:s/></text:p>
          </table:table-cell>
          <table:table-cell office:value-type="float" office:value="36266" table:style-name="ce12">
            <text:p><text:s/>36,266<text:s/></text:p>
          </table:table-cell>
          <table:table-cell office:value-type="float" office:value="82477" table:formula="msoxl:=I43+J43" table:style-name="ce13">
            <text:p>82,477<text:s/></text:p>
          </table:table-cell>
          <table:table-cell office:value-type="float" office:value="47108" table:style-name="ce12">
            <text:p><text:s/>47,108<text:s/></text:p>
          </table:table-cell>
          <table:table-cell office:value-type="float" office:value="35369" table:style-name="ce12">
            <text:p><text:s/>35,369<text:s/></text:p>
          </table:table-cell>
          <table:table-cell office:value-type="float" office:value="68403" table:formula="msoxl:=L43+M43" table:style-name="ce13">
            <text:p>68,403<text:s/></text:p>
          </table:table-cell>
          <table:table-cell office:value-type="float" office:value="41612" table:style-name="ce12">
            <text:p><text:s/>41,612<text:s/></text:p>
          </table:table-cell>
          <table:table-cell office:value-type="float" office:value="26791" table:style-name="ce12">
            <text:p><text:s/>26,791<text:s/></text:p>
          </table:table-cell>
          <table:table-cell office:value-type="float" office:value="143329" table:formula="msoxl:=O43+P43" table:style-name="ce13">
            <text:p>143,329<text:s/></text:p>
          </table:table-cell>
          <table:table-cell office:value-type="float" office:value="106521" table:style-name="ce12">
            <text:p><text:s/>106,521<text:s/></text:p>
          </table:table-cell>
          <table:table-cell office:value-type="float" office:value="36808" table:style-name="ce12">
            <text:p><text:s/>36,808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南投縣</text:p>
          </table:table-cell>
          <table:table-cell office:value-type="float" office:value="29245" table:formula="msoxl:=C44+D44" table:style-name="ce12">
            <text:p><text:s/>29,245<text:s/></text:p>
          </table:table-cell>
          <table:table-cell office:value-type="float" office:value="15577" table:style-name="ce12">
            <text:p><text:s/>15,577<text:s/></text:p>
          </table:table-cell>
          <table:table-cell office:value-type="float" office:value="13668" table:style-name="ce12">
            <text:p><text:s/>13,668<text:s/></text:p>
          </table:table-cell>
          <table:table-cell office:value-type="float" office:value="33311" table:formula="msoxl:=F44+G44" table:style-name="ce12">
            <text:p><text:s/>33,311<text:s/></text:p>
          </table:table-cell>
          <table:table-cell office:value-type="float" office:value="19278" table:style-name="ce12">
            <text:p><text:s/>19,278<text:s/></text:p>
          </table:table-cell>
          <table:table-cell office:value-type="float" office:value="14033" table:style-name="ce12">
            <text:p><text:s/>14,033<text:s/></text:p>
          </table:table-cell>
          <table:table-cell office:value-type="float" office:value="34224" table:formula="msoxl:=I44+J44" table:style-name="ce13">
            <text:p>34,224<text:s/></text:p>
          </table:table-cell>
          <table:table-cell office:value-type="float" office:value="20469" table:style-name="ce12">
            <text:p><text:s/>20,469<text:s/></text:p>
          </table:table-cell>
          <table:table-cell office:value-type="float" office:value="13755" table:style-name="ce12">
            <text:p><text:s/>13,755<text:s/></text:p>
          </table:table-cell>
          <table:table-cell office:value-type="float" office:value="28650" table:formula="msoxl:=L44+M44" table:style-name="ce13">
            <text:p>28,650<text:s/></text:p>
          </table:table-cell>
          <table:table-cell office:value-type="float" office:value="18069" table:style-name="ce12">
            <text:p><text:s/>18,069<text:s/></text:p>
          </table:table-cell>
          <table:table-cell office:value-type="float" office:value="10581" table:style-name="ce12">
            <text:p><text:s/>10,581<text:s/></text:p>
          </table:table-cell>
          <table:table-cell office:value-type="float" office:value="59572" table:formula="msoxl:=O44+P44" table:style-name="ce13">
            <text:p>59,572<text:s/></text:p>
          </table:table-cell>
          <table:table-cell office:value-type="float" office:value="45372" table:style-name="ce12">
            <text:p><text:s/>45,372<text:s/></text:p>
          </table:table-cell>
          <table:table-cell office:value-type="float" office:value="14200" table:style-name="ce12">
            <text:p><text:s/>14,200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雲林縣</text:p>
          </table:table-cell>
          <table:table-cell office:value-type="float" office:value="41168" table:formula="msoxl:=C45+D45" table:style-name="ce12">
            <text:p><text:s/>41,168<text:s/></text:p>
          </table:table-cell>
          <table:table-cell office:value-type="float" office:value="23129" table:style-name="ce12">
            <text:p><text:s/>23,129<text:s/></text:p>
          </table:table-cell>
          <table:table-cell office:value-type="float" office:value="18039" table:style-name="ce12">
            <text:p><text:s/>18,039<text:s/></text:p>
          </table:table-cell>
          <table:table-cell office:value-type="float" office:value="43632" table:formula="msoxl:=F45+G45" table:style-name="ce12">
            <text:p><text:s/>43,632<text:s/></text:p>
          </table:table-cell>
          <table:table-cell office:value-type="float" office:value="27502" table:style-name="ce12">
            <text:p><text:s/>27,502<text:s/></text:p>
          </table:table-cell>
          <table:table-cell office:value-type="float" office:value="16130" table:style-name="ce12">
            <text:p><text:s/>16,130<text:s/></text:p>
          </table:table-cell>
          <table:table-cell office:value-type="float" office:value="42603" table:formula="msoxl:=I45+J45" table:style-name="ce13">
            <text:p>42,603<text:s/></text:p>
          </table:table-cell>
          <table:table-cell office:value-type="float" office:value="27726" table:style-name="ce12">
            <text:p><text:s/>27,726<text:s/></text:p>
          </table:table-cell>
          <table:table-cell office:value-type="float" office:value="14877" table:style-name="ce12">
            <text:p><text:s/>14,877<text:s/></text:p>
          </table:table-cell>
          <table:table-cell office:value-type="float" office:value="35098" table:formula="msoxl:=L45+M45" table:style-name="ce13">
            <text:p>35,098<text:s/></text:p>
          </table:table-cell>
          <table:table-cell office:value-type="float" office:value="23516" table:style-name="ce12">
            <text:p><text:s/>23,516<text:s/></text:p>
          </table:table-cell>
          <table:table-cell office:value-type="float" office:value="11582" table:style-name="ce12">
            <text:p><text:s/>11,582<text:s/></text:p>
          </table:table-cell>
          <table:table-cell office:value-type="float" office:value="84370" table:formula="msoxl:=O45+P45" table:style-name="ce13">
            <text:p>84,370<text:s/></text:p>
          </table:table-cell>
          <table:table-cell office:value-type="float" office:value="63054" table:style-name="ce12">
            <text:p><text:s/>63,054<text:s/></text:p>
          </table:table-cell>
          <table:table-cell office:value-type="float" office:value="21316" table:style-name="ce12">
            <text:p><text:s/>21,316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嘉義市</text:p>
          </table:table-cell>
          <table:table-cell office:value-type="float" office:value="17891" table:formula="msoxl:=C46+D46" table:style-name="ce12">
            <text:p><text:s/>17,891<text:s/></text:p>
          </table:table-cell>
          <table:table-cell office:value-type="float" office:value="8558" table:style-name="ce12">
            <text:p><text:s/>8,558<text:s/></text:p>
          </table:table-cell>
          <table:table-cell office:value-type="float" office:value="9333" table:style-name="ce12">
            <text:p><text:s/>9,333<text:s/></text:p>
          </table:table-cell>
          <table:table-cell office:value-type="float" office:value="19301" table:formula="msoxl:=F46+G46" table:style-name="ce12">
            <text:p><text:s/>19,301<text:s/></text:p>
          </table:table-cell>
          <table:table-cell office:value-type="float" office:value="9709" table:style-name="ce12">
            <text:p><text:s/>9,709<text:s/></text:p>
          </table:table-cell>
          <table:table-cell office:value-type="float" office:value="9592" table:style-name="ce12">
            <text:p><text:s/>9,592<text:s/></text:p>
          </table:table-cell>
          <table:table-cell office:value-type="float" office:value="19017" table:formula="msoxl:=I46+J46" table:style-name="ce13">
            <text:p>19,017<text:s/></text:p>
          </table:table-cell>
          <table:table-cell office:value-type="float" office:value="9950" table:style-name="ce12">
            <text:p><text:s/>9,950<text:s/></text:p>
          </table:table-cell>
          <table:table-cell office:value-type="float" office:value="9067" table:style-name="ce12">
            <text:p><text:s/>9,067<text:s/></text:p>
          </table:table-cell>
          <table:table-cell office:value-type="float" office:value="16155" table:formula="msoxl:=L46+M46" table:style-name="ce13">
            <text:p>16,155<text:s/></text:p>
          </table:table-cell>
          <table:table-cell office:value-type="float" office:value="8758" table:style-name="ce12">
            <text:p><text:s/>8,758<text:s/></text:p>
          </table:table-cell>
          <table:table-cell office:value-type="float" office:value="7397" table:style-name="ce12">
            <text:p><text:s/>7,397<text:s/></text:p>
          </table:table-cell>
          <table:table-cell office:value-type="float" office:value="36511" table:formula="msoxl:=O46+P46" table:style-name="ce13">
            <text:p>36,511<text:s/></text:p>
          </table:table-cell>
          <table:table-cell office:value-type="float" office:value="23191" table:style-name="ce12">
            <text:p><text:s/>23,191<text:s/></text:p>
          </table:table-cell>
          <table:table-cell office:value-type="float" office:value="13320" table:style-name="ce12">
            <text:p><text:s/>13,320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嘉義縣</text:p>
          </table:table-cell>
          <table:table-cell office:value-type="float" office:value="31531" table:formula="msoxl:=C47+D47" table:style-name="ce12">
            <text:p><text:s/>31,531<text:s/></text:p>
          </table:table-cell>
          <table:table-cell office:value-type="float" office:value="17146" table:style-name="ce12">
            <text:p><text:s/>17,146<text:s/></text:p>
          </table:table-cell>
          <table:table-cell office:value-type="float" office:value="14385" table:style-name="ce12">
            <text:p><text:s/>14,385<text:s/></text:p>
          </table:table-cell>
          <table:table-cell office:value-type="float" office:value="34941" table:formula="msoxl:=F47+G47" table:style-name="ce12">
            <text:p><text:s/>34,941<text:s/></text:p>
          </table:table-cell>
          <table:table-cell office:value-type="float" office:value="20886" table:style-name="ce12">
            <text:p><text:s/>20,886<text:s/></text:p>
          </table:table-cell>
          <table:table-cell office:value-type="float" office:value="14055" table:style-name="ce12">
            <text:p><text:s/>14,055<text:s/></text:p>
          </table:table-cell>
          <table:table-cell office:value-type="float" office:value="36354" table:formula="msoxl:=I47+J47" table:style-name="ce13">
            <text:p>36,354<text:s/></text:p>
          </table:table-cell>
          <table:table-cell office:value-type="float" office:value="22590" table:style-name="ce12">
            <text:p><text:s/>22,590<text:s/></text:p>
          </table:table-cell>
          <table:table-cell office:value-type="float" office:value="13764" table:style-name="ce12">
            <text:p><text:s/>13,764<text:s/></text:p>
          </table:table-cell>
          <table:table-cell office:value-type="float" office:value="29766" table:formula="msoxl:=L47+M47" table:style-name="ce13">
            <text:p>29,766<text:s/></text:p>
          </table:table-cell>
          <table:table-cell office:value-type="float" office:value="18803" table:style-name="ce12">
            <text:p><text:s/>18,803<text:s/></text:p>
          </table:table-cell>
          <table:table-cell office:value-type="float" office:value="10963" table:style-name="ce12">
            <text:p><text:s/>10,963<text:s/></text:p>
          </table:table-cell>
          <table:table-cell office:value-type="float" office:value="68253" table:formula="msoxl:=O47+P47" table:style-name="ce13">
            <text:p>68,253<text:s/></text:p>
          </table:table-cell>
          <table:table-cell office:value-type="float" office:value="49449" table:style-name="ce12">
            <text:p><text:s/>49,449<text:s/></text:p>
          </table:table-cell>
          <table:table-cell office:value-type="float" office:value="18804" table:style-name="ce12">
            <text:p><text:s/>18,804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臺南市</text:p>
          </table:table-cell>
          <table:table-cell office:value-type="float" office:value="118689" table:formula="msoxl:=C48+D48" table:style-name="ce12">
            <text:p><text:s/>118,689<text:s/></text:p>
          </table:table-cell>
          <table:table-cell office:value-type="float" office:value="60016" table:style-name="ce12">
            <text:p><text:s/>60,016<text:s/></text:p>
          </table:table-cell>
          <table:table-cell office:value-type="float" office:value="58673" table:style-name="ce12">
            <text:p><text:s/>58,673<text:s/></text:p>
          </table:table-cell>
          <table:table-cell office:value-type="float" office:value="127134" table:formula="msoxl:=F48+G48" table:style-name="ce12">
            <text:p><text:s/>127,134<text:s/></text:p>
          </table:table-cell>
          <table:table-cell office:value-type="float" office:value="67358" table:style-name="ce12">
            <text:p><text:s/>67,358<text:s/></text:p>
          </table:table-cell>
          <table:table-cell office:value-type="float" office:value="59776" table:style-name="ce12">
            <text:p><text:s/>59,776<text:s/></text:p>
          </table:table-cell>
          <table:table-cell office:value-type="float" office:value="129265" table:formula="msoxl:=I48+J48" table:style-name="ce13">
            <text:p>129,265<text:s/></text:p>
          </table:table-cell>
          <table:table-cell office:value-type="float" office:value="71798" table:style-name="ce12">
            <text:p><text:s/>71,798<text:s/></text:p>
          </table:table-cell>
          <table:table-cell office:value-type="float" office:value="57467" table:style-name="ce12">
            <text:p><text:s/>57,467<text:s/></text:p>
          </table:table-cell>
          <table:table-cell office:value-type="float" office:value="108123" table:formula="msoxl:=L48+M48" table:style-name="ce13">
            <text:p>108,123<text:s/></text:p>
          </table:table-cell>
          <table:table-cell office:value-type="float" office:value="64803" table:style-name="ce12">
            <text:p><text:s/>64,803<text:s/></text:p>
          </table:table-cell>
          <table:table-cell office:value-type="float" office:value="43320" table:style-name="ce12">
            <text:p><text:s/>43,320<text:s/></text:p>
          </table:table-cell>
          <table:table-cell office:value-type="float" office:value="206600" table:formula="msoxl:=O48+P48" table:style-name="ce13">
            <text:p>206,600<text:s/></text:p>
          </table:table-cell>
          <table:table-cell office:value-type="float" office:value="148482" table:style-name="ce12">
            <text:p><text:s/>148,482<text:s/></text:p>
          </table:table-cell>
          <table:table-cell office:value-type="float" office:value="58118" table:style-name="ce12">
            <text:p><text:s/>58,118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高雄市</text:p>
          </table:table-cell>
          <table:table-cell office:value-type="float" office:value="182891" table:formula="msoxl:=C49+D49" table:style-name="ce12">
            <text:p><text:s/>182,891<text:s/></text:p>
          </table:table-cell>
          <table:table-cell office:value-type="float" office:value="93019" table:style-name="ce12">
            <text:p><text:s/>93,019<text:s/></text:p>
          </table:table-cell>
          <table:table-cell office:value-type="float" office:value="89872" table:style-name="ce12">
            <text:p><text:s/>89,872<text:s/></text:p>
          </table:table-cell>
          <table:table-cell office:value-type="float" office:value="179185" table:formula="msoxl:=F49+G49" table:style-name="ce12">
            <text:p><text:s/>179,185<text:s/></text:p>
          </table:table-cell>
          <table:table-cell office:value-type="float" office:value="96797" table:style-name="ce12">
            <text:p><text:s/>96,797<text:s/></text:p>
          </table:table-cell>
          <table:table-cell office:value-type="float" office:value="82388" table:style-name="ce12">
            <text:p><text:s/>82,388<text:s/></text:p>
          </table:table-cell>
          <table:table-cell office:value-type="float" office:value="174065" table:formula="msoxl:=I49+J49" table:style-name="ce13">
            <text:p>174,065<text:s/></text:p>
          </table:table-cell>
          <table:table-cell office:value-type="float" office:value="95939" table:style-name="ce12">
            <text:p><text:s/>95,939<text:s/></text:p>
          </table:table-cell>
          <table:table-cell office:value-type="float" office:value="78126" table:style-name="ce12">
            <text:p><text:s/>78,126<text:s/></text:p>
          </table:table-cell>
          <table:table-cell office:value-type="float" office:value="150504" table:formula="msoxl:=L49+M49" table:style-name="ce13">
            <text:p>150,504<text:s/></text:p>
          </table:table-cell>
          <table:table-cell office:value-type="float" office:value="87463" table:style-name="ce12">
            <text:p><text:s/>87,463<text:s/></text:p>
          </table:table-cell>
          <table:table-cell office:value-type="float" office:value="63041" table:style-name="ce12">
            <text:p><text:s/>63,041<text:s/></text:p>
          </table:table-cell>
          <table:table-cell office:value-type="float" office:value="292083" table:formula="msoxl:=O49+P49" table:style-name="ce13">
            <text:p>292,083<text:s/></text:p>
          </table:table-cell>
          <table:table-cell office:value-type="float" office:value="213486" table:style-name="ce12">
            <text:p><text:s/>213,486<text:s/></text:p>
          </table:table-cell>
          <table:table-cell office:value-type="float" office:value="78597" table:style-name="ce12">
            <text:p><text:s/>78,597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屏東縣</text:p>
          </table:table-cell>
          <table:table-cell office:value-type="float" office:value="47880" table:formula="msoxl:=C50+D50" table:style-name="ce12">
            <text:p><text:s/>47,880<text:s/></text:p>
          </table:table-cell>
          <table:table-cell office:value-type="float" office:value="24927" table:style-name="ce12">
            <text:p><text:s/>24,927<text:s/></text:p>
          </table:table-cell>
          <table:table-cell office:value-type="float" office:value="22953" table:style-name="ce12">
            <text:p><text:s/>22,953<text:s/></text:p>
          </table:table-cell>
          <table:table-cell office:value-type="float" office:value="54338" table:formula="msoxl:=F50+G50" table:style-name="ce12">
            <text:p><text:s/>54,338<text:s/></text:p>
          </table:table-cell>
          <table:table-cell office:value-type="float" office:value="30733" table:style-name="ce12">
            <text:p><text:s/>30,733<text:s/></text:p>
          </table:table-cell>
          <table:table-cell office:value-type="float" office:value="23605" table:style-name="ce12">
            <text:p><text:s/>23,605<text:s/></text:p>
          </table:table-cell>
          <table:table-cell office:value-type="float" office:value="55384" table:formula="msoxl:=I50+J50" table:style-name="ce13">
            <text:p>55,384<text:s/></text:p>
          </table:table-cell>
          <table:table-cell office:value-type="float" office:value="32266" table:style-name="ce12">
            <text:p><text:s/>32,266<text:s/></text:p>
          </table:table-cell>
          <table:table-cell office:value-type="float" office:value="23118" table:style-name="ce12">
            <text:p><text:s/>23,118<text:s/></text:p>
          </table:table-cell>
          <table:table-cell office:value-type="float" office:value="47248" table:formula="msoxl:=L50+M50" table:style-name="ce13">
            <text:p>47,248<text:s/></text:p>
          </table:table-cell>
          <table:table-cell office:value-type="float" office:value="28403" table:style-name="ce12">
            <text:p><text:s/>28,403<text:s/></text:p>
          </table:table-cell>
          <table:table-cell office:value-type="float" office:value="18845" table:style-name="ce12">
            <text:p><text:s/>18,845<text:s/></text:p>
          </table:table-cell>
          <table:table-cell office:value-type="float" office:value="109181" table:formula="msoxl:=O50+P50" table:style-name="ce13">
            <text:p>109,181<text:s/></text:p>
          </table:table-cell>
          <table:table-cell office:value-type="float" office:value="79263" table:style-name="ce12">
            <text:p><text:s/>79,263<text:s/></text:p>
          </table:table-cell>
          <table:table-cell office:value-type="float" office:value="29918" table:style-name="ce12">
            <text:p><text:s/>29,918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澎湖縣</text:p>
          </table:table-cell>
          <table:table-cell office:value-type="float" office:value="6325" table:formula="msoxl:=C51+D51" table:style-name="ce12">
            <text:p><text:s/>6,325<text:s/></text:p>
          </table:table-cell>
          <table:table-cell office:value-type="float" office:value="3343" table:style-name="ce12">
            <text:p><text:s/>3,343<text:s/></text:p>
          </table:table-cell>
          <table:table-cell office:value-type="float" office:value="2982" table:style-name="ce12">
            <text:p><text:s/>2,982<text:s/></text:p>
          </table:table-cell>
          <table:table-cell office:value-type="float" office:value="6249" table:formula="msoxl:=F51+G51" table:style-name="ce12">
            <text:p><text:s/>6,249<text:s/></text:p>
          </table:table-cell>
          <table:table-cell office:value-type="float" office:value="3538" table:style-name="ce12">
            <text:p><text:s/>3,538<text:s/></text:p>
          </table:table-cell>
          <table:table-cell office:value-type="float" office:value="2711" table:style-name="ce12">
            <text:p><text:s/>2,711<text:s/></text:p>
          </table:table-cell>
          <table:table-cell office:value-type="float" office:value="6056" table:formula="msoxl:=I51+J51" table:style-name="ce13">
            <text:p>6,056<text:s/></text:p>
          </table:table-cell>
          <table:table-cell office:value-type="float" office:value="3580" table:style-name="ce12">
            <text:p><text:s/>3,580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5104" table:formula="msoxl:=L51+M51" table:style-name="ce13">
            <text:p>5,104<text:s/></text:p>
          </table:table-cell>
          <table:table-cell office:value-type="float" office:value="3153" table:style-name="ce12">
            <text:p><text:s/>3,153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10939" table:formula="msoxl:=O51+P51" table:style-name="ce13">
            <text:p>10,939<text:s/></text:p>
          </table:table-cell>
          <table:table-cell office:value-type="float" office:value="8001" table:style-name="ce12">
            <text:p><text:s/>8,001<text:s/></text:p>
          </table:table-cell>
          <table:table-cell office:value-type="float" office:value="2938" table:style-name="ce12">
            <text:p><text:s/>2,938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臺東縣</text:p>
          </table:table-cell>
          <table:table-cell office:value-type="float" office:value="13246" table:formula="msoxl:=C52+D52" table:style-name="ce12">
            <text:p><text:s/>13,246<text:s/></text:p>
          </table:table-cell>
          <table:table-cell office:value-type="float" office:value="7028" table:style-name="ce12">
            <text:p><text:s/>7,028<text:s/></text:p>
          </table:table-cell>
          <table:table-cell office:value-type="float" office:value="6218" table:style-name="ce12">
            <text:p><text:s/>6,218<text:s/></text:p>
          </table:table-cell>
          <table:table-cell office:value-type="float" office:value="13724" table:formula="msoxl:=F52+G52" table:style-name="ce12">
            <text:p><text:s/>13,724<text:s/></text:p>
          </table:table-cell>
          <table:table-cell office:value-type="float" office:value="7979" table:style-name="ce12">
            <text:p><text:s/>7,979<text:s/></text:p>
          </table:table-cell>
          <table:table-cell office:value-type="float" office:value="5745" table:style-name="ce12">
            <text:p><text:s/>5,745<text:s/></text:p>
          </table:table-cell>
          <table:table-cell office:value-type="float" office:value="14015" table:formula="msoxl:=I52+J52" table:style-name="ce13">
            <text:p>14,015<text:s/></text:p>
          </table:table-cell>
          <table:table-cell office:value-type="float" office:value="8305" table:style-name="ce12">
            <text:p><text:s/>8,305<text:s/></text:p>
          </table:table-cell>
          <table:table-cell office:value-type="float" office:value="5710" table:style-name="ce12">
            <text:p><text:s/>5,710<text:s/></text:p>
          </table:table-cell>
          <table:table-cell office:value-type="float" office:value="12332" table:formula="msoxl:=L52+M52" table:style-name="ce13">
            <text:p>12,332<text:s/></text:p>
          </table:table-cell>
          <table:table-cell office:value-type="float" office:value="7124" table:style-name="ce12">
            <text:p><text:s/>7,124<text:s/></text:p>
          </table:table-cell>
          <table:table-cell office:value-type="float" office:value="5208" table:style-name="ce12">
            <text:p><text:s/>5,208<text:s/></text:p>
          </table:table-cell>
          <table:table-cell office:value-type="float" office:value="31639" table:formula="msoxl:=O52+P52" table:style-name="ce13">
            <text:p>31,639<text:s/></text:p>
          </table:table-cell>
          <table:table-cell office:value-type="float" office:value="21266" table:style-name="ce12">
            <text:p><text:s/>21,266<text:s/></text:p>
          </table:table-cell>
          <table:table-cell office:value-type="float" office:value="10373" table:style-name="ce12">
            <text:p><text:s/>10,373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花蓮縣</text:p>
          </table:table-cell>
          <table:table-cell office:value-type="float" office:value="20556" table:formula="msoxl:=C53+D53" table:style-name="ce12">
            <text:p><text:s/>20,556<text:s/></text:p>
          </table:table-cell>
          <table:table-cell office:value-type="float" office:value="10373" table:style-name="ce12">
            <text:p><text:s/>10,373<text:s/></text:p>
          </table:table-cell>
          <table:table-cell office:value-type="float" office:value="10183" table:style-name="ce12">
            <text:p><text:s/>10,183<text:s/></text:p>
          </table:table-cell>
          <table:table-cell office:value-type="float" office:value="20839" table:formula="msoxl:=F53+G53" table:style-name="ce12">
            <text:p><text:s/>20,839<text:s/></text:p>
          </table:table-cell>
          <table:table-cell office:value-type="float" office:value="11616" table:style-name="ce12">
            <text:p><text:s/>11,616<text:s/></text:p>
          </table:table-cell>
          <table:table-cell office:value-type="float" office:value="9223" table:style-name="ce12">
            <text:p><text:s/>9,223<text:s/></text:p>
          </table:table-cell>
          <table:table-cell office:value-type="float" office:value="20852" table:formula="msoxl:=I53+J53" table:style-name="ce13">
            <text:p>20,852<text:s/></text:p>
          </table:table-cell>
          <table:table-cell office:value-type="float" office:value="11681" table:style-name="ce12">
            <text:p><text:s/>11,681<text:s/></text:p>
          </table:table-cell>
          <table:table-cell office:value-type="float" office:value="9171" table:style-name="ce12">
            <text:p><text:s/>9,171<text:s/></text:p>
          </table:table-cell>
          <table:table-cell office:value-type="float" office:value="19505" table:formula="msoxl:=L53+M53" table:style-name="ce13">
            <text:p>19,505<text:s/></text:p>
          </table:table-cell>
          <table:table-cell office:value-type="float" office:value="10917" table:style-name="ce12">
            <text:p><text:s/>10,917<text:s/></text:p>
          </table:table-cell>
          <table:table-cell office:value-type="float" office:value="8588" table:style-name="ce12">
            <text:p><text:s/>8,588<text:s/></text:p>
          </table:table-cell>
          <table:table-cell office:value-type="float" office:value="46883" table:formula="msoxl:=O53+P53" table:style-name="ce13">
            <text:p>46,883<text:s/></text:p>
          </table:table-cell>
          <table:table-cell office:value-type="float" office:value="30688" table:style-name="ce12">
            <text:p><text:s/>30,688<text:s/></text:p>
          </table:table-cell>
          <table:table-cell office:value-type="float" office:value="16195" table:style-name="ce12">
            <text:p><text:s/>16,195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9">
            <text:p>金門縣</text:p>
          </table:table-cell>
          <table:table-cell office:value-type="float" office:value="5688" table:formula="msoxl:=C54+D54" table:style-name="ce12">
            <text:p><text:s/>5,688<text:s/></text:p>
          </table:table-cell>
          <table:table-cell office:value-type="float" office:value="3136" table:style-name="ce12">
            <text:p><text:s/>3,136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5444" table:formula="msoxl:=F54+G54" table:style-name="ce12">
            <text:p><text:s/>5,444<text:s/></text:p>
          </table:table-cell>
          <table:table-cell office:value-type="float" office:value="3157" table:style-name="ce12">
            <text:p><text:s/>3,157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5397" table:formula="msoxl:=I54+J54" table:style-name="ce13">
            <text:p>5,397<text:s/></text:p>
          </table:table-cell>
          <table:table-cell office:value-type="float" office:value="3141" table:style-name="ce12">
            <text:p><text:s/>3,141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4922" table:formula="msoxl:=L54+M54" table:style-name="ce13">
            <text:p>4,922<text:s/>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8651" table:formula="msoxl:=O54+P54" table:style-name="ce13">
            <text:p>8,651<text:s/></text:p>
          </table:table-cell>
          <table:table-cell office:value-type="float" office:value="6334" table:style-name="ce12">
            <text:p><text:s/>6,334<text:s/></text:p>
          </table:table-cell>
          <table:table-cell office:value-type="float" office:value="2317" table:style-name="ce12">
            <text:p><text:s/>2,317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3">
          <table:table-cell office:value-type="string" table:style-name="ce22">
            <text:p>連江縣</text:p>
          </table:table-cell>
          <table:table-cell office:value-type="float" office:value="669" table:formula="msoxl:=C55+D55" table:style-name="ce16">
            <text:p><text:s/>669<text:s/></text:p>
          </table:table-cell>
          <table:table-cell office:value-type="float" office:value="410" table:style-name="ce17">
            <text:p><text:s/>410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538" table:formula="msoxl:=F55+G55" table:style-name="ce17">
            <text:p><text:s/>538<text:s/></text:p>
          </table:table-cell>
          <table:table-cell office:value-type="float" office:value="368" table:style-name="ce17">
            <text:p><text:s/>368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542" table:formula="msoxl:=I55+J55" table:style-name="ce18">
            <text:p>542<text:s/></text:p>
          </table:table-cell>
          <table:table-cell office:value-type="float" office:value="396" table:style-name="ce17">
            <text:p><text:s/>396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503" table:formula="msoxl:=L55+M55" table:style-name="ce18">
            <text:p>503<text:s/>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564" table:formula="msoxl:=O55+P55" table:style-name="ce18">
            <text:p>564<text:s/></text:p>
          </table:table-cell>
          <table:table-cell office:value-type="float" office:value="505" table:style-name="ce17">
            <text:p><text:s/>505<text:s/></text:p>
          </table:table-cell>
          <table:table-cell office:value-type="float" office:value="59" table:style-name="ce17">
            <text:p><text:s/>59<text:s/></text:p>
          </table:table-cell>
          <table:table-cell table:style-name="ce3"/>
          <table:table-cell table:number-columns-repeated="2" table:style-name="ce2"/>
          <table:table-cell table:number-columns-repeated="16365"/>
        </table:table-row>
        <table:table-row table:style-name="ro6">
          <table:table-cell office:value-type="string" table:style-name="ce30">
            <text:p>資料來源：公路監理系統。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3" table:style-name="ce1"/>
          <table:table-cell table:number-columns-repeated="2" table:style-name="ce10"/>
          <table:table-cell table:number-columns-repeated="16369" table:style-name="ce1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5-12-16T06:42:37Z</dc:date>
  </office:meta>
</office:document-meta>
</file>