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/>
    <style:style style:name="ce30" style:family="table-cell" style:parent-style-name="_21315__20998__20301_" style:data-style-name="N49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25">
            <text:p>汽車駕照性別統計—按縣市及車種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6">
            <text:p>中華民國108年底</text:p>
          </table:table-cell>
          <table:covered-table-cell table:number-columns-repeated="14"/>
          <table:table-cell office:value-type="string" table:style-name="ce3">
            <text:p>單位: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縣市別</text:p>
          </table:table-cell>
          <table:table-cell office:value-type="string" table:number-columns-spanned="3" table:number-rows-spanned="1" table:style-name="ce2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7">
            <text:p>職業聯結車</text:p>
          </table:table-cell>
          <table:covered-table-cell table:number-columns-repeated="2"/>
          <table:table-cell office:value-type="string" table:number-columns-spanned="3" table:number-rows-spanned="1" table:style-name="ce27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27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27">
            <text:p>職業小客車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4071166" table:style-name="ce9">
            <text:p><text:s/>14,071,166<text:s/></text:p>
          </table:table-cell>
          <table:table-cell office:value-type="float" office:value="8114629" table:style-name="ce10">
            <text:p><text:s/>8,114,629<text:s/></text:p>
          </table:table-cell>
          <table:table-cell office:value-type="float" office:value="5956537" table:style-name="ce10">
            <text:p><text:s/>5,956,537<text:s/></text:p>
          </table:table-cell>
          <table:table-cell office:value-type="float" office:value="101368" table:style-name="ce9">
            <text:p><text:s/>101,368<text:s/></text:p>
          </table:table-cell>
          <table:table-cell office:value-type="float" office:value="100826" table:style-name="ce10">
            <text:p><text:s/>100,826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90832" table:style-name="ce10">
            <text:p><text:s/>90,832<text:s/></text:p>
          </table:table-cell>
          <table:table-cell office:value-type="float" office:value="88615" table:style-name="ce10">
            <text:p><text:s/>88,615<text:s/></text:p>
          </table:table-cell>
          <table:table-cell office:value-type="float" office:value="2217" table:style-name="ce10">
            <text:p><text:s/>2,217<text:s/></text:p>
          </table:table-cell>
          <table:table-cell office:value-type="float" office:value="106793" table:style-name="ce9">
            <text:p><text:s/>106,793<text:s/></text:p>
          </table:table-cell>
          <table:table-cell office:value-type="float" office:value="105363" table:style-name="ce10">
            <text:p><text:s/>105,363<text:s/></text:p>
          </table:table-cell>
          <table:table-cell office:value-type="float" office:value="1430" table:style-name="ce11">
            <text:p><text:s/>1,430<text:s/></text:p>
          </table:table-cell>
          <table:table-cell office:value-type="float" office:value="156944" table:style-name="ce10">
            <text:p><text:s/>156,944<text:s/></text:p>
          </table:table-cell>
          <table:table-cell office:value-type="float" office:value="147445" table:style-name="ce10">
            <text:p><text:s/>147,445<text:s/></text:p>
          </table:table-cell>
          <table:table-cell office:value-type="float" office:value="9499" table:style-name="ce11">
            <text:p><text:s/>9,499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2200077" table:style-name="ce12">
            <text:p><text:s/>2,200,077<text:s/></text:p>
          </table:table-cell>
          <table:table-cell office:value-type="float" office:value="1340858" table:style-name="ce13">
            <text:p><text:s/>1,340,858<text:s/></text:p>
          </table:table-cell>
          <table:table-cell office:value-type="float" office:value="859219" table:style-name="ce13">
            <text:p><text:s/>859,219<text:s/></text:p>
          </table:table-cell>
          <table:table-cell office:value-type="float" office:value="9806" table:style-name="ce12">
            <text:p><text:s/>9,806<text:s/></text:p>
          </table:table-cell>
          <table:table-cell office:value-type="float" office:value="9752" table:style-name="ce13">
            <text:p><text:s/>9,7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395" table:style-name="ce13">
            <text:p><text:s/>21,395<text:s/></text:p>
          </table:table-cell>
          <table:table-cell office:value-type="float" office:value="20908" table:style-name="ce13">
            <text:p><text:s/>20,90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4399" table:style-name="ce12">
            <text:p><text:s/>14,399<text:s/></text:p>
          </table:table-cell>
          <table:table-cell office:value-type="float" office:value="14277" table:style-name="ce13">
            <text:p><text:s/>14,27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7215" table:style-name="ce13">
            <text:p><text:s/>47,215<text:s/></text:p>
          </table:table-cell>
          <table:table-cell office:value-type="float" office:value="45388" table:style-name="ce13">
            <text:p><text:s/>45,388<text:s/></text:p>
          </table:table-cell>
          <table:table-cell office:value-type="float" office:value="1827" table:style-name="ce14">
            <text:p><text:s/>1,827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北市</text:p>
          </table:table-cell>
          <table:table-cell office:value-type="float" office:value="1631790" table:style-name="ce12">
            <text:p><text:s/>1,631,790<text:s/></text:p>
          </table:table-cell>
          <table:table-cell office:value-type="float" office:value="940259" table:style-name="ce13">
            <text:p><text:s/>940,259<text:s/></text:p>
          </table:table-cell>
          <table:table-cell office:value-type="float" office:value="691531" table:style-name="ce13">
            <text:p><text:s/>691,531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000" table:style-name="ce13">
            <text:p><text:s/>9,000<text:s/></text:p>
          </table:table-cell>
          <table:table-cell office:value-type="float" office:value="8780" table:style-name="ce13">
            <text:p><text:s/>8,78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4678" table:style-name="ce13">
            <text:p><text:s/>4,67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438" table:style-name="ce13">
            <text:p><text:s/>28,438<text:s/></text:p>
          </table:table-cell>
          <table:table-cell office:value-type="float" office:value="27305" table:style-name="ce13">
            <text:p><text:s/>27,305<text:s/></text:p>
          </table:table-cell>
          <table:table-cell office:value-type="float" office:value="1133" table:style-name="ce14">
            <text:p><text:s/>1,133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1315119" table:style-name="ce12">
            <text:p><text:s/>1,315,119<text:s/></text:p>
          </table:table-cell>
          <table:table-cell office:value-type="float" office:value="740560" table:style-name="ce13">
            <text:p><text:s/>740,560<text:s/></text:p>
          </table:table-cell>
          <table:table-cell office:value-type="float" office:value="574559" table:style-name="ce13">
            <text:p><text:s/>574,559<text:s/></text:p>
          </table:table-cell>
          <table:table-cell office:value-type="float" office:value="10593" table:style-name="ce12">
            <text:p><text:s/>10,593<text:s/></text:p>
          </table:table-cell>
          <table:table-cell office:value-type="float" office:value="10542" table:style-name="ce13">
            <text:p><text:s/>10,5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035" table:style-name="ce13">
            <text:p><text:s/>9,035<text:s/></text:p>
          </table:table-cell>
          <table:table-cell office:value-type="float" office:value="8798" table:style-name="ce13">
            <text:p><text:s/>8,79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2747" table:style-name="ce12">
            <text:p><text:s/>12,747<text:s/></text:p>
          </table:table-cell>
          <table:table-cell office:value-type="float" office:value="12565" table:style-name="ce13">
            <text:p><text:s/>12,56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4637" table:style-name="ce13">
            <text:p><text:s/>14,637<text:s/></text:p>
          </table:table-cell>
          <table:table-cell office:value-type="float" office:value="13702" table:style-name="ce13">
            <text:p><text:s/>13,702<text:s/></text:p>
          </table:table-cell>
          <table:table-cell office:value-type="float" office:value="935" table:style-name="ce14">
            <text:p><text:s/>935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1822632" table:style-name="ce12">
            <text:p><text:s/>1,822,632<text:s/></text:p>
          </table:table-cell>
          <table:table-cell office:value-type="float" office:value="983401" table:style-name="ce13">
            <text:p><text:s/>983,401<text:s/></text:p>
          </table:table-cell>
          <table:table-cell office:value-type="float" office:value="839231" table:style-name="ce13">
            <text:p><text:s/>839,231<text:s/></text:p>
          </table:table-cell>
          <table:table-cell office:value-type="float" office:value="11529" table:style-name="ce12">
            <text:p><text:s/>11,529<text:s/></text:p>
          </table:table-cell>
          <table:table-cell office:value-type="float" office:value="11454" table:style-name="ce13">
            <text:p><text:s/>11,45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719" table:style-name="ce13">
            <text:p><text:s/>10,719<text:s/></text:p>
          </table:table-cell>
          <table:table-cell office:value-type="float" office:value="10458" table:style-name="ce13">
            <text:p><text:s/>10,45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421" table:style-name="ce12">
            <text:p><text:s/>11,421<text:s/></text:p>
          </table:table-cell>
          <table:table-cell office:value-type="float" office:value="11250" table:style-name="ce13">
            <text:p><text:s/>11,25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4022" table:style-name="ce13">
            <text:p><text:s/>14,022<text:s/></text:p>
          </table:table-cell>
          <table:table-cell office:value-type="float" office:value="12935" table:style-name="ce13">
            <text:p><text:s/>12,935<text:s/></text:p>
          </table:table-cell>
          <table:table-cell office:value-type="float" office:value="1087" table:style-name="ce14">
            <text:p><text:s/>1,087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1158647" table:style-name="ce30">
            <text:p><text:s/>1,158,647<text:s/></text:p>
          </table:table-cell>
          <table:table-cell office:value-type="float" office:value="661416" table:style-name="ce13">
            <text:p><text:s/>661,416<text:s/></text:p>
          </table:table-cell>
          <table:table-cell office:value-type="float" office:value="497231" table:style-name="ce13">
            <text:p><text:s/>497,231<text:s/>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7338" table:style-name="ce13">
            <text:p><text:s/>7,3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317" table:style-name="ce13">
            <text:p><text:s/>4,317<text:s/></text:p>
          </table:table-cell>
          <table:table-cell office:value-type="float" office:value="4246" table:style-name="ce13">
            <text:p><text:s/>4,2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064" table:style-name="ce12">
            <text:p><text:s/>11,064<text:s/></text:p>
          </table:table-cell>
          <table:table-cell office:value-type="float" office:value="10930" table:style-name="ce13">
            <text:p><text:s/>10,93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469" table:style-name="ce13">
            <text:p><text:s/>7,469<text:s/></text:p>
          </table:table-cell>
          <table:table-cell office:value-type="float" office:value="6984" table:style-name="ce13">
            <text:p><text:s/>6,984<text:s/></text:p>
          </table:table-cell>
          <table:table-cell office:value-type="float" office:value="485" table:style-name="ce14">
            <text:p><text:s/>485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1691298" table:style-name="ce12">
            <text:p><text:s/>1,691,298<text:s/></text:p>
          </table:table-cell>
          <table:table-cell office:value-type="float" office:value="960747" table:style-name="ce13">
            <text:p><text:s/>960,747<text:s/></text:p>
          </table:table-cell>
          <table:table-cell office:value-type="float" office:value="730551" table:style-name="ce13">
            <text:p><text:s/>730,551<text:s/></text:p>
          </table:table-cell>
          <table:table-cell office:value-type="float" office:value="17164" table:style-name="ce12">
            <text:p><text:s/>17,164<text:s/></text:p>
          </table:table-cell>
          <table:table-cell office:value-type="float" office:value="17052" table:style-name="ce13">
            <text:p><text:s/>17,05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716" table:style-name="ce13">
            <text:p><text:s/>9,716<text:s/></text:p>
          </table:table-cell>
          <table:table-cell office:value-type="float" office:value="9393" table:style-name="ce13">
            <text:p><text:s/>9,39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2942" table:style-name="ce12">
            <text:p><text:s/>12,942<text:s/></text:p>
          </table:table-cell>
          <table:table-cell office:value-type="float" office:value="12725" table:style-name="ce13">
            <text:p><text:s/>12,72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3817" table:style-name="ce13">
            <text:p><text:s/>13,817<text:s/></text:p>
          </table:table-cell>
          <table:table-cell office:value-type="float" office:value="12662" table:style-name="ce13">
            <text:p><text:s/>12,662<text:s/></text:p>
          </table:table-cell>
          <table:table-cell office:value-type="float" office:value="1155" table:style-name="ce14">
            <text:p><text:s/>1,155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264235" table:style-name="ce12">
            <text:p><text:s/>264,235<text:s/></text:p>
          </table:table-cell>
          <table:table-cell office:value-type="float" office:value="154826" table:style-name="ce13">
            <text:p><text:s/>154,826<text:s/></text:p>
          </table:table-cell>
          <table:table-cell office:value-type="float" office:value="109409" table:style-name="ce13">
            <text:p><text:s/>109,409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193" table:style-name="ce14">
            <text:p><text:s/>193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331815" table:style-name="ce12">
            <text:p><text:s/>331,815<text:s/></text:p>
          </table:table-cell>
          <table:table-cell office:value-type="float" office:value="187030" table:style-name="ce13">
            <text:p><text:s/>187,030<text:s/></text:p>
          </table:table-cell>
          <table:table-cell office:value-type="float" office:value="144785" table:style-name="ce13">
            <text:p><text:s/>144,785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153" table:style-name="ce14">
            <text:p><text:s/>153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325656" table:style-name="ce12">
            <text:p><text:s/>325,656<text:s/></text:p>
          </table:table-cell>
          <table:table-cell office:value-type="float" office:value="190777" table:style-name="ce13">
            <text:p><text:s/>190,777<text:s/></text:p>
          </table:table-cell>
          <table:table-cell office:value-type="float" office:value="134879" table:style-name="ce13">
            <text:p><text:s/>134,879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3673" table:style-name="ce13">
            <text:p><text:s/>3,6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769415" table:style-name="ce12">
            <text:p><text:s/>769,415<text:s/></text:p>
          </table:table-cell>
          <table:table-cell office:value-type="float" office:value="451321" table:style-name="ce13">
            <text:p><text:s/>451,321<text:s/></text:p>
          </table:table-cell>
          <table:table-cell office:value-type="float" office:value="318094" table:style-name="ce13">
            <text:p><text:s/>318,094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6581" table:style-name="ce13">
            <text:p><text:s/>6,5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62" table:style-name="ce12">
            <text:p><text:s/>7,362<text:s/></text:p>
          </table:table-cell>
          <table:table-cell office:value-type="float" office:value="7276" table:style-name="ce13">
            <text:p><text:s/>7,27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2835" table:style-name="ce13">
            <text:p><text:s/>2,835<text:s/></text:p>
          </table:table-cell>
          <table:table-cell office:value-type="float" office:value="232" table:style-name="ce14">
            <text:p><text:s/>232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306638" table:style-name="ce12">
            <text:p><text:s/>306,638<text:s/></text:p>
          </table:table-cell>
          <table:table-cell office:value-type="float" office:value="179023" table:style-name="ce13">
            <text:p><text:s/>179,023<text:s/></text:p>
          </table:table-cell>
          <table:table-cell office:value-type="float" office:value="127615" table:style-name="ce13">
            <text:p><text:s/>127,615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406000" table:style-name="ce12">
            <text:p><text:s/>406,000<text:s/></text:p>
          </table:table-cell>
          <table:table-cell office:value-type="float" office:value="245831" table:style-name="ce13">
            <text:p><text:s/>245,831<text:s/></text:p>
          </table:table-cell>
          <table:table-cell office:value-type="float" office:value="160169" table:style-name="ce13">
            <text:p><text:s/>160,169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4085" table:style-name="ce13">
            <text:p><text:s/>4,0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16" table:style-name="ce14">
            <text:p><text:s/>116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302372" table:style-name="ce12">
            <text:p><text:s/>302,372<text:s/></text:p>
          </table:table-cell>
          <table:table-cell office:value-type="float" office:value="183701" table:style-name="ce13">
            <text:p><text:s/>183,701<text:s/></text:p>
          </table:table-cell>
          <table:table-cell office:value-type="float" office:value="118671" table:style-name="ce13">
            <text:p><text:s/>118,671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481502" table:style-name="ce12">
            <text:p><text:s/>481,502<text:s/></text:p>
          </table:table-cell>
          <table:table-cell office:value-type="float" office:value="283006" table:style-name="ce13">
            <text:p><text:s/>283,006<text:s/></text:p>
          </table:table-cell>
          <table:table-cell office:value-type="float" office:value="198496" table:style-name="ce13">
            <text:p><text:s/>198,496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4597" table:style-name="ce13">
            <text:p><text:s/>4,59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255" table:style-name="ce14">
            <text:p><text:s/>255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119001" table:style-name="ce12">
            <text:p><text:s/>119,001<text:s/></text:p>
          </table:table-cell>
          <table:table-cell office:value-type="float" office:value="69924" table:style-name="ce13">
            <text:p><text:s/>69,924<text:s/></text:p>
          </table:table-cell>
          <table:table-cell office:value-type="float" office:value="49077" table:style-name="ce13">
            <text:p><text:s/>49,077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193728" table:style-name="ce12">
            <text:p><text:s/>193,728<text:s/></text:p>
          </table:table-cell>
          <table:table-cell office:value-type="float" office:value="108039" table:style-name="ce13">
            <text:p><text:s/>108,039<text:s/></text:p>
          </table:table-cell>
          <table:table-cell office:value-type="float" office:value="85689" table:style-name="ce13">
            <text:p><text:s/>85,689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419" table:style-name="ce14">
            <text:p><text:s/>419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47036" table:style-name="ce12">
            <text:p><text:s/>47,036<text:s/></text:p>
          </table:table-cell>
          <table:table-cell office:value-type="float" office:value="28467" table:style-name="ce13">
            <text:p><text:s/>28,467<text:s/></text:p>
          </table:table-cell>
          <table:table-cell office:value-type="float" office:value="18569" table:style-name="ce13">
            <text:p><text:s/>18,56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200888" table:style-name="ce12">
            <text:p><text:s/>200,888<text:s/></text:p>
          </table:table-cell>
          <table:table-cell office:value-type="float" office:value="126182" table:style-name="ce13">
            <text:p><text:s/>126,182<text:s/></text:p>
          </table:table-cell>
          <table:table-cell office:value-type="float" office:value="74706" table:style-name="ce13">
            <text:p><text:s/>74,706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41" table:style-name="ce13">
            <text:p><text:s/>6,041<text:s/></text:p>
          </table:table-cell>
          <table:table-cell office:value-type="float" office:value="5732" table:style-name="ce13">
            <text:p><text:s/>5,732<text:s/></text:p>
          </table:table-cell>
          <table:table-cell office:value-type="float" office:value="309" table:style-name="ce14">
            <text:p><text:s/>309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市</text:p>
          </table:table-cell>
          <table:table-cell office:value-type="float" office:value="271665" table:style-name="ce12">
            <text:p><text:s/>271,665<text:s/></text:p>
          </table:table-cell>
          <table:table-cell office:value-type="float" office:value="149054" table:style-name="ce13">
            <text:p><text:s/>149,054<text:s/></text:p>
          </table:table-cell>
          <table:table-cell office:value-type="float" office:value="122611" table:style-name="ce13">
            <text:p><text:s/>122,611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18" table:style-name="ce14">
            <text:p><text:s/>118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市</text:p>
          </table:table-cell>
          <table:table-cell office:value-type="float" office:value="164326" table:style-name="ce12">
            <text:p><text:s/>164,326<text:s/></text:p>
          </table:table-cell>
          <table:table-cell office:value-type="float" office:value="89441" table:style-name="ce13">
            <text:p><text:s/>89,441<text:s/></text:p>
          </table:table-cell>
          <table:table-cell office:value-type="float" office:value="74885" table:style-name="ce13">
            <text:p><text:s/>74,885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11" table:style-name="ce14">
            <text:p><text:s/>111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62175" table:style-name="ce12">
            <text:p><text:s/>62,175<text:s/></text:p>
          </table:table-cell>
          <table:table-cell office:value-type="float" office:value="37252" table:style-name="ce13">
            <text:p><text:s/>37,252<text:s/></text:p>
          </table:table-cell>
          <table:table-cell office:value-type="float" office:value="24923" table:style-name="ce13">
            <text:p><text:s/>24,923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214" table:style-name="ce14">
            <text:p><text:s/>214<text:s/>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連江縣</text:p>
          </table:table-cell>
          <table:table-cell office:value-type="float" office:value="5151" table:style-name="ce16">
            <text:p><text:s/>5,151<text:s/></text:p>
          </table:table-cell>
          <table:table-cell office:value-type="float" office:value="3514" table:style-name="ce17">
            <text:p><text:s/>3,514<text:s/></text:p>
          </table:table-cell>
          <table:table-cell office:value-type="float" office:value="1637" table:style-name="ce17">
            <text:p><text:s/>1,63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55" table:style-name="ce18">
            <text:p><text:s/>55<text:s/></text:p>
          </table:table-cell>
          <table:table-cell table:number-columns-repeated="16368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13" table:number-rows-spanned="1" table:style-name="ce25">
            <text:p>汽車駕照性別統計—按縣市及車種分(續)</text:p>
          </table:table-cell>
          <table:covered-table-cell table:number-columns-repeated="12"/>
          <table:table-cell table:number-columns-repeated="3" table:style-name="ce19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26">
            <text:p>中華民國108年底</text:p>
          </table:table-cell>
          <table:covered-table-cell table:number-columns-repeated="11"/>
          <table:table-cell office:value-type="string" table:style-name="ce3">
            <text:p>單位:人</text:p>
          </table:table-cell>
          <table:table-cell table:number-columns-repeated="2" table:style-name="ce20"/>
          <table:table-cell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縣市別</text:p>
          </table:table-cell>
          <table:table-cell office:value-type="string" table:number-columns-spanned="3" table:number-rows-spanned="1" table:style-name="ce27">
            <text:p>普通聯結車</text:p>
          </table:table-cell>
          <table:covered-table-cell table:number-columns-repeated="2"/>
          <table:table-cell office:value-type="string" table:number-columns-spanned="3" table:number-rows-spanned="1" table:style-name="ce27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27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小客車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3" table:style-name="ce22"/>
          <table:table-cell table:number-columns-repeated="1636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64340" table:style-name="ce13">
            <text:p><text:s/>64,340<text:s/></text:p>
          </table:table-cell>
          <table:table-cell office:value-type="float" office:value="63948" table:style-name="ce13">
            <text:p><text:s/>63,94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50328" table:style-name="ce9">
            <text:p><text:s/>150,328<text:s/></text:p>
          </table:table-cell>
          <table:table-cell office:value-type="float" office:value="147195" table:style-name="ce10">
            <text:p><text:s/>147,195<text:s/></text:p>
          </table:table-cell>
          <table:table-cell office:value-type="float" office:value="3133" table:style-name="ce11">
            <text:p><text:s/>3,133<text:s/></text:p>
          </table:table-cell>
          <table:table-cell office:value-type="float" office:value="560841" table:style-name="ce13">
            <text:p><text:s/>560,841<text:s/></text:p>
          </table:table-cell>
          <table:table-cell office:value-type="float" office:value="551874" table:style-name="ce13">
            <text:p><text:s/>551,874<text:s/></text:p>
          </table:table-cell>
          <table:table-cell office:value-type="float" office:value="8967" table:style-name="ce13">
            <text:p><text:s/>8,967<text:s/></text:p>
          </table:table-cell>
          <table:table-cell office:value-type="float" office:value="12839720" table:style-name="ce9">
            <text:p><text:s/>12,839,720<text:s/></text:p>
          </table:table-cell>
          <table:table-cell office:value-type="float" office:value="6909363" table:style-name="ce10">
            <text:p><text:s/>6,909,363<text:s/></text:p>
          </table:table-cell>
          <table:table-cell office:value-type="float" office:value="5930357" table:style-name="ce10">
            <text:p><text:s/>5,930,357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6506" table:style-name="ce13">
            <text:p><text:s/>6,506<text:s/></text:p>
          </table:table-cell>
          <table:table-cell office:value-type="float" office:value="6440" table:style-name="ce13">
            <text:p><text:s/>6,44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388" table:style-name="ce12">
            <text:p><text:s/>25,388<text:s/></text:p>
          </table:table-cell>
          <table:table-cell office:value-type="float" office:value="24892" table:style-name="ce13">
            <text:p><text:s/>24,892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58884" table:style-name="ce13">
            <text:p><text:s/>58,884<text:s/></text:p>
          </table:table-cell>
          <table:table-cell office:value-type="float" office:value="58114" table:style-name="ce13">
            <text:p><text:s/>58,114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2016484" table:style-name="ce12">
            <text:p><text:s/>2,016,484<text:s/></text:p>
          </table:table-cell>
          <table:table-cell office:value-type="float" office:value="1161087" table:style-name="ce13">
            <text:p><text:s/>1,161,087<text:s/></text:p>
          </table:table-cell>
          <table:table-cell office:value-type="float" office:value="855397" table:style-name="ce13">
            <text:p><text:s/>855,397<text:s/></text:p>
          </table:table-cell>
          <table:table-cell table:number-columns-repeated="3" table:style-name="ce23"/>
          <table:table-cell table:number-columns-repeated="16368"/>
        </table:table-row>
        <table:table-row table:style-name="ro3">
          <table:table-cell office:value-type="string" table:style-name="ce8">
            <text:p>臺北市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074" table:style-name="ce12">
            <text:p><text:s/>14,074<text:s/></text:p>
          </table:table-cell>
          <table:table-cell office:value-type="float" office:value="13792" table:style-name="ce13">
            <text:p><text:s/>13,79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5261" table:style-name="ce13">
            <text:p><text:s/>25,261<text:s/></text:p>
          </table:table-cell>
          <table:table-cell office:value-type="float" office:value="25067" table:style-name="ce13">
            <text:p><text:s/>25,06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45294" table:style-name="ce12">
            <text:p><text:s/>1,545,294<text:s/></text:p>
          </table:table-cell>
          <table:table-cell office:value-type="float" office:value="855639" table:style-name="ce13">
            <text:p><text:s/>855,639<text:s/></text:p>
          </table:table-cell>
          <table:table-cell office:value-type="float" office:value="689655" table:style-name="ce13">
            <text:p><text:s/>689,655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6274" table:style-name="ce13">
            <text:p><text:s/>6,274<text:s/></text:p>
          </table:table-cell>
          <table:table-cell office:value-type="float" office:value="6224" table:style-name="ce13">
            <text:p><text:s/>6,2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609" table:style-name="ce12">
            <text:p><text:s/>13,609<text:s/></text:p>
          </table:table-cell>
          <table:table-cell office:value-type="float" office:value="13323" table:style-name="ce13">
            <text:p><text:s/>13,32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7667" table:style-name="ce13">
            <text:p><text:s/>47,667<text:s/></text:p>
          </table:table-cell>
          <table:table-cell office:value-type="float" office:value="46964" table:style-name="ce13">
            <text:p><text:s/>46,96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200557" table:style-name="ce12">
            <text:p><text:s/>1,200,557<text:s/></text:p>
          </table:table-cell>
          <table:table-cell office:value-type="float" office:value="628442" table:style-name="ce13">
            <text:p><text:s/>628,442<text:s/></text:p>
          </table:table-cell>
          <table:table-cell office:value-type="float" office:value="572115" table:style-name="ce13">
            <text:p><text:s/>572,115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7068" table:style-name="ce13">
            <text:p><text:s/>7,068<text:s/></text:p>
          </table:table-cell>
          <table:table-cell office:value-type="float" office:value="7024" table:style-name="ce13">
            <text:p><text:s/>7,0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862" table:style-name="ce12">
            <text:p><text:s/>18,862<text:s/></text:p>
          </table:table-cell>
          <table:table-cell office:value-type="float" office:value="18404" table:style-name="ce13">
            <text:p><text:s/>18,404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69036" table:style-name="ce13">
            <text:p><text:s/>69,036<text:s/></text:p>
          </table:table-cell>
          <table:table-cell office:value-type="float" office:value="67953" table:style-name="ce13">
            <text:p><text:s/>67,953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679975" table:style-name="ce12">
            <text:p><text:s/>1,679,975<text:s/></text:p>
          </table:table-cell>
          <table:table-cell office:value-type="float" office:value="843923" table:style-name="ce13">
            <text:p><text:s/>843,923<text:s/></text:p>
          </table:table-cell>
          <table:table-cell office:value-type="float" office:value="836052" table:style-name="ce13">
            <text:p><text:s/>836,052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4629" table:style-name="ce13">
            <text:p><text:s/>4,629<text:s/></text:p>
          </table:table-cell>
          <table:table-cell office:value-type="float" office:value="4613" table:style-name="ce13">
            <text:p><text:s/>4,6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09" table:style-name="ce12">
            <text:p><text:s/>8,509<text:s/></text:p>
          </table:table-cell>
          <table:table-cell office:value-type="float" office:value="8378" table:style-name="ce13">
            <text:p><text:s/>8,37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1747" table:style-name="ce13">
            <text:p><text:s/>51,747<text:s/></text:p>
          </table:table-cell>
          <table:table-cell office:value-type="float" office:value="50984" table:style-name="ce13">
            <text:p><text:s/>50,984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063542" table:style-name="ce12">
            <text:p><text:s/>1,063,542<text:s/></text:p>
          </table:table-cell>
          <table:table-cell office:value-type="float" office:value="567943" table:style-name="ce13">
            <text:p><text:s/>567,943<text:s/></text:p>
          </table:table-cell>
          <table:table-cell office:value-type="float" office:value="495599" table:style-name="ce13">
            <text:p><text:s/>495,599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10374" table:style-name="ce13">
            <text:p><text:s/>10,374<text:s/></text:p>
          </table:table-cell>
          <table:table-cell office:value-type="float" office:value="10313" table:style-name="ce13">
            <text:p><text:s/>10,3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015" table:style-name="ce12">
            <text:p><text:s/>18,015<text:s/></text:p>
          </table:table-cell>
          <table:table-cell office:value-type="float" office:value="17596" table:style-name="ce13">
            <text:p><text:s/>17,596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72157" table:style-name="ce13">
            <text:p><text:s/>72,157<text:s/></text:p>
          </table:table-cell>
          <table:table-cell office:value-type="float" office:value="70822" table:style-name="ce13">
            <text:p><text:s/>70,822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537113" table:style-name="ce12">
            <text:p><text:s/>1,537,113<text:s/></text:p>
          </table:table-cell>
          <table:table-cell office:value-type="float" office:value="810184" table:style-name="ce13">
            <text:p><text:s/>810,184<text:s/></text:p>
          </table:table-cell>
          <table:table-cell office:value-type="float" office:value="726929" table:style-name="ce13">
            <text:p><text:s/>726,929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253" table:style-name="ce13">
            <text:p><text:s/>12,253<text:s/></text:p>
          </table:table-cell>
          <table:table-cell office:value-type="float" office:value="12097" table:style-name="ce13">
            <text:p><text:s/>12,09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36031" table:style-name="ce12">
            <text:p><text:s/>236,031<text:s/></text:p>
          </table:table-cell>
          <table:table-cell office:value-type="float" office:value="127158" table:style-name="ce13">
            <text:p><text:s/>127,158<text:s/></text:p>
          </table:table-cell>
          <table:table-cell office:value-type="float" office:value="108873" table:style-name="ce13">
            <text:p><text:s/>108,873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3113" table:style-name="ce13">
            <text:p><text:s/>3,11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205" table:style-name="ce13">
            <text:p><text:s/>13,205<text:s/></text:p>
          </table:table-cell>
          <table:table-cell office:value-type="float" office:value="13042" table:style-name="ce13">
            <text:p><text:s/>13,04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4547" table:style-name="ce12">
            <text:p><text:s/>304,547<text:s/></text:p>
          </table:table-cell>
          <table:table-cell office:value-type="float" office:value="160196" table:style-name="ce13">
            <text:p><text:s/>160,196<text:s/></text:p>
          </table:table-cell>
          <table:table-cell office:value-type="float" office:value="144351" table:style-name="ce13">
            <text:p><text:s/>144,351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2459" table:style-name="ce13">
            <text:p><text:s/>2,4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255" table:style-name="ce13">
            <text:p><text:s/>18,255<text:s/></text:p>
          </table:table-cell>
          <table:table-cell office:value-type="float" office:value="18024" table:style-name="ce13">
            <text:p><text:s/>18,02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91005" table:style-name="ce12">
            <text:p><text:s/>291,005<text:s/></text:p>
          </table:table-cell>
          <table:table-cell office:value-type="float" office:value="156620" table:style-name="ce13">
            <text:p><text:s/>156,620<text:s/></text:p>
          </table:table-cell>
          <table:table-cell office:value-type="float" office:value="134385" table:style-name="ce13">
            <text:p><text:s/>134,385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4326" table:style-name="ce13">
            <text:p><text:s/>4,326<text:s/></text:p>
          </table:table-cell>
          <table:table-cell office:value-type="float" office:value="4313" table:style-name="ce13">
            <text:p><text:s/>4,3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32" table:style-name="ce12">
            <text:p><text:s/>7,732<text:s/></text:p>
          </table:table-cell>
          <table:table-cell office:value-type="float" office:value="7618" table:style-name="ce13">
            <text:p><text:s/>7,61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8179" table:style-name="ce13">
            <text:p><text:s/>48,179<text:s/></text:p>
          </table:table-cell>
          <table:table-cell office:value-type="float" office:value="47405" table:style-name="ce13">
            <text:p><text:s/>47,40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688518" table:style-name="ce12">
            <text:p><text:s/>688,518<text:s/></text:p>
          </table:table-cell>
          <table:table-cell office:value-type="float" office:value="371741" table:style-name="ce13">
            <text:p><text:s/>371,741<text:s/></text:p>
          </table:table-cell>
          <table:table-cell office:value-type="float" office:value="316777" table:style-name="ce13">
            <text:p><text:s/>316,777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62" table:style-name="ce12">
            <text:p><text:s/>7,562<text:s/></text:p>
          </table:table-cell>
          <table:table-cell office:value-type="float" office:value="7309" table:style-name="ce13">
            <text:p><text:s/>7,30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8997" table:style-name="ce13">
            <text:p><text:s/>18,997<text:s/></text:p>
          </table:table-cell>
          <table:table-cell office:value-type="float" office:value="18540" table:style-name="ce13">
            <text:p><text:s/>18,54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67622" table:style-name="ce12">
            <text:p><text:s/>267,622<text:s/></text:p>
          </table:table-cell>
          <table:table-cell office:value-type="float" office:value="141031" table:style-name="ce13">
            <text:p><text:s/>141,031<text:s/></text:p>
          </table:table-cell>
          <table:table-cell office:value-type="float" office:value="126591" table:style-name="ce13">
            <text:p><text:s/>126,591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29" table:style-name="ce12">
            <text:p><text:s/>3,629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9550" table:style-name="ce13">
            <text:p><text:s/>29,550<text:s/></text:p>
          </table:table-cell>
          <table:table-cell office:value-type="float" office:value="29051" table:style-name="ce13">
            <text:p><text:s/>29,05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358471" table:style-name="ce12">
            <text:p><text:s/>358,471<text:s/></text:p>
          </table:table-cell>
          <table:table-cell office:value-type="float" office:value="199068" table:style-name="ce13">
            <text:p><text:s/>199,068<text:s/></text:p>
          </table:table-cell>
          <table:table-cell office:value-type="float" office:value="159403" table:style-name="ce13">
            <text:p><text:s/>159,403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054" table:style-name="ce13">
            <text:p><text:s/>22,054<text:s/></text:p>
          </table:table-cell>
          <table:table-cell office:value-type="float" office:value="21661" table:style-name="ce13">
            <text:p><text:s/>21,66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266251" table:style-name="ce12">
            <text:p><text:s/>266,251<text:s/></text:p>
          </table:table-cell>
          <table:table-cell office:value-type="float" office:value="148251" table:style-name="ce13">
            <text:p><text:s/>148,251<text:s/></text:p>
          </table:table-cell>
          <table:table-cell office:value-type="float" office:value="118000" table:style-name="ce13">
            <text:p><text:s/>118,000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3483" table:style-name="ce13">
            <text:p><text:s/>3,4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15" table:style-name="ce12">
            <text:p><text:s/>6,515<text:s/></text:p>
          </table:table-cell>
          <table:table-cell office:value-type="float" office:value="6366" table:style-name="ce13">
            <text:p><text:s/>6,36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0044" table:style-name="ce13">
            <text:p><text:s/>30,044<text:s/></text:p>
          </table:table-cell>
          <table:table-cell office:value-type="float" office:value="29372" table:style-name="ce13">
            <text:p><text:s/>29,37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425344" table:style-name="ce12">
            <text:p><text:s/>425,344<text:s/></text:p>
          </table:table-cell>
          <table:table-cell office:value-type="float" office:value="228183" table:style-name="ce13">
            <text:p><text:s/>228,183<text:s/></text:p>
          </table:table-cell>
          <table:table-cell office:value-type="float" office:value="197161" table:style-name="ce13">
            <text:p><text:s/>197,161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208" table:style-name="ce13">
            <text:p><text:s/>7,208<text:s/></text:p>
          </table:table-cell>
          <table:table-cell office:value-type="float" office:value="7067" table:style-name="ce13">
            <text:p><text:s/>7,06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4101" table:style-name="ce12">
            <text:p><text:s/>104,101<text:s/></text:p>
          </table:table-cell>
          <table:table-cell office:value-type="float" office:value="55380" table:style-name="ce13">
            <text:p><text:s/>55,380<text:s/></text:p>
          </table:table-cell>
          <table:table-cell office:value-type="float" office:value="48721" table:style-name="ce13">
            <text:p><text:s/>48,721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405" table:style-name="ce13">
            <text:p><text:s/>9,405<text:s/></text:p>
          </table:table-cell>
          <table:table-cell office:value-type="float" office:value="9208" table:style-name="ce13">
            <text:p><text:s/>9,20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0982" table:style-name="ce12">
            <text:p><text:s/>170,982<text:s/></text:p>
          </table:table-cell>
          <table:table-cell office:value-type="float" office:value="86146" table:style-name="ce13">
            <text:p><text:s/>86,146<text:s/></text:p>
          </table:table-cell>
          <table:table-cell office:value-type="float" office:value="84836" table:style-name="ce13">
            <text:p><text:s/>84,836<text:s/>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931" table:style-name="ce12">
            <text:p><text:s/>41,931<text:s/></text:p>
          </table:table-cell>
          <table:table-cell office:value-type="float" office:value="23602" table:style-name="ce13">
            <text:p><text:s/>23,602<text:s/></text:p>
          </table:table-cell>
          <table:table-cell office:value-type="float" office:value="18329" table:style-name="ce13">
            <text:p><text:s/>18,329<text:s/>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962" table:style-name="ce13">
            <text:p><text:s/>5,962<text:s/></text:p>
          </table:table-cell>
          <table:table-cell office:value-type="float" office:value="5903" table:style-name="ce13">
            <text:p><text:s/>5,9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6308" table:style-name="ce12">
            <text:p><text:s/>176,308<text:s/></text:p>
          </table:table-cell>
          <table:table-cell office:value-type="float" office:value="102124" table:style-name="ce13">
            <text:p><text:s/>102,124<text:s/></text:p>
          </table:table-cell>
          <table:table-cell office:value-type="float" office:value="74184" table:style-name="ce13">
            <text:p><text:s/>74,184<text:s/>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新竹市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103" table:style-name="ce13">
            <text:p><text:s/>8,103<text:s/></text:p>
          </table:table-cell>
          <table:table-cell office:value-type="float" office:value="7962" table:style-name="ce13">
            <text:p><text:s/>7,96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5988" table:style-name="ce12">
            <text:p><text:s/>255,988<text:s/></text:p>
          </table:table-cell>
          <table:table-cell office:value-type="float" office:value="133720" table:style-name="ce13">
            <text:p><text:s/>133,720<text:s/></text:p>
          </table:table-cell>
          <table:table-cell office:value-type="float" office:value="122268" table:style-name="ce13">
            <text:p><text:s/>122,268<text:s/>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嘉義市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112" table:style-name="ce13">
            <text:p><text:s/>7,112<text:s/></text:p>
          </table:table-cell>
          <table:table-cell office:value-type="float" office:value="6986" table:style-name="ce13">
            <text:p><text:s/>6,98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1409" table:style-name="ce12">
            <text:p><text:s/>151,409<text:s/></text:p>
          </table:table-cell>
          <table:table-cell office:value-type="float" office:value="76851" table:style-name="ce13">
            <text:p><text:s/>76,851<text:s/></text:p>
          </table:table-cell>
          <table:table-cell office:value-type="float" office:value="74558" table:style-name="ce13">
            <text:p><text:s/>74,558<text:s/>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085" table:style-name="ce12">
            <text:p><text:s/>54,085<text:s/></text:p>
          </table:table-cell>
          <table:table-cell office:value-type="float" office:value="29483" table:style-name="ce13">
            <text:p><text:s/>29,483<text:s/></text:p>
          </table:table-cell>
          <table:table-cell office:value-type="float" office:value="24602" table:style-name="ce13">
            <text:p><text:s/>24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連江縣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162" table:style-name="ce16">
            <text:p><text:s/>4,162<text:s/></text:p>
          </table:table-cell>
          <table:table-cell office:value-type="float" office:value="2591" table:style-name="ce17">
            <text:p><text:s/>2,591<text:s/></text:p>
          </table:table-cell>
          <table:table-cell office:value-type="float" office:value="1571" table:style-name="ce17">
            <text:p><text:s/>1,571<text:s/>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資料來源:公路監理系統。</text:p>
          </table:table-cell>
          <table:table-cell table:style-name="ce20"/>
          <table:table-cell table:number-columns-repeated="16382" table:style-name="ce2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王筠蓁</meta:initial-creator>
    <dc:creator>總局-主計室-王筠蓁</dc:creator>
    <meta:creation-date>2006-09-16T00:00:00Z</meta:creation-date>
    <dc:date>2020-02-27T06:19:56Z</dc:date>
    <meta:print-date>2017-02-23T02:25:07Z</meta:print-date>
  </office:meta>
</office:document-meta>
</file>