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2.95pt" style:use-optimal-row-height="false" fo:break-before="auto"/>
    </style:style>
    <style:style style:name="ro7" style:family="table-row">
      <style:table-row-properties style:row-height="20.0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0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8" table:number-rows-spanned="2" table:style-name="ce15">
            <text:p><text:s/>表9 領有駕駛執照人數－按年月別分</text:p>
          </table:table-cell>
          <table:covered-table-cell table:number-columns-repeated="7"/>
          <table:table-cell office:value-type="string" table:number-columns-spanned="9" table:number-rows-spanned="2" table:style-name="ce15">
            <text:p>表9 領有駕駛執照人數－按年月別分(續完)</text:p>
          </table:table-cell>
          <table:covered-table-cell table:number-columns-repeated="8"/>
          <table:table-cell table:number-columns-repeated="16367" table:style-name="ce2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table:number-columns-spanned="8" table:number-rows-spanned="1" table:style-name="ce17"/>
          <table:covered-table-cell table:number-columns-repeated="7"/>
          <table:table-cell table:style-name="ce7"/>
          <table:table-cell table:number-columns-spanned="5" table:number-rows-spanned="1" table:style-name="ce37"/>
          <table:covered-table-cell table:number-columns-repeated="4"/>
          <table:table-cell table:number-columns-repeated="2" table:style-name="ce7"/>
          <table:table-cell office:value-type="string" table:style-name="ce8">
            <text:p>單位：人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3">
            <text:p>年(月)底別</text:p>
          </table:table-cell>
          <table:table-cell office:value-type="string" table:number-columns-spanned="1" table:number-rows-spanned="3" table:style-name="ce56">
            <text:p>總計</text:p>
          </table:table-cell>
          <table:table-cell office:value-type="string" table:number-columns-spanned="6" table:number-rows-spanned="1" table:style-name="ce27">
            <text:p>　汽　　車</text:p>
          </table:table-cell>
          <table:covered-table-cell table:number-columns-repeated="5"/>
          <table:table-cell table:number-columns-spanned="5" table:number-rows-spanned="1" table:style-name="ce55"/>
          <table:covered-table-cell table:number-columns-repeated="4"/>
          <table:table-cell office:value-type="string" table:number-columns-spanned="4" table:number-rows-spanned="1" table:style-name="ce27">
            <text:p>機　　車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covered-table-cell/>
          <table:table-cell table:style-name="ce10"/>
          <table:table-cell office:value-type="string" table:number-columns-spanned="5" table:number-rows-spanned="1" table:style-name="ce54">
            <text:p>職業駕駛人</text:p>
          </table:table-cell>
          <table:covered-table-cell table:number-columns-repeated="4"/>
          <table:table-cell office:value-type="string" table:number-columns-spanned="5" table:number-rows-spanned="1" table:style-name="ce57">
            <text:p>普通駕駛人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2" table:style-name="ce58">
            <text:p>大型重型</text:p>
          </table:table-cell>
          <table:table-cell office:value-type="string" table:number-columns-spanned="1" table:number-rows-spanned="2" table:style-name="ce58">
            <text:p>普通重型</text:p>
          </table:table-cell>
          <table:table-cell office:value-type="string" table:number-columns-spanned="1" table:number-rows-spanned="2" table:style-name="ce59">
            <text:p>輕　型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11"/>
          <table:table-cell table:style-name="ce4"/>
          <table:table-cell office:value-type="string" table:style-name="ce3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3">
            <text:p>大貨車</text:p>
          </table:table-cell>
          <table:table-cell office:value-type="string" table:style-name="ce3">
            <text:p>小型車</text:p>
          </table:table-cell>
          <table:table-cell table:style-name="ce7"/>
          <table:table-cell office:value-type="string" table:style-name="ce5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5">
            <text:p>大貨車</text:p>
          </table:table-cell>
          <table:table-cell office:value-type="string" table:style-name="ce5">
            <text:p>小型車</text:p>
          </table:table-cell>
          <table:table-cell table:style-name="ce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45">
            <text:p>民國106年底</text:p>
          </table:table-cell>
          <table:table-cell office:value-type="float" office:value="28389408" table:style-name="ce46">
            <text:p>28,389,408</text:p>
          </table:table-cell>
          <table:table-cell office:value-type="float" office:value="13755615" table:style-name="ce47">
            <text:p>13,755,615</text:p>
          </table:table-cell>
          <table:table-cell office:value-type="float" office:value="460997" table:style-name="ce47">
            <text:p>460,997</text:p>
          </table:table-cell>
          <table:table-cell office:value-type="float" office:value="105658" table:style-name="ce47">
            <text:p>105,658</text:p>
          </table:table-cell>
          <table:table-cell office:value-type="float" office:value="92349" table:style-name="ce48">
            <text:p>92,349</text:p>
          </table:table-cell>
          <table:table-cell office:value-type="float" office:value="112125" table:style-name="ce47">
            <text:p>112,125</text:p>
          </table:table-cell>
          <table:table-cell office:value-type="float" office:value="150865" table:style-name="ce47">
            <text:p>150,865</text:p>
          </table:table-cell>
          <table:table-cell office:value-type="float" office:value="13294618" table:style-name="ce60">
            <text:p>13,294,618</text:p>
          </table:table-cell>
          <table:table-cell office:value-type="float" office:value="57853" table:style-name="ce60">
            <text:p>57,853</text:p>
          </table:table-cell>
          <table:table-cell office:value-type="float" office:value="142335" table:style-name="ce60">
            <text:p>142,335</text:p>
          </table:table-cell>
          <table:table-cell office:value-type="float" office:value="556030" table:style-name="ce60">
            <text:p>556,030</text:p>
          </table:table-cell>
          <table:table-cell office:value-type="float" office:value="12538400" table:style-name="ce60">
            <text:p>12,538,400</text:p>
          </table:table-cell>
          <table:table-cell office:value-type="float" office:value="14633793" table:style-name="ce60">
            <text:p>14,633,793</text:p>
          </table:table-cell>
          <table:table-cell office:value-type="float" office:value="338142" table:style-name="ce60">
            <text:p>338,142</text:p>
          </table:table-cell>
          <table:table-cell office:value-type="float" office:value="13477954" table:style-name="ce60">
            <text:p>13,477,954</text:p>
          </table:table-cell>
          <table:table-cell office:value-type="float" office:value="817697" table:style-name="ce60">
            <text:p>817,697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12月底</text:p>
          </table:table-cell>
          <table:table-cell office:value-type="float" office:value="28389408" table:style-name="ce46">
            <text:p>28,389,408</text:p>
          </table:table-cell>
          <table:table-cell office:value-type="float" office:value="13755615" table:style-name="ce47">
            <text:p>13,755,615</text:p>
          </table:table-cell>
          <table:table-cell office:value-type="float" office:value="460997" table:style-name="ce47">
            <text:p>460,997</text:p>
          </table:table-cell>
          <table:table-cell office:value-type="float" office:value="105658" table:style-name="ce47">
            <text:p>105,658</text:p>
          </table:table-cell>
          <table:table-cell office:value-type="float" office:value="92349" table:style-name="ce48">
            <text:p>92,349</text:p>
          </table:table-cell>
          <table:table-cell office:value-type="float" office:value="112125" table:style-name="ce47">
            <text:p>112,125</text:p>
          </table:table-cell>
          <table:table-cell office:value-type="float" office:value="150865" table:style-name="ce47">
            <text:p>150,865</text:p>
          </table:table-cell>
          <table:table-cell office:value-type="float" office:value="13294618" table:style-name="ce60">
            <text:p>13,294,618</text:p>
          </table:table-cell>
          <table:table-cell office:value-type="float" office:value="57853" table:style-name="ce60">
            <text:p>57,853</text:p>
          </table:table-cell>
          <table:table-cell office:value-type="float" office:value="142335" table:style-name="ce60">
            <text:p>142,335</text:p>
          </table:table-cell>
          <table:table-cell office:value-type="float" office:value="556030" table:style-name="ce60">
            <text:p>556,030</text:p>
          </table:table-cell>
          <table:table-cell office:value-type="float" office:value="12538400" table:style-name="ce60">
            <text:p>12,538,400</text:p>
          </table:table-cell>
          <table:table-cell office:value-type="float" office:value="14633793" table:style-name="ce60">
            <text:p>14,633,793</text:p>
          </table:table-cell>
          <table:table-cell office:value-type="float" office:value="338142" table:style-name="ce60">
            <text:p>338,142</text:p>
          </table:table-cell>
          <table:table-cell office:value-type="float" office:value="13477954" table:style-name="ce60">
            <text:p>13,477,954</text:p>
          </table:table-cell>
          <table:table-cell office:value-type="float" office:value="817697" table:style-name="ce60">
            <text:p>817,697</text:p>
          </table:table-cell>
          <table:table-cell table:number-columns-repeated="16367"/>
        </table:table-row>
        <table:table-row table:style-name="ro5">
          <table:table-cell office:value-type="string" table:style-name="ce49">
            <text:p>民國107年底</text:p>
          </table:table-cell>
          <table:table-cell office:value-type="float" office:value="28673892" table:style-name="ce50">
            <text:p>28,673,892</text:p>
          </table:table-cell>
          <table:table-cell office:value-type="float" office:value="13910465" table:style-name="ce51">
            <text:p>13,910,465</text:p>
          </table:table-cell>
          <table:table-cell office:value-type="float" office:value="458252" table:style-name="ce51">
            <text:p>458,252</text:p>
          </table:table-cell>
          <table:table-cell office:value-type="float" office:value="103232" table:style-name="ce51">
            <text:p>103,232</text:p>
          </table:table-cell>
          <table:table-cell office:value-type="float" office:value="91352" table:style-name="ce52">
            <text:p>91,352</text:p>
          </table:table-cell>
          <table:table-cell office:value-type="float" office:value="109448" table:style-name="ce51">
            <text:p>109,448</text:p>
          </table:table-cell>
          <table:table-cell office:value-type="float" office:value="154220" table:style-name="ce51">
            <text:p>154,220</text:p>
          </table:table-cell>
          <table:table-cell office:value-type="float" office:value="13452213" table:style-name="ce61">
            <text:p>13,452,213</text:p>
          </table:table-cell>
          <table:table-cell office:value-type="float" office:value="61156" table:style-name="ce61">
            <text:p>61,156</text:p>
          </table:table-cell>
          <table:table-cell office:value-type="float" office:value="146716" table:style-name="ce61">
            <text:p>146,716</text:p>
          </table:table-cell>
          <table:table-cell office:value-type="float" office:value="558970" table:style-name="ce61">
            <text:p>558,970</text:p>
          </table:table-cell>
          <table:table-cell office:value-type="float" office:value="12685371" table:style-name="ce61">
            <text:p>12,685,371</text:p>
          </table:table-cell>
          <table:table-cell office:value-type="float" office:value="14763427" table:style-name="ce61">
            <text:p>14,763,427</text:p>
          </table:table-cell>
          <table:table-cell office:value-type="float" office:value="368025" table:style-name="ce61">
            <text:p>368,025</text:p>
          </table:table-cell>
          <table:table-cell office:value-type="float" office:value="13598664" table:style-name="ce61">
            <text:p>13,598,664</text:p>
          </table:table-cell>
          <table:table-cell office:value-type="float" office:value="796738" table:style-name="ce61">
            <text:p>796,738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1月底</text:p>
          </table:table-cell>
          <table:table-cell office:value-type="float" office:value="28330578" table:style-name="ce46">
            <text:p>28,330,578</text:p>
          </table:table-cell>
          <table:table-cell office:value-type="float" office:value="13732020" table:style-name="ce47">
            <text:p>13,732,020</text:p>
          </table:table-cell>
          <table:table-cell office:value-type="float" office:value="459582" table:style-name="ce47">
            <text:p>459,582</text:p>
          </table:table-cell>
          <table:table-cell office:value-type="float" office:value="105206" table:style-name="ce47">
            <text:p>105,206</text:p>
          </table:table-cell>
          <table:table-cell office:value-type="float" office:value="91983" table:style-name="ce48">
            <text:p>91,983</text:p>
          </table:table-cell>
          <table:table-cell office:value-type="float" office:value="111493" table:style-name="ce47">
            <text:p>111,493</text:p>
          </table:table-cell>
          <table:table-cell office:value-type="float" office:value="150900" table:style-name="ce47">
            <text:p>150,900</text:p>
          </table:table-cell>
          <table:table-cell office:value-type="float" office:value="13272438" table:style-name="ce60">
            <text:p>13,272,438</text:p>
          </table:table-cell>
          <table:table-cell office:value-type="float" office:value="57948" table:style-name="ce60">
            <text:p>57,948</text:p>
          </table:table-cell>
          <table:table-cell office:value-type="float" office:value="142547" table:style-name="ce60">
            <text:p>142,547</text:p>
          </table:table-cell>
          <table:table-cell office:value-type="float" office:value="555041" table:style-name="ce60">
            <text:p>555,041</text:p>
          </table:table-cell>
          <table:table-cell office:value-type="float" office:value="12516902" table:style-name="ce60">
            <text:p>12,516,902</text:p>
          </table:table-cell>
          <table:table-cell office:value-type="float" office:value="14598558" table:style-name="ce60">
            <text:p>14,598,558</text:p>
          </table:table-cell>
          <table:table-cell office:value-type="float" office:value="339266" table:style-name="ce60">
            <text:p>339,266</text:p>
          </table:table-cell>
          <table:table-cell office:value-type="float" office:value="13445851" table:style-name="ce60">
            <text:p>13,445,851</text:p>
          </table:table-cell>
          <table:table-cell office:value-type="float" office:value="813441" table:style-name="ce60">
            <text:p>813,441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2月底</text:p>
          </table:table-cell>
          <table:table-cell office:value-type="float" office:value="28381585" table:style-name="ce46">
            <text:p>28,381,585</text:p>
          </table:table-cell>
          <table:table-cell office:value-type="float" office:value="13754553" table:style-name="ce47">
            <text:p>13,754,553</text:p>
          </table:table-cell>
          <table:table-cell office:value-type="float" office:value="458736" table:style-name="ce47">
            <text:p>458,736</text:p>
          </table:table-cell>
          <table:table-cell office:value-type="float" office:value="104884" table:style-name="ce47">
            <text:p>104,884</text:p>
          </table:table-cell>
          <table:table-cell office:value-type="float" office:value="91856" table:style-name="ce48">
            <text:p>91,856</text:p>
          </table:table-cell>
          <table:table-cell office:value-type="float" office:value="111277" table:style-name="ce47">
            <text:p>111,277</text:p>
          </table:table-cell>
          <table:table-cell office:value-type="float" office:value="150719" table:style-name="ce47">
            <text:p>150,719</text:p>
          </table:table-cell>
          <table:table-cell office:value-type="float" office:value="13295817" table:style-name="ce60">
            <text:p>13,295,817</text:p>
          </table:table-cell>
          <table:table-cell office:value-type="float" office:value="58176" table:style-name="ce60">
            <text:p>58,176</text:p>
          </table:table-cell>
          <table:table-cell office:value-type="float" office:value="142643" table:style-name="ce60">
            <text:p>142,643</text:p>
          </table:table-cell>
          <table:table-cell office:value-type="float" office:value="555627" table:style-name="ce60">
            <text:p>555,627</text:p>
          </table:table-cell>
          <table:table-cell office:value-type="float" office:value="12539371" table:style-name="ce60">
            <text:p>12,539,371</text:p>
          </table:table-cell>
          <table:table-cell office:value-type="float" office:value="14627032" table:style-name="ce60">
            <text:p>14,627,032</text:p>
          </table:table-cell>
          <table:table-cell office:value-type="float" office:value="340979" table:style-name="ce60">
            <text:p>340,979</text:p>
          </table:table-cell>
          <table:table-cell office:value-type="float" office:value="13472782" table:style-name="ce60">
            <text:p>13,472,782</text:p>
          </table:table-cell>
          <table:table-cell office:value-type="float" office:value="813271" table:style-name="ce60">
            <text:p>813,271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3月底</text:p>
          </table:table-cell>
          <table:table-cell office:value-type="float" office:value="28409153" table:style-name="ce46">
            <text:p>28,409,153</text:p>
          </table:table-cell>
          <table:table-cell office:value-type="float" office:value="13771976" table:style-name="ce47">
            <text:p>13,771,976</text:p>
          </table:table-cell>
          <table:table-cell office:value-type="float" office:value="460395" table:style-name="ce47">
            <text:p>460,395</text:p>
          </table:table-cell>
          <table:table-cell office:value-type="float" office:value="105019" table:style-name="ce47">
            <text:p>105,019</text:p>
          </table:table-cell>
          <table:table-cell office:value-type="float" office:value="92195" table:style-name="ce48">
            <text:p>92,195</text:p>
          </table:table-cell>
          <table:table-cell office:value-type="float" office:value="111673" table:style-name="ce47">
            <text:p>111,673</text:p>
          </table:table-cell>
          <table:table-cell office:value-type="float" office:value="151508" table:style-name="ce47">
            <text:p>151,508</text:p>
          </table:table-cell>
          <table:table-cell office:value-type="float" office:value="13311581" table:style-name="ce60">
            <text:p>13,311,581</text:p>
          </table:table-cell>
          <table:table-cell office:value-type="float" office:value="58529" table:style-name="ce60">
            <text:p>58,529</text:p>
          </table:table-cell>
          <table:table-cell office:value-type="float" office:value="142995" table:style-name="ce60">
            <text:p>142,995</text:p>
          </table:table-cell>
          <table:table-cell office:value-type="float" office:value="555957" table:style-name="ce60">
            <text:p>555,957</text:p>
          </table:table-cell>
          <table:table-cell office:value-type="float" office:value="12554100" table:style-name="ce60">
            <text:p>12,554,100</text:p>
          </table:table-cell>
          <table:table-cell office:value-type="float" office:value="14637177" table:style-name="ce60">
            <text:p>14,637,177</text:p>
          </table:table-cell>
          <table:table-cell office:value-type="float" office:value="343965" table:style-name="ce60">
            <text:p>343,965</text:p>
          </table:table-cell>
          <table:table-cell office:value-type="float" office:value="13481538" table:style-name="ce60">
            <text:p>13,481,538</text:p>
          </table:table-cell>
          <table:table-cell office:value-type="float" office:value="811674" table:style-name="ce60">
            <text:p>811,674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4月底</text:p>
          </table:table-cell>
          <table:table-cell office:value-type="float" office:value="28425074" table:style-name="ce46">
            <text:p>28,425,074</text:p>
          </table:table-cell>
          <table:table-cell office:value-type="float" office:value="13783509" table:style-name="ce47">
            <text:p>13,783,509</text:p>
          </table:table-cell>
          <table:table-cell office:value-type="float" office:value="460482" table:style-name="ce47">
            <text:p>460,482</text:p>
          </table:table-cell>
          <table:table-cell office:value-type="float" office:value="104892" table:style-name="ce47">
            <text:p>104,892</text:p>
          </table:table-cell>
          <table:table-cell office:value-type="float" office:value="92148" table:style-name="ce48">
            <text:p>92,148</text:p>
          </table:table-cell>
          <table:table-cell office:value-type="float" office:value="111643" table:style-name="ce47">
            <text:p>111,643</text:p>
          </table:table-cell>
          <table:table-cell office:value-type="float" office:value="151799" table:style-name="ce47">
            <text:p>151,799</text:p>
          </table:table-cell>
          <table:table-cell office:value-type="float" office:value="13323027" table:style-name="ce60">
            <text:p>13,323,027</text:p>
          </table:table-cell>
          <table:table-cell office:value-type="float" office:value="58788" table:style-name="ce60">
            <text:p>58,788</text:p>
          </table:table-cell>
          <table:table-cell office:value-type="float" office:value="143058" table:style-name="ce60">
            <text:p>143,058</text:p>
          </table:table-cell>
          <table:table-cell office:value-type="float" office:value="556001" table:style-name="ce60">
            <text:p>556,001</text:p>
          </table:table-cell>
          <table:table-cell office:value-type="float" office:value="12565180" table:style-name="ce60">
            <text:p>12,565,180</text:p>
          </table:table-cell>
          <table:table-cell office:value-type="float" office:value="14641565" table:style-name="ce60">
            <text:p>14,641,565</text:p>
          </table:table-cell>
          <table:table-cell office:value-type="float" office:value="346425" table:style-name="ce60">
            <text:p>346,425</text:p>
          </table:table-cell>
          <table:table-cell office:value-type="float" office:value="13484956" table:style-name="ce60">
            <text:p>13,484,956</text:p>
          </table:table-cell>
          <table:table-cell office:value-type="float" office:value="810184" table:style-name="ce60">
            <text:p>810,184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5月底</text:p>
          </table:table-cell>
          <table:table-cell office:value-type="float" office:value="28451705" table:style-name="ce46">
            <text:p>28,451,705</text:p>
          </table:table-cell>
          <table:table-cell office:value-type="float" office:value="13797982" table:style-name="ce47">
            <text:p>13,797,982</text:p>
          </table:table-cell>
          <table:table-cell office:value-type="float" office:value="460141" table:style-name="ce47">
            <text:p>460,141</text:p>
          </table:table-cell>
          <table:table-cell office:value-type="float" office:value="104662" table:style-name="ce47">
            <text:p>104,662</text:p>
          </table:table-cell>
          <table:table-cell office:value-type="float" office:value="92001" table:style-name="ce48">
            <text:p>92,001</text:p>
          </table:table-cell>
          <table:table-cell office:value-type="float" office:value="111309" table:style-name="ce47">
            <text:p>111,309</text:p>
          </table:table-cell>
          <table:table-cell office:value-type="float" office:value="152169" table:style-name="ce47">
            <text:p>152,169</text:p>
          </table:table-cell>
          <table:table-cell office:value-type="float" office:value="13337841" table:style-name="ce60">
            <text:p>13,337,841</text:p>
          </table:table-cell>
          <table:table-cell office:value-type="float" office:value="59091" table:style-name="ce60">
            <text:p>59,091</text:p>
          </table:table-cell>
          <table:table-cell office:value-type="float" office:value="143705" table:style-name="ce60">
            <text:p>143,705</text:p>
          </table:table-cell>
          <table:table-cell office:value-type="float" office:value="556422" table:style-name="ce60">
            <text:p>556,422</text:p>
          </table:table-cell>
          <table:table-cell office:value-type="float" office:value="12578623" table:style-name="ce60">
            <text:p>12,578,623</text:p>
          </table:table-cell>
          <table:table-cell office:value-type="float" office:value="14653723" table:style-name="ce60">
            <text:p>14,653,723</text:p>
          </table:table-cell>
          <table:table-cell office:value-type="float" office:value="349754" table:style-name="ce60">
            <text:p>349,754</text:p>
          </table:table-cell>
          <table:table-cell office:value-type="float" office:value="13495594" table:style-name="ce60">
            <text:p>13,495,594</text:p>
          </table:table-cell>
          <table:table-cell office:value-type="float" office:value="808375" table:style-name="ce60">
            <text:p>808,375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6月底</text:p>
          </table:table-cell>
          <table:table-cell office:value-type="float" office:value="28482445" table:style-name="ce46">
            <text:p>28,482,445</text:p>
          </table:table-cell>
          <table:table-cell office:value-type="float" office:value="13811055" table:style-name="ce47">
            <text:p>13,811,055</text:p>
          </table:table-cell>
          <table:table-cell office:value-type="float" office:value="459969" table:style-name="ce47">
            <text:p>459,969</text:p>
          </table:table-cell>
          <table:table-cell office:value-type="float" office:value="104494" table:style-name="ce47">
            <text:p>104,494</text:p>
          </table:table-cell>
          <table:table-cell office:value-type="float" office:value="91918" table:style-name="ce48">
            <text:p>91,918</text:p>
          </table:table-cell>
          <table:table-cell office:value-type="float" office:value="111134" table:style-name="ce47">
            <text:p>111,134</text:p>
          </table:table-cell>
          <table:table-cell office:value-type="float" office:value="152423" table:style-name="ce47">
            <text:p>152,423</text:p>
          </table:table-cell>
          <table:table-cell office:value-type="float" office:value="13351086" table:style-name="ce60">
            <text:p>13,351,086</text:p>
          </table:table-cell>
          <table:table-cell office:value-type="float" office:value="59320" table:style-name="ce60">
            <text:p>59,320</text:p>
          </table:table-cell>
          <table:table-cell office:value-type="float" office:value="144097" table:style-name="ce60">
            <text:p>144,097</text:p>
          </table:table-cell>
          <table:table-cell office:value-type="float" office:value="556760" table:style-name="ce60">
            <text:p>556,760</text:p>
          </table:table-cell>
          <table:table-cell office:value-type="float" office:value="12590909" table:style-name="ce60">
            <text:p>12,590,909</text:p>
          </table:table-cell>
          <table:table-cell office:value-type="float" office:value="14671390" table:style-name="ce60">
            <text:p>14,671,390</text:p>
          </table:table-cell>
          <table:table-cell office:value-type="float" office:value="352583" table:style-name="ce60">
            <text:p>352,583</text:p>
          </table:table-cell>
          <table:table-cell office:value-type="float" office:value="13511711" table:style-name="ce60">
            <text:p>13,511,711</text:p>
          </table:table-cell>
          <table:table-cell office:value-type="float" office:value="807096" table:style-name="ce60">
            <text:p>807,096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7月底</text:p>
          </table:table-cell>
          <table:table-cell office:value-type="float" office:value="28526231" table:style-name="ce46">
            <text:p>28,526,231</text:p>
          </table:table-cell>
          <table:table-cell office:value-type="float" office:value="13828717" table:style-name="ce47">
            <text:p>13,828,717</text:p>
          </table:table-cell>
          <table:table-cell office:value-type="float" office:value="459891" table:style-name="ce47">
            <text:p>459,891</text:p>
          </table:table-cell>
          <table:table-cell office:value-type="float" office:value="104318" table:style-name="ce47">
            <text:p>104,318</text:p>
          </table:table-cell>
          <table:table-cell office:value-type="float" office:value="91808" table:style-name="ce48">
            <text:p>91,808</text:p>
          </table:table-cell>
          <table:table-cell office:value-type="float" office:value="110969" table:style-name="ce47">
            <text:p>110,969</text:p>
          </table:table-cell>
          <table:table-cell office:value-type="float" office:value="152796" table:style-name="ce47">
            <text:p>152,796</text:p>
          </table:table-cell>
          <table:table-cell office:value-type="float" office:value="13368826" table:style-name="ce60">
            <text:p>13,368,826</text:p>
          </table:table-cell>
          <table:table-cell office:value-type="float" office:value="59578" table:style-name="ce60">
            <text:p>59,578</text:p>
          </table:table-cell>
          <table:table-cell office:value-type="float" office:value="144621" table:style-name="ce60">
            <text:p>144,621</text:p>
          </table:table-cell>
          <table:table-cell office:value-type="float" office:value="557081" table:style-name="ce60">
            <text:p>557,081</text:p>
          </table:table-cell>
          <table:table-cell office:value-type="float" office:value="12607546" table:style-name="ce60">
            <text:p>12,607,546</text:p>
          </table:table-cell>
          <table:table-cell office:value-type="float" office:value="14697514" table:style-name="ce60">
            <text:p>14,697,514</text:p>
          </table:table-cell>
          <table:table-cell office:value-type="float" office:value="355371" table:style-name="ce60">
            <text:p>355,371</text:p>
          </table:table-cell>
          <table:table-cell office:value-type="float" office:value="13536574" table:style-name="ce60">
            <text:p>13,536,574</text:p>
          </table:table-cell>
          <table:table-cell office:value-type="float" office:value="805569" table:style-name="ce60">
            <text:p>805,569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8月底</text:p>
          </table:table-cell>
          <table:table-cell office:value-type="float" office:value="28592480" table:style-name="ce46">
            <text:p>28,592,480</text:p>
          </table:table-cell>
          <table:table-cell office:value-type="float" office:value="13864105" table:style-name="ce47">
            <text:p>13,864,105</text:p>
          </table:table-cell>
          <table:table-cell office:value-type="float" office:value="459773" table:style-name="ce47">
            <text:p>459,773</text:p>
          </table:table-cell>
          <table:table-cell office:value-type="float" office:value="104171" table:style-name="ce47">
            <text:p>104,171</text:p>
          </table:table-cell>
          <table:table-cell office:value-type="float" office:value="91751" table:style-name="ce48">
            <text:p>91,751</text:p>
          </table:table-cell>
          <table:table-cell office:value-type="float" office:value="110695" table:style-name="ce47">
            <text:p>110,695</text:p>
          </table:table-cell>
          <table:table-cell office:value-type="float" office:value="153156" table:style-name="ce47">
            <text:p>153,156</text:p>
          </table:table-cell>
          <table:table-cell office:value-type="float" office:value="13404332" table:style-name="ce60">
            <text:p>13,404,332</text:p>
          </table:table-cell>
          <table:table-cell office:value-type="float" office:value="59864" table:style-name="ce60">
            <text:p>59,864</text:p>
          </table:table-cell>
          <table:table-cell office:value-type="float" office:value="145030" table:style-name="ce60">
            <text:p>145,030</text:p>
          </table:table-cell>
          <table:table-cell office:value-type="float" office:value="557557" table:style-name="ce60">
            <text:p>557,557</text:p>
          </table:table-cell>
          <table:table-cell office:value-type="float" office:value="12641881" table:style-name="ce60">
            <text:p>12,641,881</text:p>
          </table:table-cell>
          <table:table-cell office:value-type="float" office:value="14728375" table:style-name="ce60">
            <text:p>14,728,375</text:p>
          </table:table-cell>
          <table:table-cell office:value-type="float" office:value="358612" table:style-name="ce60">
            <text:p>358,612</text:p>
          </table:table-cell>
          <table:table-cell office:value-type="float" office:value="13566067" table:style-name="ce60">
            <text:p>13,566,067</text:p>
          </table:table-cell>
          <table:table-cell office:value-type="float" office:value="803696" table:style-name="ce60">
            <text:p>803,696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9月底</text:p>
          </table:table-cell>
          <table:table-cell office:value-type="float" office:value="28632268" table:style-name="ce46">
            <text:p>28,632,268</text:p>
          </table:table-cell>
          <table:table-cell office:value-type="float" office:value="13888686" table:style-name="ce47">
            <text:p>13,888,686</text:p>
          </table:table-cell>
          <table:table-cell office:value-type="float" office:value="459413" table:style-name="ce47">
            <text:p>459,413</text:p>
          </table:table-cell>
          <table:table-cell office:value-type="float" office:value="103948" table:style-name="ce47">
            <text:p>103,948</text:p>
          </table:table-cell>
          <table:table-cell office:value-type="float" office:value="91665" table:style-name="ce48">
            <text:p>91,665</text:p>
          </table:table-cell>
          <table:table-cell office:value-type="float" office:value="110446" table:style-name="ce47">
            <text:p>110,446</text:p>
          </table:table-cell>
          <table:table-cell office:value-type="float" office:value="153354" table:style-name="ce47">
            <text:p>153,354</text:p>
          </table:table-cell>
          <table:table-cell office:value-type="float" office:value="13429273" table:style-name="ce60">
            <text:p>13,429,273</text:p>
          </table:table-cell>
          <table:table-cell office:value-type="float" office:value="60145" table:style-name="ce60">
            <text:p>60,145</text:p>
          </table:table-cell>
          <table:table-cell office:value-type="float" office:value="145444" table:style-name="ce60">
            <text:p>145,444</text:p>
          </table:table-cell>
          <table:table-cell office:value-type="float" office:value="557912" table:style-name="ce60">
            <text:p>557,912</text:p>
          </table:table-cell>
          <table:table-cell office:value-type="float" office:value="12665772" table:style-name="ce60">
            <text:p>12,665,772</text:p>
          </table:table-cell>
          <table:table-cell office:value-type="float" office:value="14743582" table:style-name="ce60">
            <text:p>14,743,582</text:p>
          </table:table-cell>
          <table:table-cell office:value-type="float" office:value="360888" table:style-name="ce60">
            <text:p>360,888</text:p>
          </table:table-cell>
          <table:table-cell office:value-type="float" office:value="13580524" table:style-name="ce60">
            <text:p>13,580,524</text:p>
          </table:table-cell>
          <table:table-cell office:value-type="float" office:value="802170" table:style-name="ce60">
            <text:p>802,170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10月底</text:p>
          </table:table-cell>
          <table:table-cell office:value-type="float" office:value="28652756" table:style-name="ce46">
            <text:p>28,652,756</text:p>
          </table:table-cell>
          <table:table-cell office:value-type="float" office:value="13898052" table:style-name="ce47">
            <text:p>13,898,052</text:p>
          </table:table-cell>
          <table:table-cell office:value-type="float" office:value="458856" table:style-name="ce47">
            <text:p>458,856</text:p>
          </table:table-cell>
          <table:table-cell office:value-type="float" office:value="103694" table:style-name="ce47">
            <text:p>103,694</text:p>
          </table:table-cell>
          <table:table-cell office:value-type="float" office:value="91553" table:style-name="ce48">
            <text:p>91,553</text:p>
          </table:table-cell>
          <table:table-cell office:value-type="float" office:value="110075" table:style-name="ce47">
            <text:p>110,075</text:p>
          </table:table-cell>
          <table:table-cell office:value-type="float" office:value="153534" table:style-name="ce47">
            <text:p>153,534</text:p>
          </table:table-cell>
          <table:table-cell office:value-type="float" office:value="13439196" table:style-name="ce60">
            <text:p>13,439,196</text:p>
          </table:table-cell>
          <table:table-cell office:value-type="float" office:value="60511" table:style-name="ce60">
            <text:p>60,511</text:p>
          </table:table-cell>
          <table:table-cell office:value-type="float" office:value="145897" table:style-name="ce60">
            <text:p>145,897</text:p>
          </table:table-cell>
          <table:table-cell office:value-type="float" office:value="558270" table:style-name="ce60">
            <text:p>558,270</text:p>
          </table:table-cell>
          <table:table-cell office:value-type="float" office:value="12674518" table:style-name="ce60">
            <text:p>12,674,518</text:p>
          </table:table-cell>
          <table:table-cell office:value-type="float" office:value="14754704" table:style-name="ce60">
            <text:p>14,754,704</text:p>
          </table:table-cell>
          <table:table-cell office:value-type="float" office:value="363230" table:style-name="ce60">
            <text:p>363,230</text:p>
          </table:table-cell>
          <table:table-cell office:value-type="float" office:value="13591256" table:style-name="ce60">
            <text:p>13,591,256</text:p>
          </table:table-cell>
          <table:table-cell office:value-type="float" office:value="800218" table:style-name="ce60">
            <text:p>800,218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11月底</text:p>
          </table:table-cell>
          <table:table-cell office:value-type="float" office:value="28661098" table:style-name="ce46">
            <text:p>28,661,098</text:p>
          </table:table-cell>
          <table:table-cell office:value-type="float" office:value="13903015" table:style-name="ce47">
            <text:p>13,903,015</text:p>
          </table:table-cell>
          <table:table-cell office:value-type="float" office:value="458533" table:style-name="ce47">
            <text:p>458,533</text:p>
          </table:table-cell>
          <table:table-cell office:value-type="float" office:value="103478" table:style-name="ce47">
            <text:p>103,478</text:p>
          </table:table-cell>
          <table:table-cell office:value-type="float" office:value="91500" table:style-name="ce48">
            <text:p>91,500</text:p>
          </table:table-cell>
          <table:table-cell office:value-type="float" office:value="109712" table:style-name="ce47">
            <text:p>109,712</text:p>
          </table:table-cell>
          <table:table-cell office:value-type="float" office:value="153843" table:style-name="ce47">
            <text:p>153,843</text:p>
          </table:table-cell>
          <table:table-cell office:value-type="float" office:value="13444482" table:style-name="ce60">
            <text:p>13,444,482</text:p>
          </table:table-cell>
          <table:table-cell office:value-type="float" office:value="60832" table:style-name="ce60">
            <text:p>60,832</text:p>
          </table:table-cell>
          <table:table-cell office:value-type="float" office:value="146328" table:style-name="ce60">
            <text:p>146,328</text:p>
          </table:table-cell>
          <table:table-cell office:value-type="float" office:value="558647" table:style-name="ce60">
            <text:p>558,647</text:p>
          </table:table-cell>
          <table:table-cell office:value-type="float" office:value="12678675" table:style-name="ce60">
            <text:p>12,678,675</text:p>
          </table:table-cell>
          <table:table-cell office:value-type="float" office:value="14758083" table:style-name="ce60">
            <text:p>14,758,083</text:p>
          </table:table-cell>
          <table:table-cell office:value-type="float" office:value="365677" table:style-name="ce60">
            <text:p>365,677</text:p>
          </table:table-cell>
          <table:table-cell office:value-type="float" office:value="13594202" table:style-name="ce60">
            <text:p>13,594,202</text:p>
          </table:table-cell>
          <table:table-cell office:value-type="float" office:value="798204" table:style-name="ce60">
            <text:p>798,204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12月底</text:p>
          </table:table-cell>
          <table:table-cell office:value-type="float" office:value="28673892" table:style-name="ce46">
            <text:p>28,673,892</text:p>
          </table:table-cell>
          <table:table-cell office:value-type="float" office:value="13910465" table:style-name="ce47">
            <text:p>13,910,465</text:p>
          </table:table-cell>
          <table:table-cell office:value-type="float" office:value="458252" table:style-name="ce47">
            <text:p>458,252</text:p>
          </table:table-cell>
          <table:table-cell office:value-type="float" office:value="103232" table:style-name="ce47">
            <text:p>103,232</text:p>
          </table:table-cell>
          <table:table-cell office:value-type="float" office:value="91352" table:style-name="ce48">
            <text:p>91,352</text:p>
          </table:table-cell>
          <table:table-cell office:value-type="float" office:value="109448" table:style-name="ce47">
            <text:p>109,448</text:p>
          </table:table-cell>
          <table:table-cell office:value-type="float" office:value="154220" table:style-name="ce47">
            <text:p>154,220</text:p>
          </table:table-cell>
          <table:table-cell office:value-type="float" office:value="13452213" table:style-name="ce60">
            <text:p>13,452,213</text:p>
          </table:table-cell>
          <table:table-cell office:value-type="float" office:value="61156" table:style-name="ce60">
            <text:p>61,156</text:p>
          </table:table-cell>
          <table:table-cell office:value-type="float" office:value="146716" table:style-name="ce60">
            <text:p>146,716</text:p>
          </table:table-cell>
          <table:table-cell office:value-type="float" office:value="558970" table:style-name="ce60">
            <text:p>558,970</text:p>
          </table:table-cell>
          <table:table-cell office:value-type="float" office:value="12685371" table:style-name="ce60">
            <text:p>12,685,371</text:p>
          </table:table-cell>
          <table:table-cell office:value-type="float" office:value="14763427" table:style-name="ce60">
            <text:p>14,763,427</text:p>
          </table:table-cell>
          <table:table-cell office:value-type="float" office:value="368025" table:style-name="ce60">
            <text:p>368,025</text:p>
          </table:table-cell>
          <table:table-cell office:value-type="float" office:value="13598664" table:style-name="ce60">
            <text:p>13,598,664</text:p>
          </table:table-cell>
          <table:table-cell office:value-type="float" office:value="796738" table:style-name="ce60">
            <text:p>796,738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較上月增減%</text:p>
          </table:table-cell>
          <table:table-cell office:value-type="float" office:value="0.04" table:style-name="ce39">
            <text:p>0.04</text:p>
          </table:table-cell>
          <table:table-cell office:value-type="float" office:value="0.05" table:style-name="ce40">
            <text:p>0.05</text:p>
          </table:table-cell>
          <table:table-cell office:value-type="float" office:value="-0.06" table:style-name="ce40">
            <text:p>-0.06</text:p>
          </table:table-cell>
          <table:table-cell office:value-type="float" office:value="-0.24" table:style-name="ce40">
            <text:p>-0.24</text:p>
          </table:table-cell>
          <table:table-cell office:value-type="float" office:value="-0.16" table:style-name="ce41">
            <text:p>-0.16</text:p>
          </table:table-cell>
          <table:table-cell office:value-type="float" office:value="-0.24" table:style-name="ce40">
            <text:p>-0.24</text:p>
          </table:table-cell>
          <table:table-cell office:value-type="float" office:value="0.25" table:style-name="ce40">
            <text:p>0.25</text:p>
          </table:table-cell>
          <table:table-cell office:value-type="float" office:value="0.06" table:style-name="ce41">
            <text:p>0.06</text:p>
          </table:table-cell>
          <table:table-cell office:value-type="float" office:value="0.53" table:style-name="ce41">
            <text:p>0.53</text:p>
          </table:table-cell>
          <table:table-cell office:value-type="float" office:value="0.27" table:style-name="ce41">
            <text:p>0.27</text:p>
          </table:table-cell>
          <table:table-cell office:value-type="float" office:value="0.06" table:style-name="ce41">
            <text:p>0.06</text:p>
          </table:table-cell>
          <table:table-cell office:value-type="float" office:value="0.05" table:style-name="ce41">
            <text:p>0.05</text:p>
          </table:table-cell>
          <table:table-cell office:value-type="float" office:value="0.04" table:style-name="ce41">
            <text:p>0.04</text:p>
          </table:table-cell>
          <table:table-cell office:value-type="float" office:value="0.64" table:style-name="ce41">
            <text:p>0.64</text:p>
          </table:table-cell>
          <table:table-cell office:value-type="float" office:value="0.03" table:style-name="ce41">
            <text:p>0.03</text:p>
          </table:table-cell>
          <table:table-cell office:value-type="float" office:value="-0.18" table:style-name="ce41">
            <text:p>-0.18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較上年同月增減%</text:p>
          </table:table-cell>
          <table:table-cell office:value-type="float" office:value="1" table:style-name="ce42">
            <text:p>1.00</text:p>
          </table:table-cell>
          <table:table-cell office:value-type="float" office:value="1.1299999999999999" table:style-name="ce43">
            <text:p>1.13</text:p>
          </table:table-cell>
          <table:table-cell office:value-type="float" office:value="-0.6" table:style-name="ce43">
            <text:p>-0.60</text:p>
          </table:table-cell>
          <table:table-cell office:value-type="float" office:value="-2.2999999999999998" table:style-name="ce43">
            <text:p>-2.30</text:p>
          </table:table-cell>
          <table:table-cell office:value-type="float" office:value="-1.08" table:style-name="ce44">
            <text:p>-1.08</text:p>
          </table:table-cell>
          <table:table-cell office:value-type="float" office:value="-2.39" table:style-name="ce43">
            <text:p>-2.39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1.19" table:style-name="ce44">
            <text:p>1.19</text:p>
          </table:table-cell>
          <table:table-cell office:value-type="float" office:value="5.71" table:style-name="ce44">
            <text:p>5.71</text:p>
          </table:table-cell>
          <table:table-cell office:value-type="float" office:value="3.08" table:style-name="ce44">
            <text:p>3.08</text:p>
          </table:table-cell>
          <table:table-cell office:value-type="float" office:value="0.53" table:style-name="ce44">
            <text:p>0.53</text:p>
          </table:table-cell>
          <table:table-cell office:value-type="float" office:value="1.17" table:style-name="ce44">
            <text:p>1.17</text:p>
          </table:table-cell>
          <table:table-cell office:value-type="float" office:value="0.89" table:style-name="ce44">
            <text:p>0.89</text:p>
          </table:table-cell>
          <table:table-cell office:value-type="float" office:value="8.84" table:style-name="ce44">
            <text:p>8.84</text:p>
          </table:table-cell>
          <table:table-cell office:value-type="float" office:value="0.9" table:style-name="ce44">
            <text:p>0.90</text:p>
          </table:table-cell>
          <table:table-cell office:value-type="float" office:value="-2.56" table:style-name="ce44">
            <text:p>-2.56</text:p>
          </table:table-cell>
          <table:table-cell table:number-columns-repeated="16367"/>
        </table:table-row>
        <table:table-row table:style-name="ro7">
          <table:table-cell office:value-type="string" office:string-value="資料來源：公路監理系統。" table:formula="msoxl:=&quot;資料來源：&quot;&amp;A29" table:number-columns-spanned="8" table:number-rows-spanned="1" table:style-name="ce29">
            <text:p>資料來源：公路監理系統。</text:p>
          </table:table-cell>
          <table:covered-table-cell table:number-columns-repeated="7"/>
          <table:table-cell table:number-columns-repeated="9" table:style-name="ce9"/>
          <table:table-cell table:number-columns-repeated="16367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38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詹芸嫻</dc:creator>
    <meta:creation-date>2003-10-23T06:55:19Z</meta:creation-date>
    <dc:date>2019-01-16T02:57:44Z</dc:date>
    <meta:print-date>2012-05-21T07:00:20Z</meta:print-date>
  </office:meta>
</office:document-meta>
</file>