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5" table:number-rows-spanned="2" table:style-name="ce12">
            <text:p><text:s/>表24 一般公路汽車客運概況－按年月別分</text:p>
          </table:table-cell>
          <table:covered-table-cell table:number-columns-repeated="4"/>
          <table:table-cell office:value-type="string" table:number-columns-spanned="5" table:number-rows-spanned="2" table:style-name="ce12">
            <text:p>表24 一般公路汽車客運概況－按年月別分(續完)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table:style-name="ce3"/>
          <table:table-cell table:number-columns-spanned="2" table:number-rows-spanned="1" table:style-name="ce11"/>
          <table:covered-table-cell/>
          <table:table-cell table:style-name="ce7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別</text:p>
          </table:table-cell>
          <table:table-cell office:value-type="string" table:number-columns-spanned="1" table:number-rows-spanned="2" table:style-name="ce49">
            <text:p>期末家數</text:p>
            <text:p/>
            <text:p>(家)</text:p>
          </table:table-cell>
          <table:table-cell office:value-type="string" table:number-columns-spanned="1" table:number-rows-spanned="2" table:style-name="ce47">
            <text:p>期末路線數</text:p>
            <text:p/>
            <text:p>(條)</text:p>
          </table:table-cell>
          <table:table-cell office:value-type="string" table:number-columns-spanned="1" table:number-rows-spanned="2" table:style-name="ce47">
            <text:p>期末營業</text:p>
            <text:p>里程</text:p>
            <text:p>(公里)</text:p>
          </table:table-cell>
          <table:table-cell office:value-type="string" table:number-columns-spanned="1" table:number-rows-spanned="2" table:style-name="ce48">
            <text:p>行車次數</text:p>
            <text:p/>
            <text:p>(班次)</text:p>
          </table:table-cell>
          <table:table-cell office:value-type="string" table:number-columns-spanned="1" table:number-rows-spanned="2" table:style-name="ce46">
            <text:p>行駛里程</text:p>
            <text:p/>
            <text:p>(車公里)</text:p>
          </table:table-cell>
          <table:table-cell office:value-type="string" table:number-columns-spanned="1" table:number-rows-spanned="2" table:style-name="ce47">
            <text:p>客運人數</text:p>
            <text:p/>
            <text:p>(人次)</text:p>
          </table:table-cell>
          <table:table-cell office:value-type="string" table:number-columns-spanned="1" table:number-rows-spanned="2" table:style-name="ce47">
            <text:p>延人公里</text:p>
            <text:p/>
            <text:p>(人公里)</text:p>
          </table:table-cell>
          <table:table-cell office:value-type="string" table:number-columns-spanned="1" table:number-rows-spanned="2" table:style-name="ce47">
            <text:p>客運收入</text:p>
            <text:p/>
            <text:p>(新臺幣元)</text:p>
          </table:table-cell>
          <table:table-cell office:value-type="string" table:number-columns-spanned="1" table:number-rows-spanned="2" table:style-name="ce48">
            <text:p>客座公里</text:p>
            <text:p/>
            <text:p>(座公里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4">
            <text:p>民國106年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55.3" table:style-name="ce37">
            <text:p>17,855.3</text:p>
          </table:table-cell>
          <table:table-cell office:value-type="float" office:value="2990526" table:style-name="ce38">
            <text:p>2,990,526</text:p>
          </table:table-cell>
          <table:table-cell office:value-type="float" office:value="98082458" table:style-name="ce38">
            <text:p>98,082,458</text:p>
          </table:table-cell>
          <table:table-cell office:value-type="float" office:value="55056123" table:style-name="ce38">
            <text:p>55,056,123</text:p>
          </table:table-cell>
          <table:table-cell office:value-type="float" office:value="882309063" table:style-name="ce44">
            <text:p>882,309,063</text:p>
          </table:table-cell>
          <table:table-cell office:value-type="float" office:value="1992722163" table:style-name="ce44">
            <text:p>1,992,722,163</text:p>
          </table:table-cell>
          <table:table-cell office:value-type="float" office:value="3583179081" table:style-name="ce44">
            <text:p>3,583,179,08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8月</text:p>
          </table:table-cell>
          <table:table-cell office:value-type="float" office:value="33" table:style-name="ce35">
            <text:p>33</text:p>
          </table:table-cell>
          <table:table-cell office:value-type="float" office:value="503" table:style-name="ce36">
            <text:p>503</text:p>
          </table:table-cell>
          <table:table-cell office:value-type="float" office:value="17983" table:style-name="ce37">
            <text:p>17,983.0</text:p>
          </table:table-cell>
          <table:table-cell office:value-type="float" office:value="247694" table:style-name="ce38">
            <text:p>247,694</text:p>
          </table:table-cell>
          <table:table-cell office:value-type="float" office:value="8202785" table:style-name="ce38">
            <text:p>8,202,785</text:p>
          </table:table-cell>
          <table:table-cell office:value-type="float" office:value="4339818" table:style-name="ce38">
            <text:p>4,339,818</text:p>
          </table:table-cell>
          <table:table-cell office:value-type="float" office:value="72519365" table:style-name="ce44">
            <text:p>72,519,365</text:p>
          </table:table-cell>
          <table:table-cell office:value-type="float" office:value="162952829" table:style-name="ce44">
            <text:p>162,952,829</text:p>
          </table:table-cell>
          <table:table-cell office:value-type="float" office:value="300012233" table:style-name="ce44">
            <text:p>300,012,233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9月</text:p>
          </table:table-cell>
          <table:table-cell office:value-type="float" office:value="33" table:style-name="ce35">
            <text:p>33</text:p>
          </table:table-cell>
          <table:table-cell office:value-type="float" office:value="504" table:style-name="ce36">
            <text:p>504</text:p>
          </table:table-cell>
          <table:table-cell office:value-type="float" office:value="18002.2" table:style-name="ce37">
            <text:p>18,002.2</text:p>
          </table:table-cell>
          <table:table-cell office:value-type="float" office:value="245284" table:style-name="ce38">
            <text:p>245,284</text:p>
          </table:table-cell>
          <table:table-cell office:value-type="float" office:value="8026290" table:style-name="ce38">
            <text:p>8,026,290</text:p>
          </table:table-cell>
          <table:table-cell office:value-type="float" office:value="4606931" table:style-name="ce38">
            <text:p>4,606,931</text:p>
          </table:table-cell>
          <table:table-cell office:value-type="float" office:value="71888023" table:style-name="ce44">
            <text:p>71,888,023</text:p>
          </table:table-cell>
          <table:table-cell office:value-type="float" office:value="159497772" table:style-name="ce44">
            <text:p>159,497,772</text:p>
          </table:table-cell>
          <table:table-cell office:value-type="float" office:value="293739196" table:style-name="ce44">
            <text:p>293,739,19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0月</text:p>
          </table:table-cell>
          <table:table-cell office:value-type="float" office:value="33" table:style-name="ce35">
            <text:p>33</text:p>
          </table:table-cell>
          <table:table-cell office:value-type="float" office:value="504" table:style-name="ce36">
            <text:p>504</text:p>
          </table:table-cell>
          <table:table-cell office:value-type="float" office:value="17937.5" table:style-name="ce37">
            <text:p>17,937.5</text:p>
          </table:table-cell>
          <table:table-cell office:value-type="float" office:value="250229" table:style-name="ce38">
            <text:p>250,229</text:p>
          </table:table-cell>
          <table:table-cell office:value-type="float" office:value="8234072" table:style-name="ce38">
            <text:p>8,234,072</text:p>
          </table:table-cell>
          <table:table-cell office:value-type="float" office:value="4682223" table:style-name="ce38">
            <text:p>4,682,223</text:p>
          </table:table-cell>
          <table:table-cell office:value-type="float" office:value="75430110" table:style-name="ce44">
            <text:p>75,430,110</text:p>
          </table:table-cell>
          <table:table-cell office:value-type="float" office:value="171874502" table:style-name="ce44">
            <text:p>171,874,502</text:p>
          </table:table-cell>
          <table:table-cell office:value-type="float" office:value="301139578" table:style-name="ce44">
            <text:p>301,139,57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1月</text:p>
          </table:table-cell>
          <table:table-cell office:value-type="float" office:value="33" table:style-name="ce35">
            <text:p>33</text:p>
          </table:table-cell>
          <table:table-cell office:value-type="float" office:value="504" table:style-name="ce36">
            <text:p>504</text:p>
          </table:table-cell>
          <table:table-cell office:value-type="float" office:value="17930.900000000001" table:style-name="ce37">
            <text:p>17,930.9</text:p>
          </table:table-cell>
          <table:table-cell office:value-type="float" office:value="242776" table:style-name="ce38">
            <text:p>242,776</text:p>
          </table:table-cell>
          <table:table-cell office:value-type="float" office:value="7969693" table:style-name="ce38">
            <text:p>7,969,693</text:p>
          </table:table-cell>
          <table:table-cell office:value-type="float" office:value="4633131" table:style-name="ce38">
            <text:p>4,633,131</text:p>
          </table:table-cell>
          <table:table-cell office:value-type="float" office:value="72427893" table:style-name="ce44">
            <text:p>72,427,893</text:p>
          </table:table-cell>
          <table:table-cell office:value-type="float" office:value="167275299" table:style-name="ce44">
            <text:p>167,275,299</text:p>
          </table:table-cell>
          <table:table-cell office:value-type="float" office:value="290795985" table:style-name="ce44">
            <text:p>290,795,98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12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55.3" table:style-name="ce37">
            <text:p>17,855.3</text:p>
          </table:table-cell>
          <table:table-cell office:value-type="float" office:value="249170" table:style-name="ce38">
            <text:p>249,170</text:p>
          </table:table-cell>
          <table:table-cell office:value-type="float" office:value="8200853" table:style-name="ce38">
            <text:p>8,200,853</text:p>
          </table:table-cell>
          <table:table-cell office:value-type="float" office:value="4742949" table:style-name="ce38">
            <text:p>4,742,949</text:p>
          </table:table-cell>
          <table:table-cell office:value-type="float" office:value="74684286" table:style-name="ce44">
            <text:p>74,684,286</text:p>
          </table:table-cell>
          <table:table-cell office:value-type="float" office:value="173745852" table:style-name="ce44">
            <text:p>173,745,852</text:p>
          </table:table-cell>
          <table:table-cell office:value-type="float" office:value="297497202" table:style-name="ce44">
            <text:p>297,497,202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107年 1-8月累計</text:p>
          </table:table-cell>
          <table:table-cell office:value-type="float" office:value="32" table:style-name="ce40">
            <text:p>32</text:p>
          </table:table-cell>
          <table:table-cell office:value-type="float" office:value="498" table:style-name="ce41">
            <text:p>498</text:p>
          </table:table-cell>
          <table:table-cell office:value-type="float" office:value="17725.8" table:style-name="ce42">
            <text:p>17,725.8</text:p>
          </table:table-cell>
          <table:table-cell office:value-type="float" office:value="1891267" table:style-name="ce43">
            <text:p>1,891,267</text:p>
          </table:table-cell>
          <table:table-cell office:value-type="float" office:value="62366489" table:style-name="ce43">
            <text:p>62,366,489</text:p>
          </table:table-cell>
          <table:table-cell office:value-type="float" office:value="33549395" table:style-name="ce43">
            <text:p>33,549,395</text:p>
          </table:table-cell>
          <table:table-cell office:value-type="float" office:value="548337249" table:style-name="ce45">
            <text:p>548,337,249</text:p>
          </table:table-cell>
          <table:table-cell office:value-type="float" office:value="1246015991" table:style-name="ce45">
            <text:p>1,246,015,991</text:p>
          </table:table-cell>
          <table:table-cell office:value-type="float" office:value="2261064409" table:style-name="ce45">
            <text:p>2,261,064,409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1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46.099999999999" table:style-name="ce37">
            <text:p>17,846.1</text:p>
          </table:table-cell>
          <table:table-cell office:value-type="float" office:value="247537" table:style-name="ce38">
            <text:p>247,537</text:p>
          </table:table-cell>
          <table:table-cell office:value-type="float" office:value="8158238" table:style-name="ce38">
            <text:p>8,158,238</text:p>
          </table:table-cell>
          <table:table-cell office:value-type="float" office:value="4389861" table:style-name="ce38">
            <text:p>4,389,861</text:p>
          </table:table-cell>
          <table:table-cell office:value-type="float" office:value="69505765" table:style-name="ce44">
            <text:p>69,505,765</text:p>
          </table:table-cell>
          <table:table-cell office:value-type="float" office:value="156060343" table:style-name="ce44">
            <text:p>156,060,343</text:p>
          </table:table-cell>
          <table:table-cell office:value-type="float" office:value="295797116" table:style-name="ce44">
            <text:p>295,797,11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2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48.5" table:style-name="ce37">
            <text:p>17,848.5</text:p>
          </table:table-cell>
          <table:table-cell office:value-type="float" office:value="216589" table:style-name="ce38">
            <text:p>216,589</text:p>
          </table:table-cell>
          <table:table-cell office:value-type="float" office:value="7211001" table:style-name="ce38">
            <text:p>7,211,001</text:p>
          </table:table-cell>
          <table:table-cell office:value-type="float" office:value="3544930" table:style-name="ce38">
            <text:p>3,544,930</text:p>
          </table:table-cell>
          <table:table-cell office:value-type="float" office:value="61216916" table:style-name="ce44">
            <text:p>61,216,916</text:p>
          </table:table-cell>
          <table:table-cell office:value-type="float" office:value="137344437" table:style-name="ce44">
            <text:p>137,344,437</text:p>
          </table:table-cell>
          <table:table-cell office:value-type="float" office:value="260454095" table:style-name="ce44">
            <text:p>260,454,09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3月</text:p>
          </table:table-cell>
          <table:table-cell office:value-type="float" office:value="32" table:style-name="ce35">
            <text:p>32</text:p>
          </table:table-cell>
          <table:table-cell office:value-type="float" office:value="503" table:style-name="ce36">
            <text:p>503</text:p>
          </table:table-cell>
          <table:table-cell office:value-type="float" office:value="17847" table:style-name="ce37">
            <text:p>17,847.0</text:p>
          </table:table-cell>
          <table:table-cell office:value-type="float" office:value="248388" table:style-name="ce38">
            <text:p>248,388</text:p>
          </table:table-cell>
          <table:table-cell office:value-type="float" office:value="8167721" table:style-name="ce38">
            <text:p>8,167,721</text:p>
          </table:table-cell>
          <table:table-cell office:value-type="float" office:value="4758041" table:style-name="ce38">
            <text:p>4,758,041</text:p>
          </table:table-cell>
          <table:table-cell office:value-type="float" office:value="74867363" table:style-name="ce44">
            <text:p>74,867,363</text:p>
          </table:table-cell>
          <table:table-cell office:value-type="float" office:value="170847696" table:style-name="ce44">
            <text:p>170,847,696</text:p>
          </table:table-cell>
          <table:table-cell office:value-type="float" office:value="294782141" table:style-name="ce44">
            <text:p>294,782,14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4月</text:p>
          </table:table-cell>
          <table:table-cell office:value-type="float" office:value="32" table:style-name="ce35">
            <text:p>32</text:p>
          </table:table-cell>
          <table:table-cell office:value-type="float" office:value="502" table:style-name="ce36">
            <text:p>502</text:p>
          </table:table-cell>
          <table:table-cell office:value-type="float" office:value="17828.3" table:style-name="ce37">
            <text:p>17,828.3</text:p>
          </table:table-cell>
          <table:table-cell office:value-type="float" office:value="237050" table:style-name="ce38">
            <text:p>237,050</text:p>
          </table:table-cell>
          <table:table-cell office:value-type="float" office:value="7824717" table:style-name="ce38">
            <text:p>7,824,717</text:p>
          </table:table-cell>
          <table:table-cell office:value-type="float" office:value="4463182" table:style-name="ce38">
            <text:p>4,463,182</text:p>
          </table:table-cell>
          <table:table-cell office:value-type="float" office:value="72786409" table:style-name="ce44">
            <text:p>72,786,409</text:p>
          </table:table-cell>
          <table:table-cell office:value-type="float" office:value="164427649" table:style-name="ce44">
            <text:p>164,427,649</text:p>
          </table:table-cell>
          <table:table-cell office:value-type="float" office:value="283145232" table:style-name="ce44">
            <text:p>283,145,23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5月</text:p>
          </table:table-cell>
          <table:table-cell office:value-type="float" office:value="32" table:style-name="ce35">
            <text:p>32</text:p>
          </table:table-cell>
          <table:table-cell office:value-type="float" office:value="502" table:style-name="ce36">
            <text:p>502</text:p>
          </table:table-cell>
          <table:table-cell office:value-type="float" office:value="17833.400000000001" table:style-name="ce37">
            <text:p>17,833.4</text:p>
          </table:table-cell>
          <table:table-cell office:value-type="float" office:value="244289" table:style-name="ce38">
            <text:p>244,289</text:p>
          </table:table-cell>
          <table:table-cell office:value-type="float" office:value="8009162" table:style-name="ce38">
            <text:p>8,009,162</text:p>
          </table:table-cell>
          <table:table-cell office:value-type="float" office:value="4549181" table:style-name="ce38">
            <text:p>4,549,181</text:p>
          </table:table-cell>
          <table:table-cell office:value-type="float" office:value="72785522" table:style-name="ce44">
            <text:p>72,785,522</text:p>
          </table:table-cell>
          <table:table-cell office:value-type="float" office:value="166115057" table:style-name="ce44">
            <text:p>166,115,057</text:p>
          </table:table-cell>
          <table:table-cell office:value-type="float" office:value="290135864" table:style-name="ce44">
            <text:p>290,135,86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6月</text:p>
          </table:table-cell>
          <table:table-cell office:value-type="float" office:value="32" table:style-name="ce35">
            <text:p>32</text:p>
          </table:table-cell>
          <table:table-cell office:value-type="float" office:value="501" table:style-name="ce36">
            <text:p>501</text:p>
          </table:table-cell>
          <table:table-cell office:value-type="float" office:value="17729.599999999999" table:style-name="ce37">
            <text:p>17,729.6</text:p>
          </table:table-cell>
          <table:table-cell office:value-type="float" office:value="232641" table:style-name="ce38">
            <text:p>232,641</text:p>
          </table:table-cell>
          <table:table-cell office:value-type="float" office:value="7627324" table:style-name="ce38">
            <text:p>7,627,324</text:p>
          </table:table-cell>
          <table:table-cell office:value-type="float" office:value="4084320" table:style-name="ce38">
            <text:p>4,084,320</text:p>
          </table:table-cell>
          <table:table-cell office:value-type="float" office:value="66558174" table:style-name="ce44">
            <text:p>66,558,174</text:p>
          </table:table-cell>
          <table:table-cell office:value-type="float" office:value="149260588" table:style-name="ce44">
            <text:p>149,260,588</text:p>
          </table:table-cell>
          <table:table-cell office:value-type="float" office:value="276627807" table:style-name="ce44">
            <text:p>276,627,807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7月</text:p>
          </table:table-cell>
          <table:table-cell office:value-type="float" office:value="32" table:style-name="ce35">
            <text:p>32</text:p>
          </table:table-cell>
          <table:table-cell office:value-type="float" office:value="485" table:style-name="ce36">
            <text:p>485</text:p>
          </table:table-cell>
          <table:table-cell office:value-type="float" office:value="17719" table:style-name="ce37">
            <text:p>17,719.0</text:p>
          </table:table-cell>
          <table:table-cell office:value-type="float" office:value="232590" table:style-name="ce38">
            <text:p>232,590</text:p>
          </table:table-cell>
          <table:table-cell office:value-type="float" office:value="7702680" table:style-name="ce38">
            <text:p>7,702,680</text:p>
          </table:table-cell>
          <table:table-cell office:value-type="float" office:value="3840689" table:style-name="ce38">
            <text:p>3,840,689</text:p>
          </table:table-cell>
          <table:table-cell office:value-type="float" office:value="65051207" table:style-name="ce44">
            <text:p>65,051,207</text:p>
          </table:table-cell>
          <table:table-cell office:value-type="float" office:value="150448826" table:style-name="ce44">
            <text:p>150,448,826</text:p>
          </table:table-cell>
          <table:table-cell office:value-type="float" office:value="280202090" table:style-name="ce44">
            <text:p>280,202,09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　　　 8月</text:p>
          </table:table-cell>
          <table:table-cell office:value-type="float" office:value="32" table:style-name="ce35">
            <text:p>32</text:p>
          </table:table-cell>
          <table:table-cell office:value-type="float" office:value="498" table:style-name="ce36">
            <text:p>498</text:p>
          </table:table-cell>
          <table:table-cell office:value-type="float" office:value="17725.8" table:style-name="ce37">
            <text:p>17,725.8</text:p>
          </table:table-cell>
          <table:table-cell office:value-type="float" office:value="232183" table:style-name="ce38">
            <text:p>232,183</text:p>
          </table:table-cell>
          <table:table-cell office:value-type="float" office:value="7665646" table:style-name="ce38">
            <text:p>7,665,646</text:p>
          </table:table-cell>
          <table:table-cell office:value-type="float" office:value="3919191" table:style-name="ce38">
            <text:p>3,919,191</text:p>
          </table:table-cell>
          <table:table-cell office:value-type="float" office:value="65565893" table:style-name="ce44">
            <text:p>65,565,893</text:p>
          </table:table-cell>
          <table:table-cell office:value-type="float" office:value="151511395" table:style-name="ce44">
            <text:p>151,511,395</text:p>
          </table:table-cell>
          <table:table-cell office:value-type="float" office:value="279920064" table:style-name="ce44">
            <text:p>279,920,0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較上月增減%</text:p>
          </table:table-cell>
          <table:table-cell office:value-type="float" office:value="0" table:style-name="ce28">
            <text:p>0.00</text:p>
          </table:table-cell>
          <table:table-cell office:value-type="float" office:value="2.68" table:style-name="ce29">
            <text:p>2.68</text:p>
          </table:table-cell>
          <table:table-cell office:value-type="float" office:value="0.04" table:style-name="ce29">
            <text:p>0.04</text:p>
          </table:table-cell>
          <table:table-cell office:value-type="float" office:value="-0.17" table:style-name="ce30">
            <text:p>-0.17</text:p>
          </table:table-cell>
          <table:table-cell office:value-type="float" office:value="-0.48" table:style-name="ce30">
            <text:p>-0.48</text:p>
          </table:table-cell>
          <table:table-cell office:value-type="float" office:value="2.04" table:style-name="ce30">
            <text:p>2.04</text:p>
          </table:table-cell>
          <table:table-cell office:value-type="float" office:value="0.79" table:style-name="ce30">
            <text:p>0.79</text:p>
          </table:table-cell>
          <table:table-cell office:value-type="float" office:value="0.71" table:style-name="ce30">
            <text:p>0.71</text:p>
          </table:table-cell>
          <table:table-cell office:value-type="float" office:value="-0.1" table:style-name="ce30">
            <text:p>-0.1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較上年同月增減%</text:p>
          </table:table-cell>
          <table:table-cell office:value-type="float" office:value="-3.03" table:style-name="ce31">
            <text:p>-3.03</text:p>
          </table:table-cell>
          <table:table-cell office:value-type="float" office:value="-0.99" table:style-name="ce32">
            <text:p>-0.99</text:p>
          </table:table-cell>
          <table:table-cell office:value-type="float" office:value="-1.43" table:style-name="ce32">
            <text:p>-1.43</text:p>
          </table:table-cell>
          <table:table-cell office:value-type="float" office:value="-6.26" table:style-name="ce33">
            <text:p>-6.26</text:p>
          </table:table-cell>
          <table:table-cell office:value-type="float" office:value="-6.55" table:style-name="ce33">
            <text:p>-6.55</text:p>
          </table:table-cell>
          <table:table-cell office:value-type="float" office:value="-9.69" table:style-name="ce33">
            <text:p>-9.69</text:p>
          </table:table-cell>
          <table:table-cell office:value-type="float" office:value="-9.59" table:style-name="ce33">
            <text:p>-9.59</text:p>
          </table:table-cell>
          <table:table-cell office:value-type="float" office:value="-7.02" table:style-name="ce33">
            <text:p>-7.02</text:p>
          </table:table-cell>
          <table:table-cell office:value-type="float" office:value="-6.7" table:style-name="ce33">
            <text:p>-6.7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本年累計較上年同期增減%</text:p>
          </table:table-cell>
          <table:table-cell office:value-type="float" office:value="-3.03" table:style-name="ce31">
            <text:p>-3.03</text:p>
          </table:table-cell>
          <table:table-cell office:value-type="float" office:value="-0.99" table:style-name="ce32">
            <text:p>-0.99</text:p>
          </table:table-cell>
          <table:table-cell office:value-type="float" office:value="-1.43" table:style-name="ce32">
            <text:p>-1.43</text:p>
          </table:table-cell>
          <table:table-cell office:value-type="float" office:value="-5.58" table:style-name="ce33">
            <text:p>-5.58</text:p>
          </table:table-cell>
          <table:table-cell office:value-type="float" office:value="-5" table:style-name="ce33">
            <text:p>-5.00</text:p>
          </table:table-cell>
          <table:table-cell office:value-type="float" office:value="-7.81" table:style-name="ce33">
            <text:p>-7.81</text:p>
          </table:table-cell>
          <table:table-cell office:value-type="float" office:value="-6.73" table:style-name="ce33">
            <text:p>-6.73</text:p>
          </table:table-cell>
          <table:table-cell office:value-type="float" office:value="-5.63" table:style-name="ce33">
            <text:p>-5.63</text:p>
          </table:table-cell>
          <table:table-cell office:value-type="float" office:value="-5.79" table:style-name="ce33">
            <text:p>-5.79</text:p>
          </table:table-cell>
          <table:table-cell table:number-columns-repeated="16374"/>
        </table:table-row>
        <table:table-row table:style-name="ro6">
          <table:table-cell office:value-type="string" office:string-value="資料來源：公路汽車客運公司。" table:formula="msoxl:=&quot;資料來源：&quot;&amp;A29" table:number-columns-spanned="5" table:number-rows-spanned="1" table:style-name="ce26">
            <text:p>資料來源：公路汽車客運公司。</text:p>
          </table:table-cell>
          <table:covered-table-cell table:number-columns-repeated="4"/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office:string-value="說　　明：同表22。" table:formula="msoxl:=SUBSTITUTE(&quot;說　　明：&quot;&amp;A30,CHAR(10),CHAR(10)&amp;&quot;　　　　　&quot;)" table:number-columns-spanned="5" table:number-rows-spanned="1" table:style-name="ce25">
            <text:p>說　　明：同表22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27">
            <text:p>公路汽車客運公司。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同表22。</text:p>
          </table:table-cell>
          <table:table-cell table:number-columns-repeated="16383" table:style-name="ce1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43:00Z</dc:date>
    <meta:print-date>2012-03-03T03:34:09Z</meta:print-date>
  </office:meta>
</office:document-meta>
</file>