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4822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8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8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01)" table:style-name="ta1">
        <table:table-column table:style-name="co1" table:default-cell-style-name="ce3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 table:visibility="collapse">
          <table:table-cell office:value-type="string" table:style-name="ce42">
            <text:p>表22 本局重大公路建設概況</text:p>
          </table:table-cell>
          <table:table-cell office:value-type="string" table:style-name="ce43">
            <text:p>Table 22 The Status of Major Highway Construction of DGH</text:p>
          </table:table-cell>
          <table:table-cell office:value-type="string" table:style-name="ce44">
            <text:p>中華民國110年底</text:p>
            <text:p>End of 2021</text:p>
          </table:table-cell>
          <table:table-cell table:number-columns-repeated="16381" table:style-name="ce1"/>
        </table:table-row>
        <table:table-row table:style-name="ro2">
          <table:table-cell office:value-type="string" office:string-value="表22 本局重大公路建設概況" table:formula="of:=[.A1]" table:number-columns-spanned="5" table:number-rows-spanned="1" table:style-name="ce25">
            <text:p>表22 本局重大公路建設概況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office:string-value="Table 22 The Status of Major Highway Construction of DGH" table:formula="of:=[.B1]" table:number-columns-spanned="5" table:number-rows-spanned="1" table:style-name="ce26">
            <text:p>Table 22 The Status of Major Highway Construction of DG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中華民國110年底&#10;End of 2021" table:formula="of:=[.C1]" table:number-columns-spanned="5" table:number-rows-spanned="1" table:style-name="ce29">
            <text:p>中華民國110年底</text:p>
            <text:p>End of 2021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(1)經費總預算及進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0">
            <text:p>(1)Budget and Progress Achieved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6">
            <text:p>計 畫 名 稱</text:p>
          </table:table-cell>
          <table:table-cell office:value-type="string" table:number-columns-spanned="2" table:number-rows-spanned="1" table:style-name="ce47">
            <text:p><text:span text:style-name="T1">期程</text:span><text:s text:c="2"/>Period of Schedule</text:p>
          </table:table-cell>
          <table:covered-table-cell/>
          <table:table-cell office:value-type="string" table:number-columns-spanned="1" table:number-rows-spanned="2" table:style-name="ce48">
            <text:p>經費總預算(千元)</text:p>
          </table:table-cell>
          <table:table-cell office:value-type="string" table:number-columns-spanned="1" table:number-rows-spanned="2" table:style-name="ce21">
            <text:p>累計實際進度(%)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開 工 日 期</text:p>
          </table:table-cell>
          <table:table-cell office:value-type="string" table:style-name="ce19">
            <text:p>核定完工日期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9">
            <text:p>Project Name</text:p>
          </table:table-cell>
          <table:table-cell office:value-type="string" table:style-name="ce11">
            <text:p>Starting Date</text:p>
          </table:table-cell>
          <table:table-cell office:value-type="string" table:style-name="ce5">
            <text:p>Scheduled Completion</text:p>
            <text:p>Date</text:p>
          </table:table-cell>
          <table:table-cell office:value-type="string" table:style-name="ce5">
            <text:p>Budget (NT$1,000)</text:p>
          </table:table-cell>
          <table:table-cell office:value-type="string" table:style-name="ce15">
            <text:p>Progress Achieved (%)</text:p>
          </table:table-cell>
          <table:table-cell table:number-columns-repeated="16379"/>
        </table:table-row>
        <table:table-row table:style-name="ro8">
          <table:table-cell table:style-name="ce6"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9">
          <table:table-cell office:value-type="string" table:style-name="ce38">
            <text:p>一、淡江大橋及其</text:p>
            <text:p>　　連絡道路建設</text:p>
            <text:p>　　計畫</text:p>
          </table:table-cell>
          <table:table-cell office:value-type="float" office:value="103.01" table:style-name="ce39">
            <text:p>103.01</text:p>
          </table:table-cell>
          <table:table-cell office:value-type="float" office:value="113.12" table:style-name="ce39">
            <text:p>113.12</text:p>
          </table:table-cell>
          <table:table-cell office:value-type="float" office:value="21194000" table:style-name="ce40">
            <text:p>21,194,000</text:p>
          </table:table-cell>
          <table:table-cell office:value-type="string" table:style-name="ce41">
            <text:p>61.12</text:p>
          </table:table-cell>
          <table:table-cell table:number-columns-repeated="16379"/>
        </table:table-row>
        <table:table-row table:style-name="ro9">
          <table:table-cell office:value-type="string" table:style-name="ce38">
            <text:p>二、省道台9線花</text:p>
            <text:p>　　東縱谷公路安</text:p>
            <text:p>　　全景觀大道計</text:p>
            <text:p>　　畫(花蓮段)</text:p>
          </table:table-cell>
          <table:table-cell office:value-type="float" office:value="106.01" table:style-name="ce39">
            <text:p>106.01</text:p>
          </table:table-cell>
          <table:table-cell office:value-type="float" office:value="113.12" table:style-name="ce39">
            <text:p>113.12</text:p>
          </table:table-cell>
          <table:table-cell office:value-type="float" office:value="9470000" table:style-name="ce40">
            <text:p>9,470,000</text:p>
          </table:table-cell>
          <table:table-cell office:value-type="string" table:style-name="ce41">
            <text:p>32.04</text:p>
          </table:table-cell>
          <table:table-cell table:number-columns-repeated="16379"/>
        </table:table-row>
        <table:table-row table:style-name="ro9">
          <table:table-cell office:value-type="string" table:style-name="ce38">
            <text:p>三、省道台9線花</text:p>
            <text:p>　　東縱谷公路安</text:p>
            <text:p>　　全景觀大道計</text:p>
            <text:p>　　畫(臺東段)</text:p>
          </table:table-cell>
          <table:table-cell office:value-type="float" office:value="110.01" table:style-name="ce39">
            <text:p>110.01</text:p>
          </table:table-cell>
          <table:table-cell office:value-type="float" office:value="116.12" table:style-name="ce39">
            <text:p>116.12</text:p>
          </table:table-cell>
          <table:table-cell office:value-type="float" office:value="14208780" table:style-name="ce40">
            <text:p>14,208,780</text:p>
          </table:table-cell>
          <table:table-cell office:value-type="string" table:style-name="ce41">
            <text:p>2.37</text:p>
          </table:table-cell>
          <table:table-cell table:number-columns-repeated="16379"/>
        </table:table-row>
        <table:table-row table:style-name="ro9">
          <table:table-cell office:value-type="string" table:style-name="ce38">
            <text:p>四、省道台76線(原</text:p>
            <text:p>　　漢寶草屯線)台</text:p>
            <text:p>　　19線以西路段</text:p>
            <text:p>　　改善工程計畫</text:p>
          </table:table-cell>
          <table:table-cell office:value-type="float" office:value="107.01" table:style-name="ce39">
            <text:p>107.01</text:p>
          </table:table-cell>
          <table:table-cell office:value-type="float" office:value="114.12" table:style-name="ce39">
            <text:p>114.12</text:p>
          </table:table-cell>
          <table:table-cell office:value-type="float" office:value="13990000" table:style-name="ce40">
            <text:p>13,990,000</text:p>
          </table:table-cell>
          <table:table-cell office:value-type="string" table:style-name="ce41">
            <text:p>23.70</text:p>
          </table:table-cell>
          <table:table-cell table:number-columns-repeated="16379"/>
        </table:table-row>
        <table:table-row table:number-rows-repeated="2" table:style-name="ro9">
          <table:table-cell table:style-name="ce12"/>
          <table:table-cell table:number-columns-repeated="3" table:style-name="ce13"/>
          <table:table-cell table:style-name="ce20"/>
          <table:table-cell table:number-columns-repeated="16379"/>
        </table:table-row>
        <table:table-row table:style-name="ro10">
          <table:table-cell office:value-type="string" office:string-value="資料來源：本局工務組及養路組。" table:formula="of:=SUBSTITUTE([.A19]&amp;[.B19];CHAR(10);CHAR(10)&amp;&quot;　　　　　&quot;)" table:number-columns-spanned="5" table:number-rows-spanned="1" table:style-name="ce27">
            <text:p>資料來源：本局工務組及養路組。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office:string-value="Source:Engineering Division and Maintenance Division, Directorate General of Highways." table:formula="of:=SUBSTITUTE([.A20]&amp;[.B20]&amp;[.C20];CHAR(10);CHAR(10)&amp;&quot;　　　　　&quot;)" table:number-columns-spanned="5" table:number-rows-spanned="1" table:style-name="ce28">
            <text:p>Source:Engineering Division and Maintenance Division, Directorate General of Highways.</text:p>
          </table:table-cell>
          <table:covered-table-cell table:number-columns-repeated="4"/>
          <table:table-cell table:number-columns-repeated="16379" table:style-name="ce4"/>
        </table:table-row>
        <table:table-row table:style-name="ro11" table:visibility="collapse">
          <table:table-cell office:value-type="string" table:style-name="ce36">
            <text:p>資料來源：</text:p>
          </table:table-cell>
          <table:table-cell office:value-type="string" table:style-name="ce37">
            <text:p>本局工務組及養路組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34">
            <text:p>Source</text:p>
          </table:table-cell>
          <table:table-cell office:value-type="string" table:style-name="ce34">
            <text:p>:</text:p>
          </table:table-cell>
          <table:table-cell office:value-type="string" table:style-name="ce35">
            <text:p>Engineering Division and Maintenance Division, Directorate General of Highways.</text:p>
          </table:table-cell>
          <table:table-cell table:number-columns-repeated="16381" table:style-name="ce1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table:style-name="ce3"/>
          <table:table-cell table:number-columns-repeated="16383" table:style-name="ce1"/>
        </table:table-row>
        <table:table-row table:number-rows-repeated="1048553" table:style-name="ro11">
          <table:table-cell table:number-columns-repeated="16384"/>
        </table:table-row>
      </table:table>
      <table:table table:name="表(102)" table:style-name="ta1">
        <table:table-column table:style-name="co1" table:default-cell-style-name="ce3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 table:visibility="collapse">
          <table:table-cell office:value-type="string" table:style-name="ce42">
            <text:p>表22 本局重大公路建設概況(續1)</text:p>
          </table:table-cell>
          <table:table-cell office:value-type="string" table:style-name="ce43">
            <text:p>Table 22 The Status of Major Highway Construction of DGH(Cont.1)</text:p>
          </table:table-cell>
          <table:table-cell office:value-type="string" table:style-name="ce44">
            <text:p>中華民國110年底</text:p>
            <text:p>End of 2021</text:p>
          </table:table-cell>
          <table:table-cell table:number-columns-repeated="16381" table:style-name="ce1"/>
        </table:table-row>
        <table:table-row table:style-name="ro2">
          <table:table-cell office:value-type="string" office:string-value="表22 本局重大公路建設概況(續1)" table:formula="of:=[.A1]" table:number-columns-spanned="5" table:number-rows-spanned="1" table:style-name="ce25">
            <text:p>表22 本局重大公路建設概況(續1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office:string-value="Table 22 The Status of Major Highway Construction of DGH(Cont.1)" table:formula="of:=[.B1]" table:number-columns-spanned="5" table:number-rows-spanned="1" table:style-name="ce26">
            <text:p>Table 22 The Status of Major Highway Construction of DGH(Cont.1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中華民國110年底&#10;End of 2021" table:formula="of:=[.C1]" table:number-columns-spanned="5" table:number-rows-spanned="1" table:style-name="ce29">
            <text:p>中華民國110年底</text:p>
            <text:p>End of 2021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(1)經費總預算及進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0">
            <text:p>(1)Budget and Progress Achieved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6">
            <text:p>計 畫 名 稱</text:p>
          </table:table-cell>
          <table:table-cell office:value-type="string" table:number-columns-spanned="2" table:number-rows-spanned="1" table:style-name="ce47">
            <text:p><text:span text:style-name="T1">期程</text:span><text:s text:c="2"/>Period of Schedule</text:p>
          </table:table-cell>
          <table:covered-table-cell/>
          <table:table-cell office:value-type="string" table:number-columns-spanned="1" table:number-rows-spanned="2" table:style-name="ce48">
            <text:p>經費總預算(千元)</text:p>
          </table:table-cell>
          <table:table-cell office:value-type="string" table:number-columns-spanned="1" table:number-rows-spanned="2" table:style-name="ce21">
            <text:p>累計實際進度(%)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開 工 日 期</text:p>
          </table:table-cell>
          <table:table-cell office:value-type="string" table:style-name="ce19">
            <text:p>核定完工日期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9">
            <text:p>Project Name</text:p>
          </table:table-cell>
          <table:table-cell office:value-type="string" table:style-name="ce11">
            <text:p>Starting Date</text:p>
          </table:table-cell>
          <table:table-cell office:value-type="string" table:style-name="ce5">
            <text:p>Scheduled Completion</text:p>
            <text:p>Date</text:p>
          </table:table-cell>
          <table:table-cell office:value-type="string" table:style-name="ce5">
            <text:p>Budget (NT$1,000)</text:p>
          </table:table-cell>
          <table:table-cell office:value-type="string" table:style-name="ce15">
            <text:p>Progress Achieved (%)</text:p>
          </table:table-cell>
          <table:table-cell table:number-columns-repeated="16379"/>
        </table:table-row>
        <table:table-row table:style-name="ro8">
          <table:table-cell table:style-name="ce6"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9">
          <table:table-cell office:value-type="string" table:style-name="ce38">
            <text:p>五、生活圈道路交</text:p>
            <text:p>　　通系統建設計</text:p>
            <text:p>　　畫(公路系統)</text:p>
            <text:p>　　8年(104-111)</text:p>
            <text:p>　　計畫</text:p>
          </table:table-cell>
          <table:table-cell office:value-type="float" office:value="104.01" table:style-name="ce39">
            <text:p>104.01</text:p>
          </table:table-cell>
          <table:table-cell office:value-type="float" office:value="110.12" table:style-name="ce39">
            <text:p>110.12</text:p>
          </table:table-cell>
          <table:table-cell office:value-type="float" office:value="43900000" table:style-name="ce40">
            <text:p>43,900,000</text:p>
          </table:table-cell>
          <table:table-cell office:value-type="string" table:style-name="ce41">
            <text:p>100.00</text:p>
          </table:table-cell>
          <table:table-cell table:number-columns-repeated="16379"/>
        </table:table-row>
        <table:table-row table:style-name="ro9">
          <table:table-cell office:value-type="string" table:style-name="ce38">
            <text:p>六、科學城低碳智</text:p>
            <text:p>　　慧環境基礎建</text:p>
            <text:p>　　置－公共建設</text:p>
            <text:p>　　部分</text:p>
          </table:table-cell>
          <table:table-cell office:value-type="float" office:value="106.09" table:style-name="ce39">
            <text:p>106.09</text:p>
          </table:table-cell>
          <table:table-cell office:value-type="float" office:value="113.12" table:style-name="ce39">
            <text:p>113.12</text:p>
          </table:table-cell>
          <table:table-cell office:value-type="float" office:value="2323000" table:style-name="ce40">
            <text:p>2,323,000</text:p>
          </table:table-cell>
          <table:table-cell office:value-type="string" table:style-name="ce41">
            <text:p>80.00</text:p>
          </table:table-cell>
          <table:table-cell table:number-columns-repeated="16379"/>
        </table:table-row>
        <table:table-row table:style-name="ro9">
          <table:table-cell office:value-type="string" table:style-name="ce38">
            <text:p>七、提升道路品質</text:p>
            <text:p>　　建設計畫</text:p>
          </table:table-cell>
          <table:table-cell office:value-type="float" office:value="106.09" table:style-name="ce39">
            <text:p>106.09</text:p>
          </table:table-cell>
          <table:table-cell office:value-type="float" office:value="114.12" table:style-name="ce39">
            <text:p>114.12</text:p>
          </table:table-cell>
          <table:table-cell office:value-type="float" office:value="21892200" table:style-name="ce40">
            <text:p>21,892,200</text:p>
          </table:table-cell>
          <table:table-cell office:value-type="string" table:style-name="ce41">
            <text:p>50.00</text:p>
          </table:table-cell>
          <table:table-cell table:number-columns-repeated="16379"/>
        </table:table-row>
        <table:table-row table:style-name="ro9">
          <table:table-cell office:value-type="string" table:style-name="ce38">
            <text:p>八、省道改善計</text:p>
            <text:p>　　畫(108-113</text:p>
            <text:p>　　年)</text:p>
          </table:table-cell>
          <table:table-cell office:value-type="float" office:value="108.01" table:style-name="ce39">
            <text:p>108.01</text:p>
          </table:table-cell>
          <table:table-cell office:value-type="float" office:value="113.12" table:style-name="ce39">
            <text:p>113.12</text:p>
          </table:table-cell>
          <table:table-cell office:value-type="float" office:value="36000000" table:style-name="ce40">
            <text:p>36,000,000</text:p>
          </table:table-cell>
          <table:table-cell office:value-type="string" table:style-name="ce41">
            <text:p>35.67</text:p>
          </table:table-cell>
          <table:table-cell table:number-columns-repeated="16379"/>
        </table:table-row>
        <table:table-row table:number-rows-repeated="2" table:style-name="ro9">
          <table:table-cell table:style-name="ce12"/>
          <table:table-cell table:number-columns-repeated="3" table:style-name="ce13"/>
          <table:table-cell table:style-name="ce20"/>
          <table:table-cell table:number-columns-repeated="16379"/>
        </table:table-row>
        <table:table-row table:style-name="ro10">
          <table:table-cell office:value-type="string" office:string-value="資料來源：本局工務組及養路組。" table:formula="of:=SUBSTITUTE([.A19]&amp;[.B19];CHAR(10);CHAR(10)&amp;&quot;　　　　　&quot;)" table:number-columns-spanned="5" table:number-rows-spanned="1" table:style-name="ce27">
            <text:p>資料來源：本局工務組及養路組。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office:string-value="Source:Engineering Division and Maintenance Division, Directorate General of Highways." table:formula="of:=SUBSTITUTE([.A20]&amp;[.B20]&amp;[.C20];CHAR(10);CHAR(10)&amp;&quot;　　　　　&quot;)" table:number-columns-spanned="5" table:number-rows-spanned="1" table:style-name="ce28">
            <text:p>Source:Engineering Division and Maintenance Division, Directorate General of Highways.</text:p>
          </table:table-cell>
          <table:covered-table-cell table:number-columns-repeated="4"/>
          <table:table-cell table:number-columns-repeated="16379" table:style-name="ce4"/>
        </table:table-row>
        <table:table-row table:style-name="ro11" table:visibility="collapse">
          <table:table-cell office:value-type="string" table:style-name="ce36">
            <text:p>資料來源：</text:p>
          </table:table-cell>
          <table:table-cell office:value-type="string" table:style-name="ce37">
            <text:p>本局工務組及養路組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34">
            <text:p>Source</text:p>
          </table:table-cell>
          <table:table-cell office:value-type="string" table:style-name="ce34">
            <text:p>:</text:p>
          </table:table-cell>
          <table:table-cell office:value-type="string" table:style-name="ce35">
            <text:p>Engineering Division and Maintenance Division, Directorate General of Highways.</text:p>
          </table:table-cell>
          <table:table-cell table:number-columns-repeated="16381" table:style-name="ce1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table:style-name="ce3"/>
          <table:table-cell table:number-columns-repeated="16383" table:style-name="ce1"/>
        </table:table-row>
        <table:table-row table:number-rows-repeated="1048553" table:style-name="ro11">
          <table:table-cell table:number-columns-repeated="16384"/>
        </table:table-row>
      </table:table>
      <table:table table:name="表1(101)" table:style-name="ta1">
        <table:table-column table:style-name="co1" table:default-cell-style-name="ce3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1" table:visibility="collapse">
          <table:table-cell office:value-type="string" table:style-name="ce42">
            <text:p>表22 本局重大公路建設概況(續2)</text:p>
          </table:table-cell>
          <table:table-cell office:value-type="string" table:style-name="ce43">
            <text:p>Table 22 The Status of Major Highway Construction of DGH(Cont.2)</text:p>
          </table:table-cell>
          <table:table-cell office:value-type="string" table:style-name="ce44">
            <text:p>中華民國110年底</text:p>
            <text:p>End of 2021</text:p>
          </table:table-cell>
          <table:table-cell table:number-columns-repeated="16381"/>
        </table:table-row>
        <table:table-row table:style-name="ro2">
          <table:table-cell office:value-type="string" office:string-value="表22 本局重大公路建設概況(續2)" table:formula="of:=[.A1]" table:number-columns-spanned="3" table:number-rows-spanned="1" table:style-name="ce25">
            <text:p>表22 本局重大公路建設概況(續2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office:string-value="Table 22 The Status of Major Highway Construction of DGH(Cont.2)" table:formula="of:=[.B1]" table:number-columns-spanned="3" table:number-rows-spanned="1" table:style-name="ce26">
            <text:p>Table 22 The Status of Major Highway Construction of DGH(Cont.2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中華民國110年底&#10;End of 2021" table:formula="of:=[.C1]" table:number-columns-spanned="3" table:number-rows-spanned="1" table:style-name="ce29">
            <text:p>中華民國110年底</text:p>
            <text:p>End of 2021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1">
            <text:p>(2)工程內容及預期效益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0">
            <text:p>(2)Content and Efficac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">
            <text:p>計 畫 名 稱</text:p>
          </table:table-cell>
          <table:table-cell office:value-type="string" table:style-name="ce10">
            <text:p>計 畫 內 容</text:p>
          </table:table-cell>
          <table:table-cell office:value-type="string" table:style-name="ce14">
            <text:p>預 期 效 益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roject Name</text:p>
          </table:table-cell>
          <table:table-cell office:value-type="string" table:style-name="ce11">
            <text:p>Content</text:p>
          </table:table-cell>
          <table:table-cell office:value-type="string" table:style-name="ce15">
            <text:p>Efficacy</text:p>
          </table:table-cell>
          <table:table-cell table:number-columns-repeated="16381"/>
        </table:table-row>
        <table:table-row table:style-name="ro8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style-name="ro14">
          <table:table-cell office:value-type="string" table:style-name="ce38">
            <text:p>一、淡江大橋及其</text:p>
            <text:p>　　連絡道路建設</text:p>
            <text:p>　　計畫</text:p>
          </table:table-cell>
          <table:table-cell office:value-type="string" table:style-name="ce45">
            <text:p>本計畫主線採雙向4車道配置，全長約6公里，銜接已完工之臺北港二期聯外道路(省道台61甲線)，向北經淡水沙崙路往北銜接淡海新市鎮1-3號道路止。並設置銜接八里新店線匝道，提供淡水、八里旅次與板橋及新店等地區快速連結通道，且分別於臺北港臨港大道、八里文化公園旁及中正路設置匝道，提供臺北港便捷的聯外道路及串聯淡水河兩側旅遊休憩景點，計畫期程預計至113年底完成。</text:p>
          </table:table-cell>
          <table:table-cell office:value-type="string" table:style-name="ce45">
            <text:p>1.連絡淡水及八里兩地，縮短兩地產業活動及通勤距離，擴大發展腹地，促進鄰近地區之繁榮發展。</text:p>
            <text:p>2.串聯北部濱海遊憩活動，節省旅遊行車時間，使觀光事業持續發展。</text:p>
            <text:p>3.為淡海新市鎮提供聯外孔道，俾使北部濱海公路系統更臻完善。</text:p>
            <text:p>4.配合臺北港興建及後續營運發展，提供便捷聯外交通。</text:p>
            <text:p>5.配合「臺北都會區快速道路系統發展計畫」形成完整之快速公路網。</text:p>
            <text:p/>
          </table:table-cell>
          <table:table-cell table:number-columns-repeated="16381"/>
        </table:table-row>
        <table:table-row table:style-name="ro14">
          <table:table-cell office:value-type="string" table:style-name="ce38">
            <text:p>二、省道台9線花</text:p>
            <text:p>　　東縱谷公路安</text:p>
            <text:p>　　全景觀大道計</text:p>
            <text:p>　　畫(花蓮段)</text:p>
          </table:table-cell>
          <table:table-cell office:value-type="string" table:style-name="ce45">
            <text:p>本計畫主要係辦理花蓮縣境省道台9線木瓜溪橋至花東縣界約40餘公里路段拓寬改善，計畫期程106年至113年，總經費約94.7億元。</text:p>
          </table:table-cell>
          <table:table-cell office:value-type="string" table:style-name="ce45">
            <text:p>1.提升省道台9線花東公路舒適行車環境，並發展成為景觀遊憩道路。</text:p>
            <text:p>2.促進沿線與花東地區之就業機會及土地價值，增進地方發展，具顯著的觀光社會效益。</text:p>
          </table:table-cell>
          <table:table-cell table:number-columns-repeated="16381"/>
        </table:table-row>
        <table:table-row table:style-name="ro14">
          <table:table-cell table:style-name="ce12"/>
          <table:table-cell table:style-name="ce16"/>
          <table:table-cell table:style-name="ce17"/>
          <table:table-cell table:number-columns-repeated="16381"/>
        </table:table-row>
        <table:table-row table:style-name="ro10">
          <table:table-cell table:number-columns-spanned="3" table:number-rows-spanned="1" table:style-name="ce27"/>
          <table:covered-table-cell table:number-columns-repeated="2"/>
          <table:table-cell table:number-columns-repeated="16381" table:style-name="ce2"/>
        </table:table-row>
        <table:table-row table:style-name="ro10">
          <table:table-cell table:number-columns-spanned="3" table:number-rows-spanned="1" table:style-name="ce28"/>
          <table:covered-table-cell table:number-columns-repeated="2"/>
          <table:table-cell table:number-columns-repeated="16381" table:style-name="ce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7" table:style-name="ro11">
          <table:table-cell table:number-columns-repeated="16384"/>
        </table:table-row>
      </table:table>
      <table:table table:name="表1(102)" table:style-name="ta1">
        <table:table-column table:style-name="co1" table:default-cell-style-name="ce3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1" table:visibility="collapse">
          <table:table-cell office:value-type="string" table:style-name="ce42">
            <text:p>表22 本局重大公路建設概況(續3)</text:p>
          </table:table-cell>
          <table:table-cell office:value-type="string" table:style-name="ce43">
            <text:p>Table 22 The Status of Major Highway Construction of DGH(Cont.3)</text:p>
          </table:table-cell>
          <table:table-cell office:value-type="string" table:style-name="ce44">
            <text:p>中華民國110年底</text:p>
            <text:p>End of 2021</text:p>
          </table:table-cell>
          <table:table-cell table:number-columns-repeated="16381"/>
        </table:table-row>
        <table:table-row table:style-name="ro2">
          <table:table-cell office:value-type="string" office:string-value="表22 本局重大公路建設概況(續3)" table:formula="of:=[.A1]" table:number-columns-spanned="3" table:number-rows-spanned="1" table:style-name="ce25">
            <text:p>表22 本局重大公路建設概況(續3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office:string-value="Table 22 The Status of Major Highway Construction of DGH(Cont.3)" table:formula="of:=[.B1]" table:number-columns-spanned="3" table:number-rows-spanned="1" table:style-name="ce26">
            <text:p>Table 22 The Status of Major Highway Construction of DGH(Cont.3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中華民國110年底&#10;End of 2021" table:formula="of:=[.C1]" table:number-columns-spanned="3" table:number-rows-spanned="1" table:style-name="ce29">
            <text:p>中華民國110年底</text:p>
            <text:p>End of 2021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1">
            <text:p>(2)工程內容及預期效益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0">
            <text:p>(2)Content and Efficac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">
            <text:p>計 畫 名 稱</text:p>
          </table:table-cell>
          <table:table-cell office:value-type="string" table:style-name="ce10">
            <text:p>計 畫 內 容</text:p>
          </table:table-cell>
          <table:table-cell office:value-type="string" table:style-name="ce14">
            <text:p>預 期 效 益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roject Name</text:p>
          </table:table-cell>
          <table:table-cell office:value-type="string" table:style-name="ce11">
            <text:p>Content</text:p>
          </table:table-cell>
          <table:table-cell office:value-type="string" table:style-name="ce15">
            <text:p>Efficacy</text:p>
          </table:table-cell>
          <table:table-cell table:number-columns-repeated="16381"/>
        </table:table-row>
        <table:table-row table:style-name="ro8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style-name="ro14">
          <table:table-cell office:value-type="string" table:style-name="ce38">
            <text:p>三、省道台9線花</text:p>
            <text:p>　　東縱谷公路安</text:p>
            <text:p>　　全景觀大道計</text:p>
            <text:p>　　畫(臺東段)</text:p>
          </table:table-cell>
          <table:table-cell office:value-type="string" table:style-name="ce45">
            <text:p>本計畫主要係辦理花蓮臺東縣界(台9線里程304k+300)起至臺東縣臺東市綠色隧道起點(台9線里程355k+400)約45.8公里路段拓寬改善，其中按原台9線拓寬長度約24.5公里，新闢外環線共約21.3公里。計畫期程110年至116年，總經費約142.09億元。</text:p>
          </table:table-cell>
          <table:table-cell office:value-type="string" table:style-name="ce45">
            <text:p>1.增加公路容量，建構完整運輸，促進地區發展。</text:p>
            <text:p>2.改善瓶頸路段，消弭危險路段，提升公路安全。</text:p>
            <text:p>3.營造景觀廊道，增進服務品質，提振觀光發展。</text:p>
            <text:p/>
          </table:table-cell>
          <table:table-cell table:number-columns-repeated="16381"/>
        </table:table-row>
        <table:table-row table:style-name="ro14">
          <table:table-cell office:value-type="string" table:style-name="ce38">
            <text:p>四、省道台76線(</text:p>
            <text:p>　　原漢寶草屯線</text:p>
            <text:p>　　)台19線以西</text:p>
            <text:p>　　路段改線工程</text:p>
            <text:p>　　計畫</text:p>
          </table:table-cell>
          <table:table-cell office:value-type="string" table:style-name="ce45">
            <text:p>改線路段西端以西濱快速公路「台61線（芳苑）交流道」為起點，向東行經省道台17線，續經彰化二林精密機械園區及中科二林園區後，於員林大排銜接現有省道台76線高架段，全長約21公里。計畫期程自107年至114年，總經費139.9億元。</text:p>
          </table:table-cell>
          <table:table-cell office:value-type="string" table:style-name="ce45">
            <text:p>1.延續原省道台76線東西向快速公路，建構完整的快速交通路網。</text:p>
            <text:p>2.串連彰化及南投縣境內工業區，提供貨物集散及工作旅次服務，活化新興工業區。</text:p>
            <text:p>3.改善彰化縣路網布設偏重於彰北之現象，促進區域均衡發展。</text:p>
            <text:p>4.帶動彰化縣西南角之發展。</text:p>
            <text:p>5.提供離岸風電之陸上纜線管道布置空間，協助推展永續綠色能源政策，落實國家2030年再生能源發展目標。</text:p>
            <text:p/>
          </table:table-cell>
          <table:table-cell table:number-columns-repeated="16381"/>
        </table:table-row>
        <table:table-row table:style-name="ro14">
          <table:table-cell table:style-name="ce12"/>
          <table:table-cell table:style-name="ce16"/>
          <table:table-cell table:style-name="ce17"/>
          <table:table-cell table:number-columns-repeated="16381"/>
        </table:table-row>
        <table:table-row table:style-name="ro10">
          <table:table-cell table:number-columns-spanned="3" table:number-rows-spanned="1" table:style-name="ce27"/>
          <table:covered-table-cell table:number-columns-repeated="2"/>
          <table:table-cell table:number-columns-repeated="16381" table:style-name="ce2"/>
        </table:table-row>
        <table:table-row table:style-name="ro10">
          <table:table-cell table:number-columns-spanned="3" table:number-rows-spanned="1" table:style-name="ce28"/>
          <table:covered-table-cell table:number-columns-repeated="2"/>
          <table:table-cell table:number-columns-repeated="16381" table:style-name="ce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7" table:style-name="ro11">
          <table:table-cell table:number-columns-repeated="16384"/>
        </table:table-row>
      </table:table>
      <table:table table:name="表1(103)" table:style-name="ta1">
        <table:table-column table:style-name="co1" table:default-cell-style-name="ce3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1" table:visibility="collapse">
          <table:table-cell office:value-type="string" table:style-name="ce42">
            <text:p>表22 本局重大公路建設概況(續4)</text:p>
          </table:table-cell>
          <table:table-cell office:value-type="string" table:style-name="ce43">
            <text:p>Table 22 The Status of Major Highway Construction of DGH(Cont.4)</text:p>
          </table:table-cell>
          <table:table-cell office:value-type="string" table:style-name="ce44">
            <text:p>中華民國110年底</text:p>
            <text:p>End of 2021</text:p>
          </table:table-cell>
          <table:table-cell table:number-columns-repeated="16381"/>
        </table:table-row>
        <table:table-row table:style-name="ro2">
          <table:table-cell office:value-type="string" office:string-value="表22 本局重大公路建設概況(續4)" table:formula="of:=[.A1]" table:number-columns-spanned="3" table:number-rows-spanned="1" table:style-name="ce25">
            <text:p>表22 本局重大公路建設概況(續4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office:string-value="Table 22 The Status of Major Highway Construction of DGH(Cont.4)" table:formula="of:=[.B1]" table:number-columns-spanned="3" table:number-rows-spanned="1" table:style-name="ce26">
            <text:p>Table 22 The Status of Major Highway Construction of DGH(Cont.4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中華民國110年底&#10;End of 2021" table:formula="of:=[.C1]" table:number-columns-spanned="3" table:number-rows-spanned="1" table:style-name="ce29">
            <text:p>中華民國110年底</text:p>
            <text:p>End of 2021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1">
            <text:p>(2)工程內容及預期效益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0">
            <text:p>(2)Content and Efficac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">
            <text:p>計 畫 名 稱</text:p>
          </table:table-cell>
          <table:table-cell office:value-type="string" table:style-name="ce10">
            <text:p>計 畫 內 容</text:p>
          </table:table-cell>
          <table:table-cell office:value-type="string" table:style-name="ce14">
            <text:p>預 期 效 益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roject Name</text:p>
          </table:table-cell>
          <table:table-cell office:value-type="string" table:style-name="ce11">
            <text:p>Content</text:p>
          </table:table-cell>
          <table:table-cell office:value-type="string" table:style-name="ce15">
            <text:p>Efficacy</text:p>
          </table:table-cell>
          <table:table-cell table:number-columns-repeated="16381"/>
        </table:table-row>
        <table:table-row table:style-name="ro8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style-name="ro14">
          <table:table-cell office:value-type="string" table:style-name="ce38">
            <text:p>五、生活圈道路系統</text:p>
            <text:p>　　建設計畫(公路</text:p>
            <text:p>　　系統)8年</text:p>
            <text:p>　　(104-111年)</text:p>
            <text:p>　　計畫</text:p>
          </table:table-cell>
          <table:table-cell office:value-type="string" table:style-name="ce45">
            <text:p>辦理宜蘭、新竹、苗栗、彰化、雲林、南投、嘉義、高雄、屏東、臺東、澎湖、花蓮等生活圈道路交通系統建設計畫道路工程之新建改善，以提升生活圈道路服務功能，期程自104年1月1日至110年12月31日。</text:p>
          </table:table-cell>
          <table:table-cell office:value-type="string" table:style-name="ce45">
            <text:p>1.改善生活圈道路及國家重要建設聯外道路瓶頸，提升路網及國家重要建設之易行性與可及性，構建便捷大眾運輸場站間聯絡道路。</text:p>
            <text:p>2.強化城鄉均衡，俾使各市鎮工商產業依特色均衡發展；並促進區內觀光遊憩資源整體規劃與開發，提升國內觀光休閒品質與數量。</text:p>
            <text:p/>
          </table:table-cell>
          <table:table-cell table:number-columns-repeated="16381"/>
        </table:table-row>
        <table:table-row table:style-name="ro14">
          <table:table-cell office:value-type="string" table:style-name="ce38">
            <text:p>六、科學城低碳智</text:p>
            <text:p>　　慧環境基礎建</text:p>
            <text:p>　　置－公共建設</text:p>
            <text:p>　　部分</text:p>
          </table:table-cell>
          <table:table-cell office:value-type="string" table:style-name="ce45">
            <text:p>本計畫主要是辦理高鐵臺南沙崙站銜接鄉道南154線聯絡道工程開工、省道台86線大潭交流道匝道(往高鐵)拓寬工程，及污水輸送專管工程施工，期程自106年9月1日至113年12月31日。</text:p>
          </table:table-cell>
          <table:table-cell office:value-type="string" table:style-name="ce45">
            <text:p>1.提供未來沙崙綠能科學城聯外道路建置，以有效分散聯外交通，避免交通集中現有幹道造成阻塞，並作為沙崙地區就業及供給運輸等交通需求使用。</text:p>
            <text:p>2.完善高鐵臺南站特定區污水下水道系統，避免傳染疾病如登革熱、SARS之發生，解決區內污水排放問題，防止河川水體水質污染。</text:p>
            <text:p/>
          </table:table-cell>
          <table:table-cell table:number-columns-repeated="16381"/>
        </table:table-row>
        <table:table-row table:style-name="ro14">
          <table:table-cell table:style-name="ce12"/>
          <table:table-cell table:style-name="ce16"/>
          <table:table-cell table:style-name="ce17"/>
          <table:table-cell table:number-columns-repeated="16381"/>
        </table:table-row>
        <table:table-row table:style-name="ro10">
          <table:table-cell table:number-columns-spanned="3" table:number-rows-spanned="1" table:style-name="ce27"/>
          <table:covered-table-cell table:number-columns-repeated="2"/>
          <table:table-cell table:number-columns-repeated="16381" table:style-name="ce2"/>
        </table:table-row>
        <table:table-row table:style-name="ro10">
          <table:table-cell table:number-columns-spanned="3" table:number-rows-spanned="1" table:style-name="ce28"/>
          <table:covered-table-cell table:number-columns-repeated="2"/>
          <table:table-cell table:number-columns-repeated="16381" table:style-name="ce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7" table:style-name="ro11">
          <table:table-cell table:number-columns-repeated="16384"/>
        </table:table-row>
      </table:table>
      <table:table table:name="表1(104)" table:style-name="ta1">
        <table:table-column table:style-name="co1" table:default-cell-style-name="ce3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1" table:visibility="collapse">
          <table:table-cell office:value-type="string" table:style-name="ce42">
            <text:p>表22 本局重大公路建設概況(續5完)</text:p>
          </table:table-cell>
          <table:table-cell office:value-type="string" table:style-name="ce43">
            <text:p>Table 22 The Status of Major Highway Construction of DGH(Cont.5'd)</text:p>
          </table:table-cell>
          <table:table-cell office:value-type="string" table:style-name="ce44">
            <text:p>中華民國110年底</text:p>
            <text:p>End of 2021</text:p>
          </table:table-cell>
          <table:table-cell table:number-columns-repeated="16381"/>
        </table:table-row>
        <table:table-row table:style-name="ro2">
          <table:table-cell office:value-type="string" office:string-value="表22 本局重大公路建設概況(續5完)" table:formula="of:=[.A1]" table:number-columns-spanned="3" table:number-rows-spanned="1" table:style-name="ce25">
            <text:p>表22 本局重大公路建設概況(續5完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office:string-value="Table 22 The Status of Major Highway Construction of DGH(Cont.5'd)" table:formula="of:=[.B1]" table:number-columns-spanned="3" table:number-rows-spanned="1" table:style-name="ce26">
            <text:p>Table 22 The Status of Major Highway Construction of DGH(Cont.5'd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中華民國110年底&#10;End of 2021" table:formula="of:=[.C1]" table:number-columns-spanned="3" table:number-rows-spanned="1" table:style-name="ce29">
            <text:p>中華民國110年底</text:p>
            <text:p>End of 2021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1">
            <text:p>(2)工程內容及預期效益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0">
            <text:p>(2)Content and Efficac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8">
            <text:p>計 畫 名 稱</text:p>
          </table:table-cell>
          <table:table-cell office:value-type="string" table:style-name="ce10">
            <text:p>計 畫 內 容</text:p>
          </table:table-cell>
          <table:table-cell office:value-type="string" table:style-name="ce14">
            <text:p>預 期 效 益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roject Name</text:p>
          </table:table-cell>
          <table:table-cell office:value-type="string" table:style-name="ce11">
            <text:p>Content</text:p>
          </table:table-cell>
          <table:table-cell office:value-type="string" table:style-name="ce15">
            <text:p>Efficacy</text:p>
          </table:table-cell>
          <table:table-cell table:number-columns-repeated="16381"/>
        </table:table-row>
        <table:table-row table:style-name="ro8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style-name="ro14">
          <table:table-cell office:value-type="string" table:style-name="ce38">
            <text:p>七、提升道路品質</text:p>
            <text:p>　　建設計畫</text:p>
          </table:table-cell>
          <table:table-cell office:value-type="string" table:style-name="ce45">
            <text:p>本計畫主要是辦理項目為「既有道路養護整建」、「綠色生態路網建置」、「設立道路幸福設施」及「形塑城鄉人文地景道路」等，期程自106年9月1日至114年12月31日。</text:p>
          </table:table-cell>
          <table:table-cell office:value-type="string" table:style-name="ce45">
            <text:p>1.改善路面平整度，提升路面品質，讓行車舒適性大幅提高。</text:p>
            <text:p>2.整頓道路附屬設施，加強植生綠化，美化道路景觀，提升道路美質。</text:p>
            <text:p>3.減少路面孔蓋，提高行車安全，提供人本及安全之用路環境。</text:p>
            <text:p>4.營造公路保水綠帶，建置永續用路環境。</text:p>
            <text:p>5.道路整合地方特色地景，促進觀光發展。</text:p>
            <text:p/>
          </table:table-cell>
          <table:table-cell table:number-columns-repeated="16381"/>
        </table:table-row>
        <table:table-row table:style-name="ro14">
          <table:table-cell office:value-type="string" table:style-name="ce38">
            <text:p>八、省道改善計</text:p>
            <text:p>　　畫(108-113</text:p>
            <text:p>　　年)</text:p>
          </table:table-cell>
          <table:table-cell office:value-type="string" table:style-name="ce45">
            <text:p>本計畫主要是辦理「公路先期規劃」、「公路新建及改善」、「交通安全與管理品質提升」、「橋隧安全可靠度提升與延壽」、「路面服務品質提升與延壽」及「公路防避災改善」等6項工作項目，期程自108年1月1日至113年12月31日。</text:p>
          </table:table-cell>
          <table:table-cell office:value-type="string" table:style-name="ce45">
            <text:p>1.強化公路抗災能力，減少道路因災封閉而需繞行替代路線之情形，用路人旅行時間及旅行距離縮短，節省行車成本，包括油料、維修及折舊等費用支出。</text:p>
            <text:p>2.橋隧安全可靠度及路面服務品質提升與延壽，完善省道公路運輸功能。</text:p>
            <text:p/>
          </table:table-cell>
          <table:table-cell table:number-columns-repeated="16381"/>
        </table:table-row>
        <table:table-row table:style-name="ro14">
          <table:table-cell table:style-name="ce12"/>
          <table:table-cell table:style-name="ce16"/>
          <table:table-cell table:style-name="ce17"/>
          <table:table-cell table:number-columns-repeated="16381"/>
        </table:table-row>
        <table:table-row table:style-name="ro10">
          <table:table-cell table:number-columns-spanned="3" table:number-rows-spanned="1" table:style-name="ce27"/>
          <table:covered-table-cell table:number-columns-repeated="2"/>
          <table:table-cell table:number-columns-repeated="16381" table:style-name="ce2"/>
        </table:table-row>
        <table:table-row table:style-name="ro10">
          <table:table-cell table:number-columns-spanned="3" table:number-rows-spanned="1" table:style-name="ce28"/>
          <table:covered-table-cell table:number-columns-repeated="2"/>
          <table:table-cell table:number-columns-repeated="16381" table:style-name="ce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11:34Z</dc:date>
    <meta:print-date>2022-06-20T09:11:32Z</meta:print-date>
  </office:meta>
</office:document-meta>
</file>