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1.7361in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633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3638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2.4833in"/>
    </style:style>
    <style:style style:name="Table5" style:family="table">
      <style:table-properties style:width="9.75in" fo:margin-left="0.0194in" table:align="left"/>
    </style:style>
    <style:style style:name="TableRow14" style:family="table-row">
      <style:table-row-properties style:min-row-height="0.506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Row31" style:family="table-row">
      <style:table-row-properties style:min-row-height="0.2625in" fo:keep-together="always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Row40" style:family="table-row">
      <style:table-row-properties style:min-row-height="0.727in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Row49" style:family="table-row">
      <style:table-row-properties style:min-row-height="0.2625in" fo:keep-together="always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Row58" style:family="table-row">
      <style:table-row-properties style:min-row-height="0.4486in" fo:keep-together="always"/>
    </style:style>
    <style:style style:name="P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67" style:family="table-row">
      <style:table-row-properties style:min-row-height="0.5319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78" style:family="table-row">
      <style:table-row-properties style:min-row-height="0.6in" fo:keep-together="always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86" style:family="table-row">
      <style:table-row-properties style:min-row-height="0.3625in" fo:keep-together="always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94" style:family="table-row">
      <style:table-row-properties style:min-row-height="0.8618in" fo:keep-together="always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02" style:family="table-row">
      <style:table-row-properties style:min-row-height="1.4847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625in" svg:width="1.75in" svg:height="0.5in" style:rel-width="scale" style:rel-height="scale"><draw:text-box><text:p text:style-name="P3">（附<text:s text:c="2"/>表）</text:p></draw:text-box><svg:title/><svg:desc/></draw:frame></text:span><text:span text:style-name="T4">臺灣省計程車客運業職業駕駛員暨其子女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請人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蓋章</text:p>
          </table:table-cell>
          <table:table-cell table:style-name="TableCell23">
            <text:p text:style-name="P24"/>
          </table:table-cell>
          <table:table-cell table:style-name="TableCell25" table:number-rows-spanned="5">
            <text:p text:style-name="P26">申請類別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高中、職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3">
            <text:p text:style-name="P34">受僱計程車公司、行號或個人計程車行或計程車運輸合作社名稱</text:p>
          </table:table-cell>
          <table:table-cell table:style-name="TableCell35" table:number-columns-spanned="3" table:number-row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>專科生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大學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訊處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申請人本人或子女</text:p>
          </table:table-cell>
          <table:table-cell table:style-name="TableCell70">
            <text:p text:style-name="P71">姓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rows-spanned="2">
            <text:p text:style-name="P75">學業成績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就讀學校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rows-spanned="2">
            <text:p text:style-name="P91">操行成績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科系年級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審查意見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1in" fo:margin-bottom="0.499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計程車客運業職業駕駛員暨其子女獎學金申請書</dc:title>
    <dc:subject/>
    <meta:initial-creator>ywr123</meta:initial-creator>
    <dc:creator>總局-運輸組-張育誠</dc:creator>
    <meta:creation-date>2019-11-05T08:35:00Z</meta:creation-date>
    <dc:date>2019-11-05T08:35:00Z</dc:date>
    <meta:print-date>2009-09-0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