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1" svg:font-family="'Abadi MT Condensed Light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1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5.1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144.4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fo:font-weight="bold" style:font-name-asian="Abadi MT Condensed Light1" style:font-size-asian="12pt" style:font-weight-asian="bold" style:font-name-complex="Abadi MT Condensed Light1" style:font-size-complex="12pt" style:font-weight-complex="bold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fo:font-weight="bold" style:font-name-asian="Abadi MT Condensed Light1" style:font-size-asian="12pt" style:font-weight-asian="bold" style:font-name-complex="Abadi MT Condensed Light1" style:font-size-complex="12pt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fo:font-weight="bold" style:font-name-asian="Abadi MT Condensed Light1" style:font-size-asian="12pt" style:font-weight-asian="bold" style:font-name-complex="Abadi MT Condensed Light1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4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1018" table:default-cell-style-name="ce3"/>
        <table:table-row table:style-name="ro1" table:visibility="collapse">
          <table:table-cell table:style-name="ce1" office:value-type="string" calcext:value-type="string">
            <text:p><text:s text:c="2"/>中華民國107年 9月底止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2">
            <text:p><text:s/>表3 歲入預算執行績效</text:p>
          </table:table-cell>
          <table:covered-table-cell table:number-columns-repeated="5"/>
          <table:table-cell table:style-name="ce26" table:number-columns-repeated="4"/>
          <table:table-cell table:style-name="ce27" table:number-columns-repeated="1014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table-cell table:style-name="ce4"/>
          <table:table-cell table:style-name="ce13" table:formula="of:=&quot;截至&quot;&amp;SUBSTITUTE([.A1];&quot; &quot;;&quot;&quot;)" office:value-type="string" office:string-value="截至中華民國107年9月底止" calcext:value-type="string" table:number-columns-spanned="3" table:number-rows-spanned="1">
            <text:p>截至中華民國107年9月底止</text:p>
          </table:table-cell>
          <table:covered-table-cell table:number-columns-repeated="2"/>
          <table:table-cell table:style-name="ce20"/>
          <table:table-cell table:style-name="ce24" office:value-type="string" calcext:value-type="string">
            <text:p>單位:新臺幣千元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業務項目名稱</text:p>
          </table:table-cell>
          <table:table-cell table:style-name="ce14" office:value-type="string" calcext:value-type="string">
            <text:p>預算數</text:p>
          </table:table-cell>
          <table:table-cell table:style-name="ce17" office:value-type="string" calcext:value-type="string">
            <text:p>分配累計數</text:p>
          </table:table-cell>
          <table:table-cell table:style-name="ce17" office:value-type="string" calcext:value-type="string">
            <text:p>實收累計數</text:p>
          </table:table-cell>
          <table:table-cell table:style-name="ce21" office:value-type="string" calcext:value-type="string">
            <text:p>實收累計數占</text:p>
            <text:p>分配累計數%</text:p>
          </table:table-cell>
          <table:table-cell table:style-name="ce25" office:value-type="string" calcext:value-type="string">
            <text:p>實收累計數占</text:p>
            <text:p>全年預算數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經 <text:s text:c="2"/>常 <text:s text:c="2"/>門 <text:s text:c="2"/>合 <text:s text:c="2"/>計</text:p>
          </table:table-cell>
          <table:table-cell table:style-name="ce15" office:value-type="float" office:value="7999035" calcext:value-type="float">
            <text:p>7,999,035</text:p>
          </table:table-cell>
          <table:table-cell table:style-name="ce18" office:value-type="float" office:value="5853320" calcext:value-type="float">
            <text:p>5,853,320</text:p>
          </table:table-cell>
          <table:table-cell table:style-name="ce18" office:value-type="float" office:value="6442714" calcext:value-type="float">
            <text:p>6,442,714</text:p>
          </table:table-cell>
          <table:table-cell table:style-name="ce22" office:value-type="float" office:value="110.07" calcext:value-type="float">
            <text:p>110.07</text:p>
          </table:table-cell>
          <table:table-cell table:style-name="ce22" office:value-type="float" office:value="80.54" calcext:value-type="float">
            <text:p>80.5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罰款及賠償收入</text:p>
          </table:table-cell>
          <table:table-cell table:style-name="ce15" office:value-type="float" office:value="3243146" calcext:value-type="float">
            <text:p>3,243,146</text:p>
          </table:table-cell>
          <table:table-cell table:style-name="ce18" office:value-type="float" office:value="2363237" calcext:value-type="float">
            <text:p>2,363,237</text:p>
          </table:table-cell>
          <table:table-cell table:style-name="ce18" office:value-type="float" office:value="2504975" calcext:value-type="float">
            <text:p>2,504,975</text:p>
          </table:table-cell>
          <table:table-cell table:style-name="ce22" office:value-type="float" office:value="106" calcext:value-type="float">
            <text:p>106.00</text:p>
          </table:table-cell>
          <table:table-cell table:style-name="ce22" office:value-type="float" office:value="77.24" calcext:value-type="float">
            <text:p>77.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罰金罰鍰及過怠金</text:p>
          </table:table-cell>
          <table:table-cell table:style-name="ce16" office:value-type="float" office:value="3176826" calcext:value-type="float">
            <text:p>3,176,826</text:p>
          </table:table-cell>
          <table:table-cell table:style-name="ce19" office:value-type="float" office:value="2322331" calcext:value-type="float">
            <text:p>2,322,331</text:p>
          </table:table-cell>
          <table:table-cell table:style-name="ce19" office:value-type="float" office:value="2352166" calcext:value-type="float">
            <text:p>2,352,166</text:p>
          </table:table-cell>
          <table:table-cell table:style-name="ce23" office:value-type="float" office:value="101.28" calcext:value-type="float">
            <text:p>101.28</text:p>
          </table:table-cell>
          <table:table-cell table:style-name="ce23" office:value-type="float" office:value="74.04" calcext:value-type="float">
            <text:p>74.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沒入及沒收財物</text:p>
          </table:table-cell>
          <table:table-cell table:style-name="ce16" office:value-type="float" office:value="1440" calcext:value-type="float">
            <text:p>1,440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567" calcext:value-type="float">
            <text:p>567</text:p>
          </table:table-cell>
          <table:table-cell table:style-name="ce23" office:value-type="float" office:value="60.54" calcext:value-type="float">
            <text:p>60.54</text:p>
          </table:table-cell>
          <table:table-cell table:style-name="ce23" office:value-type="float" office:value="39.39" calcext:value-type="float">
            <text:p>39.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賠償收入</text:p>
          </table:table-cell>
          <table:table-cell table:style-name="ce16" office:value-type="float" office:value="64880" calcext:value-type="float">
            <text:p>64,880</text:p>
          </table:table-cell>
          <table:table-cell table:style-name="ce19" office:value-type="float" office:value="39969" calcext:value-type="float">
            <text:p>39,969</text:p>
          </table:table-cell>
          <table:table-cell table:style-name="ce19" office:value-type="float" office:value="152241" calcext:value-type="float">
            <text:p>152,241</text:p>
          </table:table-cell>
          <table:table-cell table:style-name="ce23" office:value-type="float" office:value="380.9" calcext:value-type="float">
            <text:p>380.90</text:p>
          </table:table-cell>
          <table:table-cell table:style-name="ce23" office:value-type="float" office:value="234.65" calcext:value-type="float">
            <text:p>234.6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規費收入</text:p>
          </table:table-cell>
          <table:table-cell table:style-name="ce15" office:value-type="float" office:value="4465935" calcext:value-type="float">
            <text:p>4,465,935</text:p>
          </table:table-cell>
          <table:table-cell table:style-name="ce18" office:value-type="float" office:value="3336295" calcext:value-type="float">
            <text:p>3,336,295</text:p>
          </table:table-cell>
          <table:table-cell table:style-name="ce18" office:value-type="float" office:value="3502314" calcext:value-type="float">
            <text:p>3,502,314</text:p>
          </table:table-cell>
          <table:table-cell table:style-name="ce22" office:value-type="float" office:value="104.98" calcext:value-type="float">
            <text:p>104.98</text:p>
          </table:table-cell>
          <table:table-cell table:style-name="ce22" office:value-type="float" office:value="78.42" calcext:value-type="float">
            <text:p>78.4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行政規費收入</text:p>
          </table:table-cell>
          <table:table-cell table:style-name="ce16" office:value-type="float" office:value="3500733" calcext:value-type="float">
            <text:p>3,500,733</text:p>
          </table:table-cell>
          <table:table-cell table:style-name="ce19" office:value-type="float" office:value="2623051" calcext:value-type="float">
            <text:p>2,623,051</text:p>
          </table:table-cell>
          <table:table-cell table:style-name="ce19" office:value-type="float" office:value="2804549" calcext:value-type="float">
            <text:p>2,804,549</text:p>
          </table:table-cell>
          <table:table-cell table:style-name="ce23" office:value-type="float" office:value="106.92" calcext:value-type="float">
            <text:p>106.92</text:p>
          </table:table-cell>
          <table:table-cell table:style-name="ce23" office:value-type="float" office:value="80.11" calcext:value-type="float">
            <text:p>80.1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使用規費收入</text:p>
          </table:table-cell>
          <table:table-cell table:style-name="ce16" office:value-type="float" office:value="965202" calcext:value-type="float">
            <text:p>965,202</text:p>
          </table:table-cell>
          <table:table-cell table:style-name="ce19" office:value-type="float" office:value="713244" calcext:value-type="float">
            <text:p>713,244</text:p>
          </table:table-cell>
          <table:table-cell table:style-name="ce19" office:value-type="float" office:value="697765" calcext:value-type="float">
            <text:p>697,765</text:p>
          </table:table-cell>
          <table:table-cell table:style-name="ce23" office:value-type="float" office:value="97.83" calcext:value-type="float">
            <text:p>97.83</text:p>
          </table:table-cell>
          <table:table-cell table:style-name="ce23" office:value-type="float" office:value="72.29" calcext:value-type="float">
            <text:p>72.2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財產收入</text:p>
          </table:table-cell>
          <table:table-cell table:style-name="ce15" office:value-type="float" office:value="212697" calcext:value-type="float">
            <text:p>212,697</text:p>
          </table:table-cell>
          <table:table-cell table:style-name="ce18" office:value-type="float" office:value="115444" calcext:value-type="float">
            <text:p>115,444</text:p>
          </table:table-cell>
          <table:table-cell table:style-name="ce18" office:value-type="float" office:value="214197" calcext:value-type="float">
            <text:p>214,197</text:p>
          </table:table-cell>
          <table:table-cell table:style-name="ce22" office:value-type="float" office:value="185.54" calcext:value-type="float">
            <text:p>185.54</text:p>
          </table:table-cell>
          <table:table-cell table:style-name="ce22" office:value-type="float" office:value="100.71" calcext:value-type="float">
            <text:p>100.7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財產孳息</text:p>
          </table:table-cell>
          <table:table-cell table:style-name="ce16" office:value-type="float" office:value="37711" calcext:value-type="float">
            <text:p>37,711</text:p>
          </table:table-cell>
          <table:table-cell table:style-name="ce19" office:value-type="float" office:value="28707" calcext:value-type="float">
            <text:p>28,707</text:p>
          </table:table-cell>
          <table:table-cell table:style-name="ce19" office:value-type="float" office:value="37638" calcext:value-type="float">
            <text:p>37,638</text:p>
          </table:table-cell>
          <table:table-cell table:style-name="ce23" office:value-type="float" office:value="131.11" calcext:value-type="float">
            <text:p>131.11</text:p>
          </table:table-cell>
          <table:table-cell table:style-name="ce23" office:value-type="float" office:value="99.81" calcext:value-type="float">
            <text:p>99.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廢舊物資售價</text:p>
          </table:table-cell>
          <table:table-cell table:style-name="ce16" office:value-type="float" office:value="174986" calcext:value-type="float">
            <text:p>174,986</text:p>
          </table:table-cell>
          <table:table-cell table:style-name="ce19" office:value-type="float" office:value="86737" calcext:value-type="float">
            <text:p>86,737</text:p>
          </table:table-cell>
          <table:table-cell table:style-name="ce19" office:value-type="float" office:value="176560" calcext:value-type="float">
            <text:p>176,560</text:p>
          </table:table-cell>
          <table:table-cell table:style-name="ce23" office:value-type="float" office:value="203.56" calcext:value-type="float">
            <text:p>203.56</text:p>
          </table:table-cell>
          <table:table-cell table:style-name="ce23" office:value-type="float" office:value="100.9" calcext:value-type="float">
            <text:p>100.9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其他收入</text:p>
          </table:table-cell>
          <table:table-cell table:style-name="ce15" office:value-type="float" office:value="77257" calcext:value-type="float">
            <text:p>77,257</text:p>
          </table:table-cell>
          <table:table-cell table:style-name="ce18" office:value-type="float" office:value="38344" calcext:value-type="float">
            <text:p>38,344</text:p>
          </table:table-cell>
          <table:table-cell table:style-name="ce18" office:value-type="float" office:value="221228" calcext:value-type="float">
            <text:p>221,228</text:p>
          </table:table-cell>
          <table:table-cell table:style-name="ce22" office:value-type="float" office:value="576.96" calcext:value-type="float">
            <text:p>576.96</text:p>
          </table:table-cell>
          <table:table-cell table:style-name="ce22" office:value-type="float" office:value="286.35" calcext:value-type="float">
            <text:p>286.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雜項收入</text:p>
          </table:table-cell>
          <table:table-cell table:style-name="ce16" office:value-type="float" office:value="77257" calcext:value-type="float">
            <text:p>77,257</text:p>
          </table:table-cell>
          <table:table-cell table:style-name="ce19" office:value-type="float" office:value="38344" calcext:value-type="float">
            <text:p>38,344</text:p>
          </table:table-cell>
          <table:table-cell table:style-name="ce19" office:value-type="float" office:value="221228" calcext:value-type="float">
            <text:p>221,228</text:p>
          </table:table-cell>
          <table:table-cell table:style-name="ce23" office:value-type="float" office:value="576.96" calcext:value-type="float">
            <text:p>576.96</text:p>
          </table:table-cell>
          <table:table-cell table:style-name="ce23" office:value-type="float" office:value="286.35" calcext:value-type="float">
            <text:p>286.35</text:p>
          </table:table-cell>
          <table:table-cell table:number-columns-repeated="1018"/>
        </table:table-row>
        <table:table-row table:style-name="ro7">
          <table:table-cell table:style-name="ce9" table:formula="of:=&quot;資料來源：&quot;&amp;[.A25]" office:value-type="string" office:string-value="資料來源：本局主計室會計科。" calcext:value-type="string" table:number-columns-spanned="6" table:number-rows-spanned="1">
            <text:p>資料來源：本局主計室會計科。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" table:formula="of:=SUBSTITUTE(&quot;說　　明：&quot;&amp;[.A26];CHAR(10);CHAR(10)&amp;&quot;　　　　　&quot;)" office:value-type="string" office:string-value="說　　明：1.「雜項收入」截至本月底止實收累計數2億2,122萬8,043元，包含其他雜項收入8,661萬7,129元&#10;　　　　　    及收回以前年度歲出1億3,461萬914元。&#10;　　　　　2.「沒入及沒收財物」實收累計數占分配累計數60.54%，係因違反「道路交通管理處罰條例」&#10;　　　　　    沒入之拼裝車輛及物品等之變價收入，較預計數減少，致收入較分配累計數減少。&#10;　　　　　3.「賠償收入」實收累計數占分配累計數380.90%，係因逾期完工扣款及逾期未領選號牌費扣&#10;　　　　　    款等收入，較預計數增加，致收入較分配累計數增加。&#10;　　　　　4.「財產孳息」實收累計數占分配累計數131.11%，係因監理所、站之場地出借予民間保險業&#10;　　　　　    櫃檯收入，較預計數增加，致收入較分配累計數增加。&#10;　　　　　5.「廢舊物資售價」實收累計數占分配累計數203.56%，係因出售工程下腳料款、報廢工程機&#10;　　　　　    具及刨除瀝青廢料等變賣收入，較預計數增加，致收入較分配累計數增加。&#10;　　　　　6.「雜項收入」實收累計數占分配累計數576.96%，係因收回以前年度工程結餘款、地方政府補&#10;　　　　　    助款、工程剩餘土石方變賣款、電子領標案件及收回工程履約爭議賸餘款等收入，較預計數&#10;　　　　　    增加，致收入較分配累計數增加。&#10;　　　　　7. 本表部分欄位之總數與細項加總不符，係因尾數四捨五入所致。" calcext:value-type="string" table:number-columns-spanned="6" table:number-rows-spanned="1">
            <text:p>說　　明：1.「雜項收入」截至本月底止實收累計數2億2,122萬8,043元，包含其他雜項收入8,661萬7,129元</text:p>
            <text:p>　　　　　    及收回以前年度歲出1億3,461萬914元。</text:p>
            <text:p>　　　　　2.「沒入及沒收財物」實收累計數占分配累計數60.54%，係因違反「道路交通管理處罰條例」</text:p>
            <text:p>　　　　　    沒入之拼裝車輛及物品等之變價收入，較預計數減少，致收入較分配累計數減少。</text:p>
            <text:p>　　　　　3.「賠償收入」實收累計數占分配累計數380.90%，係因逾期完工扣款及逾期未領選號牌費扣</text:p>
            <text:p>　　　　　    款等收入，較預計數增加，致收入較分配累計數增加。</text:p>
            <text:p>　　　　　4.「財產孳息」實收累計數占分配累計數131.11%，係因監理所、站之場地出借予民間保險業</text:p>
            <text:p>　　　　　    櫃檯收入，較預計數增加，致收入較分配累計數增加。</text:p>
            <text:p>　　　　　5.「廢舊物資售價」實收累計數占分配累計數203.56%，係因出售工程下腳料款、報廢工程機</text:p>
            <text:p>　　　　　    具及刨除瀝青廢料等變賣收入，較預計數增加，致收入較分配累計數增加。</text:p>
            <text:p>　　　　　6.「雜項收入」實收累計數占分配累計數576.96%，係因收回以前年度工程結餘款、地方政府補</text:p>
            <text:p>　　　　　    助款、工程剩餘土石方變賣款、電子領標案件及收回工程履約爭議賸餘款等收入，較預計數</text:p>
            <text:p>　　　　　    增加，致收入較分配累計數增加。</text:p>
            <text:p>　　　　　7. 本表部分欄位之總數與細項加總不符，係因尾數四捨五入所致。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 table:visibility="collapse">
          <table:table-cell table:style-name="ce11" office:value-type="string" calcext:value-type="string">
            <text:p>本局主計室會計科。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.「雜項收入」截至本月底止實收累計數2億2,122萬8,043元，包含其他雜項收入8,661萬7,129元</text:p>
            <text:p>    及收回以前年度歲出1億3,461萬914元。</text:p>
            <text:p>2.「沒入及沒收財物」實收累計數占分配累計數60.54%，係因違反「道路交通管理處罰條例」</text:p>
            <text:p>    沒入之拼裝車輛及物品等之變價收入，較預計數減少，致收入較分配累計數減少。</text:p>
            <text:p>3.「賠償收入」實收累計數占分配累計數380.90%，係因逾期完工扣款及逾期未領選號牌費扣</text:p>
            <text:p>    款等收入，較預計數增加，致收入較分配累計數增加。</text:p>
            <text:p>4.「財產孳息」實收累計數占分配累計數131.11%，係因監理所、站之場地出借予民間保險業</text:p>
            <text:p>    櫃檯收入，較預計數增加，致收入較分配累計數增加。</text:p>
            <text:p>5.「廢舊物資售價」實收累計數占分配累計數203.56%，係因出售工程下腳料款、報廢工程機</text:p>
            <text:p>    具及刨除瀝青廢料等變賣收入，較預計數增加，致收入較分配累計數增加。</text:p>
            <text:p>6.「雜項收入」實收累計數占分配累計數576.96%，係因收回以前年度工程結餘款、地方政府補</text:p>
            <text:p>    助款、工程剩餘土石方變賣款、電子領標案件及收回工程履約爭議賸餘款等收入，較預計數</text:p>
            <text:p>    增加，致收入較分配累計數增加。</text:p>
            <text:p>7. 本表部分欄位之總數與細項加總不符，係因尾數四捨五入所致。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1" svg:font-family="'Abadi MT Condensed Light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7mm" fo:margin-left="13mm" fo:margin-right="13mm" style:shadow="none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 style:data-style-name="N2" text:time-value="09:52:21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ohome</meta:initial-creator>
    <meta:creation-date>2003-10-23T06:55:19Z</meta:creation-date>
    <dc:date>2018-10-15T09:53:01.299000000</dc:date>
    <meta:print-date>2011-09-15T07:45:30Z</meta:print-date>
    <meta:editing-duration>PT58S</meta:editing-duration>
    <meta:editing-cycles>2</meta:editing-cycles>
    <meta:document-statistic meta:table-count="1" meta:cell-count="92" meta:object-count="0"/>
  </office:meta>
</office:document-meta>
</file>