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4">
            <text:p>中華民國107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7">
            <text:p>表1 省道公路里程及面積－按縣市別分</text:p>
          </table:table-cell>
          <table:covered-table-cell table:number-columns-repeated="3"/>
          <table:table-cell office:value-type="string" office:string-value="表1 省道公路里程及面積－按縣市別分" table:formula="msoxl:=A2" table:number-columns-spanned="3" table:number-rows-spanned="1" table:style-name="ce37">
            <text:p>表1 省道公路里程及面積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8">
            <text:p>Table 1 Mileage and Area of Provincial Highways－by County and City</text:p>
          </table:table-cell>
          <table:covered-table-cell table:number-columns-repeated="3"/>
          <table:table-cell office:value-type="string" office:string-value="Table 1 Mileage and Area of Provincial Highways－by County and City" table:formula="msoxl:=A3" table:number-columns-spanned="3" table:number-rows-spanned="1" table:style-name="ce38">
            <text:p>Table 1 Mileage and Area of Provincial Highways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07年底" table:formula="msoxl:=A1" table:number-columns-spanned="4" table:number-rows-spanned="1" table:style-name="ce24">
            <text:p>中華民國107年底</text:p>
          </table:table-cell>
          <table:covered-table-cell table:number-columns-repeated="3"/>
          <table:table-cell office:value-type="string" office:string-value="中華民國107年底" table:formula="msoxl:=A1" table:number-columns-spanned="3" table:number-rows-spanned="1" table:style-name="ce24">
            <text:p>中華民國107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0">
            <text:p><text:s/>End of 2018</text:p>
          </table:table-cell>
          <table:covered-table-cell table:number-columns-repeated="3"/>
          <table:table-cell office:value-type="string" office:string-value=" End of 2018" table:formula="msoxl:=A5" table:number-columns-spanned="3" table:number-rows-spanned="1" table:style-name="ce39">
            <text:p><text:s/>End of 2018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縣　　市　　別</text:p>
          </table:table-cell>
          <table:table-cell office:value-type="string" table:number-columns-spanned="3" table:number-rows-spanned="1" table:style-name="ce28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31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4">
            <text:p>Roadbed Area of Highway</text:p>
            <text:p>(<text:span text:style-name="T2">㎡</text:span>)</text:p>
          </table:table-cell>
          <table:table-cell office:value-type="string" table:number-columns-spanned="1" table:number-rows-spanned="2" table:style-name="ce73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5283160" table:style-name="ce50">
            <text:p>5,283,160</text:p>
          </table:table-cell>
          <table:table-cell office:value-type="float" office:value="5283160" table:style-name="ce53">
            <text:p>5,283,16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98351999" table:style-name="ce60">
            <text:p>98,351,999</text:p>
          </table:table-cell>
          <table:table-cell office:value-type="float" office:value="95266176" table:style-name="ce60">
            <text:p>95,266,17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Grand Total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76325" table:style-name="ce49">
            <text:p>376,325</text:p>
          </table:table-cell>
          <table:table-cell office:value-type="float" office:value="376325" table:style-name="ce51">
            <text:p>376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54455" table:style-name="ce59">
            <text:p>6,754,455</text:p>
          </table:table-cell>
          <table:table-cell office:value-type="float" office:value="6304182" table:style-name="ce59">
            <text:p>6,304,18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ew 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65762" table:style-name="ce49">
            <text:p>65,762</text:p>
          </table:table-cell>
          <table:table-cell office:value-type="float" office:value="65762" table:style-name="ce51">
            <text:p>65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571414" table:style-name="ce59">
            <text:p>1,571,414</text:p>
          </table:table-cell>
          <table:table-cell office:value-type="float" office:value="1435614" table:style-name="ce59">
            <text:p>1,435,61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323266" table:style-name="ce49">
            <text:p>323,266</text:p>
          </table:table-cell>
          <table:table-cell office:value-type="float" office:value="323266" table:style-name="ce51">
            <text:p>323,26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519533" table:style-name="ce59">
            <text:p>6,519,533</text:p>
          </table:table-cell>
          <table:table-cell office:value-type="float" office:value="6402982" table:style-name="ce59">
            <text:p>6,402,98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oyu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410516" table:style-name="ce49">
            <text:p>410,516</text:p>
          </table:table-cell>
          <table:table-cell office:value-type="float" office:value="410516" table:style-name="ce51">
            <text:p>410,5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771404" table:style-name="ce59">
            <text:p>8,771,404</text:p>
          </table:table-cell>
          <table:table-cell office:value-type="float" office:value="8494794" table:style-name="ce59">
            <text:p>8,494,79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ch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429923" table:style-name="ce49">
            <text:p>429,923</text:p>
          </table:table-cell>
          <table:table-cell office:value-type="float" office:value="429923" table:style-name="ce51">
            <text:p>429,9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539304" table:style-name="ce59">
            <text:p>9,539,304</text:p>
          </table:table-cell>
          <table:table-cell office:value-type="float" office:value="9498553" table:style-name="ce59">
            <text:p>9,498,55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n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510254" table:style-name="ce49">
            <text:p>510,254</text:p>
          </table:table-cell>
          <table:table-cell office:value-type="float" office:value="510254" table:style-name="ce51">
            <text:p>510,25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179785" table:style-name="ce59">
            <text:p>9,179,785</text:p>
          </table:table-cell>
          <table:table-cell office:value-type="float" office:value="8625674" table:style-name="ce59">
            <text:p>8,625,67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aohsi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352082" table:style-name="ce49">
            <text:p>352,082</text:p>
          </table:table-cell>
          <table:table-cell office:value-type="float" office:value="352082" table:style-name="ce51">
            <text:p>352,0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51596" table:style-name="ce59">
            <text:p>5,251,596</text:p>
          </table:table-cell>
          <table:table-cell office:value-type="float" office:value="5082845" table:style-name="ce59">
            <text:p>5,082,84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ila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84829" table:style-name="ce49">
            <text:p>84,829</text:p>
          </table:table-cell>
          <table:table-cell office:value-type="float" office:value="84829" table:style-name="ce51">
            <text:p>84,82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774878" table:style-name="ce59">
            <text:p>1,774,878</text:p>
          </table:table-cell>
          <table:table-cell office:value-type="float" office:value="1732723" table:style-name="ce59">
            <text:p>1,732,72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86434" table:style-name="ce49">
            <text:p>286,434</text:p>
          </table:table-cell>
          <table:table-cell office:value-type="float" office:value="286434" table:style-name="ce51">
            <text:p>286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924856" table:style-name="ce59">
            <text:p>5,924,856</text:p>
          </table:table-cell>
          <table:table-cell office:value-type="float" office:value="5763227" table:style-name="ce59">
            <text:p>5,763,22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Miaol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38468" table:style-name="ce49">
            <text:p>238,468</text:p>
          </table:table-cell>
          <table:table-cell office:value-type="float" office:value="238468" table:style-name="ce51">
            <text:p>238,4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56680" table:style-name="ce59">
            <text:p>5,556,680</text:p>
          </table:table-cell>
          <table:table-cell office:value-type="float" office:value="5272442" table:style-name="ce59">
            <text:p>5,272,44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anghua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428739" table:style-name="ce49">
            <text:p>428,739</text:p>
          </table:table-cell>
          <table:table-cell office:value-type="float" office:value="428739" table:style-name="ce51">
            <text:p>428,73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29693" table:style-name="ce59">
            <text:p>5,429,693</text:p>
          </table:table-cell>
          <table:table-cell office:value-type="float" office:value="5392719" table:style-name="ce59">
            <text:p>5,392,71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anto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23624" table:style-name="ce49">
            <text:p>223,624</text:p>
          </table:table-cell>
          <table:table-cell office:value-type="float" office:value="223624" table:style-name="ce51">
            <text:p>223,6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99551" table:style-name="ce59">
            <text:p>5,299,551</text:p>
          </table:table-cell>
          <table:table-cell office:value-type="float" office:value="5241942" table:style-name="ce59">
            <text:p>5,241,94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unli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320679" table:style-name="ce49">
            <text:p>320,679</text:p>
          </table:table-cell>
          <table:table-cell office:value-type="float" office:value="320679" table:style-name="ce51">
            <text:p>320,6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86443" table:style-name="ce59">
            <text:p>5,586,443</text:p>
          </table:table-cell>
          <table:table-cell office:value-type="float" office:value="5519038" table:style-name="ce59">
            <text:p>5,519,03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325357" table:style-name="ce49">
            <text:p>325,357</text:p>
          </table:table-cell>
          <table:table-cell office:value-type="float" office:value="325357" table:style-name="ce51">
            <text:p>325,3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054463" table:style-name="ce59">
            <text:p>6,054,463</text:p>
          </table:table-cell>
          <table:table-cell office:value-type="float" office:value="5967376" table:style-name="ce59">
            <text:p>5,967,37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ing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358230" table:style-name="ce49">
            <text:p>358,230</text:p>
          </table:table-cell>
          <table:table-cell office:value-type="float" office:value="358230" table:style-name="ce51">
            <text:p>358,2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117411" table:style-name="ce59">
            <text:p>5,117,411</text:p>
          </table:table-cell>
          <table:table-cell office:value-type="float" office:value="5045404" table:style-name="ce59">
            <text:p>5,045,40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422157" table:style-name="ce49">
            <text:p>422,157</text:p>
          </table:table-cell>
          <table:table-cell office:value-type="float" office:value="422157" table:style-name="ce51">
            <text:p>422,1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32522" table:style-name="ce59">
            <text:p>6,732,522</text:p>
          </table:table-cell>
          <table:table-cell office:value-type="float" office:value="6498690" table:style-name="ce59">
            <text:p>6,498,69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walie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eng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56617" table:style-name="ce49">
            <text:p>56,617</text:p>
          </table:table-cell>
          <table:table-cell office:value-type="float" office:value="56617" table:style-name="ce51">
            <text:p>56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92238" table:style-name="ce59">
            <text:p>992,238</text:p>
          </table:table-cell>
          <table:table-cell office:value-type="float" office:value="968975" table:style-name="ce59">
            <text:p>968,97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eel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52297" table:style-name="ce49">
            <text:p>52,297</text:p>
          </table:table-cell>
          <table:table-cell office:value-type="float" office:value="52297" table:style-name="ce51">
            <text:p>52,2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71733" table:style-name="ce59">
            <text:p>1,471,733</text:p>
          </table:table-cell>
          <table:table-cell office:value-type="float" office:value="1314936" table:style-name="ce59">
            <text:p>1,314,93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17601" table:style-name="ce49">
            <text:p>17,601</text:p>
          </table:table-cell>
          <table:table-cell office:value-type="float" office:value="17601" table:style-name="ce51">
            <text:p>17,6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24042" table:style-name="ce59">
            <text:p>824,042</text:p>
          </table:table-cell>
          <table:table-cell office:value-type="float" office:value="704062" table:style-name="ce59">
            <text:p>704,06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ity</text:p>
          </table:table-cell>
          <table:table-cell table:style-name="ce49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msoxl:=SUBSTITUTE(A54&amp;B54,CHAR(10),CHAR(10)&amp;&quot;　　　　　&quot;)" table:number-columns-spanned="4" table:number-rows-spanned="1" table:style-name="ce14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msoxl:=SUBSTITUTE(A56&amp;B56&amp;C56,CHAR(10),CHAR(10)&amp;&quot;　　　　　&quot;)" table:number-columns-spanned="3" table:number-rows-spanned="1" table:style-name="ce20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msoxl:=SUBSTITUTE(A55&amp;B55,CHAR(10),CHAR(10)&amp;&quot;　　　　　&quot;)" table:number-columns-spanned="4" table:number-rows-spanned="1" table:style-name="ce15"/>
          <table:covered-table-cell table:number-columns-repeated="3"/>
          <table:table-cell office:value-type="string" office:string-value="　" table:formula="msoxl:=SUBSTITUTE(A57&amp;&quot;　&quot;&amp;B57&amp;C57,CHAR(10),CHAR(10)&amp;&quot;　　   &quot;)" table:number-columns-spanned="3" table:number-rows-spanned="1" table:style-name="ce13">
            <text:p>　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表1" table:style-name="ta2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07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37">
            <text:p>表1 省道公路里程及面積－按路線別分(續1)</text:p>
          </table:table-cell>
          <table:covered-table-cell table:number-columns-repeated="4"/>
          <table:table-cell office:value-type="string" office:string-value="表1 省道公路里程及面積－按路線別分(續1)" table:formula="msoxl:=A2" table:number-columns-spanned="3" table:number-rows-spanned="1" table:style-name="ce37">
            <text:p>表1 省道公路里程及面積－按路線別分(續1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8">
            <text:p>Table 1 Mileage and Area of Provincial Highways－by Route (Cont.1)</text:p>
          </table:table-cell>
          <table:covered-table-cell table:number-columns-repeated="4"/>
          <table:table-cell office:value-type="string" office:string-value="Table 1 Mileage and Area of Provincial Highways－by Route (Cont.1)" table:formula="msoxl:=A3" table:number-columns-spanned="3" table:number-rows-spanned="1" table:style-name="ce38">
            <text:p>Table 1 Mileage and Area of Provincial Highways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07年底" table:formula="msoxl:=A1" table:number-columns-spanned="5" table:number-rows-spanned="1" table:style-name="ce24">
            <text:p>中華民國107年底</text:p>
          </table:table-cell>
          <table:covered-table-cell table:number-columns-repeated="4"/>
          <table:table-cell office:value-type="string" office:string-value="中華民國107年底" table:formula="msoxl:=A1" table:number-columns-spanned="3" table:number-rows-spanned="1" table:style-name="ce24">
            <text:p>中華民國107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30">
            <text:p><text:s/>End of 2018</text:p>
          </table:table-cell>
          <table:covered-table-cell table:number-columns-repeated="4"/>
          <table:table-cell office:value-type="string" office:string-value=" End of 2018" table:formula="msoxl:=A5" table:number-columns-spanned="3" table:number-rows-spanned="1" table:style-name="ce39">
            <text:p><text:s/>End of 2018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35">
            <text:p>路　　線　　別</text:p>
          </table:table-cell>
          <table:covered-table-cell/>
          <table:table-cell office:value-type="string" table:number-columns-spanned="3" table:number-rows-spanned="1" table:style-name="ce28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31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3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7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4">
            <text:p>Roadbed Area of Highway</text:p>
            <text:p>(<text:span text:style-name="T2">㎡</text:span>)</text:p>
          </table:table-cell>
          <table:table-cell office:value-type="string" table:number-columns-spanned="1" table:number-rows-spanned="2" table:style-name="ce73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6">
            <text:p>總 <text:s text:c="3"/>計</text:p>
          </table:table-cell>
          <table:table-cell office:value-type="string" table:style-name="ce68">
            <text:p>Grand Total</text:p>
          </table:table-cell>
          <table:table-cell office:value-type="float" office:value="5283160" table:style-name="ce50">
            <text:p>5,283,160</text:p>
          </table:table-cell>
          <table:table-cell office:value-type="float" office:value="5283160" table:style-name="ce69">
            <text:p>5,283,16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98351999" table:style-name="ce69">
            <text:p>98,351,999</text:p>
          </table:table-cell>
          <table:table-cell office:value-type="float" office:value="95266176" table:style-name="ce69">
            <text:p>95,266,17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61081" table:style-name="ce49">
            <text:p>461,081</text:p>
          </table:table-cell>
          <table:table-cell office:value-type="float" office:value="461081" table:style-name="ce51">
            <text:p>461,0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536310" table:style-name="ce51">
            <text:p>13,536,310</text:p>
          </table:table-cell>
          <table:table-cell office:value-type="float" office:value="13162812" table:style-name="ce51">
            <text:p>13,162,81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甲 臺北－桃園</text:p>
          </table:table-cell>
          <table:table-cell office:value-type="string" table:style-name="ce67">
            <text:p>Taipei-Taoyuan</text:p>
          </table:table-cell>
          <table:table-cell office:value-type="float" office:value="24507" table:style-name="ce49">
            <text:p>24,507</text:p>
          </table:table-cell>
          <table:table-cell office:value-type="float" office:value="24507" table:style-name="ce51">
            <text:p>24,5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7492" table:style-name="ce51">
            <text:p>637,492</text:p>
          </table:table-cell>
          <table:table-cell office:value-type="float" office:value="616798" table:style-name="ce51">
            <text:p>616,79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乙 大雅－王田</text:p>
          </table:table-cell>
          <table:table-cell office:value-type="string" table:style-name="ce67">
            <text:p>Dahyea-Wangtien</text:p>
          </table:table-cell>
          <table:table-cell office:value-type="float" office:value="21931" table:style-name="ce49">
            <text:p>21,931</text:p>
          </table:table-cell>
          <table:table-cell office:value-type="float" office:value="21931" table:style-name="ce51">
            <text:p>21,9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0710" table:style-name="ce51">
            <text:p>680,710</text:p>
          </table:table-cell>
          <table:table-cell office:value-type="float" office:value="601094" table:style-name="ce51">
            <text:p>601,0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丙 大肚橋－莿桐腳</text:p>
          </table:table-cell>
          <table:table-cell office:value-type="string" table:style-name="ce67">
            <text:p>Dadu Bridge-Tsetongchiao</text:p>
            <text:p/>
          </table:table-cell>
          <table:table-cell office:value-type="float" office:value="8032" table:style-name="ce49">
            <text:p>8,032</text:p>
          </table:table-cell>
          <table:table-cell office:value-type="float" office:value="8032" table:style-name="ce51">
            <text:p>8,0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8383" table:style-name="ce51">
            <text:p>238,383</text:p>
          </table:table-cell>
          <table:table-cell office:value-type="float" office:value="237072" table:style-name="ce51">
            <text:p>237,0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丁 莿桐－斗南</text:p>
          </table:table-cell>
          <table:table-cell office:value-type="string" table:style-name="ce67">
            <text:p>Tsetong-Tounan</text:p>
          </table:table-cell>
          <table:table-cell office:value-type="float" office:value="14011" table:style-name="ce49">
            <text:p>14,011</text:p>
          </table:table-cell>
          <table:table-cell office:value-type="float" office:value="14011" table:style-name="ce51">
            <text:p>14,0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0964" table:style-name="ce51">
            <text:p>320,964</text:p>
          </table:table-cell>
          <table:table-cell office:value-type="float" office:value="317085" table:style-name="ce51">
            <text:p>317,0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戊 高雄－後庄</text:p>
          </table:table-cell>
          <table:table-cell office:value-type="string" table:style-name="ce67">
            <text:p>Kaohsiung-Howjuang</text:p>
          </table:table-cell>
          <table:table-cell office:value-type="float" office:value="8727" table:style-name="ce49">
            <text:p>8,727</text:p>
          </table:table-cell>
          <table:table-cell office:value-type="float" office:value="8727" table:style-name="ce51">
            <text:p>8,7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0808" table:style-name="ce51">
            <text:p>210,808</text:p>
          </table:table-cell>
          <table:table-cell office:value-type="float" office:value="209631" table:style-name="ce51">
            <text:p>209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己 竹南－蘆竹湳</text:p>
          </table:table-cell>
          <table:table-cell office:value-type="string" table:style-name="ce67">
            <text:p>Zhunan-Luzhunan</text:p>
          </table:table-cell>
          <table:table-cell office:value-type="float" office:value="4188" table:style-name="ce49">
            <text:p>4,188</text:p>
          </table:table-cell>
          <table:table-cell office:value-type="float" office:value="4188" table:style-name="ce51">
            <text:p>4,1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331" table:style-name="ce51">
            <text:p>102,331</text:p>
          </table:table-cell>
          <table:table-cell office:value-type="float" office:value="100703" table:style-name="ce51">
            <text:p>100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 <text:s text:c="2"/>關渡－蘇澳</text:p>
          </table:table-cell>
          <table:table-cell office:value-type="string" table:style-name="ce67">
            <text:p>Guanduh-Suao</text:p>
          </table:table-cell>
          <table:table-cell office:value-type="float" office:value="167674" table:style-name="ce49">
            <text:p>167,674</text:p>
          </table:table-cell>
          <table:table-cell office:value-type="float" office:value="167674" table:style-name="ce51">
            <text:p>167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12765" table:style-name="ce51">
            <text:p>3,212,765</text:p>
          </table:table-cell>
          <table:table-cell office:value-type="float" office:value="3141596" table:style-name="ce51">
            <text:p>3,141,5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甲 金山－臺北</text:p>
          </table:table-cell>
          <table:table-cell office:value-type="string" table:style-name="ce67">
            <text:p>Kingshan-Taipei</text:p>
          </table:table-cell>
          <table:table-cell office:value-type="float" office:value="36863" table:style-name="ce49">
            <text:p>36,863</text:p>
          </table:table-cell>
          <table:table-cell office:value-type="float" office:value="36863" table:style-name="ce51">
            <text:p>36,8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0970" table:style-name="ce51">
            <text:p>450,970</text:p>
          </table:table-cell>
          <table:table-cell office:value-type="float" office:value="447172" table:style-name="ce51">
            <text:p>447,1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乙 臺北－林子</text:p>
          </table:table-cell>
          <table:table-cell office:value-type="string" table:style-name="ce67">
            <text:p>Taipei-Lintzu</text:p>
          </table:table-cell>
          <table:table-cell office:value-type="float" office:value="21660" table:style-name="ce49">
            <text:p>21,660</text:p>
          </table:table-cell>
          <table:table-cell office:value-type="float" office:value="21660" table:style-name="ce51">
            <text:p>21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894" table:style-name="ce51">
            <text:p>745,894</text:p>
          </table:table-cell>
          <table:table-cell office:value-type="float" office:value="589365" table:style-name="ce51">
            <text:p>589,36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丙 暖暖－福隆</text:p>
          </table:table-cell>
          <table:table-cell office:value-type="string" table:style-name="ce67">
            <text:p>Nuannuan-Fulong</text:p>
          </table:table-cell>
          <table:table-cell office:value-type="float" office:value="29957" table:style-name="ce49">
            <text:p>29,957</text:p>
          </table:table-cell>
          <table:table-cell office:value-type="float" office:value="29957" table:style-name="ce51">
            <text:p>29,9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1904" table:style-name="ce51">
            <text:p>421,904</text:p>
          </table:table-cell>
          <table:table-cell office:value-type="float" office:value="411729" table:style-name="ce51">
            <text:p>411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丁 八堵－瑞濱</text:p>
          </table:table-cell>
          <table:table-cell office:value-type="string" table:style-name="ce67">
            <text:p>Patu-Juipin</text:p>
          </table:table-cell>
          <table:table-cell office:value-type="float" office:value="13390" table:style-name="ce49">
            <text:p>13,390</text:p>
          </table:table-cell>
          <table:table-cell office:value-type="float" office:value="13390" table:style-name="ce51">
            <text:p>13,3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78" table:style-name="ce51">
            <text:p>206,078</text:p>
          </table:table-cell>
          <table:table-cell office:value-type="float" office:value="203096" table:style-name="ce51">
            <text:p>203,0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戊 清水－南方澳</text:p>
          </table:table-cell>
          <table:table-cell office:value-type="string" table:style-name="ce67">
            <text:p>Qingshui-Nanfangao</text:p>
          </table:table-cell>
          <table:table-cell office:value-type="float" office:value="12077" table:style-name="ce49">
            <text:p>12,077</text:p>
          </table:table-cell>
          <table:table-cell office:value-type="float" office:value="12077" table:style-name="ce51">
            <text:p>12,07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4969" table:style-name="ce51">
            <text:p>214,969</text:p>
          </table:table-cell>
          <table:table-cell office:value-type="float" office:value="209174" table:style-name="ce51">
            <text:p>209,17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己 仙洞－大武崙</text:p>
          </table:table-cell>
          <table:table-cell office:value-type="string" table:style-name="ce67">
            <text:p>Xiandong-Dawulun</text:p>
          </table:table-cell>
          <table:table-cell office:value-type="float" office:value="4219" table:style-name="ce49">
            <text:p>4,219</text:p>
          </table:table-cell>
          <table:table-cell office:value-type="float" office:value="4219" table:style-name="ce51">
            <text:p>4,2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372" table:style-name="ce51">
            <text:p>62,372</text:p>
          </table:table-cell>
          <table:table-cell office:value-type="float" office:value="89694" table:style-name="ce51">
            <text:p>89,6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庚 頭城－二城</text:p>
          </table:table-cell>
          <table:table-cell office:value-type="string" table:style-name="ce67">
            <text:p>Toucheng-Erhcheng</text:p>
          </table:table-cell>
          <table:table-cell office:value-type="float" office:value="3741" table:style-name="ce49">
            <text:p>3,741</text:p>
          </table:table-cell>
          <table:table-cell office:value-type="float" office:value="3741" table:style-name="ce51">
            <text:p>3,7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919" table:style-name="ce51">
            <text:p>78,919</text:p>
          </table:table-cell>
          <table:table-cell office:value-type="float" office:value="76245" table:style-name="ce51">
            <text:p>76,2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 <text:s text:c="2"/>臺北－屏東</text:p>
          </table:table-cell>
          <table:table-cell office:value-type="string" table:style-name="ce67">
            <text:p>Taipei-Pingtung</text:p>
          </table:table-cell>
          <table:table-cell office:value-type="float" office:value="435608" table:style-name="ce49">
            <text:p>435,608</text:p>
          </table:table-cell>
          <table:table-cell office:value-type="float" office:value="435608" table:style-name="ce51">
            <text:p>435,60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58110" table:style-name="ce51">
            <text:p>7,858,110</text:p>
          </table:table-cell>
          <table:table-cell office:value-type="float" office:value="7552114" table:style-name="ce51">
            <text:p>7,552,11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甲 草屯－五塊厝</text:p>
          </table:table-cell>
          <table:table-cell office:value-type="string" table:style-name="ce67">
            <text:p>Tsaoteng-Wukuaitsuo</text:p>
          </table:table-cell>
          <table:table-cell office:value-type="float" office:value="11713" table:style-name="ce49">
            <text:p>11,713</text:p>
          </table:table-cell>
          <table:table-cell office:value-type="float" office:value="11713" table:style-name="ce51">
            <text:p>11,7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452" table:style-name="ce51">
            <text:p>166,452</text:p>
          </table:table-cell>
          <table:table-cell office:value-type="float" office:value="157834" table:style-name="ce51">
            <text:p>157,8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乙 員樹林－深窩</text:p>
          </table:table-cell>
          <table:table-cell office:value-type="string" table:style-name="ce67">
            <text:p>Yuanshuhlin-Shenvo</text:p>
          </table:table-cell>
          <table:table-cell office:value-type="float" office:value="12095" table:style-name="ce49">
            <text:p>12,095</text:p>
          </table:table-cell>
          <table:table-cell office:value-type="float" office:value="12095" table:style-name="ce51">
            <text:p>12,0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537" table:style-name="ce51">
            <text:p>246,537</text:p>
          </table:table-cell>
          <table:table-cell office:value-type="float" office:value="244729" table:style-name="ce51">
            <text:p>244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丙 水底寮－林尾</text:p>
          </table:table-cell>
          <table:table-cell office:value-type="string" table:style-name="ce67">
            <text:p>Shuitiliao-Linwei</text:p>
          </table:table-cell>
          <table:table-cell office:value-type="float" office:value="7124" table:style-name="ce49">
            <text:p>7,124</text:p>
          </table:table-cell>
          <table:table-cell office:value-type="float" office:value="7124" table:style-name="ce51">
            <text:p>7,1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46" table:style-name="ce51">
            <text:p>74,546</text:p>
          </table:table-cell>
          <table:table-cell office:value-type="float" office:value="67485" table:style-name="ce51">
            <text:p>67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４ <text:s text:c="2"/>竹圍－石門</text:p>
          </table:table-cell>
          <table:table-cell office:value-type="string" table:style-name="ce67">
            <text:p>Chiuwei-Shinmen</text:p>
          </table:table-cell>
          <table:table-cell office:value-type="float" office:value="36663" table:style-name="ce49">
            <text:p>36,663</text:p>
          </table:table-cell>
          <table:table-cell office:value-type="float" office:value="36663" table:style-name="ce51">
            <text:p>36,6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7948" table:style-name="ce51">
            <text:p>817,948</text:p>
          </table:table-cell>
          <table:table-cell office:value-type="float" office:value="778205" table:style-name="ce51">
            <text:p>778,20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 <text:s text:c="2"/>臺北－基隆</text:p>
          </table:table-cell>
          <table:table-cell office:value-type="string" table:style-name="ce67">
            <text:p>Taipei-Keelung</text:p>
          </table:table-cell>
          <table:table-cell office:value-type="float" office:value="27916" table:style-name="ce49">
            <text:p>27,916</text:p>
          </table:table-cell>
          <table:table-cell office:value-type="float" office:value="27916" table:style-name="ce51">
            <text:p>27,9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5472" table:style-name="ce51">
            <text:p>685,472</text:p>
          </table:table-cell>
          <table:table-cell office:value-type="float" office:value="631403" table:style-name="ce51">
            <text:p>631,4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甲 樟樹灣－六堵</text:p>
          </table:table-cell>
          <table:table-cell office:value-type="string" table:style-name="ce67">
            <text:p>Changshuwan-Lutu</text:p>
          </table:table-cell>
          <table:table-cell office:value-type="float" office:value="8623" table:style-name="ce49">
            <text:p>8,623</text:p>
          </table:table-cell>
          <table:table-cell office:value-type="float" office:value="8623" table:style-name="ce51">
            <text:p>8,6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05" table:style-name="ce51">
            <text:p>174,005</text:p>
          </table:table-cell>
          <table:table-cell office:value-type="float" office:value="144131" table:style-name="ce51">
            <text:p>144,1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 <text:s text:c="2"/>龍港－汶水</text:p>
          </table:table-cell>
          <table:table-cell office:value-type="string" table:style-name="ce67">
            <text:p>Lungkang-Wenshui</text:p>
          </table:table-cell>
          <table:table-cell office:value-type="float" office:value="31388" table:style-name="ce49">
            <text:p>31,388</text:p>
          </table:table-cell>
          <table:table-cell office:value-type="float" office:value="31388" table:style-name="ce51">
            <text:p>31,3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04334" table:style-name="ce51">
            <text:p>604,334</text:p>
          </table:table-cell>
          <table:table-cell office:value-type="float" office:value="598509" table:style-name="ce51">
            <text:p>598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 <text:s text:c="2"/>大溪－公館</text:p>
          </table:table-cell>
          <table:table-cell office:value-type="string" table:style-name="ce67">
            <text:p>Tachi-Kungkuan</text:p>
          </table:table-cell>
          <table:table-cell office:value-type="float" office:value="128396" table:style-name="ce49">
            <text:p>128,396</text:p>
          </table:table-cell>
          <table:table-cell office:value-type="float" office:value="128396" table:style-name="ce51">
            <text:p>128,39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0015" table:style-name="ce51">
            <text:p>1,240,015</text:p>
          </table:table-cell>
          <table:table-cell office:value-type="float" office:value="1228476" table:style-name="ce51">
            <text:p>1,228,47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甲 棲蘭－梨山</text:p>
          </table:table-cell>
          <table:table-cell office:value-type="string" table:style-name="ce67">
            <text:p>Hsilan-Lishan</text:p>
          </table:table-cell>
          <table:table-cell office:value-type="float" office:value="73988" table:style-name="ce49">
            <text:p>73,988</text:p>
          </table:table-cell>
          <table:table-cell office:value-type="float" office:value="73988" table:style-name="ce51">
            <text:p>73,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5501" table:style-name="ce51">
            <text:p>585,501</text:p>
          </table:table-cell>
          <table:table-cell office:value-type="float" office:value="573990" table:style-name="ce51">
            <text:p>573,99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乙 大埔－三民</text:p>
          </table:table-cell>
          <table:table-cell office:value-type="string" table:style-name="ce67">
            <text:p>Tapo-Shanmin</text:p>
          </table:table-cell>
          <table:table-cell office:value-type="float" office:value="14150" table:style-name="ce49">
            <text:p>14,150</text:p>
          </table:table-cell>
          <table:table-cell office:value-type="float" office:value="14150" table:style-name="ce51">
            <text:p>14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235" table:style-name="ce51">
            <text:p>153,235</text:p>
          </table:table-cell>
          <table:table-cell office:value-type="float" office:value="151800" table:style-name="ce51">
            <text:p>151,80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丙 牛鬥－利澤簡</text:p>
          </table:table-cell>
          <table:table-cell office:value-type="string" table:style-name="ce67">
            <text:p>Nudow-Litzerjean</text:p>
          </table:table-cell>
          <table:table-cell office:value-type="float" office:value="31337" table:style-name="ce49">
            <text:p>31,337</text:p>
          </table:table-cell>
          <table:table-cell office:value-type="float" office:value="31337" table:style-name="ce51">
            <text:p>31,3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548" table:style-name="ce51">
            <text:p>452,548</text:p>
          </table:table-cell>
          <table:table-cell office:value-type="float" office:value="442148" table:style-name="ce51">
            <text:p>442,1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丁 雙連埤－宜蘭</text:p>
          </table:table-cell>
          <table:table-cell office:value-type="string" table:style-name="ce67">
            <text:p>Shuanglianpi-Yilan</text:p>
          </table:table-cell>
          <table:table-cell office:value-type="float" office:value="16153" table:style-name="ce49">
            <text:p>16,153</text:p>
          </table:table-cell>
          <table:table-cell office:value-type="float" office:value="16153" table:style-name="ce51">
            <text:p>16,15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5038" table:style-name="ce51">
            <text:p>215,038</text:p>
          </table:table-cell>
          <table:table-cell office:value-type="float" office:value="210562" table:style-name="ce51">
            <text:p>210,56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 <text:s text:c="2"/>東勢－新城</text:p>
          </table:table-cell>
          <table:table-cell office:value-type="string" table:style-name="ce67">
            <text:p>Tungshin-Shicheng</text:p>
          </table:table-cell>
          <table:table-cell office:value-type="float" office:value="188440" table:style-name="ce49">
            <text:p>188,440</text:p>
          </table:table-cell>
          <table:table-cell office:value-type="float" office:value="188440" table:style-name="ce51">
            <text:p>188,4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6826" table:style-name="ce51">
            <text:p>1,636,826</text:p>
          </table:table-cell>
          <table:table-cell office:value-type="float" office:value="1617253" table:style-name="ce51">
            <text:p>1,617,2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甲 霸新－德基</text:p>
          </table:table-cell>
          <table:table-cell office:value-type="string" table:style-name="ce67">
            <text:p>Bahhsin-Derkee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25624" table:style-name="ce49">
            <text:p>425,624</text:p>
          </table:table-cell>
          <table:table-cell office:value-type="float" office:value="425624" table:style-name="ce51">
            <text:p>425,6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09715" table:style-name="ce51">
            <text:p>7,809,715</text:p>
          </table:table-cell>
          <table:table-cell office:value-type="float" office:value="7555751" table:style-name="ce51">
            <text:p>7,555,75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甲 新店－孝義</text:p>
          </table:table-cell>
          <table:table-cell office:value-type="string" table:style-name="ce67">
            <text:p>Xindian-Xiaoyi</text:p>
          </table:table-cell>
          <table:table-cell office:value-type="float" office:value="19964" table:style-name="ce49">
            <text:p>19,964</text:p>
          </table:table-cell>
          <table:table-cell office:value-type="float" office:value="19964" table:style-name="ce51">
            <text:p>19,9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6543" table:style-name="ce51">
            <text:p>196,543</text:p>
          </table:table-cell>
          <table:table-cell office:value-type="float" office:value="192740" table:style-name="ce51">
            <text:p>192,74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乙 太平－豐田</text:p>
          </table:table-cell>
          <table:table-cell office:value-type="string" table:style-name="ce67">
            <text:p>Taiping-Fengtian</text:p>
          </table:table-cell>
          <table:table-cell office:value-type="float" office:value="3407" table:style-name="ce49">
            <text:p>3,407</text:p>
          </table:table-cell>
          <table:table-cell office:value-type="float" office:value="3407" table:style-name="ce51">
            <text:p>3,4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270" table:style-name="ce51">
            <text:p>58,270</text:p>
          </table:table-cell>
          <table:table-cell office:value-type="float" office:value="58261" table:style-name="ce51">
            <text:p>58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丙 花蓮－壽豐</text:p>
          </table:table-cell>
          <table:table-cell office:value-type="string" table:style-name="ce67">
            <text:p>Hualien-Shonfeng</text:p>
          </table:table-cell>
          <table:table-cell office:value-type="float" office:value="22803" table:style-name="ce49">
            <text:p>22,803</text:p>
          </table:table-cell>
          <table:table-cell office:value-type="float" office:value="22803" table:style-name="ce51">
            <text:p>22,8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37259" table:style-name="ce51">
            <text:p>337,259</text:p>
          </table:table-cell>
          <table:table-cell office:value-type="float" office:value="332535" table:style-name="ce51">
            <text:p>332,5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丁 蘇澳－大清水</text:p>
          </table:table-cell>
          <table:table-cell office:value-type="string" table:style-name="ce67">
            <text:p>Suao- Daqingshui</text:p>
          </table:table-cell>
          <table:table-cell office:value-type="float" office:value="52997" table:style-name="ce49">
            <text:p>52,997</text:p>
          </table:table-cell>
          <table:table-cell office:value-type="float" office:value="52997" table:style-name="ce51">
            <text:p>52,9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23085" table:style-name="ce51">
            <text:p>823,085</text:p>
          </table:table-cell>
          <table:table-cell office:value-type="float" office:value="775490" table:style-name="ce51">
            <text:p>775,49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戊 安朔－草埔</text:p>
          </table:table-cell>
          <table:table-cell office:value-type="string" table:style-name="ce67">
            <text:p>Anshuo- Caopu</text:p>
          </table:table-cell>
          <table:table-cell office:value-type="float" office:value="16151" table:style-name="ce49">
            <text:p>16,151</text:p>
          </table:table-cell>
          <table:table-cell office:value-type="float" office:value="16151" table:style-name="ce51">
            <text:p>16,1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875" table:style-name="ce51">
            <text:p>208,875</text:p>
          </table:table-cell>
          <table:table-cell office:value-type="float" office:value="189053" table:style-name="ce51">
            <text:p>189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 <text:s text:c="2"/>臺中港－豐原</text:p>
          </table:table-cell>
          <table:table-cell office:value-type="string" table:style-name="ce67">
            <text:p>Taichungkong-Fengyuan</text:p>
          </table:table-cell>
          <table:table-cell office:value-type="float" office:value="21130" table:style-name="ce49">
            <text:p>21,130</text:p>
          </table:table-cell>
          <table:table-cell office:value-type="float" office:value="21130" table:style-name="ce51">
            <text:p>21,1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6780" table:style-name="ce51">
            <text:p>646,780</text:p>
          </table:table-cell>
          <table:table-cell office:value-type="float" office:value="624509" table:style-name="ce51">
            <text:p>624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乙 清水－西勢寮</text:p>
          </table:table-cell>
          <table:table-cell office:value-type="string" table:style-name="ce67">
            <text:p>Chinshui-Shishihliau</text:p>
          </table:table-cell>
          <table:table-cell office:value-type="float" office:value="5258" table:style-name="ce49">
            <text:p>5,258</text:p>
          </table:table-cell>
          <table:table-cell office:value-type="float" office:value="5258" table:style-name="ce51">
            <text:p>5,2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0787" table:style-name="ce51">
            <text:p>80,787</text:p>
          </table:table-cell>
          <table:table-cell office:value-type="float" office:value="79252" table:style-name="ce51">
            <text:p>79,2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 <text:s text:c="2"/>花蓮－知本</text:p>
          </table:table-cell>
          <table:table-cell office:value-type="string" table:style-name="ce67">
            <text:p>Hualien-Chipen</text:p>
          </table:table-cell>
          <table:table-cell office:value-type="float" office:value="177483" table:style-name="ce49">
            <text:p>177,483</text:p>
          </table:table-cell>
          <table:table-cell office:value-type="float" office:value="177483" table:style-name="ce51">
            <text:p>177,4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994324" table:style-name="ce51">
            <text:p>2,994,324</text:p>
          </table:table-cell>
          <table:table-cell office:value-type="float" office:value="2939825" table:style-name="ce51">
            <text:p>2,939,82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甲 光復－豐濱</text:p>
          </table:table-cell>
          <table:table-cell office:value-type="string" table:style-name="ce67">
            <text:p>Kuangfu-Fungpin</text:p>
          </table:table-cell>
          <table:table-cell office:value-type="float" office:value="19162" table:style-name="ce49">
            <text:p>19,162</text:p>
          </table:table-cell>
          <table:table-cell office:value-type="float" office:value="19162" table:style-name="ce51">
            <text:p>19,1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260" table:style-name="ce51">
            <text:p>166,260</text:p>
          </table:table-cell>
          <table:table-cell office:value-type="float" office:value="164652" table:style-name="ce51">
            <text:p>164,6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乙 富岡－卑南</text:p>
          </table:table-cell>
          <table:table-cell office:value-type="string" table:style-name="ce67">
            <text:p>Fugang-Peinan</text:p>
          </table:table-cell>
          <table:table-cell office:value-type="float" office:value="7406" table:style-name="ce49">
            <text:p>7,406</text:p>
          </table:table-cell>
          <table:table-cell office:value-type="float" office:value="7406" table:style-name="ce51">
            <text:p>7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425" table:style-name="ce51">
            <text:p>95,425</text:p>
          </table:table-cell>
          <table:table-cell office:value-type="float" office:value="95219" table:style-name="ce51">
            <text:p>95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丙 光華－溪口</text:p>
          </table:table-cell>
          <table:table-cell office:value-type="string" table:style-name="ce67">
            <text:p>Guanghua-Shikou</text:p>
          </table:table-cell>
          <table:table-cell office:value-type="float" office:value="18301" table:style-name="ce49">
            <text:p>18,301</text:p>
          </table:table-cell>
          <table:table-cell office:value-type="float" office:value="18301" table:style-name="ce51">
            <text:p>18,3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04904" table:style-name="ce51">
            <text:p>504,904</text:p>
          </table:table-cell>
          <table:table-cell office:value-type="float" office:value="472070" table:style-name="ce51">
            <text:p>472,0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2 <text:s text:c="2"/>臺中港－臺中</text:p>
          </table:table-cell>
          <table:table-cell office:value-type="string" table:style-name="ce67">
            <text:p>Taichungkong-Taichung</text:p>
          </table:table-cell>
          <table:table-cell office:value-type="float" office:value="23147" table:style-name="ce49">
            <text:p>23,147</text:p>
          </table:table-cell>
          <table:table-cell office:value-type="float" office:value="23147" table:style-name="ce51">
            <text:p>23,1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6286" table:style-name="ce51">
            <text:p>916,286</text:p>
          </table:table-cell>
          <table:table-cell office:value-type="float" office:value="902468" table:style-name="ce51">
            <text:p>902,46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 <text:s text:c="2"/>內湖－豐原</text:p>
          </table:table-cell>
          <table:table-cell office:value-type="string" table:style-name="ce67">
            <text:p>Neyhwu-Fengyuan</text:p>
          </table:table-cell>
          <table:table-cell office:value-type="float" office:value="67694" table:style-name="ce49">
            <text:p>67,694</text:p>
          </table:table-cell>
          <table:table-cell office:value-type="float" office:value="67694" table:style-name="ce51">
            <text:p>67,6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66788" table:style-name="ce51">
            <text:p>1,366,788</text:p>
          </table:table-cell>
          <table:table-cell office:value-type="float" office:value="1362537" table:style-name="ce51">
            <text:p>1,362,53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甲 竹南－苗栗</text:p>
          </table:table-cell>
          <table:table-cell office:value-type="string" table:style-name="ce67">
            <text:p>Junan-Miaoli</text:p>
          </table:table-cell>
          <table:table-cell office:value-type="float" office:value="14038" table:style-name="ce49">
            <text:p>14,038</text:p>
          </table:table-cell>
          <table:table-cell office:value-type="float" office:value="14038" table:style-name="ce51">
            <text:p>14,03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174" table:style-name="ce51">
            <text:p>271,174</text:p>
          </table:table-cell>
          <table:table-cell office:value-type="float" office:value="264389" table:style-name="ce51">
            <text:p>264,38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 <text:s text:c="2"/>彰化－廬山</text:p>
          </table:table-cell>
          <table:table-cell office:value-type="string" table:style-name="ce67">
            <text:p>Changhua-Lushan</text:p>
          </table:table-cell>
          <table:table-cell office:value-type="float" office:value="96094" table:style-name="ce49">
            <text:p>96,094</text:p>
          </table:table-cell>
          <table:table-cell office:value-type="float" office:value="96094" table:style-name="ce51">
            <text:p>96,0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4447" table:style-name="ce51">
            <text:p>1,534,447</text:p>
          </table:table-cell>
          <table:table-cell office:value-type="float" office:value="1562531" table:style-name="ce51">
            <text:p>1,562,5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甲 霧社－大禹嶺</text:p>
          </table:table-cell>
          <table:table-cell office:value-type="string" table:style-name="ce67">
            <text:p>Wushe-Tayulin</text:p>
          </table:table-cell>
          <table:table-cell office:value-type="float" office:value="41533" table:style-name="ce49">
            <text:p>41,533</text:p>
          </table:table-cell>
          <table:table-cell office:value-type="float" office:value="41533" table:style-name="ce51">
            <text:p>41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3714" table:style-name="ce51">
            <text:p>343,714</text:p>
          </table:table-cell>
          <table:table-cell office:value-type="float" office:value="340179" table:style-name="ce51">
            <text:p>340,17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乙 芬園－五塊厝</text:p>
          </table:table-cell>
          <table:table-cell office:value-type="string" table:style-name="ce67">
            <text:p>Fenyuan-Wukuaitsuo</text:p>
          </table:table-cell>
          <table:table-cell office:value-type="float" office:value="18290" table:style-name="ce49">
            <text:p>18,290</text:p>
          </table:table-cell>
          <table:table-cell office:value-type="float" office:value="18290" table:style-name="ce51">
            <text:p>18,2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874" table:style-name="ce51">
            <text:p>390,874</text:p>
          </table:table-cell>
          <table:table-cell office:value-type="float" office:value="407602" table:style-name="ce51">
            <text:p>407,602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表1(續)" table:style-name="ta3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07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37">
            <text:p>表1 省道公路里程及面積－按路線別分(續2完)</text:p>
          </table:table-cell>
          <table:covered-table-cell table:number-columns-repeated="4"/>
          <table:table-cell office:value-type="string" office:string-value="表1 省道公路里程及面積－按路線別分(續2完)" table:formula="msoxl:=A2" table:number-columns-spanned="3" table:number-rows-spanned="1" table:style-name="ce37">
            <text:p>表1 省道公路里程及面積－按路線別分(續2完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8">
            <text:p>Table 1 Mileage and Area of Provincial Highways－by Route (Cont.2'd)</text:p>
          </table:table-cell>
          <table:covered-table-cell table:number-columns-repeated="4"/>
          <table:table-cell office:value-type="string" office:string-value="Table 1 Mileage and Area of Provincial Highways－by Route (Cont.2'd)" table:formula="msoxl:=A3" table:number-columns-spanned="3" table:number-rows-spanned="1" table:style-name="ce38">
            <text:p>Table 1 Mileage and Area of Provincial Highways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07年底" table:formula="msoxl:=A1" table:number-columns-spanned="5" table:number-rows-spanned="1" table:style-name="ce24">
            <text:p>中華民國107年底</text:p>
          </table:table-cell>
          <table:covered-table-cell table:number-columns-repeated="4"/>
          <table:table-cell office:value-type="string" office:string-value="中華民國107年底" table:formula="msoxl:=A1" table:number-columns-spanned="3" table:number-rows-spanned="1" table:style-name="ce24">
            <text:p>中華民國107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30">
            <text:p><text:s/>End of 2018</text:p>
          </table:table-cell>
          <table:covered-table-cell table:number-columns-repeated="4"/>
          <table:table-cell office:value-type="string" office:string-value=" End of 2018" table:formula="msoxl:=A5" table:number-columns-spanned="3" table:number-rows-spanned="1" table:style-name="ce39">
            <text:p><text:s/>End of 2018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35">
            <text:p>路　　線　　別</text:p>
          </table:table-cell>
          <table:covered-table-cell/>
          <table:table-cell office:value-type="string" table:number-columns-spanned="3" table:number-rows-spanned="1" table:style-name="ce28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31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3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7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4">
            <text:p>Roadbed Area of Highway</text:p>
            <text:p>(<text:span text:style-name="T2">㎡</text:span>)</text:p>
          </table:table-cell>
          <table:table-cell office:value-type="string" table:number-columns-spanned="1" table:number-rows-spanned="2" table:style-name="ce73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5">
            <text:p>１４丙 三村－外快官</text:p>
          </table:table-cell>
          <table:table-cell office:value-type="string" table:style-name="ce67">
            <text:p>Sanisuen-Waykuayguan</text:p>
          </table:table-cell>
          <table:table-cell office:value-type="float" office:value="2882" table:style-name="ce49">
            <text:p>2,882</text:p>
          </table:table-cell>
          <table:table-cell office:value-type="float" office:value="2882" table:style-name="ce51">
            <text:p>2,8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944" table:style-name="ce51">
            <text:p>76,944</text:p>
          </table:table-cell>
          <table:table-cell office:value-type="float" office:value="75803" table:style-name="ce51">
            <text:p>75,8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４丁 芬園－苦苓腳</text:p>
          </table:table-cell>
          <table:table-cell office:value-type="string" table:style-name="ce67">
            <text:p>Fenyuan-Kulingchiao</text:p>
          </table:table-cell>
          <table:table-cell office:value-type="float" office:value="10156" table:style-name="ce49">
            <text:p>10,156</text:p>
          </table:table-cell>
          <table:table-cell office:value-type="float" office:value="10156" table:style-name="ce51">
            <text:p>10,1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504" table:style-name="ce51">
            <text:p>155,504</text:p>
          </table:table-cell>
          <table:table-cell office:value-type="float" office:value="155099" table:style-name="ce51">
            <text:p>155,09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 <text:s text:c="2"/>關渡－南寮</text:p>
          </table:table-cell>
          <table:table-cell office:value-type="string" table:style-name="ce67">
            <text:p>Guanduh-Nanliao</text:p>
          </table:table-cell>
          <table:table-cell office:value-type="float" office:value="68687" table:style-name="ce49">
            <text:p>68,687</text:p>
          </table:table-cell>
          <table:table-cell office:value-type="float" office:value="68687" table:style-name="ce51">
            <text:p>68,68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69925" table:style-name="ce51">
            <text:p>1,569,925</text:p>
          </table:table-cell>
          <table:table-cell office:value-type="float" office:value="1353209" table:style-name="ce51">
            <text:p>1,353,2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甲 竹圍－沙崙</text:p>
          </table:table-cell>
          <table:table-cell office:value-type="string" table:style-name="ce67">
            <text:p>Chiuwei-Shaluen</text:p>
          </table:table-cell>
          <table:table-cell office:value-type="float" office:value="1656" table:style-name="ce49">
            <text:p>1,656</text:p>
          </table:table-cell>
          <table:table-cell office:value-type="float" office:value="1656" table:style-name="ce51">
            <text:p>1,6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829" table:style-name="ce51">
            <text:p>45,829</text:p>
          </table:table-cell>
          <table:table-cell office:value-type="float" office:value="45829" table:style-name="ce51">
            <text:p>45,8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６ <text:s text:c="2"/>名間－合坪流</text:p>
          </table:table-cell>
          <table:table-cell office:value-type="string" table:style-name="ce67">
            <text:p>Minchien-Hepingliu</text:p>
          </table:table-cell>
          <table:table-cell office:value-type="float" office:value="40617" table:style-name="ce49">
            <text:p>40,617</text:p>
          </table:table-cell>
          <table:table-cell office:value-type="float" office:value="40617" table:style-name="ce51">
            <text:p>40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24986" table:style-name="ce51">
            <text:p>524,986</text:p>
          </table:table-cell>
          <table:table-cell office:value-type="float" office:value="512418" table:style-name="ce51">
            <text:p>512,4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 <text:s text:c="2"/>甲南－水底寮</text:p>
          </table:table-cell>
          <table:table-cell office:value-type="string" table:style-name="ce67">
            <text:p>Chianan-Shuidiliau</text:p>
          </table:table-cell>
          <table:table-cell office:value-type="float" office:value="273474" table:style-name="ce49">
            <text:p>273,474</text:p>
          </table:table-cell>
          <table:table-cell office:value-type="float" office:value="273474" table:style-name="ce51">
            <text:p>273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11408" table:style-name="ce51">
            <text:p>6,311,408</text:p>
          </table:table-cell>
          <table:table-cell office:value-type="float" office:value="6078018" table:style-name="ce51">
            <text:p>6,078,0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甲 安南－湖內橋</text:p>
          </table:table-cell>
          <table:table-cell office:value-type="string" table:style-name="ce67">
            <text:p>Annan -Hunei Bridge</text:p>
          </table:table-cell>
          <table:table-cell office:value-type="float" office:value="26418" table:style-name="ce49">
            <text:p>26,418</text:p>
          </table:table-cell>
          <table:table-cell office:value-type="float" office:value="26418" table:style-name="ce51">
            <text:p>26,4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65264" table:style-name="ce51">
            <text:p>565,264</text:p>
          </table:table-cell>
          <table:table-cell office:value-type="float" office:value="519618" table:style-name="ce51">
            <text:p>519,6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乙 土城子-溪心寮</text:p>
          </table:table-cell>
          <table:table-cell office:value-type="string" table:style-name="ce67">
            <text:p>Tuchengzi-Xixinliao</text:p>
          </table:table-cell>
          <table:table-cell office:value-type="float" office:value="5917" table:style-name="ce49">
            <text:p>5,917</text:p>
          </table:table-cell>
          <table:table-cell office:value-type="float" office:value="5917" table:style-name="ce51">
            <text:p>5,9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07" table:style-name="ce51">
            <text:p>11,007</text:p>
          </table:table-cell>
          <table:table-cell office:value-type="float" office:value="147941" table:style-name="ce51">
            <text:p>147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８ <text:s text:c="2"/>太保－塔塔加</text:p>
          </table:table-cell>
          <table:table-cell office:value-type="string" table:style-name="ce67">
            <text:p>Taibau-Tatajia</text:p>
          </table:table-cell>
          <table:table-cell office:value-type="float" office:value="108559" table:style-name="ce49">
            <text:p>108,559</text:p>
          </table:table-cell>
          <table:table-cell office:value-type="float" office:value="108559" table:style-name="ce51">
            <text:p>108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331" table:style-name="ce51">
            <text:p>1,740,331</text:p>
          </table:table-cell>
          <table:table-cell office:value-type="float" office:value="1597294" table:style-name="ce51">
            <text:p>1,597,2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 <text:s text:c="2"/>彰化－臺南</text:p>
          </table:table-cell>
          <table:table-cell office:value-type="string" table:style-name="ce67">
            <text:p>Changhua-Tainan</text:p>
          </table:table-cell>
          <table:table-cell office:value-type="float" office:value="140195" table:style-name="ce49">
            <text:p>140,195</text:p>
          </table:table-cell>
          <table:table-cell office:value-type="float" office:value="140195" table:style-name="ce51">
            <text:p>140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9542" table:style-name="ce51">
            <text:p>3,009,542</text:p>
          </table:table-cell>
          <table:table-cell office:value-type="float" office:value="2999388" table:style-name="ce51">
            <text:p>2,999,3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甲 鹽水－赤崁</text:p>
          </table:table-cell>
          <table:table-cell office:value-type="string" table:style-name="ce67">
            <text:p>Yenshui-Chyuhkaan</text:p>
          </table:table-cell>
          <table:table-cell office:value-type="float" office:value="78447" table:style-name="ce49">
            <text:p>78,447</text:p>
          </table:table-cell>
          <table:table-cell office:value-type="float" office:value="78447" table:style-name="ce51">
            <text:p>78,4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39447" table:style-name="ce51">
            <text:p>1,439,447</text:p>
          </table:table-cell>
          <table:table-cell office:value-type="float" office:value="1353224" table:style-name="ce51">
            <text:p>1,353,2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 <text:s text:c="2"/>臺南－德高</text:p>
          </table:table-cell>
          <table:table-cell office:value-type="string" table:style-name="ce67">
            <text:p>Tainan-Tehkao</text:p>
          </table:table-cell>
          <table:table-cell office:value-type="float" office:value="195954" table:style-name="ce49">
            <text:p>195,954</text:p>
          </table:table-cell>
          <table:table-cell office:value-type="float" office:value="195954" table:style-name="ce51">
            <text:p>195,95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3263" table:style-name="ce51">
            <text:p>2,023,263</text:p>
          </table:table-cell>
          <table:table-cell office:value-type="float" office:value="1950189" table:style-name="ce51">
            <text:p>1,950,18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甲 初來－池上</text:p>
          </table:table-cell>
          <table:table-cell office:value-type="string" table:style-name="ce67">
            <text:p>Chulai-Chinshang</text:p>
          </table:table-cell>
          <table:table-cell office:value-type="float" office:value="5726" table:style-name="ce49">
            <text:p>5,726</text:p>
          </table:table-cell>
          <table:table-cell office:value-type="float" office:value="5726" table:style-name="ce51">
            <text:p>5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658" table:style-name="ce51">
            <text:p>67,658</text:p>
          </table:table-cell>
          <table:table-cell office:value-type="float" office:value="66880" table:style-name="ce51">
            <text:p>66,8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乙 左鎮－南化</text:p>
          </table:table-cell>
          <table:table-cell office:value-type="string" table:style-name="ce67">
            <text:p>Tzuojen-Nanhua</text:p>
          </table:table-cell>
          <table:table-cell office:value-type="float" office:value="7855" table:style-name="ce49">
            <text:p>7,855</text:p>
          </table:table-cell>
          <table:table-cell office:value-type="float" office:value="7855" table:style-name="ce51">
            <text:p>7,8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345" table:style-name="ce51">
            <text:p>95,345</text:p>
          </table:table-cell>
          <table:table-cell office:value-type="float" office:value="92630" table:style-name="ce51">
            <text:p>92,63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 <text:s text:c="2"/>天冷－塔塔加</text:p>
          </table:table-cell>
          <table:table-cell office:value-type="string" table:style-name="ce67">
            <text:p>Tienlen-Tatajia</text:p>
          </table:table-cell>
          <table:table-cell office:value-type="float" office:value="144385" table:style-name="ce49">
            <text:p>144,385</text:p>
          </table:table-cell>
          <table:table-cell office:value-type="float" office:value="144385" table:style-name="ce51">
            <text:p>144,38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911" table:style-name="ce51">
            <text:p>1,440,911</text:p>
          </table:table-cell>
          <table:table-cell office:value-type="float" office:value="1411164" table:style-name="ce51">
            <text:p>1,411,16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甲 日月潭－頭社</text:p>
          </table:table-cell>
          <table:table-cell office:value-type="string" table:style-name="ce67">
            <text:p>Sunmoon Lake-Toushe</text:p>
          </table:table-cell>
          <table:table-cell office:value-type="float" office:value="20833" table:style-name="ce49">
            <text:p>20,833</text:p>
          </table:table-cell>
          <table:table-cell office:value-type="float" office:value="20833" table:style-name="ce51">
            <text:p>20,8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7219" table:style-name="ce51">
            <text:p>187,219</text:p>
          </table:table-cell>
          <table:table-cell office:value-type="float" office:value="187536" table:style-name="ce51">
            <text:p>187,5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２ <text:s text:c="2"/>楠梓－高樹</text:p>
          </table:table-cell>
          <table:table-cell office:value-type="string" table:style-name="ce67">
            <text:p>Nantzu-Kaoshu</text:p>
          </table:table-cell>
          <table:table-cell office:value-type="float" office:value="33674" table:style-name="ce49">
            <text:p>33,674</text:p>
          </table:table-cell>
          <table:table-cell office:value-type="float" office:value="33674" table:style-name="ce51">
            <text:p>33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6289" table:style-name="ce51">
            <text:p>636,289</text:p>
          </table:table-cell>
          <table:table-cell office:value-type="float" office:value="637197" table:style-name="ce51">
            <text:p>637,19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３ <text:s text:c="2"/>富里－東河</text:p>
          </table:table-cell>
          <table:table-cell office:value-type="string" table:style-name="ce67">
            <text:p>Fuli-Tungshan</text:p>
          </table:table-cell>
          <table:table-cell office:value-type="float" office:value="45400" table:style-name="ce49">
            <text:p>45,400</text:p>
          </table:table-cell>
          <table:table-cell office:value-type="float" office:value="45400" table:style-name="ce51">
            <text:p>45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72217" table:style-name="ce51">
            <text:p>372,217</text:p>
          </table:table-cell>
          <table:table-cell office:value-type="float" office:value="370295" table:style-name="ce51">
            <text:p>370,2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４ <text:s text:c="2"/>屏東－阿禮</text:p>
          </table:table-cell>
          <table:table-cell office:value-type="string" table:style-name="ce67">
            <text:p>Pingtung-Ali</text:p>
          </table:table-cell>
          <table:table-cell office:value-type="float" office:value="47474" table:style-name="ce49">
            <text:p>47,474</text:p>
          </table:table-cell>
          <table:table-cell office:value-type="float" office:value="47474" table:style-name="ce51">
            <text:p>47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115" table:style-name="ce51">
            <text:p>573,115</text:p>
          </table:table-cell>
          <table:table-cell office:value-type="float" office:value="569128" table:style-name="ce51">
            <text:p>569,12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５ <text:s text:c="2"/>鳳山－林園</text:p>
          </table:table-cell>
          <table:table-cell office:value-type="string" table:style-name="ce67">
            <text:p>Fengshan-Linyuan</text:p>
          </table:table-cell>
          <table:table-cell office:value-type="float" office:value="17083" table:style-name="ce49">
            <text:p>17,083</text:p>
          </table:table-cell>
          <table:table-cell office:value-type="float" office:value="17083" table:style-name="ce51">
            <text:p>17,0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154" table:style-name="ce51">
            <text:p>452,154</text:p>
          </table:table-cell>
          <table:table-cell office:value-type="float" office:value="451050" table:style-name="ce51">
            <text:p>451,05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６ <text:s text:c="2"/>楓港－達仁</text:p>
          </table:table-cell>
          <table:table-cell office:value-type="string" table:style-name="ce67">
            <text:p>Fengkong-Tajen</text:p>
          </table:table-cell>
          <table:table-cell office:value-type="float" office:value="68325" table:style-name="ce49">
            <text:p>68,325</text:p>
          </table:table-cell>
          <table:table-cell office:value-type="float" office:value="68325" table:style-name="ce51">
            <text:p>68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3580" table:style-name="ce51">
            <text:p>1,103,580</text:p>
          </table:table-cell>
          <table:table-cell office:value-type="float" office:value="1089721" table:style-name="ce51">
            <text:p>1,089,72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 <text:s text:c="2"/>荖濃－烏龍</text:p>
          </table:table-cell>
          <table:table-cell office:value-type="string" table:style-name="ce67">
            <text:p>Laonung-Wulung</text:p>
          </table:table-cell>
          <table:table-cell office:value-type="float" office:value="79174" table:style-name="ce49">
            <text:p>79,174</text:p>
          </table:table-cell>
          <table:table-cell office:value-type="float" office:value="79174" table:style-name="ce51">
            <text:p>79,1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38179" table:style-name="ce51">
            <text:p>1,238,179</text:p>
          </table:table-cell>
          <table:table-cell office:value-type="float" office:value="1229588" table:style-name="ce51">
            <text:p>1,229,5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甲 六龜－新威</text:p>
          </table:table-cell>
          <table:table-cell office:value-type="string" table:style-name="ce67">
            <text:p>Liouquei-Shienuei</text:p>
          </table:table-cell>
          <table:table-cell office:value-type="float" office:value="14121" table:style-name="ce49">
            <text:p>14,121</text:p>
          </table:table-cell>
          <table:table-cell office:value-type="float" office:value="14121" table:style-name="ce51">
            <text:p>14,1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1059" table:style-name="ce51">
            <text:p>201,059</text:p>
          </table:table-cell>
          <table:table-cell office:value-type="float" office:value="199593" table:style-name="ce51">
            <text:p>199,59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８ <text:s text:c="2"/>湖內橋－茂林</text:p>
          </table:table-cell>
          <table:table-cell office:value-type="string" table:style-name="ce67">
            <text:p>Hunei Bridge-Maulien</text:p>
          </table:table-cell>
          <table:table-cell office:value-type="float" office:value="49108" table:style-name="ce49">
            <text:p>49,108</text:p>
          </table:table-cell>
          <table:table-cell office:value-type="float" office:value="49108" table:style-name="ce51">
            <text:p>49,10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42718" table:style-name="ce51">
            <text:p>842,718</text:p>
          </table:table-cell>
          <table:table-cell office:value-type="float" office:value="838740" table:style-name="ce51">
            <text:p>838,74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９　達卡努瓦－林園</text:p>
          </table:table-cell>
          <table:table-cell office:value-type="string" table:style-name="ce67">
            <text:p>Dakanuwa-Linyuan</text:p>
          </table:table-cell>
          <table:table-cell office:value-type="float" office:value="110943" table:style-name="ce49">
            <text:p>110,943</text:p>
          </table:table-cell>
          <table:table-cell office:value-type="float" office:value="110943" table:style-name="ce51">
            <text:p>110,9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89639" table:style-name="ce51">
            <text:p>1,589,639</text:p>
          </table:table-cell>
          <table:table-cell office:value-type="float" office:value="1408060" table:style-name="ce51">
            <text:p>1,408,06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０　 山風－寧埔</text:p>
          </table:table-cell>
          <table:table-cell office:value-type="string" table:style-name="ce67">
            <text:p>Sanfeng-Niengpu</text:p>
          </table:table-cell>
          <table:table-cell office:value-type="float" office:value="31460" table:style-name="ce49">
            <text:p>31,460</text:p>
          </table:table-cell>
          <table:table-cell office:value-type="float" office:value="31460" table:style-name="ce51">
            <text:p>31,4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5140" table:style-name="ce51">
            <text:p>385,140</text:p>
          </table:table-cell>
          <table:table-cell office:value-type="float" office:value="380036" table:style-name="ce51">
            <text:p>380,0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１　 蘆竹－湖口</text:p>
          </table:table-cell>
          <table:table-cell office:value-type="string" table:style-name="ce67">
            <text:p>Luzhu-Hukou</text:p>
          </table:table-cell>
          <table:table-cell office:value-type="float" office:value="30036" table:style-name="ce49">
            <text:p>30,036</text:p>
          </table:table-cell>
          <table:table-cell office:value-type="float" office:value="30036" table:style-name="ce51">
            <text:p>30,0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57571" table:style-name="ce51">
            <text:p>857,571</text:p>
          </table:table-cell>
          <table:table-cell office:value-type="float" office:value="792006" table:style-name="ce51">
            <text:p>792,0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７　 新港－鹿草</text:p>
          </table:table-cell>
          <table:table-cell office:value-type="string" table:style-name="ce67">
            <text:p>Shiengang-Lutsau</text:p>
          </table:table-cell>
          <table:table-cell office:value-type="float" office:value="14417" table:style-name="ce49">
            <text:p>14,417</text:p>
          </table:table-cell>
          <table:table-cell office:value-type="float" office:value="14417" table:style-name="ce51">
            <text:p>14,4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11771" table:style-name="ce51">
            <text:p>511,771</text:p>
          </table:table-cell>
          <table:table-cell office:value-type="float" office:value="502361" table:style-name="ce51">
            <text:p>502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９　 新市－阿蓮</text:p>
          </table:table-cell>
          <table:table-cell office:value-type="string" table:style-name="ce67">
            <text:p>Shiensh-Uanli</text:p>
          </table:table-cell>
          <table:table-cell office:value-type="float" office:value="18830" table:style-name="ce49">
            <text:p>18,830</text:p>
          </table:table-cell>
          <table:table-cell office:value-type="float" office:value="18830" table:style-name="ce51">
            <text:p>18,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64917" table:style-name="ce51">
            <text:p>664,917</text:p>
          </table:table-cell>
          <table:table-cell office:value-type="float" office:value="597686" table:style-name="ce51">
            <text:p>597,6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 <text:s text:c="2"/>八里－灣裡</text:p>
          </table:table-cell>
          <table:table-cell office:value-type="string" table:style-name="ce67">
            <text:p>Bali-Wuanli</text:p>
          </table:table-cell>
          <table:table-cell office:value-type="float" office:value="280726" table:style-name="ce49">
            <text:p>280,726</text:p>
          </table:table-cell>
          <table:table-cell office:value-type="float" office:value="280726" table:style-name="ce51">
            <text:p>280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522411" table:style-name="ce51">
            <text:p>5,522,411</text:p>
          </table:table-cell>
          <table:table-cell office:value-type="float" office:value="5365516" table:style-name="ce51">
            <text:p>5,365,51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甲 臺北港－八里</text:p>
          </table:table-cell>
          <table:table-cell office:value-type="string" table:style-name="ce67">
            <text:p>Port of Taipei-Bali</text:p>
          </table:table-cell>
          <table:table-cell office:value-type="float" office:value="2512" table:style-name="ce49">
            <text:p>2,512</text:p>
          </table:table-cell>
          <table:table-cell office:value-type="float" office:value="2512" table:style-name="ce51">
            <text:p>2,5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479" table:style-name="ce51">
            <text:p>38,479</text:p>
          </table:table-cell>
          <table:table-cell office:value-type="float" office:value="45745" table:style-name="ce51">
            <text:p>45,7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乙 彰濱－和美</text:p>
          </table:table-cell>
          <table:table-cell office:value-type="string" table:style-name="ce67">
            <text:p>Changpin-Hemei</text:p>
          </table:table-cell>
          <table:table-cell office:value-type="float" office:value="6355" table:style-name="ce49">
            <text:p>6,355</text:p>
          </table:table-cell>
          <table:table-cell office:value-type="float" office:value="6355" table:style-name="ce51">
            <text:p>6,3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39" table:style-name="ce51">
            <text:p>203,439</text:p>
          </table:table-cell>
          <table:table-cell office:value-type="float" office:value="158824" table:style-name="ce51">
            <text:p>158,8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　 萬里－瑞濱</text:p>
          </table:table-cell>
          <table:table-cell office:value-type="string" table:style-name="ce67">
            <text:p>Wuanli-Juipin</text:p>
          </table:table-cell>
          <table:table-cell office:value-type="float" office:value="19046" table:style-name="ce49">
            <text:p>19,046</text:p>
          </table:table-cell>
          <table:table-cell office:value-type="float" office:value="19046" table:style-name="ce51">
            <text:p>19,0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2690" table:style-name="ce51">
            <text:p>402,690</text:p>
          </table:table-cell>
          <table:table-cell office:value-type="float" office:value="375383" table:style-name="ce51">
            <text:p>375,3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甲 基隆－瑞芳</text:p>
          </table:table-cell>
          <table:table-cell office:value-type="string" table:style-name="ce67">
            <text:p>Keelung-Rueifang</text:p>
          </table:table-cell>
          <table:table-cell office:value-type="float" office:value="5744" table:style-name="ce49">
            <text:p>5,744</text:p>
          </table:table-cell>
          <table:table-cell office:value-type="float" office:value="5744" table:style-name="ce51">
            <text:p>5,7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4796" table:style-name="ce51">
            <text:p>104,796</text:p>
          </table:table-cell>
          <table:table-cell office:value-type="float" office:value="72631" table:style-name="ce51">
            <text:p>72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　 臺中－草屯</text:p>
          </table:table-cell>
          <table:table-cell office:value-type="string" table:style-name="ce67">
            <text:p>Taichung-Tsautuen</text:p>
          </table:table-cell>
          <table:table-cell office:value-type="float" office:value="19023" table:style-name="ce49">
            <text:p>19,023</text:p>
          </table:table-cell>
          <table:table-cell office:value-type="float" office:value="19023" table:style-name="ce51">
            <text:p>19,0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5526" table:style-name="ce51">
            <text:p>465,526</text:p>
          </table:table-cell>
          <table:table-cell office:value-type="float" office:value="442563" table:style-name="ce51">
            <text:p>442,56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甲 芬園－草屯</text:p>
          </table:table-cell>
          <table:table-cell office:value-type="string" table:style-name="ce67">
            <text:p>Fenyuan-Caotun</text:p>
          </table:table-cell>
          <table:table-cell office:value-type="float" office:value="2193" table:style-name="ce49">
            <text:p>2,193</text:p>
          </table:table-cell>
          <table:table-cell office:value-type="float" office:value="2193" table:style-name="ce51">
            <text:p>2,19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9838" table:style-name="ce51">
            <text:p>69,838</text:p>
          </table:table-cell>
          <table:table-cell office:value-type="float" office:value="69014" table:style-name="ce51">
            <text:p>69,01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４　 八里－新店</text:p>
          </table:table-cell>
          <table:table-cell office:value-type="string" table:style-name="ce67">
            <text:p>Bali-Hsintien</text:p>
          </table:table-cell>
          <table:table-cell office:value-type="float" office:value="28420" table:style-name="ce49">
            <text:p>28,420</text:p>
          </table:table-cell>
          <table:table-cell office:value-type="float" office:value="28420" table:style-name="ce51">
            <text:p>28,4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38667" table:style-name="ce51">
            <text:p>538,667</text:p>
          </table:table-cell>
          <table:table-cell office:value-type="float" office:value="506643" table:style-name="ce51">
            <text:p>506,64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５　 五股－土城</text:p>
          </table:table-cell>
          <table:table-cell office:value-type="string" table:style-name="ce67">
            <text:p>Wugu-Tucheng</text:p>
          </table:table-cell>
          <table:table-cell office:value-type="float" office:value="12469" table:style-name="ce49">
            <text:p>12,469</text:p>
          </table:table-cell>
          <table:table-cell office:value-type="float" office:value="12469" table:style-name="ce51">
            <text:p>12,4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9986" table:style-name="ce51">
            <text:p>289,986</text:p>
          </table:table-cell>
          <table:table-cell office:value-type="float" office:value="287631" table:style-name="ce51">
            <text:p>287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６　 觀音－大溪</text:p>
          </table:table-cell>
          <table:table-cell office:value-type="string" table:style-name="ce67">
            <text:p>Gwuanyien-Dashi</text:p>
          </table:table-cell>
          <table:table-cell office:value-type="float" office:value="27259" table:style-name="ce49">
            <text:p>27,259</text:p>
          </table:table-cell>
          <table:table-cell office:value-type="float" office:value="27259" table:style-name="ce51">
            <text:p>27,2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95197" table:style-name="ce51">
            <text:p>595,197</text:p>
          </table:table-cell>
          <table:table-cell office:value-type="float" office:value="591333" table:style-name="ce51">
            <text:p>591,3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　 南寮－竹東</text:p>
          </table:table-cell>
          <table:table-cell office:value-type="string" table:style-name="ce67">
            <text:p>Nanliau-Judueng</text:p>
          </table:table-cell>
          <table:table-cell office:value-type="float" office:value="22992" table:style-name="ce49">
            <text:p>22,992</text:p>
          </table:table-cell>
          <table:table-cell office:value-type="float" office:value="22992" table:style-name="ce51">
            <text:p>22,9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4926" table:style-name="ce51">
            <text:p>484,926</text:p>
          </table:table-cell>
          <table:table-cell office:value-type="float" office:value="484291" table:style-name="ce51">
            <text:p>484,2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甲 四重埔－竹東</text:p>
          </table:table-cell>
          <table:table-cell office:value-type="string" table:style-name="ce67">
            <text:p>Schuengpu-Judueng</text:p>
          </table:table-cell>
          <table:table-cell office:value-type="float" office:value="1260" table:style-name="ce49">
            <text:p>1,260</text:p>
          </table:table-cell>
          <table:table-cell office:value-type="float" office:value="1260" table:style-name="ce51">
            <text:p>1,2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92" table:style-name="ce51">
            <text:p>27,192</text:p>
          </table:table-cell>
          <table:table-cell office:value-type="float" office:value="27182" table:style-name="ce51">
            <text:p>27,1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２ <text:s text:c="2"/>後龍－汶水</text:p>
          </table:table-cell>
          <table:table-cell office:value-type="string" table:style-name="ce67">
            <text:p>Houlueng-Wuenshuei</text:p>
          </table:table-cell>
          <table:table-cell office:value-type="float" office:value="28400" table:style-name="ce49">
            <text:p>28,400</text:p>
          </table:table-cell>
          <table:table-cell office:value-type="float" office:value="28400" table:style-name="ce51">
            <text:p>28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9566" table:style-name="ce51">
            <text:p>649,566</text:p>
          </table:table-cell>
          <table:table-cell office:value-type="float" office:value="641936" table:style-name="ce51">
            <text:p>641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　 快官－霧峰</text:p>
          </table:table-cell>
          <table:table-cell office:value-type="string" table:style-name="ce67">
            <text:p>Kuaiguan-Wufeng</text:p>
          </table:table-cell>
          <table:table-cell office:value-type="float" office:value="37841" table:style-name="ce49">
            <text:p>37,841</text:p>
          </table:table-cell>
          <table:table-cell office:value-type="float" office:value="37841" table:style-name="ce51">
            <text:p>37,8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73079" table:style-name="ce51">
            <text:p>973,079</text:p>
          </table:table-cell>
          <table:table-cell office:value-type="float" office:value="968339" table:style-name="ce51">
            <text:p>968,3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甲 快官－花壇</text:p>
          </table:table-cell>
          <table:table-cell office:value-type="string" table:style-name="ce67">
            <text:p>Kuaiguan-Huatan</text:p>
          </table:table-cell>
          <table:table-cell office:value-type="float" office:value="10530" table:style-name="ce49">
            <text:p>10,530</text:p>
          </table:table-cell>
          <table:table-cell office:value-type="float" office:value="10530" table:style-name="ce51">
            <text:p>10,5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3408" table:style-name="ce51">
            <text:p>253,408</text:p>
          </table:table-cell>
          <table:table-cell office:value-type="float" office:value="249380" table:style-name="ce51">
            <text:p>24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６ <text:s text:c="2"/>漢寶－草屯</text:p>
          </table:table-cell>
          <table:table-cell office:value-type="string" table:style-name="ce67">
            <text:p>Hanbau-Tsautuen</text:p>
          </table:table-cell>
          <table:table-cell office:value-type="float" office:value="21784" table:style-name="ce49">
            <text:p>21,784</text:p>
          </table:table-cell>
          <table:table-cell office:value-type="float" office:value="21784" table:style-name="ce51">
            <text:p>21,78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0195" table:style-name="ce51">
            <text:p>420,195</text:p>
          </table:table-cell>
          <table:table-cell office:value-type="float" office:value="397008" table:style-name="ce51">
            <text:p>397,00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８　 臺西－古坑</text:p>
          </table:table-cell>
          <table:table-cell office:value-type="string" table:style-name="ce67">
            <text:p>Taisi-Gukeng</text:p>
          </table:table-cell>
          <table:table-cell office:value-type="float" office:value="42879" table:style-name="ce49">
            <text:p>42,879</text:p>
          </table:table-cell>
          <table:table-cell office:value-type="float" office:value="42879" table:style-name="ce51">
            <text:p>42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89957" table:style-name="ce51">
            <text:p>1,289,957</text:p>
          </table:table-cell>
          <table:table-cell office:value-type="float" office:value="1288355" table:style-name="ce51">
            <text:p>1,288,3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２ <text:s text:c="2"/>東石－嘉義</text:p>
          </table:table-cell>
          <table:table-cell office:value-type="string" table:style-name="ce67">
            <text:p>Duengsh-Chiai</text:p>
          </table:table-cell>
          <table:table-cell office:value-type="float" office:value="33434" table:style-name="ce49">
            <text:p>33,434</text:p>
          </table:table-cell>
          <table:table-cell office:value-type="float" office:value="33434" table:style-name="ce51">
            <text:p>33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7906" table:style-name="ce51">
            <text:p>767,906</text:p>
          </table:table-cell>
          <table:table-cell office:value-type="float" office:value="767673" table:style-name="ce51">
            <text:p>767,6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４　 北門－玉井</text:p>
          </table:table-cell>
          <table:table-cell office:value-type="string" table:style-name="ce67">
            <text:p>Peimen-Yuching</text:p>
          </table:table-cell>
          <table:table-cell office:value-type="float" office:value="41428" table:style-name="ce49">
            <text:p>41,428</text:p>
          </table:table-cell>
          <table:table-cell office:value-type="float" office:value="41428" table:style-name="ce51">
            <text:p>41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3679" table:style-name="ce51">
            <text:p>913,679</text:p>
          </table:table-cell>
          <table:table-cell office:value-type="float" office:value="913629" table:style-name="ce51">
            <text:p>913,6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６　 臺南－關廟</text:p>
          </table:table-cell>
          <table:table-cell office:value-type="string" table:style-name="ce67">
            <text:p>Tainan-Kuanmiao</text:p>
          </table:table-cell>
          <table:table-cell office:value-type="float" office:value="18534" table:style-name="ce49">
            <text:p>18,534</text:p>
          </table:table-cell>
          <table:table-cell office:value-type="float" office:value="18534" table:style-name="ce51">
            <text:p>18,5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9570" table:style-name="ce51">
            <text:p>399,570</text:p>
          </table:table-cell>
          <table:table-cell office:value-type="float" office:value="399431" table:style-name="ce51">
            <text:p>399,4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８　 高雄－潮州</text:p>
          </table:table-cell>
          <table:table-cell office:value-type="string" table:style-name="ce67">
            <text:p>Kaohsiung-Chaochou</text:p>
          </table:table-cell>
          <table:table-cell office:value-type="float" office:value="22391" table:style-name="ce49">
            <text:p>22,391</text:p>
          </table:table-cell>
          <table:table-cell office:value-type="float" office:value="22391" table:style-name="ce51">
            <text:p>22,3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71620" table:style-name="ce51">
            <text:p>471,620</text:p>
          </table:table-cell>
          <table:table-cell office:value-type="float" office:value="471011" table:style-name="ce51">
            <text:p>471,011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17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90551181102362in" fo:margin-left="0.78740157480315in" fo:margin-right="0.78740157480315in" style:print-orientation="portrait" style:print-page-order="ttb" style:first-page-number="17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90551181102362in" fo:margin-left="0.78740157480315in" fo:margin-right="0.78740157480315in" style:print-orientation="portrait" style:print-page-order="ttb" style:first-page-number="17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<text:page-number>1</text:page-number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/>-<text:page-number>1</text:page-number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/>-<text:page-number>1</text:page-number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7:46:56Z</dc:date>
    <meta:print-date>2013-08-09T07:41:39Z</meta:print-date>
  </office:meta>
</office:document-meta>
</file>