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1pt" style:font-size-asian="11pt" style:font-size-complex="11pt" style:font-family-generic="swiss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1pt" style:font-size-asian="11pt" style:font-size-complex="11pt" style:font-family-generic="swiss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1pt" style:font-size-asian="11pt" style:font-size-complex="11pt" style:font-family-generic="swiss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42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0pt" style:use-optimal-row-height="false" fo:break-before="auto"/>
    </style:style>
    <style:style style:name="ro9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 table:visibility="collapse">
          <table:table-cell office:value-type="string" table:style-name="ce28">
            <text:p><text:s text:c="2"/>中華民國107年12月底止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2" table:style-name="ce14">
            <text:p><text:s/>表3 歲入預算執行績效</text:p>
          </table:table-cell>
          <table:covered-table-cell table:number-columns-repeated="5"/>
          <table:table-cell table:number-columns-repeated="4" table:style-name="ce3"/>
          <table:table-cell table:number-columns-repeated="16374" table:style-name="ce2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11"/>
          <table:table-cell office:value-type="string" office:string-value="截至中華民國107年12月底止" table:formula="msoxl:=&quot;截至&quot;&amp;SUBSTITUTE(A1,&quot; &quot;,&quot;&quot;)" table:number-columns-spanned="3" table:number-rows-spanned="1" table:style-name="ce16">
            <text:p>截至中華民國107年12月底止</text:p>
          </table:table-cell>
          <table:covered-table-cell table:number-columns-repeated="2"/>
          <table:table-cell table:style-name="ce5"/>
          <table:table-cell office:value-type="string" table:style-name="ce4">
            <text:p>單位:新臺幣千元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業務項目名稱</text:p>
          </table:table-cell>
          <table:table-cell office:value-type="string" table:style-name="ce7">
            <text:p>預算數</text:p>
          </table:table-cell>
          <table:table-cell office:value-type="string" table:style-name="ce8">
            <text:p>分配累計數</text:p>
          </table:table-cell>
          <table:table-cell office:value-type="string" table:style-name="ce8">
            <text:p>實收累計數</text:p>
          </table:table-cell>
          <table:table-cell office:value-type="string" table:style-name="ce10">
            <text:p>實收累計數占</text:p>
            <text:p>分配累計數%</text:p>
          </table:table-cell>
          <table:table-cell office:value-type="string" table:style-name="ce9">
            <text:p>實收累計數占</text:p>
            <text:p>全年預算數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1">
            <text:p>經 <text:s text:c="2"/>常 <text:s text:c="2"/>門 <text:s text:c="2"/>合 <text:s text:c="2"/>計</text:p>
          </table:table-cell>
          <table:table-cell office:value-type="float" office:value="7999035" table:style-name="ce23">
            <text:p>7,999,035</text:p>
          </table:table-cell>
          <table:table-cell office:value-type="float" office:value="7999035" table:style-name="ce25">
            <text:p>7,999,035</text:p>
          </table:table-cell>
          <table:table-cell office:value-type="float" office:value="9037883" table:style-name="ce25">
            <text:p>9,037,883</text:p>
          </table:table-cell>
          <table:table-cell office:value-type="float" office:value="112.99" table:style-name="ce27">
            <text:p>112.99</text:p>
          </table:table-cell>
          <table:table-cell office:value-type="float" office:value="112.99" table:style-name="ce27">
            <text:p>112.9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1">
            <text:p><text:s/>罰款及賠償收入</text:p>
          </table:table-cell>
          <table:table-cell office:value-type="float" office:value="3243146" table:style-name="ce23">
            <text:p>3,243,146</text:p>
          </table:table-cell>
          <table:table-cell office:value-type="float" office:value="3243146" table:style-name="ce25">
            <text:p>3,243,146</text:p>
          </table:table-cell>
          <table:table-cell office:value-type="float" office:value="3769630" table:style-name="ce25">
            <text:p>3,769,630</text:p>
          </table:table-cell>
          <table:table-cell office:value-type="float" office:value="116.23" table:style-name="ce27">
            <text:p>116.23</text:p>
          </table:table-cell>
          <table:table-cell office:value-type="float" office:value="116.23" table:style-name="ce27">
            <text:p>116.2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0">
            <text:p><text:s text:c="6"/>罰金罰鍰及過怠金</text:p>
          </table:table-cell>
          <table:table-cell office:value-type="float" office:value="3176826" table:style-name="ce22">
            <text:p>3,176,826</text:p>
          </table:table-cell>
          <table:table-cell office:value-type="float" office:value="3176826" table:style-name="ce24">
            <text:p>3,176,826</text:p>
          </table:table-cell>
          <table:table-cell office:value-type="float" office:value="3540039" table:style-name="ce24">
            <text:p>3,540,039</text:p>
          </table:table-cell>
          <table:table-cell office:value-type="float" office:value="111.43" table:style-name="ce26">
            <text:p>111.43</text:p>
          </table:table-cell>
          <table:table-cell office:value-type="float" office:value="111.43" table:style-name="ce26">
            <text:p>111.4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0">
            <text:p><text:s text:c="6"/>沒入及沒收財物</text:p>
          </table:table-cell>
          <table:table-cell office:value-type="float" office:value="1440" table:style-name="ce22">
            <text:p>1,440</text:p>
          </table:table-cell>
          <table:table-cell office:value-type="float" office:value="1440" table:style-name="ce24">
            <text:p>1,440</text:p>
          </table:table-cell>
          <table:table-cell office:value-type="float" office:value="1037" table:style-name="ce24">
            <text:p>1,037</text:p>
          </table:table-cell>
          <table:table-cell office:value-type="float" office:value="72" table:style-name="ce26">
            <text:p>72.00</text:p>
          </table:table-cell>
          <table:table-cell office:value-type="float" office:value="72" table:style-name="ce26">
            <text:p>72.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0">
            <text:p><text:s text:c="6"/>賠償收入</text:p>
          </table:table-cell>
          <table:table-cell office:value-type="float" office:value="64880" table:style-name="ce22">
            <text:p>64,880</text:p>
          </table:table-cell>
          <table:table-cell office:value-type="float" office:value="64880" table:style-name="ce24">
            <text:p>64,880</text:p>
          </table:table-cell>
          <table:table-cell office:value-type="float" office:value="228554" table:style-name="ce24">
            <text:p>228,554</text:p>
          </table:table-cell>
          <table:table-cell office:value-type="float" office:value="352.27" table:style-name="ce26">
            <text:p>352.27</text:p>
          </table:table-cell>
          <table:table-cell office:value-type="float" office:value="352.27" table:style-name="ce26">
            <text:p>352.2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1">
            <text:p><text:s/>規費收入</text:p>
          </table:table-cell>
          <table:table-cell office:value-type="float" office:value="4465935" table:style-name="ce23">
            <text:p>4,465,935</text:p>
          </table:table-cell>
          <table:table-cell office:value-type="float" office:value="4465935" table:style-name="ce25">
            <text:p>4,465,935</text:p>
          </table:table-cell>
          <table:table-cell office:value-type="float" office:value="4704294" table:style-name="ce25">
            <text:p>4,704,294</text:p>
          </table:table-cell>
          <table:table-cell office:value-type="float" office:value="105.34" table:style-name="ce27">
            <text:p>105.34</text:p>
          </table:table-cell>
          <table:table-cell office:value-type="float" office:value="105.34" table:style-name="ce27">
            <text:p>105.3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0">
            <text:p><text:s text:c="6"/>行政規費收入</text:p>
          </table:table-cell>
          <table:table-cell office:value-type="float" office:value="3500733" table:style-name="ce22">
            <text:p>3,500,733</text:p>
          </table:table-cell>
          <table:table-cell office:value-type="float" office:value="3500733" table:style-name="ce24">
            <text:p>3,500,733</text:p>
          </table:table-cell>
          <table:table-cell office:value-type="float" office:value="3743828" table:style-name="ce24">
            <text:p>3,743,828</text:p>
          </table:table-cell>
          <table:table-cell office:value-type="float" office:value="106.94" table:style-name="ce26">
            <text:p>106.94</text:p>
          </table:table-cell>
          <table:table-cell office:value-type="float" office:value="106.94" table:style-name="ce26">
            <text:p>106.9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0">
            <text:p><text:s text:c="6"/>使用規費收入</text:p>
          </table:table-cell>
          <table:table-cell office:value-type="float" office:value="965202" table:style-name="ce22">
            <text:p>965,202</text:p>
          </table:table-cell>
          <table:table-cell office:value-type="float" office:value="965202" table:style-name="ce24">
            <text:p>965,202</text:p>
          </table:table-cell>
          <table:table-cell office:value-type="float" office:value="960466" table:style-name="ce24">
            <text:p>960,466</text:p>
          </table:table-cell>
          <table:table-cell office:value-type="float" office:value="99.51" table:style-name="ce26">
            <text:p>99.51</text:p>
          </table:table-cell>
          <table:table-cell office:value-type="float" office:value="99.51" table:style-name="ce26">
            <text:p>99.5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1">
            <text:p><text:s/>財產收入</text:p>
          </table:table-cell>
          <table:table-cell office:value-type="float" office:value="212697" table:style-name="ce23">
            <text:p>212,697</text:p>
          </table:table-cell>
          <table:table-cell office:value-type="float" office:value="212697" table:style-name="ce25">
            <text:p>212,697</text:p>
          </table:table-cell>
          <table:table-cell office:value-type="float" office:value="298093" table:style-name="ce25">
            <text:p>298,093</text:p>
          </table:table-cell>
          <table:table-cell office:value-type="float" office:value="140.15" table:style-name="ce27">
            <text:p>140.15</text:p>
          </table:table-cell>
          <table:table-cell office:value-type="float" office:value="140.15" table:style-name="ce27">
            <text:p>140.1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0">
            <text:p><text:s text:c="6"/>財產孳息</text:p>
          </table:table-cell>
          <table:table-cell office:value-type="float" office:value="37711" table:style-name="ce22">
            <text:p>37,711</text:p>
          </table:table-cell>
          <table:table-cell office:value-type="float" office:value="37711" table:style-name="ce24">
            <text:p>37,711</text:p>
          </table:table-cell>
          <table:table-cell office:value-type="float" office:value="48146" table:style-name="ce24">
            <text:p>48,146</text:p>
          </table:table-cell>
          <table:table-cell office:value-type="float" office:value="127.67" table:style-name="ce26">
            <text:p>127.67</text:p>
          </table:table-cell>
          <table:table-cell office:value-type="float" office:value="127.67" table:style-name="ce26">
            <text:p>127.6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0">
            <text:p><text:s text:c="6"/>廢舊物資售價</text:p>
          </table:table-cell>
          <table:table-cell office:value-type="float" office:value="174986" table:style-name="ce22">
            <text:p>174,986</text:p>
          </table:table-cell>
          <table:table-cell office:value-type="float" office:value="174986" table:style-name="ce24">
            <text:p>174,986</text:p>
          </table:table-cell>
          <table:table-cell office:value-type="float" office:value="249947" table:style-name="ce24">
            <text:p>249,947</text:p>
          </table:table-cell>
          <table:table-cell office:value-type="float" office:value="142.84" table:style-name="ce26">
            <text:p>142.84</text:p>
          </table:table-cell>
          <table:table-cell office:value-type="float" office:value="142.84" table:style-name="ce26">
            <text:p>142.8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1">
            <text:p><text:s/>其他收入</text:p>
          </table:table-cell>
          <table:table-cell office:value-type="float" office:value="77257" table:style-name="ce23">
            <text:p>77,257</text:p>
          </table:table-cell>
          <table:table-cell office:value-type="float" office:value="77257" table:style-name="ce25">
            <text:p>77,257</text:p>
          </table:table-cell>
          <table:table-cell office:value-type="float" office:value="265866" table:style-name="ce25">
            <text:p>265,866</text:p>
          </table:table-cell>
          <table:table-cell office:value-type="float" office:value="344.13" table:style-name="ce27">
            <text:p>344.13</text:p>
          </table:table-cell>
          <table:table-cell office:value-type="float" office:value="344.13" table:style-name="ce27">
            <text:p>344.13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<text:s text:c="6"/>雜項收入</text:p>
          </table:table-cell>
          <table:table-cell office:value-type="float" office:value="77257" table:style-name="ce22">
            <text:p>77,257</text:p>
          </table:table-cell>
          <table:table-cell office:value-type="float" office:value="77257" table:style-name="ce24">
            <text:p>77,257</text:p>
          </table:table-cell>
          <table:table-cell office:value-type="float" office:value="265866" table:style-name="ce24">
            <text:p>265,866</text:p>
          </table:table-cell>
          <table:table-cell office:value-type="float" office:value="344.13" table:style-name="ce26">
            <text:p>344.13</text:p>
          </table:table-cell>
          <table:table-cell office:value-type="float" office:value="344.13" table:style-name="ce26">
            <text:p>344.13</text:p>
          </table:table-cell>
          <table:table-cell table:number-columns-repeated="16378"/>
        </table:table-row>
        <table:table-row table:style-name="ro7">
          <table:table-cell office:value-type="string" office:string-value="資料來源：本局主計室會計科。" table:formula="msoxl:=&quot;資料來源：&quot;&amp;A25" table:number-columns-spanned="6" table:number-rows-spanned="1" table:style-name="ce13">
            <text:p>資料來源：本局主計室會計科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office:string-value="說　　明：1.「雜項收入」截至本月底止實收累計數2億6,586萬5,601元，包含其他雜項收入1億289萬5,590&#10;　　　　　    元及收回以前年度歲出1億6,297萬11元。&#10;　　　　　2.「沒入及沒收財物」實收累計數占分配累計數72.00%，係因違反「道路交通管理處罰條例」&#10;　　　　　    沒入之拼裝車輛及物品等之變價收入，較預計數減少，致收入較分配累計數減少。&#10;　　　　　3.「賠償收入」實收累計數占分配累計數352.27%，係因逾期完工扣款及逾期未領選號牌費扣&#10;　　　　　    款等收入，較預計數增加，致收入較分配累計數增加。&#10;　　　　　4.「財產孳息」實收累計數占分配累計數127.67%，係因監理所、站之場地出借予民間保險業&#10;　　　　　    櫃檯收入，較預計數增加，致收入較分配累計數增加。&#10;　　　　　5.「廢舊物資售價」實收累計數占分配累計數142.84%，係因出售工程下腳料款、報廢工程機&#10;　　　　　    具及刨除瀝青廢料等變賣收入，較預計數增加，致收入較分配累計數增加。&#10;　　　　　6.「雜項收入」實收累計數占分配累計數344.13%，係因收回以前年度工程結餘款、地方政府補&#10;　　　　　    助款、工程剩餘土石方變賣款、電子領標案件及收回工程履約爭議賸餘款等收入，較預計數&#10;　　　　　    增加，致收入較分配累計數增加。&#10;　　　　　7. 本表部分欄位之總數與細項加總不符，係因尾數四捨五入所致。" table:formula="msoxl:=SUBSTITUTE(&quot;說　　明：&quot;&amp;A26,CHAR(10),CHAR(10)&amp;&quot;　　　　　&quot;)" table:number-columns-spanned="6" table:number-rows-spanned="1" table:style-name="ce12">
            <text:p>說　　明：1.「雜項收入」截至本月底止實收累計數2億6,586萬5,601元，包含其他雜項收入1億289萬5,590</text:p>
            <text:p>　　　　　 <text:s text:c="3"/>元及收回以前年度歲出1億6,297萬11元。</text:p>
            <text:p>　　　　　2.「沒入及沒收財物」實收累計數占分配累計數72.00%，係因違反「道路交通管理處罰條例」</text:p>
            <text:p>　　　　　 <text:s text:c="3"/>沒入之拼裝車輛及物品等之變價收入，較預計數減少，致收入較分配累計數減少。</text:p>
            <text:p>　　　　　3.「賠償收入」實收累計數占分配累計數352.27%，係因逾期完工扣款及逾期未領選號牌費扣</text:p>
            <text:p>　　　　　 <text:s text:c="3"/>款等收入，較預計數增加，致收入較分配累計數增加。</text:p>
            <text:p>　　　　　4.「財產孳息」實收累計數占分配累計數127.67%，係因監理所、站之場地出借予民間保險業</text:p>
            <text:p>　　　　　 <text:s text:c="3"/>櫃檯收入，較預計數增加，致收入較分配累計數增加。</text:p>
            <text:p>　　　　　5.「廢舊物資售價」實收累計數占分配累計數142.84%，係因出售工程下腳料款、報廢工程機</text:p>
            <text:p>　　　　　 <text:s text:c="3"/>具及刨除瀝青廢料等變賣收入，較預計數增加，致收入較分配累計數增加。</text:p>
            <text:p>　　　　　6.「雜項收入」實收累計數占分配累計數344.13%，係因收回以前年度工程結餘款、地方政府補</text:p>
            <text:p>　　　　　 <text:s text:c="3"/>助款、工程剩餘土石方變賣款、電子領標案件及收回工程履約爭議賸餘款等收入，較預計數</text:p>
            <text:p>　　　　　 <text:s text:c="3"/>增加，致收入較分配累計數增加。</text:p>
            <text:p>　　　　　7. 本表部分欄位之總數與細項加總不符，係因尾數四捨五入所致。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 table:visibility="collapse">
          <table:table-cell office:value-type="string" table:style-name="ce18">
            <text:p>本局主計室會計科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19">
            <text:p>1.「雜項收入」截至本月底止實收累計數2億6,586萬5,601元，包含其他雜項收入1億289萬5,590</text:p>
            <text:p><text:s text:c="4"/>元及收回以前年度歲出1億6,297萬11元。</text:p>
            <text:p>2.「沒入及沒收財物」實收累計數占分配累計數72.00%，係因違反「道路交通管理處罰條例」</text:p>
            <text:p><text:s text:c="4"/>沒入之拼裝車輛及物品等之變價收入，較預計數減少，致收入較分配累計數減少。</text:p>
            <text:p>3.「賠償收入」實收累計數占分配累計數352.27%，係因逾期完工扣款及逾期未領選號牌費扣</text:p>
            <text:p><text:s text:c="4"/>款等收入，較預計數增加，致收入較分配累計數增加。</text:p>
            <text:p>4.「財產孳息」實收累計數占分配累計數127.67%，係因監理所、站之場地出借予民間保險業</text:p>
            <text:p><text:s text:c="4"/>櫃檯收入，較預計數增加，致收入較分配累計數增加。</text:p>
            <text:p>5.「廢舊物資售價」實收累計數占分配累計數142.84%，係因出售工程下腳料款、報廢工程機</text:p>
            <text:p><text:s text:c="4"/>具及刨除瀝青廢料等變賣收入，較預計數增加，致收入較分配累計數增加。</text:p>
            <text:p>6.「雜項收入」實收累計數占分配累計數344.13%，係因收回以前年度工程結餘款、地方政府補</text:p>
            <text:p><text:s text:c="4"/>助款、工程剩餘土石方變賣款、電子領標案件及收回工程履約爭議賸餘款等收入，較預計數</text:p>
            <text:p><text:s text:c="4"/>增加，致收入較分配累計數增加。</text:p>
            <text:p>7. 本表部分欄位之總數與細項加總不符，係因尾數四捨五入所致。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主計室統計科王筠蓁</dc:creator>
    <meta:creation-date>2003-10-23T06:55:19Z</meta:creation-date>
    <dc:date>2019-02-01T08:57:17Z</dc:date>
    <meta:print-date>2011-09-15T07:45:30Z</meta:print-date>
  </office:meta>
</office:document-meta>
</file>