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fo:border-top="2pt solid #000000" fo:border-bottom="none" fo:border-left="2pt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fo:border-top="2pt solid #000000" fo:border-bottom="none" fo:border-left="none" fo:border-right="2pt solid #000000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-top="none" fo:border-bottom="none" fo:border-left="none" fo:border-right="2pt solid #000000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48">
      <style:table-cell-properties fo:border-top="none" fo:border-bottom="2pt solid #000000" fo:border-left="2pt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48">
      <style:table-cell-properties fo:border-top="none" fo:border-bottom="2pt solid #000000" fo:border-left="none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Default" style:data-style-name="N48">
      <style:table-cell-properties fo:border-top="none" fo:border-bottom="2pt solid #000000" fo:border-left="none" fo:border-right="2pt solid #000000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 table:print-ranges="工作表2.A1:工作表2.J29">
        <table:table-column table:style-name="co1" table:default-cell-style-name="ce1"/>
        <table:table-column table:style-name="co2" table:number-columns-repeated="15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31">
            <text:p>汽車所有人性別統計 —按縣市及車種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32">
            <text:p><text:s text:c="4"/>中華民國107年底</text:p>
          </table:table-cell>
          <table:covered-table-cell table:number-columns-repeated="14"/>
          <table:table-cell office:value-type="string" table:style-name="ce2">
            <text:p>單位:人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3">
            <text:p>縣市別</text:p>
          </table:table-cell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自用客車</text:p>
          </table:table-cell>
          <table:covered-table-cell table:number-columns-repeated="2"/>
          <table:table-cell office:value-type="string" table:number-columns-spanned="3" table:number-rows-spanned="1" table:style-name="ce34">
            <text:p>自用貨車</text:p>
          </table:table-cell>
          <table:covered-table-cell table:number-columns-repeated="2"/>
          <table:table-cell office:value-type="string" table:number-columns-spanned="3" table:number-rows-spanned="1" table:style-name="ce34">
            <text:p>營業客車</text:p>
          </table:table-cell>
          <table:covered-table-cell table:number-columns-repeated="2"/>
          <table:table-cell office:value-type="string" table:number-columns-spanned="3" table:number-rows-spanned="1" table:style-name="ce35">
            <text:p>其他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6733349" table:style-name="ce7">
            <text:p><text:s/>6,733,349<text:s/></text:p>
          </table:table-cell>
          <table:table-cell office:value-type="float" office:value="3376471" table:style-name="ce7">
            <text:p><text:s/>3,376,471<text:s/></text:p>
          </table:table-cell>
          <table:table-cell office:value-type="float" office:value="3356878" table:style-name="ce7">
            <text:p><text:s/>3,356,878<text:s/></text:p>
          </table:table-cell>
          <table:table-cell office:value-type="float" office:value="6148649" table:style-name="ce8">
            <text:p><text:s/>6,148,649<text:s/></text:p>
          </table:table-cell>
          <table:table-cell office:value-type="float" office:value="2921699" table:style-name="ce7">
            <text:p><text:s/>2,921,699<text:s/></text:p>
          </table:table-cell>
          <table:table-cell office:value-type="float" office:value="3226950" table:style-name="ce7">
            <text:p><text:s/>3,226,950<text:s/></text:p>
          </table:table-cell>
          <table:table-cell office:value-type="float" office:value="535505" table:style-name="ce8">
            <text:p><text:s/>535,505<text:s/></text:p>
          </table:table-cell>
          <table:table-cell office:value-type="float" office:value="408985" table:style-name="ce9">
            <text:p><text:s/>408,985<text:s/></text:p>
          </table:table-cell>
          <table:table-cell office:value-type="float" office:value="126520" table:style-name="ce10">
            <text:p><text:s/>126,520<text:s/></text:p>
          </table:table-cell>
          <table:table-cell office:value-type="float" office:value="43792" table:style-name="ce7">
            <text:p><text:s/>43,792<text:s/></text:p>
          </table:table-cell>
          <table:table-cell office:value-type="float" office:value="42062" table:style-name="ce7">
            <text:p><text:s/>42,062<text:s/></text:p>
          </table:table-cell>
          <table:table-cell office:value-type="float" office:value="1730" table:style-name="ce7">
            <text:p><text:s/>1,730<text:s/></text:p>
          </table:table-cell>
          <table:table-cell office:value-type="float" office:value="5403" table:style-name="ce8">
            <text:p><text:s/>5,403<text:s/></text:p>
          </table:table-cell>
          <table:table-cell office:value-type="float" office:value="3725" table:style-name="ce9">
            <text:p><text:s/>3,725<text:s/></text:p>
          </table:table-cell>
          <table:table-cell office:value-type="float" office:value="1678" table:style-name="ce9">
            <text:p><text:s/>1,678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新北市</text:p>
          </table:table-cell>
          <table:table-cell office:value-type="float" office:value="841714" table:style-name="ce7">
            <text:p><text:s/>841,714<text:s/></text:p>
          </table:table-cell>
          <table:table-cell office:value-type="float" office:value="463678" table:style-name="ce7">
            <text:p><text:s/>463,678<text:s/></text:p>
          </table:table-cell>
          <table:table-cell office:value-type="float" office:value="378036" table:style-name="ce12">
            <text:p><text:s/>378,036<text:s/></text:p>
          </table:table-cell>
          <table:table-cell office:value-type="float" office:value="786172" table:style-name="ce7">
            <text:p><text:s/>786,172<text:s/></text:p>
          </table:table-cell>
          <table:table-cell office:value-type="float" office:value="416254" table:style-name="ce7">
            <text:p><text:s/>416,254<text:s/></text:p>
          </table:table-cell>
          <table:table-cell office:value-type="float" office:value="369918" table:style-name="ce7">
            <text:p><text:s/>369,918<text:s/></text:p>
          </table:table-cell>
          <table:table-cell office:value-type="float" office:value="38442" table:style-name="ce13">
            <text:p><text:s/>38,442<text:s/></text:p>
          </table:table-cell>
          <table:table-cell office:value-type="float" office:value="30955" table:style-name="ce7">
            <text:p><text:s/>30,955<text:s/></text:p>
          </table:table-cell>
          <table:table-cell office:value-type="float" office:value="7487" table:style-name="ce12">
            <text:p><text:s/>7,487<text:s/></text:p>
          </table:table-cell>
          <table:table-cell office:value-type="float" office:value="16335" table:style-name="ce7">
            <text:p><text:s/>16,335<text:s/></text:p>
          </table:table-cell>
          <table:table-cell office:value-type="float" office:value="15913" table:style-name="ce7">
            <text:p><text:s/>15,913<text:s/></text:p>
          </table:table-cell>
          <table:table-cell office:value-type="float" office:value="422" table:style-name="ce7">
            <text:p><text:s/>422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556" table:style-name="ce7">
            <text:p><text:s/>556<text:s/></text:p>
          </table:table-cell>
          <table:table-cell office:value-type="float" office:value="209" table:style-name="ce7">
            <text:p><text:s/>209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臺北市</text:p>
          </table:table-cell>
          <table:table-cell office:value-type="float" office:value="542709" table:style-name="ce7">
            <text:p><text:s/>542,709<text:s/></text:p>
          </table:table-cell>
          <table:table-cell office:value-type="float" office:value="286513" table:style-name="ce7">
            <text:p><text:s/>286,513<text:s/></text:p>
          </table:table-cell>
          <table:table-cell office:value-type="float" office:value="256196" table:style-name="ce12">
            <text:p><text:s/>256,196<text:s/></text:p>
          </table:table-cell>
          <table:table-cell office:value-type="float" office:value="519662" table:style-name="ce7">
            <text:p><text:s/>519,662<text:s/></text:p>
          </table:table-cell>
          <table:table-cell office:value-type="float" office:value="266505" table:style-name="ce7">
            <text:p><text:s/>266,505<text:s/></text:p>
          </table:table-cell>
          <table:table-cell office:value-type="float" office:value="253157" table:style-name="ce7">
            <text:p><text:s/>253,157<text:s/></text:p>
          </table:table-cell>
          <table:table-cell office:value-type="float" office:value="12323" table:style-name="ce13">
            <text:p><text:s/>12,323<text:s/></text:p>
          </table:table-cell>
          <table:table-cell office:value-type="float" office:value="9796" table:style-name="ce7">
            <text:p><text:s/>9,796<text:s/>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9863" table:style-name="ce7">
            <text:p><text:s/>9,863<text:s/></text:p>
          </table:table-cell>
          <table:table-cell office:value-type="float" office:value="9604" table:style-name="ce7">
            <text:p><text:s/>9,604<text:s/></text:p>
          </table:table-cell>
          <table:table-cell office:value-type="float" office:value="259" table:style-name="ce7">
            <text:p><text:s/>259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608" table:style-name="ce7">
            <text:p><text:s/>608<text:s/></text:p>
          </table:table-cell>
          <table:table-cell office:value-type="float" office:value="253" table:style-name="ce7">
            <text:p><text:s/>253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桃園市</text:p>
          </table:table-cell>
          <table:table-cell office:value-type="float" office:value="668037" table:style-name="ce7">
            <text:p><text:s/>668,037<text:s/></text:p>
          </table:table-cell>
          <table:table-cell office:value-type="float" office:value="326284" table:style-name="ce7">
            <text:p><text:s/>326,284<text:s/></text:p>
          </table:table-cell>
          <table:table-cell office:value-type="float" office:value="341753" table:style-name="ce12">
            <text:p><text:s/>341,753<text:s/></text:p>
          </table:table-cell>
          <table:table-cell office:value-type="float" office:value="629874" table:style-name="ce7">
            <text:p><text:s/>629,874<text:s/></text:p>
          </table:table-cell>
          <table:table-cell office:value-type="float" office:value="296215" table:style-name="ce7">
            <text:p><text:s/>296,215<text:s/></text:p>
          </table:table-cell>
          <table:table-cell office:value-type="float" office:value="333659" table:style-name="ce7">
            <text:p><text:s/>333,659<text:s/></text:p>
          </table:table-cell>
          <table:table-cell office:value-type="float" office:value="34777" table:style-name="ce13">
            <text:p><text:s/>34,777<text:s/></text:p>
          </table:table-cell>
          <table:table-cell office:value-type="float" office:value="26945" table:style-name="ce7">
            <text:p><text:s/>26,945<text:s/></text:p>
          </table:table-cell>
          <table:table-cell office:value-type="float" office:value="7832" table:style-name="ce12">
            <text:p><text:s/>7,832<text:s/></text:p>
          </table:table-cell>
          <table:table-cell office:value-type="float" office:value="2996" table:style-name="ce7">
            <text:p><text:s/>2,996<text:s/></text:p>
          </table:table-cell>
          <table:table-cell office:value-type="float" office:value="2852" table:style-name="ce7">
            <text:p><text:s/>2,852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272" table:style-name="ce7">
            <text:p><text:s/>272<text:s/></text:p>
          </table:table-cell>
          <table:table-cell office:value-type="float" office:value="118" table:style-name="ce7">
            <text:p><text:s/>118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臺中市</text:p>
          </table:table-cell>
          <table:table-cell office:value-type="float" office:value="918145" table:style-name="ce7">
            <text:p><text:s/>918,145<text:s/></text:p>
          </table:table-cell>
          <table:table-cell office:value-type="float" office:value="417570" table:style-name="ce7">
            <text:p><text:s/>417,570<text:s/></text:p>
          </table:table-cell>
          <table:table-cell office:value-type="float" office:value="500575" table:style-name="ce12">
            <text:p><text:s/>500,575<text:s/></text:p>
          </table:table-cell>
          <table:table-cell office:value-type="float" office:value="852354" table:style-name="ce7">
            <text:p><text:s/>852,354<text:s/></text:p>
          </table:table-cell>
          <table:table-cell office:value-type="float" office:value="368074" table:style-name="ce7">
            <text:p><text:s/>368,074<text:s/></text:p>
          </table:table-cell>
          <table:table-cell office:value-type="float" office:value="484280" table:style-name="ce7">
            <text:p><text:s/>484,280<text:s/></text:p>
          </table:table-cell>
          <table:table-cell office:value-type="float" office:value="61716" table:style-name="ce13">
            <text:p><text:s/>61,716<text:s/></text:p>
          </table:table-cell>
          <table:table-cell office:value-type="float" office:value="45840" table:style-name="ce7">
            <text:p><text:s/>45,840<text:s/></text:p>
          </table:table-cell>
          <table:table-cell office:value-type="float" office:value="15876" table:style-name="ce12">
            <text:p><text:s/>15,876<text:s/></text:p>
          </table:table-cell>
          <table:table-cell office:value-type="float" office:value="3252" table:style-name="ce7">
            <text:p><text:s/>3,252<text:s/></text:p>
          </table:table-cell>
          <table:table-cell office:value-type="float" office:value="3101" table:style-name="ce7">
            <text:p><text:s/>3,101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555" table:style-name="ce7">
            <text:p><text:s/>555<text:s/></text:p>
          </table:table-cell>
          <table:table-cell office:value-type="float" office:value="268" table:style-name="ce7">
            <text:p><text:s/>268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臺南市</text:p>
          </table:table-cell>
          <table:table-cell office:value-type="float" office:value="589696" table:style-name="ce7">
            <text:p><text:s/>589,696<text:s/></text:p>
          </table:table-cell>
          <table:table-cell office:value-type="float" office:value="281334" table:style-name="ce7">
            <text:p><text:s/>281,334<text:s/></text:p>
          </table:table-cell>
          <table:table-cell office:value-type="float" office:value="308362" table:style-name="ce12">
            <text:p><text:s/>308,362<text:s/></text:p>
          </table:table-cell>
          <table:table-cell office:value-type="float" office:value="534565" table:style-name="ce7">
            <text:p><text:s/>534,565<text:s/></text:p>
          </table:table-cell>
          <table:table-cell office:value-type="float" office:value="239305" table:style-name="ce7">
            <text:p><text:s/>239,305<text:s/></text:p>
          </table:table-cell>
          <table:table-cell office:value-type="float" office:value="295260" table:style-name="ce7">
            <text:p><text:s/>295,260<text:s/></text:p>
          </table:table-cell>
          <table:table-cell office:value-type="float" office:value="53117" table:style-name="ce13">
            <text:p><text:s/>53,117<text:s/></text:p>
          </table:table-cell>
          <table:table-cell office:value-type="float" office:value="40198" table:style-name="ce7">
            <text:p><text:s/>40,198<text:s/></text:p>
          </table:table-cell>
          <table:table-cell office:value-type="float" office:value="12919" table:style-name="ce12">
            <text:p><text:s/>12,919<text:s/></text:p>
          </table:table-cell>
          <table:table-cell office:value-type="float" office:value="1640" table:style-name="ce7">
            <text:p><text:s/>1,640<text:s/></text:p>
          </table:table-cell>
          <table:table-cell office:value-type="float" office:value="1583" table:style-name="ce7">
            <text:p><text:s/>1,583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248" table:style-name="ce7">
            <text:p><text:s/>248<text:s/></text:p>
          </table:table-cell>
          <table:table-cell office:value-type="float" office:value="126" table:style-name="ce7">
            <text:p><text:s/>126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高雄市</text:p>
          </table:table-cell>
          <table:table-cell office:value-type="float" office:value="762816" table:style-name="ce7">
            <text:p><text:s/>762,816<text:s/></text:p>
          </table:table-cell>
          <table:table-cell office:value-type="float" office:value="369085" table:style-name="ce7">
            <text:p><text:s/>369,085<text:s/></text:p>
          </table:table-cell>
          <table:table-cell office:value-type="float" office:value="393731" table:style-name="ce12">
            <text:p><text:s/>393,731<text:s/></text:p>
          </table:table-cell>
          <table:table-cell office:value-type="float" office:value="703203" table:style-name="ce7">
            <text:p><text:s/>703,203<text:s/></text:p>
          </table:table-cell>
          <table:table-cell office:value-type="float" office:value="324167" table:style-name="ce7">
            <text:p><text:s/>324,167<text:s/></text:p>
          </table:table-cell>
          <table:table-cell office:value-type="float" office:value="379036" table:style-name="ce7">
            <text:p><text:s/>379,036<text:s/></text:p>
          </table:table-cell>
          <table:table-cell office:value-type="float" office:value="55762" table:style-name="ce13">
            <text:p><text:s/>55,762<text:s/></text:p>
          </table:table-cell>
          <table:table-cell office:value-type="float" office:value="41421" table:style-name="ce7">
            <text:p><text:s/>41,421<text:s/></text:p>
          </table:table-cell>
          <table:table-cell office:value-type="float" office:value="14341" table:style-name="ce12">
            <text:p><text:s/>14,341<text:s/></text:p>
          </table:table-cell>
          <table:table-cell office:value-type="float" office:value="3324" table:style-name="ce7">
            <text:p><text:s/>3,324<text:s/></text:p>
          </table:table-cell>
          <table:table-cell office:value-type="float" office:value="3151" table:style-name="ce7">
            <text:p><text:s/>3,151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181" table:style-name="ce7">
            <text:p><text:s/>181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宜蘭縣</text:p>
          </table:table-cell>
          <table:table-cell office:value-type="float" office:value="139818" table:style-name="ce7">
            <text:p><text:s/>139,818<text:s/></text:p>
          </table:table-cell>
          <table:table-cell office:value-type="float" office:value="70742" table:style-name="ce7">
            <text:p><text:s/>70,742<text:s/></text:p>
          </table:table-cell>
          <table:table-cell office:value-type="float" office:value="69076" table:style-name="ce12">
            <text:p><text:s/>69,076<text:s/></text:p>
          </table:table-cell>
          <table:table-cell office:value-type="float" office:value="127127" table:style-name="ce7">
            <text:p><text:s/>127,127<text:s/></text:p>
          </table:table-cell>
          <table:table-cell office:value-type="float" office:value="60319" table:style-name="ce7">
            <text:p><text:s/>60,319<text:s/></text:p>
          </table:table-cell>
          <table:table-cell office:value-type="float" office:value="66808" table:style-name="ce7">
            <text:p><text:s/>66,808<text:s/></text:p>
          </table:table-cell>
          <table:table-cell office:value-type="float" office:value="12232" table:style-name="ce13">
            <text:p><text:s/>12,232<text:s/></text:p>
          </table:table-cell>
          <table:table-cell office:value-type="float" office:value="10002" table:style-name="ce7">
            <text:p><text:s/>10,002<text:s/></text:p>
          </table:table-cell>
          <table:table-cell office:value-type="float" office:value="2230" table:style-name="ce12">
            <text:p><text:s/>2,230<text:s/></text:p>
          </table:table-cell>
          <table:table-cell office:value-type="float" office:value="396" table:style-name="ce7">
            <text:p><text:s/>396<text:s/></text:p>
          </table:table-cell>
          <table:table-cell office:value-type="float" office:value="381" table:style-name="ce7">
            <text:p><text:s/>38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3" table:style-name="ce7">
            <text:p><text:s/>23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新竹縣</text:p>
          </table:table-cell>
          <table:table-cell office:value-type="float" office:value="199301" table:style-name="ce7">
            <text:p><text:s/>199,301<text:s/></text:p>
          </table:table-cell>
          <table:table-cell office:value-type="float" office:value="96492" table:style-name="ce7">
            <text:p><text:s/>96,492<text:s/></text:p>
          </table:table-cell>
          <table:table-cell office:value-type="float" office:value="102809" table:style-name="ce12">
            <text:p><text:s/>102,809<text:s/></text:p>
          </table:table-cell>
          <table:table-cell office:value-type="float" office:value="185969" table:style-name="ce7">
            <text:p><text:s/>185,969<text:s/></text:p>
          </table:table-cell>
          <table:table-cell office:value-type="float" office:value="85787" table:style-name="ce7">
            <text:p><text:s/>85,787<text:s/></text:p>
          </table:table-cell>
          <table:table-cell office:value-type="float" office:value="100182" table:style-name="ce7">
            <text:p><text:s/>100,182<text:s/></text:p>
          </table:table-cell>
          <table:table-cell office:value-type="float" office:value="12797" table:style-name="ce13">
            <text:p><text:s/>12,797<text:s/></text:p>
          </table:table-cell>
          <table:table-cell office:value-type="float" office:value="10225" table:style-name="ce7">
            <text:p><text:s/>10,225<text:s/></text:p>
          </table:table-cell>
          <table:table-cell office:value-type="float" office:value="2572" table:style-name="ce12">
            <text:p><text:s/>2,572<text:s/></text:p>
          </table:table-cell>
          <table:table-cell office:value-type="float" office:value="410" table:style-name="ce7">
            <text:p><text:s/>410<text:s/></text:p>
          </table:table-cell>
          <table:table-cell office:value-type="float" office:value="393" table:style-name="ce7">
            <text:p><text:s/>39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38" table:style-name="ce7">
            <text:p><text:s/>38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苗栗縣</text:p>
          </table:table-cell>
          <table:table-cell office:value-type="float" office:value="199257" table:style-name="ce7">
            <text:p><text:s/>199,257<text:s/></text:p>
          </table:table-cell>
          <table:table-cell office:value-type="float" office:value="101832" table:style-name="ce7">
            <text:p><text:s/>101,832<text:s/></text:p>
          </table:table-cell>
          <table:table-cell office:value-type="float" office:value="97425" table:style-name="ce12">
            <text:p><text:s/>97,425<text:s/></text:p>
          </table:table-cell>
          <table:table-cell office:value-type="float" office:value="180760" table:style-name="ce7">
            <text:p><text:s/>180,760<text:s/></text:p>
          </table:table-cell>
          <table:table-cell office:value-type="float" office:value="87125" table:style-name="ce7">
            <text:p><text:s/>87,125<text:s/></text:p>
          </table:table-cell>
          <table:table-cell office:value-type="float" office:value="93635" table:style-name="ce7">
            <text:p><text:s/>93,635<text:s/></text:p>
          </table:table-cell>
          <table:table-cell office:value-type="float" office:value="18160" table:style-name="ce13">
            <text:p><text:s/>18,160<text:s/></text:p>
          </table:table-cell>
          <table:table-cell office:value-type="float" office:value="14410" table:style-name="ce7">
            <text:p><text:s/>14,410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219" table:style-name="ce7">
            <text:p><text:s/>21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1" table:style-name="ce7">
            <text:p><text:s/>31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彰化縣</text:p>
          </table:table-cell>
          <table:table-cell office:value-type="float" office:value="430865" table:style-name="ce7">
            <text:p><text:s/>430,865<text:s/></text:p>
          </table:table-cell>
          <table:table-cell office:value-type="float" office:value="209085" table:style-name="ce7">
            <text:p><text:s/>209,085<text:s/></text:p>
          </table:table-cell>
          <table:table-cell office:value-type="float" office:value="221780" table:style-name="ce12">
            <text:p><text:s/>221,780<text:s/></text:p>
          </table:table-cell>
          <table:table-cell office:value-type="float" office:value="378749" table:style-name="ce7">
            <text:p><text:s/>378,749<text:s/></text:p>
          </table:table-cell>
          <table:table-cell office:value-type="float" office:value="169899" table:style-name="ce7">
            <text:p><text:s/>169,899<text:s/></text:p>
          </table:table-cell>
          <table:table-cell office:value-type="float" office:value="208850" table:style-name="ce7">
            <text:p><text:s/>208,850<text:s/></text:p>
          </table:table-cell>
          <table:table-cell office:value-type="float" office:value="51266" table:style-name="ce13">
            <text:p><text:s/>51,266<text:s/></text:p>
          </table:table-cell>
          <table:table-cell office:value-type="float" office:value="38471" table:style-name="ce7">
            <text:p><text:s/>38,471<text:s/></text:p>
          </table:table-cell>
          <table:table-cell office:value-type="float" office:value="12795" table:style-name="ce12">
            <text:p><text:s/>12,795<text:s/></text:p>
          </table:table-cell>
          <table:table-cell office:value-type="float" office:value="423" table:style-name="ce7">
            <text:p><text:s/>423<text:s/></text:p>
          </table:table-cell>
          <table:table-cell office:value-type="float" office:value="409" table:style-name="ce7">
            <text:p><text:s/>40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306" table:style-name="ce7">
            <text:p><text:s/>306<text:s/></text:p>
          </table:table-cell>
          <table:table-cell office:value-type="float" office:value="121" table:style-name="ce7">
            <text:p><text:s/>121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南投縣</text:p>
          </table:table-cell>
          <table:table-cell office:value-type="float" office:value="195410" table:style-name="ce7">
            <text:p><text:s/>195,410<text:s/></text:p>
          </table:table-cell>
          <table:table-cell office:value-type="float" office:value="103152" table:style-name="ce7">
            <text:p><text:s/>103,152<text:s/></text:p>
          </table:table-cell>
          <table:table-cell office:value-type="float" office:value="92258" table:style-name="ce12">
            <text:p><text:s/>92,258<text:s/></text:p>
          </table:table-cell>
          <table:table-cell office:value-type="float" office:value="165303" table:style-name="ce7">
            <text:p><text:s/>165,303<text:s/></text:p>
          </table:table-cell>
          <table:table-cell office:value-type="float" office:value="80370" table:style-name="ce7">
            <text:p><text:s/>80,370<text:s/></text:p>
          </table:table-cell>
          <table:table-cell office:value-type="float" office:value="84933" table:style-name="ce7">
            <text:p><text:s/>84,933<text:s/></text:p>
          </table:table-cell>
          <table:table-cell office:value-type="float" office:value="29819" table:style-name="ce13">
            <text:p><text:s/>29,819<text:s/></text:p>
          </table:table-cell>
          <table:table-cell office:value-type="float" office:value="22544" table:style-name="ce7">
            <text:p><text:s/>22,544<text:s/></text:p>
          </table:table-cell>
          <table:table-cell office:value-type="float" office:value="7275" table:style-name="ce12">
            <text:p><text:s/>7,275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46" table:style-name="ce7">
            <text:p><text:s/>46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雲林縣</text:p>
          </table:table-cell>
          <table:table-cell office:value-type="float" office:value="246181" table:style-name="ce7">
            <text:p><text:s/>246,181<text:s/></text:p>
          </table:table-cell>
          <table:table-cell office:value-type="float" office:value="129044" table:style-name="ce7">
            <text:p><text:s/>129,044<text:s/></text:p>
          </table:table-cell>
          <table:table-cell office:value-type="float" office:value="117137" table:style-name="ce12">
            <text:p><text:s/>117,137<text:s/></text:p>
          </table:table-cell>
          <table:table-cell office:value-type="float" office:value="208554" table:style-name="ce7">
            <text:p><text:s/>208,554<text:s/></text:p>
          </table:table-cell>
          <table:table-cell office:value-type="float" office:value="99979" table:style-name="ce7">
            <text:p><text:s/>99,979<text:s/></text:p>
          </table:table-cell>
          <table:table-cell office:value-type="float" office:value="108575" table:style-name="ce7">
            <text:p><text:s/>108,575<text:s/></text:p>
          </table:table-cell>
          <table:table-cell office:value-type="float" office:value="37368" table:style-name="ce13">
            <text:p><text:s/>37,368<text:s/></text:p>
          </table:table-cell>
          <table:table-cell office:value-type="float" office:value="28852" table:style-name="ce7">
            <text:p><text:s/>28,852<text:s/></text:p>
          </table:table-cell>
          <table:table-cell office:value-type="float" office:value="8516" table:style-name="ce12">
            <text:p><text:s/>8,516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39" table:style-name="ce7">
            <text:p><text:s/>39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嘉義縣</text:p>
          </table:table-cell>
          <table:table-cell office:value-type="float" office:value="185374" table:style-name="ce7">
            <text:p><text:s/>185,374<text:s/></text:p>
          </table:table-cell>
          <table:table-cell office:value-type="float" office:value="100874" table:style-name="ce7">
            <text:p><text:s/>100,874<text:s/></text:p>
          </table:table-cell>
          <table:table-cell office:value-type="float" office:value="84500" table:style-name="ce12">
            <text:p><text:s/>84,500<text:s/></text:p>
          </table:table-cell>
          <table:table-cell office:value-type="float" office:value="153411" table:style-name="ce7">
            <text:p><text:s/>153,411<text:s/></text:p>
          </table:table-cell>
          <table:table-cell office:value-type="float" office:value="76068" table:style-name="ce7">
            <text:p><text:s/>76,068<text:s/></text:p>
          </table:table-cell>
          <table:table-cell office:value-type="float" office:value="77343" table:style-name="ce7">
            <text:p><text:s/>77,343<text:s/></text:p>
          </table:table-cell>
          <table:table-cell office:value-type="float" office:value="31708" table:style-name="ce13">
            <text:p><text:s/>31,708<text:s/></text:p>
          </table:table-cell>
          <table:table-cell office:value-type="float" office:value="24601" table:style-name="ce7">
            <text:p><text:s/>24,601<text:s/></text:p>
          </table:table-cell>
          <table:table-cell office:value-type="float" office:value="7107" table:style-name="ce12">
            <text:p><text:s/>7,107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3" table:style-name="ce7">
            <text:p><text:s/>33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屏東縣</text:p>
          </table:table-cell>
          <table:table-cell office:value-type="float" office:value="267295" table:style-name="ce7">
            <text:p><text:s/>267,295<text:s/></text:p>
          </table:table-cell>
          <table:table-cell office:value-type="float" office:value="141484" table:style-name="ce7">
            <text:p><text:s/>141,484<text:s/></text:p>
          </table:table-cell>
          <table:table-cell office:value-type="float" office:value="125811" table:style-name="ce12">
            <text:p><text:s/>125,811<text:s/></text:p>
          </table:table-cell>
          <table:table-cell office:value-type="float" office:value="223317" table:style-name="ce7">
            <text:p><text:s/>223,317<text:s/></text:p>
          </table:table-cell>
          <table:table-cell office:value-type="float" office:value="108424" table:style-name="ce7">
            <text:p><text:s/>108,424<text:s/></text:p>
          </table:table-cell>
          <table:table-cell office:value-type="float" office:value="114893" table:style-name="ce7">
            <text:p><text:s/>114,893<text:s/></text:p>
          </table:table-cell>
          <table:table-cell office:value-type="float" office:value="43459" table:style-name="ce13">
            <text:p><text:s/>43,459<text:s/></text:p>
          </table:table-cell>
          <table:table-cell office:value-type="float" office:value="32626" table:style-name="ce7">
            <text:p><text:s/>32,626<text:s/></text:p>
          </table:table-cell>
          <table:table-cell office:value-type="float" office:value="10833" table:style-name="ce12">
            <text:p><text:s/>10,833<text:s/>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329" table:style-name="ce7">
            <text:p><text:s/>32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61" table:style-name="ce7">
            <text:p><text:s/>61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臺東縣</text:p>
          </table:table-cell>
          <table:table-cell office:value-type="float" office:value="70961" table:style-name="ce7">
            <text:p><text:s/>70,961<text:s/></text:p>
          </table:table-cell>
          <table:table-cell office:value-type="float" office:value="40343" table:style-name="ce7">
            <text:p><text:s/>40,343<text:s/></text:p>
          </table:table-cell>
          <table:table-cell office:value-type="float" office:value="30618" table:style-name="ce12">
            <text:p><text:s/>30,618<text:s/></text:p>
          </table:table-cell>
          <table:table-cell office:value-type="float" office:value="58008" table:style-name="ce7">
            <text:p><text:s/>58,008<text:s/></text:p>
          </table:table-cell>
          <table:table-cell office:value-type="float" office:value="30578" table:style-name="ce7">
            <text:p><text:s/>30,578<text:s/></text:p>
          </table:table-cell>
          <table:table-cell office:value-type="float" office:value="27430" table:style-name="ce7">
            <text:p><text:s/>27,430<text:s/></text:p>
          </table:table-cell>
          <table:table-cell office:value-type="float" office:value="12664" table:style-name="ce13">
            <text:p><text:s/>12,664<text:s/></text:p>
          </table:table-cell>
          <table:table-cell office:value-type="float" office:value="9521" table:style-name="ce7">
            <text:p><text:s/>9,521<text:s/></text:p>
          </table:table-cell>
          <table:table-cell office:value-type="float" office:value="3143" table:style-name="ce12">
            <text:p><text:s/>3,143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1" table:style-name="ce7">
            <text:p><text:s/>11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花蓮縣</text:p>
          </table:table-cell>
          <table:table-cell office:value-type="float" office:value="107978" table:style-name="ce7">
            <text:p><text:s/>107,978<text:s/></text:p>
          </table:table-cell>
          <table:table-cell office:value-type="float" office:value="56837" table:style-name="ce7">
            <text:p><text:s/>56,837<text:s/></text:p>
          </table:table-cell>
          <table:table-cell office:value-type="float" office:value="51141" table:style-name="ce12">
            <text:p><text:s/>51,141<text:s/></text:p>
          </table:table-cell>
          <table:table-cell office:value-type="float" office:value="94246" table:style-name="ce7">
            <text:p><text:s/>94,246<text:s/></text:p>
          </table:table-cell>
          <table:table-cell office:value-type="float" office:value="46467" table:style-name="ce7">
            <text:p><text:s/>46,467<text:s/></text:p>
          </table:table-cell>
          <table:table-cell office:value-type="float" office:value="47779" table:style-name="ce7">
            <text:p><text:s/>47,779<text:s/></text:p>
          </table:table-cell>
          <table:table-cell office:value-type="float" office:value="13045" table:style-name="ce13">
            <text:p><text:s/>13,045<text:s/></text:p>
          </table:table-cell>
          <table:table-cell office:value-type="float" office:value="9806" table:style-name="ce7">
            <text:p><text:s/>9,806<text:s/></text:p>
          </table:table-cell>
          <table:table-cell office:value-type="float" office:value="3239" table:style-name="ce12">
            <text:p><text:s/>3,239<text:s/></text:p>
          </table:table-cell>
          <table:table-cell office:value-type="float" office:value="619" table:style-name="ce7">
            <text:p><text:s/>619<text:s/></text:p>
          </table:table-cell>
          <table:table-cell office:value-type="float" office:value="521" table:style-name="ce7">
            <text:p><text:s/>521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5" table:style-name="ce7">
            <text:p><text:s/>25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澎湖縣</text:p>
          </table:table-cell>
          <table:table-cell office:value-type="float" office:value="27497" table:style-name="ce7">
            <text:p><text:s/>27,497<text:s/></text:p>
          </table:table-cell>
          <table:table-cell office:value-type="float" office:value="16030" table:style-name="ce7">
            <text:p><text:s/>16,030<text:s/></text:p>
          </table:table-cell>
          <table:table-cell office:value-type="float" office:value="11467" table:style-name="ce12">
            <text:p><text:s/>11,467<text:s/></text:p>
          </table:table-cell>
          <table:table-cell office:value-type="float" office:value="25190" table:style-name="ce7">
            <text:p><text:s/>25,190<text:s/></text:p>
          </table:table-cell>
          <table:table-cell office:value-type="float" office:value="14233" table:style-name="ce7">
            <text:p><text:s/>14,233<text:s/></text:p>
          </table:table-cell>
          <table:table-cell office:value-type="float" office:value="10957" table:style-name="ce7">
            <text:p><text:s/>10,957<text:s/></text:p>
          </table:table-cell>
          <table:table-cell office:value-type="float" office:value="2182" table:style-name="ce13">
            <text:p><text:s/>2,182<text:s/></text:p>
          </table:table-cell>
          <table:table-cell office:value-type="float" office:value="1714" table:style-name="ce7">
            <text:p><text:s/>1,714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基隆市</text:p>
          </table:table-cell>
          <table:table-cell office:value-type="float" office:value="84857" table:style-name="ce7">
            <text:p><text:s/>84,857<text:s/></text:p>
          </table:table-cell>
          <table:table-cell office:value-type="float" office:value="48243" table:style-name="ce7">
            <text:p><text:s/>48,243<text:s/></text:p>
          </table:table-cell>
          <table:table-cell office:value-type="float" office:value="36614" table:style-name="ce12">
            <text:p><text:s/>36,614<text:s/></text:p>
          </table:table-cell>
          <table:table-cell office:value-type="float" office:value="79587" table:style-name="ce7">
            <text:p><text:s/>79,587<text:s/></text:p>
          </table:table-cell>
          <table:table-cell office:value-type="float" office:value="43615" table:style-name="ce7">
            <text:p><text:s/>43,615<text:s/></text:p>
          </table:table-cell>
          <table:table-cell office:value-type="float" office:value="35972" table:style-name="ce7">
            <text:p><text:s/>35,972<text:s/></text:p>
          </table:table-cell>
          <table:table-cell office:value-type="float" office:value="2850" table:style-name="ce13">
            <text:p><text:s/>2,850<text:s/></text:p>
          </table:table-cell>
          <table:table-cell office:value-type="float" office:value="2306" table:style-name="ce7">
            <text:p><text:s/>2,306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339" table:style-name="ce7">
            <text:p><text:s/>2,339<text:s/></text:p>
          </table:table-cell>
          <table:table-cell office:value-type="float" office:value="2260" table:style-name="ce7">
            <text:p><text:s/>2,260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19" table:style-name="ce7">
            <text:p><text:s/>19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新竹市</text:p>
          </table:table-cell>
          <table:table-cell office:value-type="float" office:value="134970" table:style-name="ce7">
            <text:p><text:s/>134,970<text:s/></text:p>
          </table:table-cell>
          <table:table-cell office:value-type="float" office:value="59759" table:style-name="ce7">
            <text:p><text:s/>59,759<text:s/></text:p>
          </table:table-cell>
          <table:table-cell office:value-type="float" office:value="75211" table:style-name="ce12">
            <text:p><text:s/>75,211<text:s/></text:p>
          </table:table-cell>
          <table:table-cell office:value-type="float" office:value="129759" table:style-name="ce7">
            <text:p><text:s/>129,759<text:s/></text:p>
          </table:table-cell>
          <table:table-cell office:value-type="float" office:value="55771" table:style-name="ce7">
            <text:p><text:s/>55,771<text:s/></text:p>
          </table:table-cell>
          <table:table-cell office:value-type="float" office:value="73988" table:style-name="ce7">
            <text:p><text:s/>73,988<text:s/></text:p>
          </table:table-cell>
          <table:table-cell office:value-type="float" office:value="4792" table:style-name="ce13">
            <text:p><text:s/>4,792<text:s/></text:p>
          </table:table-cell>
          <table:table-cell office:value-type="float" office:value="3634" table:style-name="ce7">
            <text:p><text:s/>3,634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46" table:style-name="ce7">
            <text:p><text:s/>46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嘉義市</text:p>
          </table:table-cell>
          <table:table-cell office:value-type="float" office:value="81984" table:style-name="ce7">
            <text:p><text:s/>81,984<text:s/></text:p>
          </table:table-cell>
          <table:table-cell office:value-type="float" office:value="36049" table:style-name="ce7">
            <text:p><text:s/>36,049<text:s/></text:p>
          </table:table-cell>
          <table:table-cell office:value-type="float" office:value="45935" table:style-name="ce12">
            <text:p><text:s/>45,935<text:s/></text:p>
          </table:table-cell>
          <table:table-cell office:value-type="float" office:value="76722" table:style-name="ce7">
            <text:p><text:s/>76,722<text:s/></text:p>
          </table:table-cell>
          <table:table-cell office:value-type="float" office:value="32297" table:style-name="ce7">
            <text:p><text:s/>32,297<text:s/></text:p>
          </table:table-cell>
          <table:table-cell office:value-type="float" office:value="44425" table:style-name="ce7">
            <text:p><text:s/>44,425<text:s/></text:p>
          </table:table-cell>
          <table:table-cell office:value-type="float" office:value="5016" table:style-name="ce13">
            <text:p><text:s/>5,016<text:s/></text:p>
          </table:table-cell>
          <table:table-cell office:value-type="float" office:value="3560" table:style-name="ce7">
            <text:p><text:s/>3,560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3" table:style-name="ce7">
            <text:p><text:s/>23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金門縣</text:p>
          </table:table-cell>
          <table:table-cell office:value-type="float" office:value="35814" table:style-name="ce7">
            <text:p><text:s/>35,814<text:s/></text:p>
          </table:table-cell>
          <table:table-cell office:value-type="float" office:value="20296" table:style-name="ce7">
            <text:p><text:s/>20,296<text:s/></text:p>
          </table:table-cell>
          <table:table-cell office:value-type="float" office:value="15518" table:style-name="ce12">
            <text:p><text:s/>15,518<text:s/></text:p>
          </table:table-cell>
          <table:table-cell office:value-type="float" office:value="33630" table:style-name="ce7">
            <text:p><text:s/>33,630<text:s/></text:p>
          </table:table-cell>
          <table:table-cell office:value-type="float" office:value="18642" table:style-name="ce7">
            <text:p><text:s/>18,642<text:s/></text:p>
          </table:table-cell>
          <table:table-cell office:value-type="float" office:value="14988" table:style-name="ce7">
            <text:p><text:s/>14,988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1440" table:style-name="ce7">
            <text:p><text:s/>1,440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208" table:style-name="ce7">
            <text:p><text:s/>208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連江縣</text:p>
          </table:table-cell>
          <table:table-cell office:value-type="float" office:value="2670" table:style-name="ce15">
            <text:p><text:s/>2,670<text:s/></text:p>
          </table:table-cell>
          <table:table-cell office:value-type="float" office:value="1745" table:style-name="ce16">
            <text:p><text:s/>1,745<text:s/></text:p>
          </table:table-cell>
          <table:table-cell office:value-type="float" office:value="925" table:style-name="ce17">
            <text:p><text:s/>925<text:s/></text:p>
          </table:table-cell>
          <table:table-cell office:value-type="float" office:value="2487" table:style-name="ce18">
            <text:p><text:s/>2,487<text:s/></text:p>
          </table:table-cell>
          <table:table-cell office:value-type="float" office:value="1605" table:style-name="ce18">
            <text:p><text:s/>1,605<text:s/></text:p>
          </table:table-cell>
          <table:table-cell office:value-type="float" office:value="882" table:style-name="ce18">
            <text:p><text:s/>882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資料來源:公路監理系統。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4" table:style-name="ce25"/>
          <table:table-cell table:number-columns-repeated="3" table:style-name="ce1"/>
          <table:table-cell table:style-name="ce26"/>
          <table:table-cell table:number-columns-repeated="16370" table:style-name="ce1"/>
        </table:table-row>
        <table:table-row table:style-name="ro3">
          <table:table-cell office:value-type="string" table:style-name="ce27">
            <text:p>說明:1.公司車等資料因無法判斷性別，不列入統計。</text:p>
          </table:table-cell>
          <table:table-cell table:number-columns-repeated="4" table:style-name="ce27"/>
          <table:table-cell table:style-name="ce28"/>
          <table:table-cell table:number-columns-repeated="4" table:style-name="ce29"/>
          <table:table-cell table:number-columns-repeated="6" table:style-name="ce30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6">
            <text:p><text:s text:c="9"/>2.自用客車包括自用大客車和自用小客車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6">
            <text:p><text:s text:c="9"/>3.自用貨車包括自用大貨車和自用小貨車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6">
            <text:p><text:s text:c="9"/>4.營業客車包括營業大客車和營業小客車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6">
            <text:p><text:s text:c="9"/>5.其他包括營業貨車和特種車等車種。</text:p>
          </table:table-cell>
          <table:covered-table-cell table:number-columns-repeated="15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</table:table>
      <table:database-ranges>
        <table:database-range table:target-range-address="工作表2.A6:工作表2.P27" table:contains-header="false">
          <table:sort>
            <table:sort-by table:field-number="0" table:data-type="新北市,臺北市,臺中市,臺南市,高雄市,宜蘭縣,桃園縣,新竹縣,苗栗縣,彰化縣,南投縣,雲林縣,嘉義縣,屏東縣,臺東縣,花蓮縣,澎湖縣,基隆市,新竹市,嘉義市,金門縣,連江縣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YC</meta:initial-creator>
    <dc:creator>主計室統計科王筠蓁</dc:creator>
    <meta:creation-date>2015-06-09T13:31:07Z</meta:creation-date>
    <dc:date>2019-03-06T11:36:46Z</dc:date>
    <meta:print-date>2015-11-06T08:38:14Z</meta:print-date>
  </office:meta>
</office:document-meta>
</file>