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Default" style:data-style-name="N48">
      <style:table-cell-properties fo:border-top="2pt solid #000000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-top="2pt solid #000000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8">
      <style:table-cell-properties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8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7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0" style:family="table-cell" style:parent-style-name="Default" style:data-style-name="N48">
      <style:table-cell-properties fo:border-top="none" fo:border-bottom="2pt solid #000000" fo:border-left="none" fo:border-right="2pt solid #000000" style:vertical-align="middle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2" style:family="table-cell" style:parent-style-name="Default" style:data-style-name="N48">
      <style:table-cell-properties fo:border-top="none" fo:border-bottom="2pt solid #000000" fo:border-left="none" fo:border-right="2pt solid #000000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3" style:family="table-cell" style:parent-style-name="Default" style:data-style-name="N48"/>
    <style:style style:name="ce34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48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fo:border-top="none" fo:border-bottom="2pt solid #000000" fo:border-left="2pt solid #000000" fo:border-right="none"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33"/>
        <table:table-column table:style-name="co3" table:number-columns-repeated="2" table:default-cell-style-name="ce33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3" table:default-cell-style-name="ce33"/>
        <table:table-column table:style-name="co9" table:default-cell-style-name="ce33"/>
        <table:table-column table:style-name="co8" table:number-columns-repeated="2" table:default-cell-style-name="ce33"/>
        <table:table-column table:style-name="co11" table:number-columns-repeated="16365" table:default-cell-style-name="ce1"/>
        <table:table-row table:style-name="ro1">
          <table:table-cell office:value-type="string" table:number-columns-spanned="19" table:number-rows-spanned="1" table:style-name="ce44">
            <text:p>機車所有人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5">
            <text:p><text:s text:c="3"/>中華民國108年底</text:p>
          </table:table-cell>
          <table:covered-table-cell table:number-columns-repeated="17"/>
          <table:table-cell office:value-type="string" table:style-name="ce2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6">
            <text:p>縣市別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7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7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7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7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7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3610651" table:style-name="ce6">
            <text:p><text:s/>13,610,651<text:s/></text:p>
          </table:table-cell>
          <table:table-cell office:value-type="float" office:value="7223020" table:style-name="ce7">
            <text:p><text:s/>7,223,020<text:s/></text:p>
          </table:table-cell>
          <table:table-cell office:value-type="float" office:value="6387631" table:style-name="ce8">
            <text:p><text:s/>6,387,631<text:s/></text:p>
          </table:table-cell>
          <table:table-cell office:value-type="float" office:value="168506" table:style-name="ce9">
            <text:p><text:s/>168,506<text:s/></text:p>
          </table:table-cell>
          <table:table-cell office:value-type="float" office:value="107551" table:style-name="ce10">
            <text:p><text:s/>107,551<text:s/></text:p>
          </table:table-cell>
          <table:table-cell office:value-type="float" office:value="60955" table:style-name="ce10">
            <text:p><text:s/>60,955<text:s/></text:p>
          </table:table-cell>
          <table:table-cell office:value-type="float" office:value="864552" table:style-name="ce9">
            <text:p><text:s/>864,552<text:s/></text:p>
          </table:table-cell>
          <table:table-cell office:value-type="float" office:value="510917" table:style-name="ce10">
            <text:p><text:s/>510,917<text:s/></text:p>
          </table:table-cell>
          <table:table-cell office:value-type="float" office:value="353635" table:style-name="ce11">
            <text:p><text:s/>353,635<text:s/></text:p>
          </table:table-cell>
          <table:table-cell office:value-type="float" office:value="1159208" table:style-name="ce10">
            <text:p><text:s/>1,159,208<text:s/></text:p>
          </table:table-cell>
          <table:table-cell office:value-type="float" office:value="662267" table:style-name="ce10">
            <text:p><text:s/>662,267<text:s/></text:p>
          </table:table-cell>
          <table:table-cell office:value-type="float" office:value="496941" table:style-name="ce10">
            <text:p><text:s/>496,941<text:s/></text:p>
          </table:table-cell>
          <table:table-cell office:value-type="float" office:value="1291655" table:style-name="ce9">
            <text:p><text:s/>1,291,655<text:s/></text:p>
          </table:table-cell>
          <table:table-cell office:value-type="float" office:value="714894" table:style-name="ce10">
            <text:p><text:s/>714,894<text:s/></text:p>
          </table:table-cell>
          <table:table-cell office:value-type="float" office:value="576761" table:style-name="ce11">
            <text:p><text:s/>576,761<text:s/></text:p>
          </table:table-cell>
          <table:table-cell office:value-type="float" office:value="1671601" table:style-name="ce12">
            <text:p><text:s/>1,671,601<text:s/></text:p>
          </table:table-cell>
          <table:table-cell office:value-type="float" office:value="889427" table:style-name="ce12">
            <text:p><text:s/>889,427<text:s/></text:p>
          </table:table-cell>
          <table:table-cell office:value-type="float" office:value="782174" table:style-name="ce13">
            <text:p><text:s/>782,17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130242" table:style-name="ce15">
            <text:p><text:s/>2,130,242<text:s/></text:p>
          </table:table-cell>
          <table:table-cell office:value-type="float" office:value="1266918" table:style-name="ce16">
            <text:p><text:s/>1,266,918<text:s/></text:p>
          </table:table-cell>
          <table:table-cell office:value-type="float" office:value="863324" table:style-name="ce17">
            <text:p><text:s/>863,324<text:s/></text:p>
          </table:table-cell>
          <table:table-cell office:value-type="float" office:value="21505" table:style-name="ce18">
            <text:p><text:s/>21,505<text:s/></text:p>
          </table:table-cell>
          <table:table-cell office:value-type="float" office:value="16008" table:style-name="ce19">
            <text:p><text:s/>16,008<text:s/></text:p>
          </table:table-cell>
          <table:table-cell office:value-type="float" office:value="5497" table:style-name="ce19">
            <text:p><text:s/>5,497<text:s/></text:p>
          </table:table-cell>
          <table:table-cell office:value-type="float" office:value="122187" table:style-name="ce18">
            <text:p><text:s/>122,187<text:s/></text:p>
          </table:table-cell>
          <table:table-cell office:value-type="float" office:value="82805" table:style-name="ce19">
            <text:p><text:s/>82,805<text:s/></text:p>
          </table:table-cell>
          <table:table-cell office:value-type="float" office:value="39382" table:style-name="ce20">
            <text:p><text:s/>39,382<text:s/></text:p>
          </table:table-cell>
          <table:table-cell office:value-type="float" office:value="177003" table:style-name="ce19">
            <text:p><text:s/>177,003<text:s/></text:p>
          </table:table-cell>
          <table:table-cell office:value-type="float" office:value="115211" table:style-name="ce19">
            <text:p><text:s/>115,211<text:s/></text:p>
          </table:table-cell>
          <table:table-cell office:value-type="float" office:value="61792" table:style-name="ce19">
            <text:p><text:s/>61,792<text:s/></text:p>
          </table:table-cell>
          <table:table-cell office:value-type="float" office:value="207585" table:style-name="ce18">
            <text:p><text:s/>207,585<text:s/></text:p>
          </table:table-cell>
          <table:table-cell office:value-type="float" office:value="127598" table:style-name="ce19">
            <text:p><text:s/>127,598<text:s/></text:p>
          </table:table-cell>
          <table:table-cell office:value-type="float" office:value="79987" table:style-name="ce20">
            <text:p><text:s/>79,987<text:s/></text:p>
          </table:table-cell>
          <table:table-cell office:value-type="float" office:value="283291" table:style-name="ce21">
            <text:p><text:s/>283,291<text:s/></text:p>
          </table:table-cell>
          <table:table-cell office:value-type="float" office:value="166102" table:style-name="ce21">
            <text:p><text:s/>166,102<text:s/></text:p>
          </table:table-cell>
          <table:table-cell office:value-type="float" office:value="117189" table:style-name="ce22">
            <text:p><text:s/>117,18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890127" table:style-name="ce15">
            <text:p><text:s/>890,127<text:s/></text:p>
          </table:table-cell>
          <table:table-cell office:value-type="float" office:value="577650" table:style-name="ce16">
            <text:p><text:s/>577,650<text:s/></text:p>
          </table:table-cell>
          <table:table-cell office:value-type="float" office:value="312477" table:style-name="ce17">
            <text:p><text:s/>312,477<text:s/></text:p>
          </table:table-cell>
          <table:table-cell office:value-type="float" office:value="7729" table:style-name="ce18">
            <text:p><text:s/>7,729<text:s/></text:p>
          </table:table-cell>
          <table:table-cell office:value-type="float" office:value="6152" table:style-name="ce19">
            <text:p><text:s/>6,152<text:s/></text:p>
          </table:table-cell>
          <table:table-cell office:value-type="float" office:value="1577" table:style-name="ce19">
            <text:p><text:s/>1,577<text:s/></text:p>
          </table:table-cell>
          <table:table-cell office:value-type="float" office:value="48482" table:style-name="ce18">
            <text:p><text:s/>48,482<text:s/></text:p>
          </table:table-cell>
          <table:table-cell office:value-type="float" office:value="35274" table:style-name="ce19">
            <text:p><text:s/>35,274<text:s/></text:p>
          </table:table-cell>
          <table:table-cell office:value-type="float" office:value="13208" table:style-name="ce20">
            <text:p><text:s/>13,208<text:s/></text:p>
          </table:table-cell>
          <table:table-cell office:value-type="float" office:value="70507" table:style-name="ce19">
            <text:p><text:s/>70,507<text:s/></text:p>
          </table:table-cell>
          <table:table-cell office:value-type="float" office:value="49313" table:style-name="ce19">
            <text:p><text:s/>49,313<text:s/></text:p>
          </table:table-cell>
          <table:table-cell office:value-type="float" office:value="21194" table:style-name="ce19">
            <text:p><text:s/>21,194<text:s/></text:p>
          </table:table-cell>
          <table:table-cell office:value-type="float" office:value="89383" table:style-name="ce18">
            <text:p><text:s/>89,383<text:s/></text:p>
          </table:table-cell>
          <table:table-cell office:value-type="float" office:value="58730" table:style-name="ce19">
            <text:p><text:s/>58,730<text:s/></text:p>
          </table:table-cell>
          <table:table-cell office:value-type="float" office:value="30653" table:style-name="ce20">
            <text:p><text:s/>30,653<text:s/></text:p>
          </table:table-cell>
          <table:table-cell office:value-type="float" office:value="125729" table:style-name="ce21">
            <text:p><text:s/>125,729<text:s/></text:p>
          </table:table-cell>
          <table:table-cell office:value-type="float" office:value="79946" table:style-name="ce21">
            <text:p><text:s/>79,946<text:s/></text:p>
          </table:table-cell>
          <table:table-cell office:value-type="float" office:value="45783" table:style-name="ce22">
            <text:p><text:s/>45,783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207333" table:style-name="ce15">
            <text:p><text:s/>1,207,333<text:s/></text:p>
          </table:table-cell>
          <table:table-cell office:value-type="float" office:value="623441" table:style-name="ce16">
            <text:p><text:s/>623,441<text:s/></text:p>
          </table:table-cell>
          <table:table-cell office:value-type="float" office:value="583892" table:style-name="ce17">
            <text:p><text:s/>583,892<text:s/></text:p>
          </table:table-cell>
          <table:table-cell office:value-type="float" office:value="18016" table:style-name="ce18">
            <text:p><text:s/>18,016<text:s/></text:p>
          </table:table-cell>
          <table:table-cell office:value-type="float" office:value="12033" table:style-name="ce19">
            <text:p><text:s/>12,033<text:s/></text:p>
          </table:table-cell>
          <table:table-cell office:value-type="float" office:value="5983" table:style-name="ce19">
            <text:p><text:s/>5,983<text:s/></text:p>
          </table:table-cell>
          <table:table-cell office:value-type="float" office:value="86541" table:style-name="ce18">
            <text:p><text:s/>86,541<text:s/></text:p>
          </table:table-cell>
          <table:table-cell office:value-type="float" office:value="51601" table:style-name="ce19">
            <text:p><text:s/>51,601<text:s/></text:p>
          </table:table-cell>
          <table:table-cell office:value-type="float" office:value="34940" table:style-name="ce20">
            <text:p><text:s/>34,940<text:s/></text:p>
          </table:table-cell>
          <table:table-cell office:value-type="float" office:value="115480" table:style-name="ce19">
            <text:p><text:s/>115,480<text:s/></text:p>
          </table:table-cell>
          <table:table-cell office:value-type="float" office:value="64733" table:style-name="ce19">
            <text:p><text:s/>64,733<text:s/></text:p>
          </table:table-cell>
          <table:table-cell office:value-type="float" office:value="50747" table:style-name="ce19">
            <text:p><text:s/>50,747<text:s/></text:p>
          </table:table-cell>
          <table:table-cell office:value-type="float" office:value="126085" table:style-name="ce18">
            <text:p><text:s/>126,085<text:s/></text:p>
          </table:table-cell>
          <table:table-cell office:value-type="float" office:value="67755" table:style-name="ce19">
            <text:p><text:s/>67,755<text:s/></text:p>
          </table:table-cell>
          <table:table-cell office:value-type="float" office:value="58330" table:style-name="ce20">
            <text:p><text:s/>58,330<text:s/></text:p>
          </table:table-cell>
          <table:table-cell office:value-type="float" office:value="160043" table:style-name="ce21">
            <text:p><text:s/>160,043<text:s/></text:p>
          </table:table-cell>
          <table:table-cell office:value-type="float" office:value="81715" table:style-name="ce21">
            <text:p><text:s/>81,715<text:s/></text:p>
          </table:table-cell>
          <table:table-cell office:value-type="float" office:value="78328" table:style-name="ce22">
            <text:p><text:s/>78,328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1688486" table:style-name="ce15">
            <text:p><text:s/>1,688,486<text:s/></text:p>
          </table:table-cell>
          <table:table-cell office:value-type="float" office:value="828662" table:style-name="ce16">
            <text:p><text:s/>828,662<text:s/></text:p>
          </table:table-cell>
          <table:table-cell office:value-type="float" office:value="859824" table:style-name="ce17">
            <text:p><text:s/>859,824<text:s/></text:p>
          </table:table-cell>
          <table:table-cell office:value-type="float" office:value="22669" table:style-name="ce18">
            <text:p><text:s/>22,669<text:s/></text:p>
          </table:table-cell>
          <table:table-cell office:value-type="float" office:value="13962" table:style-name="ce19">
            <text:p><text:s/>13,962<text:s/></text:p>
          </table:table-cell>
          <table:table-cell office:value-type="float" office:value="8707" table:style-name="ce19">
            <text:p><text:s/>8,707<text:s/></text:p>
          </table:table-cell>
          <table:table-cell office:value-type="float" office:value="117184" table:style-name="ce18">
            <text:p><text:s/>117,184<text:s/></text:p>
          </table:table-cell>
          <table:table-cell office:value-type="float" office:value="66346" table:style-name="ce19">
            <text:p><text:s/>66,346<text:s/></text:p>
          </table:table-cell>
          <table:table-cell office:value-type="float" office:value="50838" table:style-name="ce20">
            <text:p><text:s/>50,838<text:s/></text:p>
          </table:table-cell>
          <table:table-cell office:value-type="float" office:value="155595" table:style-name="ce19">
            <text:p><text:s/>155,595<text:s/></text:p>
          </table:table-cell>
          <table:table-cell office:value-type="float" office:value="83399" table:style-name="ce19">
            <text:p><text:s/>83,399<text:s/></text:p>
          </table:table-cell>
          <table:table-cell office:value-type="float" office:value="72196" table:style-name="ce19">
            <text:p><text:s/>72,196<text:s/></text:p>
          </table:table-cell>
          <table:table-cell office:value-type="float" office:value="172049" table:style-name="ce18">
            <text:p><text:s/>172,049<text:s/></text:p>
          </table:table-cell>
          <table:table-cell office:value-type="float" office:value="88826" table:style-name="ce19">
            <text:p><text:s/>88,826<text:s/></text:p>
          </table:table-cell>
          <table:table-cell office:value-type="float" office:value="83223" table:style-name="ce20">
            <text:p><text:s/>83,223<text:s/></text:p>
          </table:table-cell>
          <table:table-cell office:value-type="float" office:value="214676" table:style-name="ce21">
            <text:p><text:s/>214,676<text:s/></text:p>
          </table:table-cell>
          <table:table-cell office:value-type="float" office:value="106710" table:style-name="ce21">
            <text:p><text:s/>106,710<text:s/></text:p>
          </table:table-cell>
          <table:table-cell office:value-type="float" office:value="107966" table:style-name="ce22">
            <text:p><text:s/>107,96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290900" table:style-name="ce15">
            <text:p><text:s/>1,290,900<text:s/></text:p>
          </table:table-cell>
          <table:table-cell office:value-type="float" office:value="650538" table:style-name="ce16">
            <text:p><text:s/>650,538<text:s/></text:p>
          </table:table-cell>
          <table:table-cell office:value-type="float" office:value="640362" table:style-name="ce17">
            <text:p><text:s/>640,362<text:s/></text:p>
          </table:table-cell>
          <table:table-cell office:value-type="float" office:value="16924" table:style-name="ce18">
            <text:p><text:s/>16,924<text:s/></text:p>
          </table:table-cell>
          <table:table-cell office:value-type="float" office:value="9781" table:style-name="ce19">
            <text:p><text:s/>9,781<text:s/></text:p>
          </table:table-cell>
          <table:table-cell office:value-type="float" office:value="7143" table:style-name="ce19">
            <text:p><text:s/>7,143<text:s/></text:p>
          </table:table-cell>
          <table:table-cell office:value-type="float" office:value="80633" table:style-name="ce18">
            <text:p><text:s/>80,633<text:s/></text:p>
          </table:table-cell>
          <table:table-cell office:value-type="float" office:value="44411" table:style-name="ce19">
            <text:p><text:s/>44,411<text:s/></text:p>
          </table:table-cell>
          <table:table-cell office:value-type="float" office:value="36222" table:style-name="ce20">
            <text:p><text:s/>36,222<text:s/></text:p>
          </table:table-cell>
          <table:table-cell office:value-type="float" office:value="109023" table:style-name="ce19">
            <text:p><text:s/>109,023<text:s/></text:p>
          </table:table-cell>
          <table:table-cell office:value-type="float" office:value="58643" table:style-name="ce19">
            <text:p><text:s/>58,643<text:s/></text:p>
          </table:table-cell>
          <table:table-cell office:value-type="float" office:value="50380" table:style-name="ce19">
            <text:p><text:s/>50,380<text:s/></text:p>
          </table:table-cell>
          <table:table-cell office:value-type="float" office:value="124299" table:style-name="ce18">
            <text:p><text:s/>124,299<text:s/></text:p>
          </table:table-cell>
          <table:table-cell office:value-type="float" office:value="65400" table:style-name="ce19">
            <text:p><text:s/>65,400<text:s/></text:p>
          </table:table-cell>
          <table:table-cell office:value-type="float" office:value="58899" table:style-name="ce20">
            <text:p><text:s/>58,899<text:s/></text:p>
          </table:table-cell>
          <table:table-cell office:value-type="float" office:value="157600" table:style-name="ce21">
            <text:p><text:s/>157,600<text:s/></text:p>
          </table:table-cell>
          <table:table-cell office:value-type="float" office:value="80023" table:style-name="ce21">
            <text:p><text:s/>80,023<text:s/></text:p>
          </table:table-cell>
          <table:table-cell office:value-type="float" office:value="77577" table:style-name="ce22">
            <text:p><text:s/>77,577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1981247" table:style-name="ce15">
            <text:p><text:s/>1,981,247<text:s/></text:p>
          </table:table-cell>
          <table:table-cell office:value-type="float" office:value="996247" table:style-name="ce16">
            <text:p><text:s/>996,247<text:s/></text:p>
          </table:table-cell>
          <table:table-cell office:value-type="float" office:value="985000" table:style-name="ce17">
            <text:p><text:s/>985,000<text:s/></text:p>
          </table:table-cell>
          <table:table-cell office:value-type="float" office:value="24240" table:style-name="ce18">
            <text:p><text:s/>24,240<text:s/></text:p>
          </table:table-cell>
          <table:table-cell office:value-type="float" office:value="14373" table:style-name="ce19">
            <text:p><text:s/>14,373<text:s/></text:p>
          </table:table-cell>
          <table:table-cell office:value-type="float" office:value="9867" table:style-name="ce19">
            <text:p><text:s/>9,867<text:s/></text:p>
          </table:table-cell>
          <table:table-cell office:value-type="float" office:value="118889" table:style-name="ce18">
            <text:p><text:s/>118,889<text:s/></text:p>
          </table:table-cell>
          <table:table-cell office:value-type="float" office:value="66281" table:style-name="ce19">
            <text:p><text:s/>66,281<text:s/></text:p>
          </table:table-cell>
          <table:table-cell office:value-type="float" office:value="52608" table:style-name="ce20">
            <text:p><text:s/>52,608<text:s/></text:p>
          </table:table-cell>
          <table:table-cell office:value-type="float" office:value="159100" table:style-name="ce19">
            <text:p><text:s/>159,100<text:s/></text:p>
          </table:table-cell>
          <table:table-cell office:value-type="float" office:value="86494" table:style-name="ce19">
            <text:p><text:s/>86,494<text:s/></text:p>
          </table:table-cell>
          <table:table-cell office:value-type="float" office:value="72606" table:style-name="ce19">
            <text:p><text:s/>72,606<text:s/></text:p>
          </table:table-cell>
          <table:table-cell office:value-type="float" office:value="177390" table:style-name="ce18">
            <text:p><text:s/>177,390<text:s/></text:p>
          </table:table-cell>
          <table:table-cell office:value-type="float" office:value="93802" table:style-name="ce19">
            <text:p><text:s/>93,802<text:s/></text:p>
          </table:table-cell>
          <table:table-cell office:value-type="float" office:value="83588" table:style-name="ce20">
            <text:p><text:s/>83,588<text:s/></text:p>
          </table:table-cell>
          <table:table-cell office:value-type="float" office:value="234286" table:style-name="ce21">
            <text:p><text:s/>234,286<text:s/></text:p>
          </table:table-cell>
          <table:table-cell office:value-type="float" office:value="120310" table:style-name="ce21">
            <text:p><text:s/>120,310<text:s/></text:p>
          </table:table-cell>
          <table:table-cell office:value-type="float" office:value="113976" table:style-name="ce22">
            <text:p><text:s/>113,976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63852" table:style-name="ce15">
            <text:p><text:s/>263,852<text:s/></text:p>
          </table:table-cell>
          <table:table-cell office:value-type="float" office:value="134821" table:style-name="ce16">
            <text:p><text:s/>134,821<text:s/></text:p>
          </table:table-cell>
          <table:table-cell office:value-type="float" office:value="129031" table:style-name="ce17">
            <text:p><text:s/>129,031<text:s/></text:p>
          </table:table-cell>
          <table:table-cell office:value-type="float" office:value="3372" table:style-name="ce18">
            <text:p><text:s/>3,372<text:s/></text:p>
          </table:table-cell>
          <table:table-cell office:value-type="float" office:value="2101" table:style-name="ce19">
            <text:p><text:s/>2,101<text:s/></text:p>
          </table:table-cell>
          <table:table-cell office:value-type="float" office:value="1271" table:style-name="ce19">
            <text:p><text:s/>1,271<text:s/></text:p>
          </table:table-cell>
          <table:table-cell office:value-type="float" office:value="17611" table:style-name="ce18">
            <text:p><text:s/>17,611<text:s/></text:p>
          </table:table-cell>
          <table:table-cell office:value-type="float" office:value="10168" table:style-name="ce19">
            <text:p><text:s/>10,168<text:s/></text:p>
          </table:table-cell>
          <table:table-cell office:value-type="float" office:value="7443" table:style-name="ce20">
            <text:p><text:s/>7,443<text:s/></text:p>
          </table:table-cell>
          <table:table-cell office:value-type="float" office:value="23501" table:style-name="ce19">
            <text:p><text:s/>23,501<text:s/></text:p>
          </table:table-cell>
          <table:table-cell office:value-type="float" office:value="13104" table:style-name="ce19">
            <text:p><text:s/>13,104<text:s/></text:p>
          </table:table-cell>
          <table:table-cell office:value-type="float" office:value="10397" table:style-name="ce19">
            <text:p><text:s/>10,397<text:s/></text:p>
          </table:table-cell>
          <table:table-cell office:value-type="float" office:value="24092" table:style-name="ce18">
            <text:p><text:s/>24,092<text:s/></text:p>
          </table:table-cell>
          <table:table-cell office:value-type="float" office:value="13245" table:style-name="ce19">
            <text:p><text:s/>13,245<text:s/></text:p>
          </table:table-cell>
          <table:table-cell office:value-type="float" office:value="10847" table:style-name="ce20">
            <text:p><text:s/>10,847<text:s/></text:p>
          </table:table-cell>
          <table:table-cell office:value-type="float" office:value="28437" table:style-name="ce21">
            <text:p><text:s/>28,437<text:s/></text:p>
          </table:table-cell>
          <table:table-cell office:value-type="float" office:value="14808" table:style-name="ce21">
            <text:p><text:s/>14,808<text:s/></text:p>
          </table:table-cell>
          <table:table-cell office:value-type="float" office:value="13629" table:style-name="ce22">
            <text:p><text:s/>13,629<text:s/></text:p>
          </table:table-cell>
          <table:table-cell table:number-columns-repeated="16365"/>
        </table:table-row>
        <table:table-row table:style-name="ro3">
          <table:table-cell office:value-type="string" table:style-name="ce23">
            <text:p>新竹縣</text:p>
          </table:table-cell>
          <table:table-cell office:value-type="float" office:value="295853" table:style-name="ce15">
            <text:p><text:s/>295,853<text:s/></text:p>
          </table:table-cell>
          <table:table-cell office:value-type="float" office:value="158320" table:style-name="ce16">
            <text:p><text:s/>158,320<text:s/></text:p>
          </table:table-cell>
          <table:table-cell office:value-type="float" office:value="137533" table:style-name="ce17">
            <text:p><text:s/>137,533<text:s/></text:p>
          </table:table-cell>
          <table:table-cell office:value-type="float" office:value="4422" table:style-name="ce18">
            <text:p><text:s/>4,422<text:s/></text:p>
          </table:table-cell>
          <table:table-cell office:value-type="float" office:value="2771" table:style-name="ce19">
            <text:p><text:s/>2,771<text:s/></text:p>
          </table:table-cell>
          <table:table-cell office:value-type="float" office:value="1651" table:style-name="ce19">
            <text:p><text:s/>1,651<text:s/></text:p>
          </table:table-cell>
          <table:table-cell office:value-type="float" office:value="21228" table:style-name="ce18">
            <text:p><text:s/>21,228<text:s/></text:p>
          </table:table-cell>
          <table:table-cell office:value-type="float" office:value="12305" table:style-name="ce19">
            <text:p><text:s/>12,305<text:s/></text:p>
          </table:table-cell>
          <table:table-cell office:value-type="float" office:value="8923" table:style-name="ce20">
            <text:p><text:s/>8,923<text:s/></text:p>
          </table:table-cell>
          <table:table-cell office:value-type="float" office:value="26840" table:style-name="ce19">
            <text:p><text:s/>26,840<text:s/></text:p>
          </table:table-cell>
          <table:table-cell office:value-type="float" office:value="14778" table:style-name="ce19">
            <text:p><text:s/>14,778<text:s/></text:p>
          </table:table-cell>
          <table:table-cell office:value-type="float" office:value="12062" table:style-name="ce19">
            <text:p><text:s/>12,062<text:s/></text:p>
          </table:table-cell>
          <table:table-cell office:value-type="float" office:value="28363" table:style-name="ce18">
            <text:p><text:s/>28,363<text:s/></text:p>
          </table:table-cell>
          <table:table-cell office:value-type="float" office:value="15331" table:style-name="ce19">
            <text:p><text:s/>15,331<text:s/></text:p>
          </table:table-cell>
          <table:table-cell office:value-type="float" office:value="13032" table:style-name="ce20">
            <text:p><text:s/>13,032<text:s/></text:p>
          </table:table-cell>
          <table:table-cell office:value-type="float" office:value="37491" table:style-name="ce21">
            <text:p><text:s/>37,491<text:s/></text:p>
          </table:table-cell>
          <table:table-cell office:value-type="float" office:value="19280" table:style-name="ce21">
            <text:p><text:s/>19,280<text:s/></text:p>
          </table:table-cell>
          <table:table-cell office:value-type="float" office:value="18211" table:style-name="ce22">
            <text:p><text:s/>18,21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14947" table:style-name="ce15">
            <text:p><text:s/>314,947<text:s/></text:p>
          </table:table-cell>
          <table:table-cell office:value-type="float" office:value="164092" table:style-name="ce16">
            <text:p><text:s/>164,092<text:s/></text:p>
          </table:table-cell>
          <table:table-cell office:value-type="float" office:value="150855" table:style-name="ce17">
            <text:p><text:s/>150,855<text:s/></text:p>
          </table:table-cell>
          <table:table-cell office:value-type="float" office:value="4371" table:style-name="ce18">
            <text:p><text:s/>4,371<text:s/></text:p>
          </table:table-cell>
          <table:table-cell office:value-type="float" office:value="2757" table:style-name="ce19">
            <text:p><text:s/>2,757<text:s/></text:p>
          </table:table-cell>
          <table:table-cell office:value-type="float" office:value="1614" table:style-name="ce19">
            <text:p><text:s/>1,614<text:s/></text:p>
          </table:table-cell>
          <table:table-cell office:value-type="float" office:value="20508" table:style-name="ce18">
            <text:p><text:s/>20,508<text:s/></text:p>
          </table:table-cell>
          <table:table-cell office:value-type="float" office:value="11642" table:style-name="ce19">
            <text:p><text:s/>11,642<text:s/></text:p>
          </table:table-cell>
          <table:table-cell office:value-type="float" office:value="8866" table:style-name="ce20">
            <text:p><text:s/>8,866<text:s/></text:p>
          </table:table-cell>
          <table:table-cell office:value-type="float" office:value="26886" table:style-name="ce19">
            <text:p><text:s/>26,886<text:s/></text:p>
          </table:table-cell>
          <table:table-cell office:value-type="float" office:value="14802" table:style-name="ce19">
            <text:p><text:s/>14,802<text:s/></text:p>
          </table:table-cell>
          <table:table-cell office:value-type="float" office:value="12084" table:style-name="ce19">
            <text:p><text:s/>12,084<text:s/></text:p>
          </table:table-cell>
          <table:table-cell office:value-type="float" office:value="28259" table:style-name="ce18">
            <text:p><text:s/>28,259<text:s/></text:p>
          </table:table-cell>
          <table:table-cell office:value-type="float" office:value="15046" table:style-name="ce19">
            <text:p><text:s/>15,046<text:s/></text:p>
          </table:table-cell>
          <table:table-cell office:value-type="float" office:value="13213" table:style-name="ce20">
            <text:p><text:s/>13,213<text:s/></text:p>
          </table:table-cell>
          <table:table-cell office:value-type="float" office:value="35095" table:style-name="ce21">
            <text:p><text:s/>35,095<text:s/></text:p>
          </table:table-cell>
          <table:table-cell office:value-type="float" office:value="17781" table:style-name="ce21">
            <text:p><text:s/>17,781<text:s/></text:p>
          </table:table-cell>
          <table:table-cell office:value-type="float" office:value="17314" table:style-name="ce22">
            <text:p><text:s/>17,314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800312" table:style-name="ce15">
            <text:p><text:s/>800,312<text:s/></text:p>
          </table:table-cell>
          <table:table-cell office:value-type="float" office:value="401227" table:style-name="ce16">
            <text:p><text:s/>401,227<text:s/></text:p>
          </table:table-cell>
          <table:table-cell office:value-type="float" office:value="399085" table:style-name="ce17">
            <text:p><text:s/>399,085<text:s/></text:p>
          </table:table-cell>
          <table:table-cell office:value-type="float" office:value="10343" table:style-name="ce18">
            <text:p><text:s/>10,343<text:s/></text:p>
          </table:table-cell>
          <table:table-cell office:value-type="float" office:value="6432" table:style-name="ce19">
            <text:p><text:s/>6,432<text:s/></text:p>
          </table:table-cell>
          <table:table-cell office:value-type="float" office:value="3911" table:style-name="ce19">
            <text:p><text:s/>3,911<text:s/></text:p>
          </table:table-cell>
          <table:table-cell office:value-type="float" office:value="50667" table:style-name="ce18">
            <text:p><text:s/>50,667<text:s/></text:p>
          </table:table-cell>
          <table:table-cell office:value-type="float" office:value="28230" table:style-name="ce19">
            <text:p><text:s/>28,230<text:s/></text:p>
          </table:table-cell>
          <table:table-cell office:value-type="float" office:value="22437" table:style-name="ce20">
            <text:p><text:s/>22,437<text:s/></text:p>
          </table:table-cell>
          <table:table-cell office:value-type="float" office:value="66683" table:style-name="ce19">
            <text:p><text:s/>66,683<text:s/></text:p>
          </table:table-cell>
          <table:table-cell office:value-type="float" office:value="36222" table:style-name="ce19">
            <text:p><text:s/>36,222<text:s/></text:p>
          </table:table-cell>
          <table:table-cell office:value-type="float" office:value="30461" table:style-name="ce19">
            <text:p><text:s/>30,461<text:s/></text:p>
          </table:table-cell>
          <table:table-cell office:value-type="float" office:value="73615" table:style-name="ce18">
            <text:p><text:s/>73,615<text:s/></text:p>
          </table:table-cell>
          <table:table-cell office:value-type="float" office:value="38956" table:style-name="ce19">
            <text:p><text:s/>38,956<text:s/></text:p>
          </table:table-cell>
          <table:table-cell office:value-type="float" office:value="34659" table:style-name="ce20">
            <text:p><text:s/>34,659<text:s/></text:p>
          </table:table-cell>
          <table:table-cell office:value-type="float" office:value="92176" table:style-name="ce21">
            <text:p><text:s/>92,176<text:s/></text:p>
          </table:table-cell>
          <table:table-cell office:value-type="float" office:value="45803" table:style-name="ce21">
            <text:p><text:s/>45,803<text:s/></text:p>
          </table:table-cell>
          <table:table-cell office:value-type="float" office:value="46373" table:style-name="ce22">
            <text:p><text:s/>46,373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305369" table:style-name="ce15">
            <text:p><text:s/>305,369<text:s/></text:p>
          </table:table-cell>
          <table:table-cell office:value-type="float" office:value="154647" table:style-name="ce16">
            <text:p><text:s/>154,647<text:s/></text:p>
          </table:table-cell>
          <table:table-cell office:value-type="float" office:value="150722" table:style-name="ce17">
            <text:p><text:s/>150,722<text:s/></text:p>
          </table:table-cell>
          <table:table-cell office:value-type="float" office:value="3822" table:style-name="ce18">
            <text:p><text:s/>3,822<text:s/></text:p>
          </table:table-cell>
          <table:table-cell office:value-type="float" office:value="2282" table:style-name="ce19">
            <text:p><text:s/>2,282<text:s/></text:p>
          </table:table-cell>
          <table:table-cell office:value-type="float" office:value="1540" table:style-name="ce19">
            <text:p><text:s/>1,540<text:s/></text:p>
          </table:table-cell>
          <table:table-cell office:value-type="float" office:value="20124" table:style-name="ce18">
            <text:p><text:s/>20,124<text:s/></text:p>
          </table:table-cell>
          <table:table-cell office:value-type="float" office:value="11046" table:style-name="ce19">
            <text:p><text:s/>11,046<text:s/></text:p>
          </table:table-cell>
          <table:table-cell office:value-type="float" office:value="9078" table:style-name="ce20">
            <text:p><text:s/>9,078<text:s/></text:p>
          </table:table-cell>
          <table:table-cell office:value-type="float" office:value="26185" table:style-name="ce19">
            <text:p><text:s/>26,185<text:s/></text:p>
          </table:table-cell>
          <table:table-cell office:value-type="float" office:value="14186" table:style-name="ce19">
            <text:p><text:s/>14,186<text:s/></text:p>
          </table:table-cell>
          <table:table-cell office:value-type="float" office:value="11999" table:style-name="ce19">
            <text:p><text:s/>11,999<text:s/></text:p>
          </table:table-cell>
          <table:table-cell office:value-type="float" office:value="26541" table:style-name="ce18">
            <text:p><text:s/>26,541<text:s/></text:p>
          </table:table-cell>
          <table:table-cell office:value-type="float" office:value="14231" table:style-name="ce19">
            <text:p><text:s/>14,231<text:s/></text:p>
          </table:table-cell>
          <table:table-cell office:value-type="float" office:value="12310" table:style-name="ce20">
            <text:p><text:s/>12,310<text:s/></text:p>
          </table:table-cell>
          <table:table-cell office:value-type="float" office:value="32319" table:style-name="ce21">
            <text:p><text:s/>32,319<text:s/></text:p>
          </table:table-cell>
          <table:table-cell office:value-type="float" office:value="16384" table:style-name="ce21">
            <text:p><text:s/>16,384<text:s/></text:p>
          </table:table-cell>
          <table:table-cell office:value-type="float" office:value="15935" table:style-name="ce22">
            <text:p><text:s/>15,93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25089" table:style-name="ce15">
            <text:p><text:s/>425,089<text:s/></text:p>
          </table:table-cell>
          <table:table-cell office:value-type="float" office:value="224343" table:style-name="ce16">
            <text:p><text:s/>224,343<text:s/></text:p>
          </table:table-cell>
          <table:table-cell office:value-type="float" office:value="200746" table:style-name="ce17">
            <text:p><text:s/>200,746<text:s/></text:p>
          </table:table-cell>
          <table:table-cell office:value-type="float" office:value="5737" table:style-name="ce18">
            <text:p><text:s/>5,737<text:s/></text:p>
          </table:table-cell>
          <table:table-cell office:value-type="float" office:value="3487" table:style-name="ce19">
            <text:p><text:s/>3,487<text:s/></text:p>
          </table:table-cell>
          <table:table-cell office:value-type="float" office:value="2250" table:style-name="ce19">
            <text:p><text:s/>2,250<text:s/></text:p>
          </table:table-cell>
          <table:table-cell office:value-type="float" office:value="27823" table:style-name="ce18">
            <text:p><text:s/>27,823<text:s/></text:p>
          </table:table-cell>
          <table:table-cell office:value-type="float" office:value="15723" table:style-name="ce19">
            <text:p><text:s/>15,723<text:s/></text:p>
          </table:table-cell>
          <table:table-cell office:value-type="float" office:value="12100" table:style-name="ce20">
            <text:p><text:s/>12,100<text:s/></text:p>
          </table:table-cell>
          <table:table-cell office:value-type="float" office:value="32769" table:style-name="ce19">
            <text:p><text:s/>32,769<text:s/></text:p>
          </table:table-cell>
          <table:table-cell office:value-type="float" office:value="18204" table:style-name="ce19">
            <text:p><text:s/>18,204<text:s/></text:p>
          </table:table-cell>
          <table:table-cell office:value-type="float" office:value="14565" table:style-name="ce19">
            <text:p><text:s/>14,565<text:s/></text:p>
          </table:table-cell>
          <table:table-cell office:value-type="float" office:value="36150" table:style-name="ce18">
            <text:p><text:s/>36,150<text:s/></text:p>
          </table:table-cell>
          <table:table-cell office:value-type="float" office:value="19666" table:style-name="ce19">
            <text:p><text:s/>19,666<text:s/></text:p>
          </table:table-cell>
          <table:table-cell office:value-type="float" office:value="16484" table:style-name="ce20">
            <text:p><text:s/>16,484<text:s/></text:p>
          </table:table-cell>
          <table:table-cell office:value-type="float" office:value="46225" table:style-name="ce21">
            <text:p><text:s/>46,225<text:s/></text:p>
          </table:table-cell>
          <table:table-cell office:value-type="float" office:value="23786" table:style-name="ce21">
            <text:p><text:s/>23,786<text:s/></text:p>
          </table:table-cell>
          <table:table-cell office:value-type="float" office:value="22439" table:style-name="ce22">
            <text:p><text:s/>22,43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21595" table:style-name="ce15">
            <text:p><text:s/>321,595<text:s/></text:p>
          </table:table-cell>
          <table:table-cell office:value-type="float" office:value="168350" table:style-name="ce16">
            <text:p><text:s/>168,350<text:s/></text:p>
          </table:table-cell>
          <table:table-cell office:value-type="float" office:value="153245" table:style-name="ce17">
            <text:p><text:s/>153,245<text:s/></text:p>
          </table:table-cell>
          <table:table-cell office:value-type="float" office:value="4528" table:style-name="ce18">
            <text:p><text:s/>4,528<text:s/></text:p>
          </table:table-cell>
          <table:table-cell office:value-type="float" office:value="2666" table:style-name="ce19">
            <text:p><text:s/>2,666<text:s/></text:p>
          </table:table-cell>
          <table:table-cell office:value-type="float" office:value="1862" table:style-name="ce19">
            <text:p><text:s/>1,862<text:s/></text:p>
          </table:table-cell>
          <table:table-cell office:value-type="float" office:value="21381" table:style-name="ce18">
            <text:p><text:s/>21,381<text:s/></text:p>
          </table:table-cell>
          <table:table-cell office:value-type="float" office:value="12000" table:style-name="ce19">
            <text:p><text:s/>12,000<text:s/></text:p>
          </table:table-cell>
          <table:table-cell office:value-type="float" office:value="9381" table:style-name="ce20">
            <text:p><text:s/>9,381<text:s/></text:p>
          </table:table-cell>
          <table:table-cell office:value-type="float" office:value="26696" table:style-name="ce19">
            <text:p><text:s/>26,696<text:s/></text:p>
          </table:table-cell>
          <table:table-cell office:value-type="float" office:value="14455" table:style-name="ce19">
            <text:p><text:s/>14,455<text:s/></text:p>
          </table:table-cell>
          <table:table-cell office:value-type="float" office:value="12241" table:style-name="ce19">
            <text:p><text:s/>12,241<text:s/></text:p>
          </table:table-cell>
          <table:table-cell office:value-type="float" office:value="27595" table:style-name="ce18">
            <text:p><text:s/>27,595<text:s/></text:p>
          </table:table-cell>
          <table:table-cell office:value-type="float" office:value="15074" table:style-name="ce19">
            <text:p><text:s/>15,074<text:s/></text:p>
          </table:table-cell>
          <table:table-cell office:value-type="float" office:value="12521" table:style-name="ce20">
            <text:p><text:s/>12,521<text:s/></text:p>
          </table:table-cell>
          <table:table-cell office:value-type="float" office:value="33861" table:style-name="ce21">
            <text:p><text:s/>33,861<text:s/></text:p>
          </table:table-cell>
          <table:table-cell office:value-type="float" office:value="17483" table:style-name="ce21">
            <text:p><text:s/>17,483<text:s/></text:p>
          </table:table-cell>
          <table:table-cell office:value-type="float" office:value="16378" table:style-name="ce22">
            <text:p><text:s/>16,378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07857" table:style-name="ce15">
            <text:p><text:s/>607,857<text:s/></text:p>
          </table:table-cell>
          <table:table-cell office:value-type="float" office:value="303531" table:style-name="ce16">
            <text:p><text:s/>303,531<text:s/></text:p>
          </table:table-cell>
          <table:table-cell office:value-type="float" office:value="304326" table:style-name="ce17">
            <text:p><text:s/>304,326<text:s/></text:p>
          </table:table-cell>
          <table:table-cell office:value-type="float" office:value="7858" table:style-name="ce18">
            <text:p><text:s/>7,858<text:s/></text:p>
          </table:table-cell>
          <table:table-cell office:value-type="float" office:value="4586" table:style-name="ce19">
            <text:p><text:s/>4,586<text:s/></text:p>
          </table:table-cell>
          <table:table-cell office:value-type="float" office:value="3272" table:style-name="ce19">
            <text:p><text:s/>3,272<text:s/></text:p>
          </table:table-cell>
          <table:table-cell office:value-type="float" office:value="40711" table:style-name="ce18">
            <text:p><text:s/>40,711<text:s/></text:p>
          </table:table-cell>
          <table:table-cell office:value-type="float" office:value="22129" table:style-name="ce19">
            <text:p><text:s/>22,129<text:s/></text:p>
          </table:table-cell>
          <table:table-cell office:value-type="float" office:value="18582" table:style-name="ce20">
            <text:p><text:s/>18,582<text:s/></text:p>
          </table:table-cell>
          <table:table-cell office:value-type="float" office:value="50589" table:style-name="ce19">
            <text:p><text:s/>50,589<text:s/></text:p>
          </table:table-cell>
          <table:table-cell office:value-type="float" office:value="26925" table:style-name="ce19">
            <text:p><text:s/>26,925<text:s/></text:p>
          </table:table-cell>
          <table:table-cell office:value-type="float" office:value="23664" table:style-name="ce19">
            <text:p><text:s/>23,664<text:s/></text:p>
          </table:table-cell>
          <table:table-cell office:value-type="float" office:value="53804" table:style-name="ce18">
            <text:p><text:s/>53,804<text:s/></text:p>
          </table:table-cell>
          <table:table-cell office:value-type="float" office:value="28468" table:style-name="ce19">
            <text:p><text:s/>28,468<text:s/></text:p>
          </table:table-cell>
          <table:table-cell office:value-type="float" office:value="25336" table:style-name="ce20">
            <text:p><text:s/>25,336<text:s/></text:p>
          </table:table-cell>
          <table:table-cell office:value-type="float" office:value="66894" table:style-name="ce21">
            <text:p><text:s/>66,894<text:s/></text:p>
          </table:table-cell>
          <table:table-cell office:value-type="float" office:value="34194" table:style-name="ce21">
            <text:p><text:s/>34,194<text:s/></text:p>
          </table:table-cell>
          <table:table-cell office:value-type="float" office:value="32700" table:style-name="ce22">
            <text:p><text:s/>32,700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46232" table:style-name="ce15">
            <text:p><text:s/>146,232<text:s/></text:p>
          </table:table-cell>
          <table:table-cell office:value-type="float" office:value="72759" table:style-name="ce16">
            <text:p><text:s/>72,759<text:s/></text:p>
          </table:table-cell>
          <table:table-cell office:value-type="float" office:value="73473" table:style-name="ce17">
            <text:p><text:s/>73,473<text:s/></text:p>
          </table:table-cell>
          <table:table-cell office:value-type="float" office:value="1834" table:style-name="ce18">
            <text:p><text:s/>1,834<text:s/></text:p>
          </table:table-cell>
          <table:table-cell office:value-type="float" office:value="1085" table:style-name="ce19">
            <text:p><text:s/>1,085<text:s/></text:p>
          </table:table-cell>
          <table:table-cell office:value-type="float" office:value="749" table:style-name="ce19">
            <text:p><text:s/>749<text:s/></text:p>
          </table:table-cell>
          <table:table-cell office:value-type="float" office:value="9366" table:style-name="ce18">
            <text:p><text:s/>9,366<text:s/></text:p>
          </table:table-cell>
          <table:table-cell office:value-type="float" office:value="5100" table:style-name="ce19">
            <text:p><text:s/>5,100<text:s/></text:p>
          </table:table-cell>
          <table:table-cell office:value-type="float" office:value="4266" table:style-name="ce20">
            <text:p><text:s/>4,266<text:s/></text:p>
          </table:table-cell>
          <table:table-cell office:value-type="float" office:value="11784" table:style-name="ce19">
            <text:p><text:s/>11,784<text:s/></text:p>
          </table:table-cell>
          <table:table-cell office:value-type="float" office:value="6335" table:style-name="ce19">
            <text:p><text:s/>6,335<text:s/></text:p>
          </table:table-cell>
          <table:table-cell office:value-type="float" office:value="5449" table:style-name="ce19">
            <text:p><text:s/>5,449<text:s/></text:p>
          </table:table-cell>
          <table:table-cell office:value-type="float" office:value="12123" table:style-name="ce18">
            <text:p><text:s/>12,123<text:s/></text:p>
          </table:table-cell>
          <table:table-cell office:value-type="float" office:value="6487" table:style-name="ce19">
            <text:p><text:s/>6,487<text:s/></text:p>
          </table:table-cell>
          <table:table-cell office:value-type="float" office:value="5636" table:style-name="ce20">
            <text:p><text:s/>5,636<text:s/></text:p>
          </table:table-cell>
          <table:table-cell office:value-type="float" office:value="15114" table:style-name="ce21">
            <text:p><text:s/>15,114<text:s/></text:p>
          </table:table-cell>
          <table:table-cell office:value-type="float" office:value="7885" table:style-name="ce21">
            <text:p><text:s/>7,885<text:s/></text:p>
          </table:table-cell>
          <table:table-cell office:value-type="float" office:value="7229" table:style-name="ce22">
            <text:p><text:s/>7,229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193571" table:style-name="ce15">
            <text:p><text:s/>193,571<text:s/></text:p>
          </table:table-cell>
          <table:table-cell office:value-type="float" office:value="97179" table:style-name="ce16">
            <text:p><text:s/>97,179<text:s/></text:p>
          </table:table-cell>
          <table:table-cell office:value-type="float" office:value="96392" table:style-name="ce17">
            <text:p><text:s/>96,392<text:s/></text:p>
          </table:table-cell>
          <table:table-cell office:value-type="float" office:value="2374" table:style-name="ce18">
            <text:p><text:s/>2,374<text:s/></text:p>
          </table:table-cell>
          <table:table-cell office:value-type="float" office:value="1427" table:style-name="ce19">
            <text:p><text:s/>1,427<text:s/></text:p>
          </table:table-cell>
          <table:table-cell office:value-type="float" office:value="947" table:style-name="ce19">
            <text:p><text:s/>947<text:s/></text:p>
          </table:table-cell>
          <table:table-cell office:value-type="float" office:value="13424" table:style-name="ce18">
            <text:p><text:s/>13,424<text:s/></text:p>
          </table:table-cell>
          <table:table-cell office:value-type="float" office:value="7504" table:style-name="ce19">
            <text:p><text:s/>7,504<text:s/></text:p>
          </table:table-cell>
          <table:table-cell office:value-type="float" office:value="5920" table:style-name="ce20">
            <text:p><text:s/>5,920<text:s/></text:p>
          </table:table-cell>
          <table:table-cell office:value-type="float" office:value="17394" table:style-name="ce19">
            <text:p><text:s/>17,394<text:s/></text:p>
          </table:table-cell>
          <table:table-cell office:value-type="float" office:value="9417" table:style-name="ce19">
            <text:p><text:s/>9,417<text:s/></text:p>
          </table:table-cell>
          <table:table-cell office:value-type="float" office:value="7977" table:style-name="ce19">
            <text:p><text:s/>7,977<text:s/></text:p>
          </table:table-cell>
          <table:table-cell office:value-type="float" office:value="17216" table:style-name="ce18">
            <text:p><text:s/>17,216<text:s/></text:p>
          </table:table-cell>
          <table:table-cell office:value-type="float" office:value="9263" table:style-name="ce19">
            <text:p><text:s/>9,263<text:s/></text:p>
          </table:table-cell>
          <table:table-cell office:value-type="float" office:value="7953" table:style-name="ce20">
            <text:p><text:s/>7,953<text:s/></text:p>
          </table:table-cell>
          <table:table-cell office:value-type="float" office:value="20945" table:style-name="ce21">
            <text:p><text:s/>20,945<text:s/></text:p>
          </table:table-cell>
          <table:table-cell office:value-type="float" office:value="10970" table:style-name="ce21">
            <text:p><text:s/>10,970<text:s/></text:p>
          </table:table-cell>
          <table:table-cell office:value-type="float" office:value="9975" table:style-name="ce22">
            <text:p><text:s/>9,975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67745" table:style-name="ce15">
            <text:p><text:s/>67,745<text:s/></text:p>
          </table:table-cell>
          <table:table-cell office:value-type="float" office:value="36551" table:style-name="ce16">
            <text:p><text:s/>36,551<text:s/></text:p>
          </table:table-cell>
          <table:table-cell office:value-type="float" office:value="31194" table:style-name="ce17">
            <text:p><text:s/>31,194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85" table:style-name="ce19">
            <text:p><text:s/>485<text:s/></text:p>
          </table:table-cell>
          <table:table-cell office:value-type="float" office:value="334" table:style-name="ce19">
            <text:p><text:s/>334<text:s/></text:p>
          </table:table-cell>
          <table:table-cell office:value-type="float" office:value="4216" table:style-name="ce18">
            <text:p><text:s/>4,216<text:s/></text:p>
          </table:table-cell>
          <table:table-cell office:value-type="float" office:value="2375" table:style-name="ce19">
            <text:p><text:s/>2,375<text:s/></text:p>
          </table:table-cell>
          <table:table-cell office:value-type="float" office:value="1841" table:style-name="ce20">
            <text:p><text:s/>1,841<text:s/></text:p>
          </table:table-cell>
          <table:table-cell office:value-type="float" office:value="5376" table:style-name="ce19">
            <text:p><text:s/>5,376<text:s/></text:p>
          </table:table-cell>
          <table:table-cell office:value-type="float" office:value="2975" table:style-name="ce19">
            <text:p><text:s/>2,975<text:s/></text:p>
          </table:table-cell>
          <table:table-cell office:value-type="float" office:value="2401" table:style-name="ce19">
            <text:p><text:s/>2,401<text:s/></text:p>
          </table:table-cell>
          <table:table-cell office:value-type="float" office:value="5901" table:style-name="ce18">
            <text:p><text:s/>5,901<text:s/></text:p>
          </table:table-cell>
          <table:table-cell office:value-type="float" office:value="3174" table:style-name="ce19">
            <text:p><text:s/>3,174<text:s/></text:p>
          </table:table-cell>
          <table:table-cell office:value-type="float" office:value="2727" table:style-name="ce20">
            <text:p><text:s/>2,727<text:s/></text:p>
          </table:table-cell>
          <table:table-cell office:value-type="float" office:value="7380" table:style-name="ce21">
            <text:p><text:s/>7,380<text:s/></text:p>
          </table:table-cell>
          <table:table-cell office:value-type="float" office:value="3819" table:style-name="ce21">
            <text:p><text:s/>3,819<text:s/></text:p>
          </table:table-cell>
          <table:table-cell office:value-type="float" office:value="3561" table:style-name="ce22">
            <text:p><text:s/>3,56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178425" table:style-name="ce15">
            <text:p><text:s/>178,425<text:s/></text:p>
          </table:table-cell>
          <table:table-cell office:value-type="float" office:value="110058" table:style-name="ce16">
            <text:p><text:s/>110,058<text:s/></text:p>
          </table:table-cell>
          <table:table-cell office:value-type="float" office:value="68367" table:style-name="ce17">
            <text:p><text:s/>68,367<text:s/></text:p>
          </table:table-cell>
          <table:table-cell office:value-type="float" office:value="2067" table:style-name="ce18">
            <text:p><text:s/>2,067<text:s/></text:p>
          </table:table-cell>
          <table:table-cell office:value-type="float" office:value="1455" table:style-name="ce19">
            <text:p><text:s/>1,455<text:s/></text:p>
          </table:table-cell>
          <table:table-cell office:value-type="float" office:value="612" table:style-name="ce19">
            <text:p><text:s/>612<text:s/></text:p>
          </table:table-cell>
          <table:table-cell office:value-type="float" office:value="12055" table:style-name="ce18">
            <text:p><text:s/>12,055<text:s/></text:p>
          </table:table-cell>
          <table:table-cell office:value-type="float" office:value="8019" table:style-name="ce19">
            <text:p><text:s/>8,019<text:s/></text:p>
          </table:table-cell>
          <table:table-cell office:value-type="float" office:value="4036" table:style-name="ce20">
            <text:p><text:s/>4,036<text:s/></text:p>
          </table:table-cell>
          <table:table-cell office:value-type="float" office:value="16404" table:style-name="ce19">
            <text:p><text:s/>16,404<text:s/></text:p>
          </table:table-cell>
          <table:table-cell office:value-type="float" office:value="10505" table:style-name="ce19">
            <text:p><text:s/>10,505<text:s/></text:p>
          </table:table-cell>
          <table:table-cell office:value-type="float" office:value="5899" table:style-name="ce19">
            <text:p><text:s/>5,899<text:s/></text:p>
          </table:table-cell>
          <table:table-cell office:value-type="float" office:value="16497" table:style-name="ce18">
            <text:p><text:s/>16,497<text:s/></text:p>
          </table:table-cell>
          <table:table-cell office:value-type="float" office:value="10126" table:style-name="ce19">
            <text:p><text:s/>10,126<text:s/></text:p>
          </table:table-cell>
          <table:table-cell office:value-type="float" office:value="6371" table:style-name="ce20">
            <text:p><text:s/>6,371<text:s/></text:p>
          </table:table-cell>
          <table:table-cell office:value-type="float" office:value="20405" table:style-name="ce21">
            <text:p><text:s/>20,405<text:s/></text:p>
          </table:table-cell>
          <table:table-cell office:value-type="float" office:value="12152" table:style-name="ce21">
            <text:p><text:s/>12,152<text:s/></text:p>
          </table:table-cell>
          <table:table-cell office:value-type="float" office:value="8253" table:style-name="ce22">
            <text:p><text:s/>8,253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259861" table:style-name="ce15">
            <text:p><text:s/>259,861<text:s/></text:p>
          </table:table-cell>
          <table:table-cell office:value-type="float" office:value="131669" table:style-name="ce16">
            <text:p><text:s/>131,669<text:s/></text:p>
          </table:table-cell>
          <table:table-cell office:value-type="float" office:value="128192" table:style-name="ce17">
            <text:p><text:s/>128,192<text:s/></text:p>
          </table:table-cell>
          <table:table-cell office:value-type="float" office:value="2882" table:style-name="ce18">
            <text:p><text:s/>2,882<text:s/></text:p>
          </table:table-cell>
          <table:table-cell office:value-type="float" office:value="1880" table:style-name="ce19">
            <text:p><text:s/>1,880<text:s/></text:p>
          </table:table-cell>
          <table:table-cell office:value-type="float" office:value="1002" table:style-name="ce19">
            <text:p><text:s/>1,002<text:s/></text:p>
          </table:table-cell>
          <table:table-cell office:value-type="float" office:value="15051" table:style-name="ce18">
            <text:p><text:s/>15,051<text:s/></text:p>
          </table:table-cell>
          <table:table-cell office:value-type="float" office:value="8751" table:style-name="ce19">
            <text:p><text:s/>8,751<text:s/></text:p>
          </table:table-cell>
          <table:table-cell office:value-type="float" office:value="6300" table:style-name="ce20">
            <text:p><text:s/>6,300<text:s/></text:p>
          </table:table-cell>
          <table:table-cell office:value-type="float" office:value="20519" table:style-name="ce19">
            <text:p><text:s/>20,519<text:s/></text:p>
          </table:table-cell>
          <table:table-cell office:value-type="float" office:value="11068" table:style-name="ce19">
            <text:p><text:s/>11,068<text:s/></text:p>
          </table:table-cell>
          <table:table-cell office:value-type="float" office:value="9451" table:style-name="ce19">
            <text:p><text:s/>9,451<text:s/></text:p>
          </table:table-cell>
          <table:table-cell office:value-type="float" office:value="23672" table:style-name="ce18">
            <text:p><text:s/>23,672<text:s/></text:p>
          </table:table-cell>
          <table:table-cell office:value-type="float" office:value="12375" table:style-name="ce19">
            <text:p><text:s/>12,375<text:s/></text:p>
          </table:table-cell>
          <table:table-cell office:value-type="float" office:value="11297" table:style-name="ce20">
            <text:p><text:s/>11,297<text:s/></text:p>
          </table:table-cell>
          <table:table-cell office:value-type="float" office:value="33770" table:style-name="ce21">
            <text:p><text:s/>33,770<text:s/></text:p>
          </table:table-cell>
          <table:table-cell office:value-type="float" office:value="17103" table:style-name="ce21">
            <text:p><text:s/>17,103<text:s/></text:p>
          </table:table-cell>
          <table:table-cell office:value-type="float" office:value="16667" table:style-name="ce22">
            <text:p><text:s/>16,667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71893" table:style-name="ce15">
            <text:p><text:s/>171,893<text:s/></text:p>
          </table:table-cell>
          <table:table-cell office:value-type="float" office:value="82645" table:style-name="ce16">
            <text:p><text:s/>82,645<text:s/></text:p>
          </table:table-cell>
          <table:table-cell office:value-type="float" office:value="89248" table:style-name="ce17">
            <text:p><text:s/>89,248<text:s/></text:p>
          </table:table-cell>
          <table:table-cell office:value-type="float" office:value="2224" table:style-name="ce18">
            <text:p><text:s/>2,224<text:s/></text:p>
          </table:table-cell>
          <table:table-cell office:value-type="float" office:value="1319" table:style-name="ce19">
            <text:p><text:s/>1,319<text:s/></text:p>
          </table:table-cell>
          <table:table-cell office:value-type="float" office:value="905" table:style-name="ce19">
            <text:p><text:s/>905<text:s/></text:p>
          </table:table-cell>
          <table:table-cell office:value-type="float" office:value="11354" table:style-name="ce18">
            <text:p><text:s/>11,354<text:s/></text:p>
          </table:table-cell>
          <table:table-cell office:value-type="float" office:value="6256" table:style-name="ce19">
            <text:p><text:s/>6,256<text:s/></text:p>
          </table:table-cell>
          <table:table-cell office:value-type="float" office:value="5098" table:style-name="ce20">
            <text:p><text:s/>5,098<text:s/></text:p>
          </table:table-cell>
          <table:table-cell office:value-type="float" office:value="13854" table:style-name="ce19">
            <text:p><text:s/>13,854<text:s/></text:p>
          </table:table-cell>
          <table:table-cell office:value-type="float" office:value="7606" table:style-name="ce19">
            <text:p><text:s/>7,606<text:s/></text:p>
          </table:table-cell>
          <table:table-cell office:value-type="float" office:value="6248" table:style-name="ce19">
            <text:p><text:s/>6,248<text:s/></text:p>
          </table:table-cell>
          <table:table-cell office:value-type="float" office:value="14149" table:style-name="ce18">
            <text:p><text:s/>14,149<text:s/></text:p>
          </table:table-cell>
          <table:table-cell office:value-type="float" office:value="7430" table:style-name="ce19">
            <text:p><text:s/>7,430<text:s/></text:p>
          </table:table-cell>
          <table:table-cell office:value-type="float" office:value="6719" table:style-name="ce20">
            <text:p><text:s/>6,719<text:s/></text:p>
          </table:table-cell>
          <table:table-cell office:value-type="float" office:value="18261" table:style-name="ce21">
            <text:p><text:s/>18,261<text:s/></text:p>
          </table:table-cell>
          <table:table-cell office:value-type="float" office:value="9110" table:style-name="ce21">
            <text:p><text:s/>9,110<text:s/></text:p>
          </table:table-cell>
          <table:table-cell office:value-type="float" office:value="9151" table:style-name="ce22">
            <text:p><text:s/>9,151<text:s/></text:p>
          </table:table-cell>
          <table:table-cell table:number-columns-repeated="16365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63643" table:style-name="ce15">
            <text:p><text:s/>63,643<text:s/></text:p>
          </table:table-cell>
          <table:table-cell office:value-type="float" office:value="35302" table:style-name="ce16">
            <text:p><text:s/>35,302<text:s/></text:p>
          </table:table-cell>
          <table:table-cell office:value-type="float" office:value="28341" table:style-name="ce17">
            <text:p><text:s/>28,341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4781" table:style-name="ce18">
            <text:p><text:s/>4,781<text:s/></text:p>
          </table:table-cell>
          <table:table-cell office:value-type="float" office:value="2727" table:style-name="ce19">
            <text:p><text:s/>2,727<text:s/></text:p>
          </table:table-cell>
          <table:table-cell office:value-type="float" office:value="2054" table:style-name="ce20">
            <text:p><text:s/>2,054<text:s/></text:p>
          </table:table-cell>
          <table:table-cell office:value-type="float" office:value="6462" table:style-name="ce19">
            <text:p><text:s/>6,462<text:s/></text:p>
          </table:table-cell>
          <table:table-cell office:value-type="float" office:value="3551" table:style-name="ce19">
            <text:p><text:s/>3,551<text:s/></text:p>
          </table:table-cell>
          <table:table-cell office:value-type="float" office:value="2911" table:style-name="ce19">
            <text:p><text:s/>2,911<text:s/></text:p>
          </table:table-cell>
          <table:table-cell office:value-type="float" office:value="6232" table:style-name="ce18">
            <text:p><text:s/>6,232<text:s/></text:p>
          </table:table-cell>
          <table:table-cell office:value-type="float" office:value="3457" table:style-name="ce19">
            <text:p><text:s/>3,457<text:s/></text:p>
          </table:table-cell>
          <table:table-cell office:value-type="float" office:value="2775" table:style-name="ce20">
            <text:p><text:s/>2,775<text:s/></text:p>
          </table:table-cell>
          <table:table-cell office:value-type="float" office:value="6977" table:style-name="ce21">
            <text:p><text:s/>6,977<text:s/></text:p>
          </table:table-cell>
          <table:table-cell office:value-type="float" office:value="3661" table:style-name="ce21">
            <text:p><text:s/>3,661<text:s/></text:p>
          </table:table-cell>
          <table:table-cell office:value-type="float" office:value="3316" table:style-name="ce22">
            <text:p><text:s/>3,316<text:s/></text:p>
          </table:table-cell>
          <table:table-cell table:number-columns-repeated="16365"/>
        </table:table-row>
        <table:table-row table:style-name="ro2">
          <table:table-cell office:value-type="string" table:style-name="ce24">
            <text:p>連江縣</text:p>
          </table:table-cell>
          <table:table-cell office:value-type="float" office:value="6072" table:style-name="ce25">
            <text:p><text:s/>6,072<text:s/></text:p>
          </table:table-cell>
          <table:table-cell office:value-type="float" office:value="4070" table:style-name="ce26">
            <text:p><text:s/>4,070<text:s/></text:p>
          </table:table-cell>
          <table:table-cell office:value-type="float" office:value="2002" table:style-name="ce27">
            <text:p><text:s/>2,002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224" table:style-name="ce29">
            <text:p><text:s/>224<text:s/></text:p>
          </table:table-cell>
          <table:table-cell office:value-type="float" office:value="112" table:style-name="ce30">
            <text:p><text:s/>112<text:s/></text:p>
          </table:table-cell>
          <table:table-cell office:value-type="float" office:value="558" table:style-name="ce29">
            <text:p><text:s/>558<text:s/>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217" table:style-name="ce29">
            <text:p><text:s/>217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454" table:style-name="ce29">
            <text:p><text:s/>454<text:s/></text:p>
          </table:table-cell>
          <table:table-cell office:value-type="float" office:value="201" table:style-name="ce30">
            <text:p><text:s/>201<text:s/></text:p>
          </table:table-cell>
          <table:table-cell office:value-type="float" office:value="626" table:style-name="ce31">
            <text:p><text:s/>626<text:s/></text:p>
          </table:table-cell>
          <table:table-cell office:value-type="float" office:value="402" table:style-name="ce31">
            <text:p><text:s/>402<text:s/></text:p>
          </table:table-cell>
          <table:table-cell office:value-type="float" office:value="224" table:style-name="ce32">
            <text:p><text:s/>224<text:s/></text:p>
          </table:table-cell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44">
            <text:p>機車所有人性別統計—按縣市及年齡別分(續)</text:p>
          </table:table-cell>
          <table:covered-table-cell table:number-columns-repeated="15"/>
          <table:table-cell table:number-columns-repeated="3" table:style-name="ce33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5">
            <text:p>中華民國108年底</text:p>
          </table:table-cell>
          <table:covered-table-cell table:number-columns-repeated="14"/>
          <table:table-cell office:value-type="string" table:style-name="ce2">
            <text:p>單位:人</text:p>
          </table:table-cell>
          <table:table-cell table:number-columns-repeated="3" table:style-name="ce33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6">
            <text:p>縣市別</text:p>
          </table:table-cell>
          <table:table-cell office:value-type="string" table:number-columns-spanned="3" table:number-rows-spanned="1" table:style-name="ce47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7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7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7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8">
            <text:p>60歲以上</text:p>
          </table:table-cell>
          <table:covered-table-cell table:number-columns-repeated="2"/>
          <table:table-cell table:number-columns-repeated="3" table:style-name="ce33"/>
          <table:table-cell table:number-columns-repeated="16365"/>
        </table:table-row>
        <table:table-row table:style-name="ro2">
          <table:covered-table-cell/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3"/>
          <table:table-cell office:value-type="string" table:style-name="ce4">
            <text:p>男</text:p>
          </table:table-cell>
          <table:table-cell office:value-type="string" table:style-name="ce34">
            <text:p>女</text:p>
          </table:table-cell>
          <table:table-cell table:number-columns-repeated="3" table:style-name="ce33"/>
          <table:table-cell table:number-columns-repeated="16365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674279" table:style-name="ce35">
            <text:p><text:s/>1,674,279<text:s/></text:p>
          </table:table-cell>
          <table:table-cell office:value-type="float" office:value="868783" table:style-name="ce12">
            <text:p><text:s/>868,783<text:s/></text:p>
          </table:table-cell>
          <table:table-cell office:value-type="float" office:value="805496" table:style-name="ce12">
            <text:p><text:s/>805,496<text:s/></text:p>
          </table:table-cell>
          <table:table-cell office:value-type="float" office:value="1455407" table:style-name="ce35">
            <text:p><text:s/>1,455,407<text:s/></text:p>
          </table:table-cell>
          <table:table-cell office:value-type="float" office:value="737919" table:style-name="ce12">
            <text:p><text:s/>737,919<text:s/></text:p>
          </table:table-cell>
          <table:table-cell office:value-type="float" office:value="717488" table:style-name="ce13">
            <text:p><text:s/>717,488<text:s/></text:p>
          </table:table-cell>
          <table:table-cell office:value-type="float" office:value="1402930" table:style-name="ce12">
            <text:p><text:s/>1,402,930<text:s/></text:p>
          </table:table-cell>
          <table:table-cell office:value-type="float" office:value="698158" table:style-name="ce12">
            <text:p><text:s/>698,158<text:s/></text:p>
          </table:table-cell>
          <table:table-cell office:value-type="float" office:value="704772" table:style-name="ce12">
            <text:p><text:s/>704,772<text:s/></text:p>
          </table:table-cell>
          <table:table-cell office:value-type="float" office:value="1302374" table:style-name="ce35">
            <text:p><text:s/>1,302,374<text:s/></text:p>
          </table:table-cell>
          <table:table-cell office:value-type="float" office:value="630867" table:style-name="ce12">
            <text:p><text:s/>630,867<text:s/></text:p>
          </table:table-cell>
          <table:table-cell office:value-type="float" office:value="671507" table:style-name="ce13">
            <text:p><text:s/>671,507<text:s/></text:p>
          </table:table-cell>
          <table:table-cell office:value-type="float" office:value="2620139" table:style-name="ce12">
            <text:p><text:s/>2,620,139<text:s/></text:p>
          </table:table-cell>
          <table:table-cell office:value-type="float" office:value="1402237" table:style-name="ce12">
            <text:p><text:s/>1,402,237<text:s/></text:p>
          </table:table-cell>
          <table:table-cell office:value-type="float" office:value="1217902" table:style-name="ce12">
            <text:p><text:s/>1,217,90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北市</text:p>
          </table:table-cell>
          <table:table-cell office:value-type="float" office:value="291732" table:style-name="ce36">
            <text:p><text:s/>291,732<text:s/></text:p>
          </table:table-cell>
          <table:table-cell office:value-type="float" office:value="167136" table:style-name="ce21">
            <text:p><text:s/>167,136<text:s/></text:p>
          </table:table-cell>
          <table:table-cell office:value-type="float" office:value="124596" table:style-name="ce21">
            <text:p><text:s/>124,596<text:s/></text:p>
          </table:table-cell>
          <table:table-cell office:value-type="float" office:value="243156" table:style-name="ce36">
            <text:p><text:s/>243,156<text:s/></text:p>
          </table:table-cell>
          <table:table-cell office:value-type="float" office:value="138084" table:style-name="ce21">
            <text:p><text:s/>138,084<text:s/></text:p>
          </table:table-cell>
          <table:table-cell office:value-type="float" office:value="105072" table:style-name="ce22">
            <text:p><text:s/>105,072<text:s/></text:p>
          </table:table-cell>
          <table:table-cell office:value-type="float" office:value="222461" table:style-name="ce21">
            <text:p><text:s/>222,461<text:s/></text:p>
          </table:table-cell>
          <table:table-cell office:value-type="float" office:value="121956" table:style-name="ce21">
            <text:p><text:s/>121,956<text:s/></text:p>
          </table:table-cell>
          <table:table-cell office:value-type="float" office:value="100505" table:style-name="ce21">
            <text:p><text:s/>100,505<text:s/></text:p>
          </table:table-cell>
          <table:table-cell office:value-type="float" office:value="204919" table:style-name="ce36">
            <text:p><text:s/>204,919<text:s/></text:p>
          </table:table-cell>
          <table:table-cell office:value-type="float" office:value="110409" table:style-name="ce21">
            <text:p><text:s/>110,409<text:s/></text:p>
          </table:table-cell>
          <table:table-cell office:value-type="float" office:value="94510" table:style-name="ce22">
            <text:p><text:s/>94,510<text:s/></text:p>
          </table:table-cell>
          <table:table-cell office:value-type="float" office:value="356403" table:style-name="ce21">
            <text:p><text:s/>356,403<text:s/></text:p>
          </table:table-cell>
          <table:table-cell office:value-type="float" office:value="221609" table:style-name="ce21">
            <text:p><text:s/>221,609<text:s/></text:p>
          </table:table-cell>
          <table:table-cell office:value-type="float" office:value="134794" table:style-name="ce21">
            <text:p><text:s/>134,79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北市</text:p>
          </table:table-cell>
          <table:table-cell office:value-type="float" office:value="123090" table:style-name="ce36">
            <text:p><text:s/>123,090<text:s/></text:p>
          </table:table-cell>
          <table:table-cell office:value-type="float" office:value="75659" table:style-name="ce21">
            <text:p><text:s/>75,659<text:s/></text:p>
          </table:table-cell>
          <table:table-cell office:value-type="float" office:value="47431" table:style-name="ce21">
            <text:p><text:s/>47,431<text:s/></text:p>
          </table:table-cell>
          <table:table-cell office:value-type="float" office:value="103238" table:style-name="ce36">
            <text:p><text:s/>103,238<text:s/></text:p>
          </table:table-cell>
          <table:table-cell office:value-type="float" office:value="63778" table:style-name="ce21">
            <text:p><text:s/>63,778<text:s/></text:p>
          </table:table-cell>
          <table:table-cell office:value-type="float" office:value="39460" table:style-name="ce22">
            <text:p><text:s/>39,460<text:s/></text:p>
          </table:table-cell>
          <table:table-cell office:value-type="float" office:value="92378" table:style-name="ce21">
            <text:p><text:s/>92,378<text:s/></text:p>
          </table:table-cell>
          <table:table-cell office:value-type="float" office:value="57374" table:style-name="ce21">
            <text:p><text:s/>57,374<text:s/></text:p>
          </table:table-cell>
          <table:table-cell office:value-type="float" office:value="35004" table:style-name="ce21">
            <text:p><text:s/>35,004<text:s/></text:p>
          </table:table-cell>
          <table:table-cell office:value-type="float" office:value="81239" table:style-name="ce36">
            <text:p><text:s/>81,239<text:s/></text:p>
          </table:table-cell>
          <table:table-cell office:value-type="float" office:value="50229" table:style-name="ce21">
            <text:p><text:s/>50,229<text:s/></text:p>
          </table:table-cell>
          <table:table-cell office:value-type="float" office:value="31010" table:style-name="ce22">
            <text:p><text:s/>31,010<text:s/></text:p>
          </table:table-cell>
          <table:table-cell office:value-type="float" office:value="148352" table:style-name="ce21">
            <text:p><text:s/>148,352<text:s/></text:p>
          </table:table-cell>
          <table:table-cell office:value-type="float" office:value="101195" table:style-name="ce21">
            <text:p><text:s/>101,195<text:s/></text:p>
          </table:table-cell>
          <table:table-cell office:value-type="float" office:value="47157" table:style-name="ce21">
            <text:p><text:s/>47,157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桃園市</text:p>
          </table:table-cell>
          <table:table-cell office:value-type="float" office:value="153169" table:style-name="ce36">
            <text:p><text:s/>153,169<text:s/></text:p>
          </table:table-cell>
          <table:table-cell office:value-type="float" office:value="76394" table:style-name="ce21">
            <text:p><text:s/>76,394<text:s/></text:p>
          </table:table-cell>
          <table:table-cell office:value-type="float" office:value="76775" table:style-name="ce21">
            <text:p><text:s/>76,775<text:s/></text:p>
          </table:table-cell>
          <table:table-cell office:value-type="float" office:value="129979" table:style-name="ce36">
            <text:p><text:s/>129,979<text:s/></text:p>
          </table:table-cell>
          <table:table-cell office:value-type="float" office:value="62972" table:style-name="ce21">
            <text:p><text:s/>62,972<text:s/></text:p>
          </table:table-cell>
          <table:table-cell office:value-type="float" office:value="67007" table:style-name="ce22">
            <text:p><text:s/>67,007<text:s/></text:p>
          </table:table-cell>
          <table:table-cell office:value-type="float" office:value="121984" table:style-name="ce21">
            <text:p><text:s/>121,984<text:s/></text:p>
          </table:table-cell>
          <table:table-cell office:value-type="float" office:value="57232" table:style-name="ce21">
            <text:p><text:s/>57,232<text:s/></text:p>
          </table:table-cell>
          <table:table-cell office:value-type="float" office:value="64752" table:style-name="ce21">
            <text:p><text:s/>64,752<text:s/></text:p>
          </table:table-cell>
          <table:table-cell office:value-type="float" office:value="108185" table:style-name="ce36">
            <text:p><text:s/>108,185<text:s/></text:p>
          </table:table-cell>
          <table:table-cell office:value-type="float" office:value="49737" table:style-name="ce21">
            <text:p><text:s/>49,737<text:s/></text:p>
          </table:table-cell>
          <table:table-cell office:value-type="float" office:value="58448" table:style-name="ce22">
            <text:p><text:s/>58,448<text:s/></text:p>
          </table:table-cell>
          <table:table-cell office:value-type="float" office:value="187851" table:style-name="ce21">
            <text:p><text:s/>187,851<text:s/></text:p>
          </table:table-cell>
          <table:table-cell office:value-type="float" office:value="99269" table:style-name="ce21">
            <text:p><text:s/>99,269<text:s/></text:p>
          </table:table-cell>
          <table:table-cell office:value-type="float" office:value="88582" table:style-name="ce21">
            <text:p><text:s/>88,58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中市</text:p>
          </table:table-cell>
          <table:table-cell office:value-type="float" office:value="206599" table:style-name="ce36">
            <text:p><text:s/>206,599<text:s/></text:p>
          </table:table-cell>
          <table:table-cell office:value-type="float" office:value="100202" table:style-name="ce21">
            <text:p><text:s/>100,202<text:s/></text:p>
          </table:table-cell>
          <table:table-cell office:value-type="float" office:value="106397" table:style-name="ce21">
            <text:p><text:s/>106,397<text:s/></text:p>
          </table:table-cell>
          <table:table-cell office:value-type="float" office:value="177687" table:style-name="ce36">
            <text:p><text:s/>177,687<text:s/></text:p>
          </table:table-cell>
          <table:table-cell office:value-type="float" office:value="81845" table:style-name="ce21">
            <text:p><text:s/>81,845<text:s/></text:p>
          </table:table-cell>
          <table:table-cell office:value-type="float" office:value="95842" table:style-name="ce22">
            <text:p><text:s/>95,842<text:s/></text:p>
          </table:table-cell>
          <table:table-cell office:value-type="float" office:value="172116" table:style-name="ce21">
            <text:p><text:s/>172,116<text:s/></text:p>
          </table:table-cell>
          <table:table-cell office:value-type="float" office:value="76472" table:style-name="ce21">
            <text:p><text:s/>76,472<text:s/></text:p>
          </table:table-cell>
          <table:table-cell office:value-type="float" office:value="95644" table:style-name="ce21">
            <text:p><text:s/>95,644<text:s/></text:p>
          </table:table-cell>
          <table:table-cell office:value-type="float" office:value="156098" table:style-name="ce36">
            <text:p><text:s/>156,098<text:s/></text:p>
          </table:table-cell>
          <table:table-cell office:value-type="float" office:value="67259" table:style-name="ce21">
            <text:p><text:s/>67,259<text:s/></text:p>
          </table:table-cell>
          <table:table-cell office:value-type="float" office:value="88839" table:style-name="ce22">
            <text:p><text:s/>88,839<text:s/></text:p>
          </table:table-cell>
          <table:table-cell office:value-type="float" office:value="293813" table:style-name="ce21">
            <text:p><text:s/>293,813<text:s/></text:p>
          </table:table-cell>
          <table:table-cell office:value-type="float" office:value="143641" table:style-name="ce21">
            <text:p><text:s/>143,641<text:s/></text:p>
          </table:table-cell>
          <table:table-cell office:value-type="float" office:value="150172" table:style-name="ce21">
            <text:p><text:s/>150,17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南市</text:p>
          </table:table-cell>
          <table:table-cell office:value-type="float" office:value="153202" table:style-name="ce36">
            <text:p><text:s/>153,202<text:s/></text:p>
          </table:table-cell>
          <table:table-cell office:value-type="float" office:value="76684" table:style-name="ce21">
            <text:p><text:s/>76,684<text:s/></text:p>
          </table:table-cell>
          <table:table-cell office:value-type="float" office:value="76518" table:style-name="ce21">
            <text:p><text:s/>76,518<text:s/></text:p>
          </table:table-cell>
          <table:table-cell office:value-type="float" office:value="131538" table:style-name="ce36">
            <text:p><text:s/>131,538<text:s/></text:p>
          </table:table-cell>
          <table:table-cell office:value-type="float" office:value="62828" table:style-name="ce21">
            <text:p><text:s/>62,828<text:s/></text:p>
          </table:table-cell>
          <table:table-cell office:value-type="float" office:value="68710" table:style-name="ce22">
            <text:p><text:s/>68,710<text:s/></text:p>
          </table:table-cell>
          <table:table-cell office:value-type="float" office:value="133041" table:style-name="ce21">
            <text:p><text:s/>133,041<text:s/></text:p>
          </table:table-cell>
          <table:table-cell office:value-type="float" office:value="62495" table:style-name="ce21">
            <text:p><text:s/>62,495<text:s/></text:p>
          </table:table-cell>
          <table:table-cell office:value-type="float" office:value="70546" table:style-name="ce21">
            <text:p><text:s/>70,546<text:s/></text:p>
          </table:table-cell>
          <table:table-cell office:value-type="float" office:value="127130" table:style-name="ce36">
            <text:p><text:s/>127,130<text:s/></text:p>
          </table:table-cell>
          <table:table-cell office:value-type="float" office:value="58464" table:style-name="ce21">
            <text:p><text:s/>58,464<text:s/></text:p>
          </table:table-cell>
          <table:table-cell office:value-type="float" office:value="68666" table:style-name="ce22">
            <text:p><text:s/>68,666<text:s/></text:p>
          </table:table-cell>
          <table:table-cell office:value-type="float" office:value="257510" table:style-name="ce21">
            <text:p><text:s/>257,510<text:s/></text:p>
          </table:table-cell>
          <table:table-cell office:value-type="float" office:value="131809" table:style-name="ce21">
            <text:p><text:s/>131,809<text:s/></text:p>
          </table:table-cell>
          <table:table-cell office:value-type="float" office:value="125701" table:style-name="ce21">
            <text:p><text:s/>125,70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高雄市</text:p>
          </table:table-cell>
          <table:table-cell office:value-type="float" office:value="246730" table:style-name="ce36">
            <text:p><text:s/>246,730<text:s/></text:p>
          </table:table-cell>
          <table:table-cell office:value-type="float" office:value="123193" table:style-name="ce21">
            <text:p><text:s/>123,193<text:s/></text:p>
          </table:table-cell>
          <table:table-cell office:value-type="float" office:value="123537" table:style-name="ce21">
            <text:p><text:s/>123,537<text:s/></text:p>
          </table:table-cell>
          <table:table-cell office:value-type="float" office:value="218171" table:style-name="ce36">
            <text:p><text:s/>218,171<text:s/></text:p>
          </table:table-cell>
          <table:table-cell office:value-type="float" office:value="106359" table:style-name="ce21">
            <text:p><text:s/>106,359<text:s/></text:p>
          </table:table-cell>
          <table:table-cell office:value-type="float" office:value="111812" table:style-name="ce22">
            <text:p><text:s/>111,812<text:s/></text:p>
          </table:table-cell>
          <table:table-cell office:value-type="float" office:value="204317" table:style-name="ce21">
            <text:p><text:s/>204,317<text:s/></text:p>
          </table:table-cell>
          <table:table-cell office:value-type="float" office:value="97672" table:style-name="ce21">
            <text:p><text:s/>97,672<text:s/></text:p>
          </table:table-cell>
          <table:table-cell office:value-type="float" office:value="106645" table:style-name="ce21">
            <text:p><text:s/>106,645<text:s/></text:p>
          </table:table-cell>
          <table:table-cell office:value-type="float" office:value="188097" table:style-name="ce36">
            <text:p><text:s/>188,097<text:s/></text:p>
          </table:table-cell>
          <table:table-cell office:value-type="float" office:value="85878" table:style-name="ce21">
            <text:p><text:s/>85,878<text:s/></text:p>
          </table:table-cell>
          <table:table-cell office:value-type="float" office:value="102219" table:style-name="ce22">
            <text:p><text:s/>102,219<text:s/></text:p>
          </table:table-cell>
          <table:table-cell office:value-type="float" office:value="410027" table:style-name="ce21">
            <text:p><text:s/>410,027<text:s/></text:p>
          </table:table-cell>
          <table:table-cell office:value-type="float" office:value="201885" table:style-name="ce21">
            <text:p><text:s/>201,885<text:s/></text:p>
          </table:table-cell>
          <table:table-cell office:value-type="float" office:value="208142" table:style-name="ce21">
            <text:p><text:s/>208,14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宜蘭縣</text:p>
          </table:table-cell>
          <table:table-cell office:value-type="float" office:value="27807" table:style-name="ce36">
            <text:p><text:s/>27,807<text:s/></text:p>
          </table:table-cell>
          <table:table-cell office:value-type="float" office:value="13583" table:style-name="ce21">
            <text:p><text:s/>13,583<text:s/></text:p>
          </table:table-cell>
          <table:table-cell office:value-type="float" office:value="14224" table:style-name="ce21">
            <text:p><text:s/>14,224<text:s/></text:p>
          </table:table-cell>
          <table:table-cell office:value-type="float" office:value="26873" table:style-name="ce36">
            <text:p><text:s/>26,873<text:s/></text:p>
          </table:table-cell>
          <table:table-cell office:value-type="float" office:value="12766" table:style-name="ce21">
            <text:p><text:s/>12,766<text:s/></text:p>
          </table:table-cell>
          <table:table-cell office:value-type="float" office:value="14107" table:style-name="ce22">
            <text:p><text:s/>14,107<text:s/></text:p>
          </table:table-cell>
          <table:table-cell office:value-type="float" office:value="28139" table:style-name="ce21">
            <text:p><text:s/>28,139<text:s/></text:p>
          </table:table-cell>
          <table:table-cell office:value-type="float" office:value="13364" table:style-name="ce21">
            <text:p><text:s/>13,364<text:s/></text:p>
          </table:table-cell>
          <table:table-cell office:value-type="float" office:value="14775" table:style-name="ce21">
            <text:p><text:s/>14,775<text:s/></text:p>
          </table:table-cell>
          <table:table-cell office:value-type="float" office:value="26813" table:style-name="ce36">
            <text:p><text:s/>26,813<text:s/></text:p>
          </table:table-cell>
          <table:table-cell office:value-type="float" office:value="12207" table:style-name="ce21">
            <text:p><text:s/>12,207<text:s/></text:p>
          </table:table-cell>
          <table:table-cell office:value-type="float" office:value="14606" table:style-name="ce22">
            <text:p><text:s/>14,606<text:s/></text:p>
          </table:table-cell>
          <table:table-cell office:value-type="float" office:value="57207" table:style-name="ce21">
            <text:p><text:s/>57,207<text:s/></text:p>
          </table:table-cell>
          <table:table-cell office:value-type="float" office:value="29475" table:style-name="ce21">
            <text:p><text:s/>29,475<text:s/></text:p>
          </table:table-cell>
          <table:table-cell office:value-type="float" office:value="27732" table:style-name="ce21">
            <text:p><text:s/>27,732<text:s/></text:p>
          </table:table-cell>
          <table:table-cell table:number-columns-repeated="16368"/>
        </table:table-row>
        <table:table-row table:style-name="ro3">
          <table:table-cell office:value-type="string" table:style-name="ce23">
            <text:p>新竹縣</text:p>
          </table:table-cell>
          <table:table-cell office:value-type="float" office:value="37677" table:style-name="ce36">
            <text:p><text:s/>37,677<text:s/></text:p>
          </table:table-cell>
          <table:table-cell office:value-type="float" office:value="19085" table:style-name="ce21">
            <text:p><text:s/>19,085<text:s/></text:p>
          </table:table-cell>
          <table:table-cell office:value-type="float" office:value="18592" table:style-name="ce21">
            <text:p><text:s/>18,592<text:s/></text:p>
          </table:table-cell>
          <table:table-cell office:value-type="float" office:value="32606" table:style-name="ce36">
            <text:p><text:s/>32,606<text:s/></text:p>
          </table:table-cell>
          <table:table-cell office:value-type="float" office:value="16839" table:style-name="ce21">
            <text:p><text:s/>16,839<text:s/></text:p>
          </table:table-cell>
          <table:table-cell office:value-type="float" office:value="15767" table:style-name="ce22">
            <text:p><text:s/>15,767<text:s/></text:p>
          </table:table-cell>
          <table:table-cell office:value-type="float" office:value="29759" table:style-name="ce21">
            <text:p><text:s/>29,759<text:s/></text:p>
          </table:table-cell>
          <table:table-cell office:value-type="float" office:value="15104" table:style-name="ce21">
            <text:p><text:s/>15,104<text:s/></text:p>
          </table:table-cell>
          <table:table-cell office:value-type="float" office:value="14655" table:style-name="ce21">
            <text:p><text:s/>14,655<text:s/></text:p>
          </table:table-cell>
          <table:table-cell office:value-type="float" office:value="27151" table:style-name="ce36">
            <text:p><text:s/>27,151<text:s/></text:p>
          </table:table-cell>
          <table:table-cell office:value-type="float" office:value="13991" table:style-name="ce21">
            <text:p><text:s/>13,991<text:s/></text:p>
          </table:table-cell>
          <table:table-cell office:value-type="float" office:value="13160" table:style-name="ce22">
            <text:p><text:s/>13,160<text:s/></text:p>
          </table:table-cell>
          <table:table-cell office:value-type="float" office:value="50316" table:style-name="ce21">
            <text:p><text:s/>50,316<text:s/></text:p>
          </table:table-cell>
          <table:table-cell office:value-type="float" office:value="28836" table:style-name="ce21">
            <text:p><text:s/>28,836<text:s/></text:p>
          </table:table-cell>
          <table:table-cell office:value-type="float" office:value="21480" table:style-name="ce21">
            <text:p><text:s/>21,48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苗栗縣</text:p>
          </table:table-cell>
          <table:table-cell office:value-type="float" office:value="33832" table:style-name="ce36">
            <text:p><text:s/>33,832<text:s/></text:p>
          </table:table-cell>
          <table:table-cell office:value-type="float" office:value="16754" table:style-name="ce21">
            <text:p><text:s/>16,754<text:s/></text:p>
          </table:table-cell>
          <table:table-cell office:value-type="float" office:value="17078" table:style-name="ce21">
            <text:p><text:s/>17,078<text:s/></text:p>
          </table:table-cell>
          <table:table-cell office:value-type="float" office:value="31577" table:style-name="ce36">
            <text:p><text:s/>31,577<text:s/></text:p>
          </table:table-cell>
          <table:table-cell office:value-type="float" office:value="15789" table:style-name="ce21">
            <text:p><text:s/>15,789<text:s/></text:p>
          </table:table-cell>
          <table:table-cell office:value-type="float" office:value="15788" table:style-name="ce22">
            <text:p><text:s/>15,788<text:s/></text:p>
          </table:table-cell>
          <table:table-cell office:value-type="float" office:value="32436" table:style-name="ce21">
            <text:p><text:s/>32,436<text:s/></text:p>
          </table:table-cell>
          <table:table-cell office:value-type="float" office:value="15992" table:style-name="ce21">
            <text:p><text:s/>15,992<text:s/></text:p>
          </table:table-cell>
          <table:table-cell office:value-type="float" office:value="16444" table:style-name="ce21">
            <text:p><text:s/>16,444<text:s/></text:p>
          </table:table-cell>
          <table:table-cell office:value-type="float" office:value="32523" table:style-name="ce36">
            <text:p><text:s/>32,523<text:s/></text:p>
          </table:table-cell>
          <table:table-cell office:value-type="float" office:value="15561" table:style-name="ce21">
            <text:p><text:s/>15,561<text:s/></text:p>
          </table:table-cell>
          <table:table-cell office:value-type="float" office:value="16962" table:style-name="ce22">
            <text:p><text:s/>16,962<text:s/></text:p>
          </table:table-cell>
          <table:table-cell office:value-type="float" office:value="69460" table:style-name="ce21">
            <text:p><text:s/>69,460<text:s/></text:p>
          </table:table-cell>
          <table:table-cell office:value-type="float" office:value="37968" table:style-name="ce21">
            <text:p><text:s/>37,968<text:s/></text:p>
          </table:table-cell>
          <table:table-cell office:value-type="float" office:value="31492" table:style-name="ce21">
            <text:p><text:s/>31,492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彰化縣</text:p>
          </table:table-cell>
          <table:table-cell office:value-type="float" office:value="91263" table:style-name="ce36">
            <text:p><text:s/>91,263<text:s/></text:p>
          </table:table-cell>
          <table:table-cell office:value-type="float" office:value="44637" table:style-name="ce21">
            <text:p><text:s/>44,637<text:s/></text:p>
          </table:table-cell>
          <table:table-cell office:value-type="float" office:value="46626" table:style-name="ce21">
            <text:p><text:s/>46,626<text:s/></text:p>
          </table:table-cell>
          <table:table-cell office:value-type="float" office:value="79611" table:style-name="ce36">
            <text:p><text:s/>79,611<text:s/></text:p>
          </table:table-cell>
          <table:table-cell office:value-type="float" office:value="37381" table:style-name="ce21">
            <text:p><text:s/>37,381<text:s/></text:p>
          </table:table-cell>
          <table:table-cell office:value-type="float" office:value="42230" table:style-name="ce22">
            <text:p><text:s/>42,230<text:s/></text:p>
          </table:table-cell>
          <table:table-cell office:value-type="float" office:value="80734" table:style-name="ce21">
            <text:p><text:s/>80,734<text:s/></text:p>
          </table:table-cell>
          <table:table-cell office:value-type="float" office:value="37151" table:style-name="ce21">
            <text:p><text:s/>37,151<text:s/></text:p>
          </table:table-cell>
          <table:table-cell office:value-type="float" office:value="43583" table:style-name="ce21">
            <text:p><text:s/>43,583<text:s/></text:p>
          </table:table-cell>
          <table:table-cell office:value-type="float" office:value="79062" table:style-name="ce36">
            <text:p><text:s/>79,062<text:s/></text:p>
          </table:table-cell>
          <table:table-cell office:value-type="float" office:value="35473" table:style-name="ce21">
            <text:p><text:s/>35,473<text:s/></text:p>
          </table:table-cell>
          <table:table-cell office:value-type="float" office:value="43589" table:style-name="ce22">
            <text:p><text:s/>43,589<text:s/></text:p>
          </table:table-cell>
          <table:table-cell office:value-type="float" office:value="176158" table:style-name="ce21">
            <text:p><text:s/>176,158<text:s/></text:p>
          </table:table-cell>
          <table:table-cell office:value-type="float" office:value="90942" table:style-name="ce21">
            <text:p><text:s/>90,942<text:s/></text:p>
          </table:table-cell>
          <table:table-cell office:value-type="float" office:value="85216" table:style-name="ce21">
            <text:p><text:s/>85,21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南投縣</text:p>
          </table:table-cell>
          <table:table-cell office:value-type="float" office:value="31767" table:style-name="ce36">
            <text:p><text:s/>31,767<text:s/></text:p>
          </table:table-cell>
          <table:table-cell office:value-type="float" office:value="15566" table:style-name="ce21">
            <text:p><text:s/>15,566<text:s/></text:p>
          </table:table-cell>
          <table:table-cell office:value-type="float" office:value="16201" table:style-name="ce21">
            <text:p><text:s/>16,201<text:s/></text:p>
          </table:table-cell>
          <table:table-cell office:value-type="float" office:value="29713" table:style-name="ce36">
            <text:p><text:s/>29,713<text:s/></text:p>
          </table:table-cell>
          <table:table-cell office:value-type="float" office:value="14284" table:style-name="ce21">
            <text:p><text:s/>14,284<text:s/></text:p>
          </table:table-cell>
          <table:table-cell office:value-type="float" office:value="15429" table:style-name="ce22">
            <text:p><text:s/>15,429<text:s/></text:p>
          </table:table-cell>
          <table:table-cell office:value-type="float" office:value="32157" table:style-name="ce21">
            <text:p><text:s/>32,157<text:s/></text:p>
          </table:table-cell>
          <table:table-cell office:value-type="float" office:value="15491" table:style-name="ce21">
            <text:p><text:s/>15,491<text:s/></text:p>
          </table:table-cell>
          <table:table-cell office:value-type="float" office:value="16666" table:style-name="ce21">
            <text:p><text:s/>16,666<text:s/></text:p>
          </table:table-cell>
          <table:table-cell office:value-type="float" office:value="31902" table:style-name="ce36">
            <text:p><text:s/>31,902<text:s/></text:p>
          </table:table-cell>
          <table:table-cell office:value-type="float" office:value="14647" table:style-name="ce21">
            <text:p><text:s/>14,647<text:s/></text:p>
          </table:table-cell>
          <table:table-cell office:value-type="float" office:value="17255" table:style-name="ce22">
            <text:p><text:s/>17,255<text:s/></text:p>
          </table:table-cell>
          <table:table-cell office:value-type="float" office:value="70839" table:style-name="ce21">
            <text:p><text:s/>70,839<text:s/></text:p>
          </table:table-cell>
          <table:table-cell office:value-type="float" office:value="36530" table:style-name="ce21">
            <text:p><text:s/>36,530<text:s/></text:p>
          </table:table-cell>
          <table:table-cell office:value-type="float" office:value="34309" table:style-name="ce21">
            <text:p><text:s/>34,309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雲林縣</text:p>
          </table:table-cell>
          <table:table-cell office:value-type="float" office:value="48549" table:style-name="ce36">
            <text:p><text:s/>48,549<text:s/></text:p>
          </table:table-cell>
          <table:table-cell office:value-type="float" office:value="24966" table:style-name="ce21">
            <text:p><text:s/>24,966<text:s/></text:p>
          </table:table-cell>
          <table:table-cell office:value-type="float" office:value="23583" table:style-name="ce21">
            <text:p><text:s/>23,583<text:s/></text:p>
          </table:table-cell>
          <table:table-cell office:value-type="float" office:value="42799" table:style-name="ce36">
            <text:p><text:s/>42,799<text:s/></text:p>
          </table:table-cell>
          <table:table-cell office:value-type="float" office:value="21861" table:style-name="ce21">
            <text:p><text:s/>21,861<text:s/></text:p>
          </table:table-cell>
          <table:table-cell office:value-type="float" office:value="20938" table:style-name="ce22">
            <text:p><text:s/>20,938<text:s/></text:p>
          </table:table-cell>
          <table:table-cell office:value-type="float" office:value="43113" table:style-name="ce21">
            <text:p><text:s/>43,113<text:s/></text:p>
          </table:table-cell>
          <table:table-cell office:value-type="float" office:value="23046" table:style-name="ce21">
            <text:p><text:s/>23,046<text:s/></text:p>
          </table:table-cell>
          <table:table-cell office:value-type="float" office:value="20067" table:style-name="ce21">
            <text:p><text:s/>20,067<text:s/></text:p>
          </table:table-cell>
          <table:table-cell office:value-type="float" office:value="40019" table:style-name="ce36">
            <text:p><text:s/>40,019<text:s/></text:p>
          </table:table-cell>
          <table:table-cell office:value-type="float" office:value="20245" table:style-name="ce21">
            <text:p><text:s/>20,245<text:s/></text:p>
          </table:table-cell>
          <table:table-cell office:value-type="float" office:value="19774" table:style-name="ce22">
            <text:p><text:s/>19,774<text:s/></text:p>
          </table:table-cell>
          <table:table-cell office:value-type="float" office:value="101905" table:style-name="ce21">
            <text:p><text:s/>101,905<text:s/></text:p>
          </table:table-cell>
          <table:table-cell office:value-type="float" office:value="53359" table:style-name="ce21">
            <text:p><text:s/>53,359<text:s/></text:p>
          </table:table-cell>
          <table:table-cell office:value-type="float" office:value="48546" table:style-name="ce21">
            <text:p><text:s/>48,54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縣</text:p>
          </table:table-cell>
          <table:table-cell office:value-type="float" office:value="33802" table:style-name="ce36">
            <text:p><text:s/>33,802<text:s/></text:p>
          </table:table-cell>
          <table:table-cell office:value-type="float" office:value="16765" table:style-name="ce21">
            <text:p><text:s/>16,765<text:s/></text:p>
          </table:table-cell>
          <table:table-cell office:value-type="float" office:value="17037" table:style-name="ce21">
            <text:p><text:s/>17,037<text:s/></text:p>
          </table:table-cell>
          <table:table-cell office:value-type="float" office:value="32139" table:style-name="ce36">
            <text:p><text:s/>32,139<text:s/></text:p>
          </table:table-cell>
          <table:table-cell office:value-type="float" office:value="16104" table:style-name="ce21">
            <text:p><text:s/>16,104<text:s/></text:p>
          </table:table-cell>
          <table:table-cell office:value-type="float" office:value="16035" table:style-name="ce22">
            <text:p><text:s/>16,035<text:s/></text:p>
          </table:table-cell>
          <table:table-cell office:value-type="float" office:value="33752" table:style-name="ce21">
            <text:p><text:s/>33,752<text:s/></text:p>
          </table:table-cell>
          <table:table-cell office:value-type="float" office:value="17202" table:style-name="ce21">
            <text:p><text:s/>17,202<text:s/></text:p>
          </table:table-cell>
          <table:table-cell office:value-type="float" office:value="16550" table:style-name="ce21">
            <text:p><text:s/>16,550<text:s/></text:p>
          </table:table-cell>
          <table:table-cell office:value-type="float" office:value="32865" table:style-name="ce36">
            <text:p><text:s/>32,865<text:s/></text:p>
          </table:table-cell>
          <table:table-cell office:value-type="float" office:value="16478" table:style-name="ce21">
            <text:p><text:s/>16,478<text:s/></text:p>
          </table:table-cell>
          <table:table-cell office:value-type="float" office:value="16387" table:style-name="ce22">
            <text:p><text:s/>16,387<text:s/></text:p>
          </table:table-cell>
          <table:table-cell office:value-type="float" office:value="74976" table:style-name="ce21">
            <text:p><text:s/>74,976<text:s/></text:p>
          </table:table-cell>
          <table:table-cell office:value-type="float" office:value="40123" table:style-name="ce21">
            <text:p><text:s/>40,123<text:s/></text:p>
          </table:table-cell>
          <table:table-cell office:value-type="float" office:value="34853" table:style-name="ce21">
            <text:p><text:s/>34,853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屏東縣</text:p>
          </table:table-cell>
          <table:table-cell office:value-type="float" office:value="68244" table:style-name="ce36">
            <text:p><text:s/>68,244<text:s/></text:p>
          </table:table-cell>
          <table:table-cell office:value-type="float" office:value="33866" table:style-name="ce21">
            <text:p><text:s/>33,866<text:s/></text:p>
          </table:table-cell>
          <table:table-cell office:value-type="float" office:value="34378" table:style-name="ce21">
            <text:p><text:s/>34,378<text:s/></text:p>
          </table:table-cell>
          <table:table-cell office:value-type="float" office:value="59821" table:style-name="ce36">
            <text:p><text:s/>59,821<text:s/></text:p>
          </table:table-cell>
          <table:table-cell office:value-type="float" office:value="28733" table:style-name="ce21">
            <text:p><text:s/>28,733<text:s/></text:p>
          </table:table-cell>
          <table:table-cell office:value-type="float" office:value="31088" table:style-name="ce22">
            <text:p><text:s/>31,088<text:s/></text:p>
          </table:table-cell>
          <table:table-cell office:value-type="float" office:value="61896" table:style-name="ce21">
            <text:p><text:s/>61,896<text:s/></text:p>
          </table:table-cell>
          <table:table-cell office:value-type="float" office:value="29591" table:style-name="ce21">
            <text:p><text:s/>29,591<text:s/></text:p>
          </table:table-cell>
          <table:table-cell office:value-type="float" office:value="32305" table:style-name="ce21">
            <text:p><text:s/>32,305<text:s/></text:p>
          </table:table-cell>
          <table:table-cell office:value-type="float" office:value="60091" table:style-name="ce36">
            <text:p><text:s/>60,091<text:s/></text:p>
          </table:table-cell>
          <table:table-cell office:value-type="float" office:value="27776" table:style-name="ce21">
            <text:p><text:s/>27,776<text:s/></text:p>
          </table:table-cell>
          <table:table-cell office:value-type="float" office:value="32315" table:style-name="ce22">
            <text:p><text:s/>32,315<text:s/></text:p>
          </table:table-cell>
          <table:table-cell office:value-type="float" office:value="137949" table:style-name="ce21">
            <text:p><text:s/>137,949<text:s/></text:p>
          </table:table-cell>
          <table:table-cell office:value-type="float" office:value="67263" table:style-name="ce21">
            <text:p><text:s/>67,263<text:s/></text:p>
          </table:table-cell>
          <table:table-cell office:value-type="float" office:value="70686" table:style-name="ce21">
            <text:p><text:s/>70,68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臺東縣</text:p>
          </table:table-cell>
          <table:table-cell office:value-type="float" office:value="15555" table:style-name="ce36">
            <text:p><text:s/>15,555<text:s/></text:p>
          </table:table-cell>
          <table:table-cell office:value-type="float" office:value="7672" table:style-name="ce21">
            <text:p><text:s/>7,672<text:s/></text:p>
          </table:table-cell>
          <table:table-cell office:value-type="float" office:value="7883" table:style-name="ce21">
            <text:p><text:s/>7,883<text:s/></text:p>
          </table:table-cell>
          <table:table-cell office:value-type="float" office:value="15472" table:style-name="ce36">
            <text:p><text:s/>15,472<text:s/></text:p>
          </table:table-cell>
          <table:table-cell office:value-type="float" office:value="7324" table:style-name="ce21">
            <text:p><text:s/>7,324<text:s/></text:p>
          </table:table-cell>
          <table:table-cell office:value-type="float" office:value="8148" table:style-name="ce22">
            <text:p><text:s/>8,148<text:s/></text:p>
          </table:table-cell>
          <table:table-cell office:value-type="float" office:value="15824" table:style-name="ce21">
            <text:p><text:s/>15,824<text:s/></text:p>
          </table:table-cell>
          <table:table-cell office:value-type="float" office:value="7925" table:style-name="ce21">
            <text:p><text:s/>7,925<text:s/></text:p>
          </table:table-cell>
          <table:table-cell office:value-type="float" office:value="7899" table:style-name="ce21">
            <text:p><text:s/>7,899<text:s/></text:p>
          </table:table-cell>
          <table:table-cell office:value-type="float" office:value="14640" table:style-name="ce36">
            <text:p><text:s/>14,640<text:s/></text:p>
          </table:table-cell>
          <table:table-cell office:value-type="float" office:value="7050" table:style-name="ce21">
            <text:p><text:s/>7,050<text:s/></text:p>
          </table:table-cell>
          <table:table-cell office:value-type="float" office:value="7590" table:style-name="ce22">
            <text:p><text:s/>7,590<text:s/></text:p>
          </table:table-cell>
          <table:table-cell office:value-type="float" office:value="34520" table:style-name="ce21">
            <text:p><text:s/>34,520<text:s/></text:p>
          </table:table-cell>
          <table:table-cell office:value-type="float" office:value="15896" table:style-name="ce21">
            <text:p><text:s/>15,896<text:s/></text:p>
          </table:table-cell>
          <table:table-cell office:value-type="float" office:value="18624" table:style-name="ce21">
            <text:p><text:s/>18,624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花蓮縣</text:p>
          </table:table-cell>
          <table:table-cell office:value-type="float" office:value="20621" table:style-name="ce36">
            <text:p><text:s/>20,621<text:s/></text:p>
          </table:table-cell>
          <table:table-cell office:value-type="float" office:value="10330" table:style-name="ce21">
            <text:p><text:s/>10,330<text:s/></text:p>
          </table:table-cell>
          <table:table-cell office:value-type="float" office:value="10291" table:style-name="ce21">
            <text:p><text:s/>10,291<text:s/></text:p>
          </table:table-cell>
          <table:table-cell office:value-type="float" office:value="19271" table:style-name="ce36">
            <text:p><text:s/>19,271<text:s/></text:p>
          </table:table-cell>
          <table:table-cell office:value-type="float" office:value="9257" table:style-name="ce21">
            <text:p><text:s/>9,257<text:s/></text:p>
          </table:table-cell>
          <table:table-cell office:value-type="float" office:value="10014" table:style-name="ce22">
            <text:p><text:s/>10,014<text:s/></text:p>
          </table:table-cell>
          <table:table-cell office:value-type="float" office:value="19183" table:style-name="ce21">
            <text:p><text:s/>19,183<text:s/></text:p>
          </table:table-cell>
          <table:table-cell office:value-type="float" office:value="9826" table:style-name="ce21">
            <text:p><text:s/>9,826<text:s/></text:p>
          </table:table-cell>
          <table:table-cell office:value-type="float" office:value="9357" table:style-name="ce21">
            <text:p><text:s/>9,357<text:s/></text:p>
          </table:table-cell>
          <table:table-cell office:value-type="float" office:value="18261" table:style-name="ce36">
            <text:p><text:s/>18,261<text:s/></text:p>
          </table:table-cell>
          <table:table-cell office:value-type="float" office:value="8513" table:style-name="ce21">
            <text:p><text:s/>8,513<text:s/></text:p>
          </table:table-cell>
          <table:table-cell office:value-type="float" office:value="9748" table:style-name="ce22">
            <text:p><text:s/>9,748<text:s/></text:p>
          </table:table-cell>
          <table:table-cell office:value-type="float" office:value="44882" table:style-name="ce21">
            <text:p><text:s/>44,882<text:s/></text:p>
          </table:table-cell>
          <table:table-cell office:value-type="float" office:value="20672" table:style-name="ce21">
            <text:p><text:s/>20,672<text:s/></text:p>
          </table:table-cell>
          <table:table-cell office:value-type="float" office:value="24210" table:style-name="ce21">
            <text:p><text:s/>24,21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澎湖縣</text:p>
          </table:table-cell>
          <table:table-cell office:value-type="float" office:value="7572" table:style-name="ce36">
            <text:p><text:s/>7,572<text:s/></text:p>
          </table:table-cell>
          <table:table-cell office:value-type="float" office:value="3726" table:style-name="ce21">
            <text:p><text:s/>3,726<text:s/></text:p>
          </table:table-cell>
          <table:table-cell office:value-type="float" office:value="3846" table:style-name="ce21">
            <text:p><text:s/>3,846<text:s/></text:p>
          </table:table-cell>
          <table:table-cell office:value-type="float" office:value="7226" table:style-name="ce36">
            <text:p><text:s/>7,226<text:s/></text:p>
          </table:table-cell>
          <table:table-cell office:value-type="float" office:value="3698" table:style-name="ce21">
            <text:p><text:s/>3,698<text:s/></text:p>
          </table:table-cell>
          <table:table-cell office:value-type="float" office:value="3528" table:style-name="ce22">
            <text:p><text:s/>3,528<text:s/></text:p>
          </table:table-cell>
          <table:table-cell office:value-type="float" office:value="7327" table:style-name="ce21">
            <text:p><text:s/>7,327<text:s/></text:p>
          </table:table-cell>
          <table:table-cell office:value-type="float" office:value="3782" table:style-name="ce21">
            <text:p><text:s/>3,782<text:s/></text:p>
          </table:table-cell>
          <table:table-cell office:value-type="float" office:value="3545" table:style-name="ce21">
            <text:p><text:s/>3,545<text:s/></text:p>
          </table:table-cell>
          <table:table-cell office:value-type="float" office:value="6843" table:style-name="ce36">
            <text:p><text:s/>6,843<text:s/></text:p>
          </table:table-cell>
          <table:table-cell office:value-type="float" office:value="3658" table:style-name="ce21">
            <text:p><text:s/>3,658<text:s/></text:p>
          </table:table-cell>
          <table:table-cell office:value-type="float" office:value="3185" table:style-name="ce22">
            <text:p><text:s/>3,185<text:s/></text:p>
          </table:table-cell>
          <table:table-cell office:value-type="float" office:value="15085" table:style-name="ce21">
            <text:p><text:s/>15,085<text:s/></text:p>
          </table:table-cell>
          <table:table-cell office:value-type="float" office:value="8859" table:style-name="ce21">
            <text:p><text:s/>8,859<text:s/></text:p>
          </table:table-cell>
          <table:table-cell office:value-type="float" office:value="6226" table:style-name="ce21">
            <text:p><text:s/>6,226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基隆市</text:p>
          </table:table-cell>
          <table:table-cell office:value-type="float" office:value="20656" table:style-name="ce36">
            <text:p><text:s/>20,656<text:s/></text:p>
          </table:table-cell>
          <table:table-cell office:value-type="float" office:value="11968" table:style-name="ce21">
            <text:p><text:s/>11,968<text:s/></text:p>
          </table:table-cell>
          <table:table-cell office:value-type="float" office:value="8688" table:style-name="ce21">
            <text:p><text:s/>8,688<text:s/></text:p>
          </table:table-cell>
          <table:table-cell office:value-type="float" office:value="19370" table:style-name="ce36">
            <text:p><text:s/>19,370<text:s/></text:p>
          </table:table-cell>
          <table:table-cell office:value-type="float" office:value="11083" table:style-name="ce21">
            <text:p><text:s/>11,083<text:s/></text:p>
          </table:table-cell>
          <table:table-cell office:value-type="float" office:value="8287" table:style-name="ce22">
            <text:p><text:s/>8,287<text:s/></text:p>
          </table:table-cell>
          <table:table-cell office:value-type="float" office:value="19161" table:style-name="ce21">
            <text:p><text:s/>19,161<text:s/></text:p>
          </table:table-cell>
          <table:table-cell office:value-type="float" office:value="11060" table:style-name="ce21">
            <text:p><text:s/>11,060<text:s/></text:p>
          </table:table-cell>
          <table:table-cell office:value-type="float" office:value="8101" table:style-name="ce21">
            <text:p><text:s/>8,101<text:s/></text:p>
          </table:table-cell>
          <table:table-cell office:value-type="float" office:value="18103" table:style-name="ce36">
            <text:p><text:s/>18,103<text:s/></text:p>
          </table:table-cell>
          <table:table-cell office:value-type="float" office:value="10743" table:style-name="ce21">
            <text:p><text:s/>10,743<text:s/></text:p>
          </table:table-cell>
          <table:table-cell office:value-type="float" office:value="7360" table:style-name="ce22">
            <text:p><text:s/>7,360<text:s/></text:p>
          </table:table-cell>
          <table:table-cell office:value-type="float" office:value="33707" table:style-name="ce21">
            <text:p><text:s/>33,707<text:s/></text:p>
          </table:table-cell>
          <table:table-cell office:value-type="float" office:value="22947" table:style-name="ce21">
            <text:p><text:s/>22,947<text:s/></text:p>
          </table:table-cell>
          <table:table-cell office:value-type="float" office:value="10760" table:style-name="ce21">
            <text:p><text:s/>10,760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新竹市</text:p>
          </table:table-cell>
          <table:table-cell office:value-type="float" office:value="35335" table:style-name="ce36">
            <text:p><text:s/>35,335<text:s/></text:p>
          </table:table-cell>
          <table:table-cell office:value-type="float" office:value="17444" table:style-name="ce21">
            <text:p><text:s/>17,444<text:s/></text:p>
          </table:table-cell>
          <table:table-cell office:value-type="float" office:value="17891" table:style-name="ce21">
            <text:p><text:s/>17,891<text:s/></text:p>
          </table:table-cell>
          <table:table-cell office:value-type="float" office:value="29786" table:style-name="ce36">
            <text:p><text:s/>29,786<text:s/></text:p>
          </table:table-cell>
          <table:table-cell office:value-type="float" office:value="14866" table:style-name="ce21">
            <text:p><text:s/>14,866<text:s/></text:p>
          </table:table-cell>
          <table:table-cell office:value-type="float" office:value="14920" table:style-name="ce22">
            <text:p><text:s/>14,920<text:s/></text:p>
          </table:table-cell>
          <table:table-cell office:value-type="float" office:value="26969" table:style-name="ce21">
            <text:p><text:s/>26,969<text:s/></text:p>
          </table:table-cell>
          <table:table-cell office:value-type="float" office:value="13093" table:style-name="ce21">
            <text:p><text:s/>13,093<text:s/></text:p>
          </table:table-cell>
          <table:table-cell office:value-type="float" office:value="13876" table:style-name="ce21">
            <text:p><text:s/>13,876<text:s/></text:p>
          </table:table-cell>
          <table:table-cell office:value-type="float" office:value="23851" table:style-name="ce36">
            <text:p><text:s/>23,851<text:s/></text:p>
          </table:table-cell>
          <table:table-cell office:value-type="float" office:value="11124" table:style-name="ce21">
            <text:p><text:s/>11,124<text:s/></text:p>
          </table:table-cell>
          <table:table-cell office:value-type="float" office:value="12727" table:style-name="ce22">
            <text:p><text:s/>12,727<text:s/></text:p>
          </table:table-cell>
          <table:table-cell office:value-type="float" office:value="48026" table:style-name="ce21">
            <text:p><text:s/>48,026<text:s/></text:p>
          </table:table-cell>
          <table:table-cell office:value-type="float" office:value="23965" table:style-name="ce21">
            <text:p><text:s/>23,965<text:s/></text:p>
          </table:table-cell>
          <table:table-cell office:value-type="float" office:value="24061" table:style-name="ce21">
            <text:p><text:s/>24,061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嘉義市</text:p>
          </table:table-cell>
          <table:table-cell office:value-type="float" office:value="19362" table:style-name="ce36">
            <text:p><text:s/>19,362<text:s/></text:p>
          </table:table-cell>
          <table:table-cell office:value-type="float" office:value="9100" table:style-name="ce21">
            <text:p><text:s/>9,100<text:s/></text:p>
          </table:table-cell>
          <table:table-cell office:value-type="float" office:value="10262" table:style-name="ce21">
            <text:p><text:s/>10,262<text:s/></text:p>
          </table:table-cell>
          <table:table-cell office:value-type="float" office:value="17839" table:style-name="ce36">
            <text:p><text:s/>17,839<text:s/></text:p>
          </table:table-cell>
          <table:table-cell office:value-type="float" office:value="7897" table:style-name="ce21">
            <text:p><text:s/>7,897<text:s/></text:p>
          </table:table-cell>
          <table:table-cell office:value-type="float" office:value="9942" table:style-name="ce22">
            <text:p><text:s/>9,942<text:s/></text:p>
          </table:table-cell>
          <table:table-cell office:value-type="float" office:value="18693" table:style-name="ce21">
            <text:p><text:s/>18,693<text:s/></text:p>
          </table:table-cell>
          <table:table-cell office:value-type="float" office:value="8241" table:style-name="ce21">
            <text:p><text:s/>8,241<text:s/></text:p>
          </table:table-cell>
          <table:table-cell office:value-type="float" office:value="10452" table:style-name="ce21">
            <text:p><text:s/>10,452<text:s/></text:p>
          </table:table-cell>
          <table:table-cell office:value-type="float" office:value="17586" table:style-name="ce36">
            <text:p><text:s/>17,586<text:s/></text:p>
          </table:table-cell>
          <table:table-cell office:value-type="float" office:value="7663" table:style-name="ce21">
            <text:p><text:s/>7,663<text:s/></text:p>
          </table:table-cell>
          <table:table-cell office:value-type="float" office:value="9923" table:style-name="ce22">
            <text:p><text:s/>9,923<text:s/></text:p>
          </table:table-cell>
          <table:table-cell office:value-type="float" office:value="38571" table:style-name="ce21">
            <text:p><text:s/>38,571<text:s/></text:p>
          </table:table-cell>
          <table:table-cell office:value-type="float" office:value="18023" table:style-name="ce21">
            <text:p><text:s/>18,023<text:s/></text:p>
          </table:table-cell>
          <table:table-cell office:value-type="float" office:value="20548" table:style-name="ce21">
            <text:p><text:s/>20,548<text:s/></text:p>
          </table:table-cell>
          <table:table-cell table:number-columns-repeated="16368"/>
        </table:table-row>
        <table:table-row table:style-name="ro3">
          <table:table-cell office:value-type="string" table:style-name="ce14">
            <text:p>金門縣</text:p>
          </table:table-cell>
          <table:table-cell office:value-type="float" office:value="6957" table:style-name="ce36">
            <text:p><text:s/>6,957<text:s/></text:p>
          </table:table-cell>
          <table:table-cell office:value-type="float" office:value="3595" table:style-name="ce21">
            <text:p><text:s/>3,595<text:s/></text:p>
          </table:table-cell>
          <table:table-cell office:value-type="float" office:value="3362" table:style-name="ce21">
            <text:p><text:s/>3,362<text:s/></text:p>
          </table:table-cell>
          <table:table-cell office:value-type="float" office:value="6709" table:style-name="ce36">
            <text:p><text:s/>6,709<text:s/></text:p>
          </table:table-cell>
          <table:table-cell office:value-type="float" office:value="3632" table:style-name="ce21">
            <text:p><text:s/>3,632<text:s/></text:p>
          </table:table-cell>
          <table:table-cell office:value-type="float" office:value="3077" table:style-name="ce22">
            <text:p><text:s/>3,077<text:s/></text:p>
          </table:table-cell>
          <table:table-cell office:value-type="float" office:value="6803" table:style-name="ce21">
            <text:p><text:s/>6,803<text:s/></text:p>
          </table:table-cell>
          <table:table-cell office:value-type="float" office:value="3619" table:style-name="ce21">
            <text:p><text:s/>3,619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6422" table:style-name="ce36">
            <text:p><text:s/>6,422<text:s/></text:p>
          </table:table-cell>
          <table:table-cell office:value-type="float" office:value="3376" table:style-name="ce21">
            <text:p><text:s/>3,376<text:s/></text:p>
          </table:table-cell>
          <table:table-cell office:value-type="float" office:value="3046" table:style-name="ce22">
            <text:p><text:s/>3,046<text:s/></text:p>
          </table:table-cell>
          <table:table-cell office:value-type="float" office:value="11582" table:style-name="ce21">
            <text:p><text:s/>11,582<text:s/></text:p>
          </table:table-cell>
          <table:table-cell office:value-type="float" office:value="7214" table:style-name="ce21">
            <text:p><text:s/>7,214<text:s/></text:p>
          </table:table-cell>
          <table:table-cell office:value-type="float" office:value="4368" table:style-name="ce21">
            <text:p><text:s/>4,368<text:s/>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連江縣</text:p>
          </table:table-cell>
          <table:table-cell office:value-type="float" office:value="758" table:style-name="ce37">
            <text:p><text:s/>758<text:s/></text:p>
          </table:table-cell>
          <table:table-cell office:value-type="float" office:value="458" table:style-name="ce31">
            <text:p><text:s/>458<text:s/></text:p>
          </table:table-cell>
          <table:table-cell office:value-type="float" office:value="300" table:style-name="ce31">
            <text:p><text:s/>300<text:s/></text:p>
          </table:table-cell>
          <table:table-cell office:value-type="float" office:value="826" table:style-name="ce37">
            <text:p><text:s/>826<text:s/></text:p>
          </table:table-cell>
          <table:table-cell office:value-type="float" office:value="539" table:style-name="ce31">
            <text:p><text:s/>539<text:s/></text:p>
          </table:table-cell>
          <table:table-cell office:value-type="float" office:value="287" table:style-name="ce32">
            <text:p><text:s/>287<text:s/></text:p>
          </table:table-cell>
          <table:table-cell office:value-type="float" office:value="687" table:style-name="ce31">
            <text:p><text:s/>687<text:s/></text:p>
          </table:table-cell>
          <table:table-cell office:value-type="float" office:value="470" table:style-name="ce31">
            <text:p><text:s/>470<text:s/></text:p>
          </table:table-cell>
          <table:table-cell office:value-type="float" office:value="217" table:style-name="ce31">
            <text:p><text:s/>217<text:s/></text:p>
          </table:table-cell>
          <table:table-cell office:value-type="float" office:value="574" table:style-name="ce37">
            <text:p><text:s/>574<text:s/></text:p>
          </table:table-cell>
          <table:table-cell office:value-type="float" office:value="386" table:style-name="ce31">
            <text:p><text:s/>386<text:s/></text:p>
          </table:table-cell>
          <table:table-cell office:value-type="float" office:value="188" table:style-name="ce32">
            <text:p><text:s/>188<text:s/></text:p>
          </table:table-cell>
          <table:table-cell office:value-type="float" office:value="1000" table:style-name="ce31">
            <text:p><text:s/>1,000<text:s/></text:p>
          </table:table-cell>
          <table:table-cell office:value-type="float" office:value="757" table:style-name="ce31">
            <text:p><text:s/>757<text:s/></text:p>
          </table:table-cell>
          <table:table-cell office:value-type="float" office:value="243" table:style-name="ce31">
            <text:p><text:s/>243<text:s/></text:p>
          </table:table-cell>
          <table:table-cell table:number-columns-repeated="16368"/>
        </table:table-row>
        <table:table-row table:style-name="ro3">
          <table:table-cell office:value-type="string" table:style-name="ce38">
            <text:p>資料來源:公路監理系統。</text:p>
          </table:table-cell>
          <table:table-cell table:style-name="ce39"/>
          <table:table-cell table:number-columns-repeated="8" table:style-name="ce40"/>
          <table:table-cell table:number-columns-repeated="9" table:style-name="ce33"/>
          <table:table-cell table:number-columns-repeated="16365"/>
        </table:table-row>
        <table:table-row table:style-name="ro3">
          <table:table-cell office:value-type="string" table:style-name="ce41">
            <text:p>說明:公司車等資料因無法判斷性別，不列入統計。</text:p>
          </table:table-cell>
          <table:table-cell table:style-name="ce42"/>
          <table:table-cell table:number-columns-repeated="8" table:style-name="ce43"/>
          <table:table-cell table:number-columns-repeated="9" table:style-name="ce33"/>
          <table:table-cell table:number-columns-repeated="16365"/>
        </table:table-row>
        <table:table-row table:number-rows-repeated="1048519" table:style-name="ro3">
          <table:table-cell table:number-columns-repeated="16384"/>
        </table:table-row>
      </table:table>
      <table:database-ranges>
        <table:database-range table:target-range-address="工作表2.A6:工作表2.S27" table:contains-header="false">
          <table:sort>
            <table:sort-by table:field-number="0" table:data-type="新北市,臺北市,臺中市,臺南市,高雄市,宜蘭縣,桃園縣,新竹縣,苗栗縣,彰化縣,南投縣,雲林縣,嘉義縣,屏東縣,臺東縣,花蓮縣,澎湖縣,基隆市,新竹市,嘉義市,金門縣,連江縣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總局-主計室-蕭裔芬</meta:initial-creator>
    <dc:creator>總局-主計室-王筠蓁</dc:creator>
    <meta:creation-date>2015-08-12T02:40:18Z</meta:creation-date>
    <dc:date>2020-02-21T08:19:58Z</dc:date>
    <meta:print-date>2015-11-06T08:46:11Z</meta:print-date>
  </office:meta>
</office:document-meta>
</file>