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50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50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3">
            <text:p>表50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50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50 本局規費收入" table:formula="of:=[.A1]" table:number-columns-spanned="6" table:number-rows-spanned="1" table:style-name="ce22">
            <text:p>表50 本局規費收入</text:p>
          </table:table-cell>
          <table:covered-table-cell table:number-columns-repeated="5"/>
          <table:table-cell office:value-type="string" office:string-value="表50 本局規費收入" table:formula="of:=[.A3]" table:number-columns-spanned="4" table:number-rows-spanned="1" table:style-name="ce22">
            <text:p>表50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50 Charges and Fees of DGH" table:formula="of:=[.A2]" table:number-columns-spanned="6" table:number-rows-spanned="1" table:style-name="ce23">
            <text:p>Table 50 Charges and Fees of DGH</text:p>
          </table:table-cell>
          <table:covered-table-cell table:number-columns-repeated="5"/>
          <table:table-cell office:value-type="string" office:string-value="Table 50 Charges and Fees of DGH" table:formula="of:=[.A4]" table:number-columns-spanned="4" table:number-rows-spanned="1" table:style-name="ce23">
            <text:p>Table 50 Charges and Fees of DGH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0">
            <text:p>年 <text:s/>別</text:p>
          </table:table-cell>
          <table:covered-table-cell/>
          <table:table-cell office:value-type="string" table:number-columns-spanned="3" table:number-rows-spanned="1" table:style-name="ce57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24">
            <text:p>監理規費</text:p>
          </table:table-cell>
          <table:table-cell office:value-type="string" table:number-columns-spanned="4" table:number-rows-spanned="1" table:style-name="ce59">
            <text:p>代 徵 燃 料 使 用 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0">
            <text:p>Fuel Rsage Fe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5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27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2年</text:p>
          </table:table-cell>
          <table:table-cell office:value-type="float" office:value="2003" table:style-name="ce44">
            <text:p>2003</text:p>
          </table:table-cell>
          <table:table-cell office:value-type="float" office:value="38335694255" table:style-name="ce45">
            <text:p>38,335,694,255</text:p>
          </table:table-cell>
          <table:table-cell office:value-type="float" office:value="38307617590" table:style-name="ce45">
            <text:p>38,307,617,590</text:p>
          </table:table-cell>
          <table:table-cell office:value-type="float" office:value="28076665" table:style-name="ce45">
            <text:p>28,076,665</text:p>
          </table:table-cell>
          <table:table-cell office:value-type="float" office:value="5293838054" table:style-name="ce45">
            <text:p>5,293,838,054</text:p>
          </table:table-cell>
          <table:table-cell office:value-type="float" office:value="32050026655" table:style-name="ce55">
            <text:p>32,050,026,655</text:p>
          </table:table-cell>
          <table:table-cell office:value-type="float" office:value="24826146108" table:style-name="ce55">
            <text:p>24,826,146,108</text:p>
          </table:table-cell>
          <table:table-cell office:value-type="float" office:value="3960571758" table:style-name="ce55">
            <text:p>3,960,571,758</text:p>
          </table:table-cell>
          <table:table-cell office:value-type="float" office:value="3263308789" table:style-name="ce55">
            <text:p>3,263,308,78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3年</text:p>
          </table:table-cell>
          <table:table-cell office:value-type="float" office:value="2004" table:style-name="ce44">
            <text:p>2004</text:p>
          </table:table-cell>
          <table:table-cell office:value-type="float" office:value="40105756439" table:style-name="ce45">
            <text:p>40,105,756,439</text:p>
          </table:table-cell>
          <table:table-cell office:value-type="float" office:value="40045243335" table:style-name="ce45">
            <text:p>40,045,243,335</text:p>
          </table:table-cell>
          <table:table-cell office:value-type="float" office:value="60513104" table:style-name="ce45">
            <text:p>60,513,104</text:p>
          </table:table-cell>
          <table:table-cell office:value-type="float" office:value="4871514154" table:style-name="ce45">
            <text:p>4,871,514,154</text:p>
          </table:table-cell>
          <table:table-cell office:value-type="float" office:value="33597428548" table:style-name="ce55">
            <text:p>33,597,428,548</text:p>
          </table:table-cell>
          <table:table-cell office:value-type="float" office:value="26238664273" table:style-name="ce55">
            <text:p>26,238,664,273</text:p>
          </table:table-cell>
          <table:table-cell office:value-type="float" office:value="4163062319" table:style-name="ce55">
            <text:p>4,163,062,319</text:p>
          </table:table-cell>
          <table:table-cell office:value-type="float" office:value="3195701956" table:style-name="ce55">
            <text:p>3,195,701,956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4年</text:p>
          </table:table-cell>
          <table:table-cell office:value-type="float" office:value="2005" table:style-name="ce44">
            <text:p>2005</text:p>
          </table:table-cell>
          <table:table-cell office:value-type="float" office:value="41859677237" table:style-name="ce45">
            <text:p>41,859,677,237</text:p>
          </table:table-cell>
          <table:table-cell office:value-type="float" office:value="41803910053" table:style-name="ce45">
            <text:p>41,803,910,053</text:p>
          </table:table-cell>
          <table:table-cell office:value-type="float" office:value="55767184" table:style-name="ce45">
            <text:p>55,767,184</text:p>
          </table:table-cell>
          <table:table-cell office:value-type="float" office:value="5245806205" table:style-name="ce45">
            <text:p>5,245,806,205</text:p>
          </table:table-cell>
          <table:table-cell office:value-type="float" office:value="35783863319" table:style-name="ce55">
            <text:p>35,783,863,319</text:p>
          </table:table-cell>
          <table:table-cell office:value-type="float" office:value="28002058347" table:style-name="ce55">
            <text:p>28,002,058,347</text:p>
          </table:table-cell>
          <table:table-cell office:value-type="float" office:value="4607200390" table:style-name="ce55">
            <text:p>4,607,200,390</text:p>
          </table:table-cell>
          <table:table-cell office:value-type="float" office:value="3174604582" table:style-name="ce55">
            <text:p>3,174,604,58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5">
            <text:p>35,837,875,099</text:p>
          </table:table-cell>
          <table:table-cell office:value-type="float" office:value="27782701258" table:style-name="ce55">
            <text:p>27,782,701,258</text:p>
          </table:table-cell>
          <table:table-cell office:value-type="float" office:value="4725903112" table:style-name="ce55">
            <text:p>4,725,903,112</text:p>
          </table:table-cell>
          <table:table-cell office:value-type="float" office:value="3329270729" table:style-name="ce55">
            <text:p>3,329,270,729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5">
            <text:p>36,519,332,453</text:p>
          </table:table-cell>
          <table:table-cell office:value-type="float" office:value="28119161531" table:style-name="ce55">
            <text:p>28,119,161,531</text:p>
          </table:table-cell>
          <table:table-cell office:value-type="float" office:value="4855912957" table:style-name="ce55">
            <text:p>4,855,912,957</text:p>
          </table:table-cell>
          <table:table-cell office:value-type="float" office:value="3544257965" table:style-name="ce55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5">
            <text:p>35,931,159,271</text:p>
          </table:table-cell>
          <table:table-cell office:value-type="float" office:value="28125203250" table:style-name="ce55">
            <text:p>28,125,203,250</text:p>
          </table:table-cell>
          <table:table-cell office:value-type="float" office:value="4079410910" table:style-name="ce55">
            <text:p>4,079,410,910</text:p>
          </table:table-cell>
          <table:table-cell office:value-type="float" office:value="3726545111" table:style-name="ce55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5">
            <text:p>36,398,337,425</text:p>
          </table:table-cell>
          <table:table-cell office:value-type="float" office:value="28161094907" table:style-name="ce55">
            <text:p>28,161,094,907</text:p>
          </table:table-cell>
          <table:table-cell office:value-type="float" office:value="4575222437" table:style-name="ce55">
            <text:p>4,575,222,437</text:p>
          </table:table-cell>
          <table:table-cell office:value-type="float" office:value="3662020081" table:style-name="ce55">
            <text:p>3,662,020,08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5">
            <text:p>37,284,363,494</text:p>
          </table:table-cell>
          <table:table-cell office:value-type="float" office:value="28508403194" table:style-name="ce55">
            <text:p>28,508,403,194</text:p>
          </table:table-cell>
          <table:table-cell office:value-type="float" office:value="4848057301" table:style-name="ce55">
            <text:p>4,848,057,301</text:p>
          </table:table-cell>
          <table:table-cell office:value-type="float" office:value="3927902999" table:style-name="ce55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5">
            <text:p>37,446,624,486</text:p>
          </table:table-cell>
          <table:table-cell office:value-type="float" office:value="29140753086" table:style-name="ce55">
            <text:p>29,140,753,086</text:p>
          </table:table-cell>
          <table:table-cell office:value-type="float" office:value="4355028510" table:style-name="ce55">
            <text:p>4,355,028,510</text:p>
          </table:table-cell>
          <table:table-cell office:value-type="float" office:value="3950842890" table:style-name="ce55">
            <text:p>3,950,842,890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5">
            <text:p>45,232,263,663</text:p>
          </table:table-cell>
          <table:table-cell office:value-type="float" office:value="35497364050" table:style-name="ce55">
            <text:p>35,497,364,050</text:p>
          </table:table-cell>
          <table:table-cell office:value-type="float" office:value="5301706925" table:style-name="ce55">
            <text:p>5,301,706,925</text:p>
          </table:table-cell>
          <table:table-cell office:value-type="float" office:value="4433192688" table:style-name="ce55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5">
            <text:p>43,760,424,850</text:p>
          </table:table-cell>
          <table:table-cell office:value-type="float" office:value="37026351226" table:style-name="ce55">
            <text:p>37,026,351,226</text:p>
          </table:table-cell>
          <table:table-cell office:value-type="float" office:value="5221306733" table:style-name="ce55">
            <text:p>5,221,306,733</text:p>
          </table:table-cell>
          <table:table-cell office:value-type="float" office:value="1512766891" table:style-name="ce55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5">
            <text:p>47,739,771,709</text:p>
          </table:table-cell>
          <table:table-cell office:value-type="float" office:value="36934371386" table:style-name="ce55">
            <text:p>36,934,371,386</text:p>
          </table:table-cell>
          <table:table-cell office:value-type="float" office:value="5345338890" table:style-name="ce55">
            <text:p>5,345,338,890</text:p>
          </table:table-cell>
          <table:table-cell office:value-type="float" office:value="5460061433" table:style-name="ce55">
            <text:p>5,460,061,43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5">
            <text:p>50,955,682,362</text:p>
          </table:table-cell>
          <table:table-cell office:value-type="float" office:value="38222251816" table:style-name="ce55">
            <text:p>38,222,251,816</text:p>
          </table:table-cell>
          <table:table-cell office:value-type="float" office:value="6458107014" table:style-name="ce55">
            <text:p>6,458,107,014</text:p>
          </table:table-cell>
          <table:table-cell office:value-type="float" office:value="6275323532" table:style-name="ce55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5">
            <text:p>51,355,722,710</text:p>
          </table:table-cell>
          <table:table-cell office:value-type="float" office:value="38696540159" table:style-name="ce55">
            <text:p>38,696,540,159</text:p>
          </table:table-cell>
          <table:table-cell office:value-type="float" office:value="6769908780" table:style-name="ce55">
            <text:p>6,769,908,780</text:p>
          </table:table-cell>
          <table:table-cell office:value-type="float" office:value="5889273771" table:style-name="ce55">
            <text:p>5,889,273,77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5">
            <text:p>51,976,837,128</text:p>
          </table:table-cell>
          <table:table-cell office:value-type="float" office:value="39088271249" table:style-name="ce55">
            <text:p>39,088,271,249</text:p>
          </table:table-cell>
          <table:table-cell office:value-type="float" office:value="6982856747" table:style-name="ce55">
            <text:p>6,982,856,747</text:p>
          </table:table-cell>
          <table:table-cell office:value-type="float" office:value="5905709132" table:style-name="ce55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540773373" table:style-name="ce45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民國108年</text:p>
          </table:table-cell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4776392254" table:style-name="ce49">
            <text:p>4,776,392,254</text:p>
          </table:table-cell>
          <table:table-cell office:value-type="float" office:value="53180469410" table:style-name="ce56">
            <text:p>53,180,469,410</text:p>
          </table:table-cell>
          <table:table-cell office:value-type="float" office:value="40035073099" table:style-name="ce56">
            <text:p>40,035,073,099</text:p>
          </table:table-cell>
          <table:table-cell office:value-type="float" office:value="7087269348" table:style-name="ce56">
            <text:p>7,087,269,348</text:p>
          </table:table-cell>
          <table:table-cell office:value-type="float" office:value="6058126963" table:style-name="ce56">
            <text:p>6,058,126,963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of:=SUBSTITUTE([.A33]&amp;[.B33]&amp;[.C33];CHAR(10);CHAR(10)&amp;&quot;　　　　　&quot;)" table:number-columns-spanned="6" table:number-rows-spanned="1" table:style-name="ce36">
            <text:p>資料來源：本局監理組。</text:p>
          </table:table-cell>
          <table:covered-table-cell table:number-columns-repeated="5"/>
          <table:table-cell office:value-type="string" office:string-value="Source  :Motor Vehicles Division, Directorate General of Highways." table:formula="of:=SUBSTITUTE([.G33]&amp;[.H33]&amp;[.I33];CHAR(10);CHAR(10)&amp;&quot;　　　　　&quot;)" table:number-columns-spanned="4" table:number-rows-spanned="1" table:style-name="ce20">
            <text:p>Source <text:s/>:Motor Vehicles Division, Directorate General of Highways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本表「監理規費」及「代徵燃料使用費」資料100年(含)以前不含臺北市、&#10;　　　　　  高雄市及金馬地區， 101年起資料範圍為臺閩地區。&#10;　　　　　3.「監理規費」因實施汽機車免換行照及駕照措施，致102年數字明顯減少。" table:formula="of:=SUBSTITUTE([.A34]&amp;[.B34]&amp;[.C34];CHAR(10);CHAR(10)&amp;&quot;　　　　　&quot;)" table:number-columns-spanned="6" table:number-rows-spanned="1" table:style-name="ce37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本表「監理規費」及「代徵燃料使用費」資料100年(含)以前不含臺北市、</text:p>
            <text:p>　　　　　 <text:s/>高雄市及金馬地區， 101年起資料範圍為臺閩地區。</text:p>
            <text:p>　　　　　3.「監理規費」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&quot;License Tax&quot; exclude the data of self-collecting county and city. The collection of license plate taxes&#10;　　   has been reverted from national to local tax authorities since January 2018.&#10;　　2. Prior to and including 2011, the figures of &quot;Motor Vehicle Service Charges&quot; and &quot;Fuel Usage Fees&quot; exclude the data of &#10;　　   Taipei City, Kaohsiung City and Kinmen-Matsu Area. The information's scope covers both  Taiwan and Fujian since 2012.&#10;　　3. Both vehicle licenses and driving licenses do not need to be renewed, so the figures of motor vehicle service charges &#10;　　   significantly decreased in 2013." table:formula="of:=SUBSTITUTE([.G34]&amp;[.H34]&amp;[.I34];CHAR(10);CHAR(10)&amp;&quot;　　&quot;)" table:number-columns-spanned="4" table:number-rows-spanned="1" table:style-name="ce21">
            <text:p>Note:1. The figures of "License Tax" exclude the data of self-collecting county and city. The collection of license plate taxes</text:p>
            <text:p>　　 <text:s text:c="2"/>has been reverted from national to local tax authorities since January 2018.</text:p>
            <text:p>　　2. Prior to and including 2011, the figures of "Motor Vehicle Service Charges" and "Fuel Usage Fees" exclude the data of<text:s/></text:p>
            <text:p>　　 <text:s text:c="2"/>Taipei City, Kaohsiung City and Kinmen-Matsu Area. The information's scope covers both <text:s/>Taiwan and Fujian since 2012.</text:p>
            <text:p>　　3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1">
            <text:p>Source <text:s/>:</text:p>
          </table:table-cell>
          <table:table-cell office:value-type="string" table:style-name="ce51">
            <text:p>Motor Vehicles Division, Directorate General of Highways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本表「監理規費」及「代徵燃料使用費」資料100年(含)以前不含臺北市、</text:p>
            <text:p><text:s text:c="2"/>高雄市及金馬地區， 101年起資料範圍為臺閩地區。</text:p>
            <text:p>3.「監理規費」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4">
            <text:p>1. The figures of "License Tax" exclude the data of self-collecting county and city. The collection of license plate taxes</text:p>
            <text:p><text:s text:c="3"/>has been reverted from national to local tax authorities since January 2018.</text:p>
            <text:p>2. Prior to and including 2011, the figures of "Motor Vehicle Service Charges" and "Fuel Usage Fees" exclude the data of<text:s/></text:p>
            <text:p><text:s text:c="3"/>Taipei City, Kaohsiung City and Kinmen-Matsu Area. The information's scope covers both <text:s/>Taiwan and Fujian since 2012.</text:p>
            <text:p>3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6:23:44Z</dc:date>
    <meta:print-date>2017-06-03T09:06:58Z</meta:print-date>
  </office:meta>
</office:document-meta>
</file>