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4">
      <style:table-cell-properties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ext-properties style:font-name="MS Sans Serif" style:font-name-asian="MS Sans Serif" style:font-name-complex="MS Sans Serif" fo:font-size="9pt" style:font-size-asian="9pt" style:font-size-complex="9pt"/>
    </style:style>
    <style:style style:name="ce57" style:family="table-cell" style:parent-style-name="Default" style:data-style-name="N53">
      <style:table-cell-properties style:vertical-align="automatic"/>
      <style:text-properties style:font-name="MS Sans Serif" style:font-name-asian="MS Sans Serif" style:font-name-complex="MS Sans Serif" fo:font-size="9pt" style:font-size-asian="9pt" style:font-size-complex="9pt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6.5pt" style:use-optimal-row-height="true" fo:break-before="auto"/>
    </style:style>
    <style:style style:name="ro15" style:family="table-row">
      <style:table-row-properties style:row-height="156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 table:visibility="collapse">
          <table:table-cell office:value-type="string" table:style-name="ce71">
            <text:p>表19 本局代養縣鄉道養護工程成果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19 Maintenance Works on County Highways and Country Roads by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9 本局代養縣鄉道養護工程成果" table:formula="msoxl:=A1" table:number-columns-spanned="6" table:number-rows-spanned="1" table:style-name="ce36">
            <text:p>表19 本局代養縣鄉道養護工程成果</text:p>
          </table:table-cell>
          <table:covered-table-cell table:number-columns-repeated="5"/>
          <table:table-cell office:value-type="string" office:string-value="表19 本局代養縣鄉道養護工程成果" table:formula="msoxl:=A1" table:number-columns-spanned="8" table:number-rows-spanned="1" table:style-name="ce32">
            <text:p>表19 本局代養縣鄉道養護工程成果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office:value-type="string" office:string-value="Table 19 Maintenance Works on County Highways and Country Roads by DGH" table:formula="msoxl:=A2" table:number-columns-spanned="6" table:number-rows-spanned="1" table:style-name="ce33">
            <text:p>Table 19 Maintenance Works on County Highways and Country Roads by DGH</text:p>
          </table:table-cell>
          <table:covered-table-cell table:number-columns-repeated="5"/>
          <table:table-cell office:value-type="string" office:string-value="Table 19 Maintenance Works on County Highways and Country Roads by DGH" table:formula="msoxl:=A2" table:number-columns-spanned="8" table:number-rows-spanned="1" table:style-name="ce33">
            <text:p>Table 19 Maintenance Works on County Highways and Country Roads by DGH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5">
            <text:p>年　　　別</text:p>
          </table:table-cell>
          <table:covered-table-cell/>
          <table:table-cell office:value-type="string" table:style-name="ce11">
            <text:p>清除坍方或流失</text:p>
            <text:p>路基填方</text:p>
            <text:p>(立方公尺)</text:p>
          </table:table-cell>
          <table:table-cell office:value-type="string" table:style-name="ce13">
            <text:p>整理路肩或</text:p>
            <text:p>路邊割草</text:p>
            <text:p>(平方公尺)</text:p>
          </table:table-cell>
          <table:table-cell office:value-type="string" table:style-name="ce13">
            <text:p>疏修邊溝</text:p>
            <text:p>(公尺)</text:p>
          </table:table-cell>
          <table:table-cell office:value-type="string" table:style-name="ce13">
            <text:p>撒舖砂石料</text:p>
            <text:p>(立方公尺)</text:p>
          </table:table-cell>
          <table:table-cell office:value-type="string" table:number-columns-spanned="2" table:number-rows-spanned="1" table:style-name="ce72">
            <text:p>石子路面</text:p>
            <text:p>(平方公尺)</text:p>
          </table:table-cell>
          <table:covered-table-cell/>
          <table:table-cell office:value-type="string" table:style-name="ce13">
            <text:p>高級路面</text:p>
            <text:p>(平方公尺)</text:p>
          </table:table-cell>
          <table:table-cell office:value-type="string" table:style-name="ce13">
            <text:p>橋梁維修</text:p>
            <text:p>(座)</text:p>
          </table:table-cell>
          <table:table-cell office:value-type="string" table:style-name="ce13">
            <text:p>涵管疏修</text:p>
            <text:p>(座)</text:p>
          </table:table-cell>
          <table:table-cell office:value-type="string" table:style-name="ce13">
            <text:p>修復坡體穩定設施</text:p>
            <text:p>(平方公尺)</text:p>
          </table:table-cell>
          <table:table-cell office:value-type="string" table:style-name="ce13">
            <text:p>修復坡面保護設施</text:p>
            <text:p>(平方公尺)</text:p>
          </table:table-cell>
          <table:table-cell office:value-type="string" table:style-name="ce17">
            <text:p>標誌換裝</text:p>
            <text:p>(面)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7">
            <text:p>Year</text:p>
          </table:table-cell>
          <table:covered-table-cell/>
          <table:table-cell office:value-type="string" table:style-name="ce12">
            <text:p>Earth Work &amp; Landslide</text:p>
            <text:p>Cleaned Up (<text:span text:style-name="T2">m³</text:span>)</text:p>
          </table:table-cell>
          <table:table-cell office:value-type="string" table:style-name="ce5">
            <text:p>Road Shoulder</text:p>
            <text:p>Repaired/Trimmed (<text:span text:style-name="T2">㎡</text:span>)</text:p>
          </table:table-cell>
          <table:table-cell office:value-type="string" table:style-name="ce5">
            <text:p>Side Ditch Dredged</text:p>
            <text:p>(m)</text:p>
          </table:table-cell>
          <table:table-cell office:value-type="string" table:style-name="ce5">
            <text:p>Sand and Gravel</text:p>
            <text:p>Paved (<text:span text:style-name="T2">m³</text:span>)</text:p>
          </table:table-cell>
          <table:table-cell office:value-type="string" table:number-columns-spanned="2" table:number-rows-spanned="1" table:style-name="ce73">
            <text:p>Gravel Surface</text:p>
            <text:p>(<text:span text:style-name="T2">㎡</text:span>)</text:p>
          </table:table-cell>
          <table:covered-table-cell/>
          <table:table-cell office:value-type="string" table:style-name="ce5">
            <text:p>High Level</text:p>
            <text:p>Pavement (<text:span text:style-name="T2">㎡</text:span>)</text:p>
          </table:table-cell>
          <table:table-cell office:value-type="string" table:style-name="ce5">
            <text:p>Bridge Repaired</text:p>
            <text:p>(Set)</text:p>
          </table:table-cell>
          <table:table-cell office:value-type="string" table:style-name="ce5">
            <text:p>Culvert Dredged</text:p>
            <text:p>(Set)</text:p>
          </table:table-cell>
          <table:table-cell office:value-type="string" table:style-name="ce5">
            <text:p>Repaired Slope</text:p>
            <text:p><text:s/>Stability Facility (<text:span text:style-name="T2">㎡</text:span>)</text:p>
          </table:table-cell>
          <table:table-cell office:value-type="string" table:style-name="ce5">
            <text:p>Repaired Slope</text:p>
            <text:p>Protection Facility <text:s/>(<text:span text:style-name="T3">㎡</text:span>)</text:p>
          </table:table-cell>
          <table:table-cell office:value-type="string" table:style-name="ce18">
            <text:p>Traffic Sign</text:p>
            <text:p>Changed (Piece)</text:p>
          </table:table-cell>
          <table:table-cell table:number-columns-repeated="16370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9">
          <table:table-cell office:value-type="string" table:style-name="ce23">
            <text:p>民國 70年</text:p>
          </table:table-cell>
          <table:table-cell office:value-type="float" office:value="1981" table:style-name="ce47">
            <text:p>1981</text:p>
          </table:table-cell>
          <table:table-cell office:value-type="float" office:value="85761" table:style-name="ce49">
            <text:p>85,761</text:p>
          </table:table-cell>
          <table:table-cell office:value-type="float" office:value="23965489" table:style-name="ce49">
            <text:p>23,965,489</text:p>
          </table:table-cell>
          <table:table-cell office:value-type="float" office:value="1178192" table:style-name="ce49">
            <text:p>1,178,192</text:p>
          </table:table-cell>
          <table:table-cell office:value-type="float" office:value="5074" table:style-name="ce51">
            <text:p>5,074</text:p>
          </table:table-cell>
          <table:table-cell office:value-type="float" office:value="71879" table:style-name="ce53">
            <text:p>71,879</text:p>
          </table:table-cell>
          <table:table-cell table:style-name="ce56"/>
          <table:table-cell office:value-type="float" office:value="461300" table:style-name="ce53">
            <text:p>461,300</text:p>
          </table:table-cell>
          <table:table-cell office:value-type="float" office:value="14" table:style-name="ce53">
            <text:p>14</text:p>
          </table:table-cell>
          <table:table-cell office:value-type="float" office:value="234" table:style-name="ce53">
            <text:p>234</text:p>
          </table:table-cell>
          <table:table-cell office:value-type="float" office:value="32459" table:number-columns-spanned="2" table:number-rows-spanned="1" table:style-name="ce41">
            <text:p>32,459</text:p>
          </table:table-cell>
          <table:covered-table-cell/>
          <table:table-cell office:value-type="float" office:value="4687" table:style-name="ce43">
            <text:p>4,687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75年</text:p>
          </table:table-cell>
          <table:table-cell office:value-type="float" office:value="1986" table:style-name="ce47">
            <text:p>1986</text:p>
          </table:table-cell>
          <table:table-cell office:value-type="float" office:value="48164" table:style-name="ce49">
            <text:p>48,164</text:p>
          </table:table-cell>
          <table:table-cell office:value-type="float" office:value="22921292" table:style-name="ce49">
            <text:p>22,921,292</text:p>
          </table:table-cell>
          <table:table-cell office:value-type="float" office:value="787236" table:style-name="ce49">
            <text:p>787,236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36449" table:style-name="ce53">
            <text:p>136,449</text:p>
          </table:table-cell>
          <table:table-cell table:style-name="ce56"/>
          <table:table-cell office:value-type="float" office:value="784265" table:style-name="ce53">
            <text:p>784,265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241" table:style-name="ce53">
            <text:p>241</text:p>
          </table:table-cell>
          <table:table-cell office:value-type="float" office:value="10230" table:number-columns-spanned="2" table:number-rows-spanned="1" table:style-name="ce41">
            <text:p>10,230</text:p>
          </table:table-cell>
          <table:covered-table-cell/>
          <table:table-cell office:value-type="float" office:value="1802" table:style-name="ce43">
            <text:p>1,802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80年</text:p>
          </table:table-cell>
          <table:table-cell office:value-type="float" office:value="1991" table:style-name="ce47">
            <text:p>1991</text:p>
          </table:table-cell>
          <table:table-cell office:value-type="float" office:value="186471" table:style-name="ce49">
            <text:p>186,471</text:p>
          </table:table-cell>
          <table:table-cell office:value-type="float" office:value="20981307" table:style-name="ce49">
            <text:p>20,981,307</text:p>
          </table:table-cell>
          <table:table-cell office:value-type="float" office:value="651596" table:style-name="ce49">
            <text:p>651,596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0430" table:style-name="ce53">
            <text:p>80,430</text:p>
          </table:table-cell>
          <table:table-cell table:style-name="ce56"/>
          <table:table-cell office:value-type="float" office:value="1935813" table:style-name="ce53">
            <text:p>1,935,813</text:p>
          </table:table-cell>
          <table:table-cell office:value-type="float" office:value="2" table:style-name="ce53">
            <text:p>2</text:p>
          </table:table-cell>
          <table:table-cell office:value-type="float" office:value="163" table:style-name="ce53">
            <text:p>163</text:p>
          </table:table-cell>
          <table:table-cell office:value-type="float" office:value="22053" table:number-columns-spanned="2" table:number-rows-spanned="1" table:style-name="ce41">
            <text:p>22,053</text:p>
          </table:table-cell>
          <table:covered-table-cell/>
          <table:table-cell office:value-type="float" office:value="2471" table:style-name="ce43">
            <text:p>2,47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民國 85年</text:p>
          </table:table-cell>
          <table:table-cell office:value-type="float" office:value="1996" table:style-name="ce48">
            <text:p>1996</text:p>
          </table:table-cell>
          <table:table-cell office:value-type="float" office:value="309069" table:style-name="ce50">
            <text:p>309,069</text:p>
          </table:table-cell>
          <table:table-cell office:value-type="float" office:value="35676481" table:style-name="ce50">
            <text:p>35,676,481</text:p>
          </table:table-cell>
          <table:table-cell office:value-type="float" office:value="1307145" table:style-name="ce50">
            <text:p>1,307,145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style-name="ce57"/>
          <table:table-cell office:value-type="float" office:value="2156826" table:style-name="ce54">
            <text:p>2,156,826</text:p>
          </table:table-cell>
          <table:table-cell office:value-type="float" office:value="2" table:style-name="ce54">
            <text:p>2</text:p>
          </table:table-cell>
          <table:table-cell office:value-type="float" office:value="659" table:style-name="ce54">
            <text:p>659</text:p>
          </table:table-cell>
          <table:table-cell office:value-type="float" office:value="34723" table:number-columns-spanned="2" table:number-rows-spanned="1" table:style-name="ce41">
            <text:p>34,723</text:p>
          </table:table-cell>
          <table:covered-table-cell/>
          <table:table-cell office:value-type="float" office:value="6008" table:style-name="ce43">
            <text:p>6,008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0年</text:p>
          </table:table-cell>
          <table:table-cell office:value-type="float" office:value="2001" table:style-name="ce48">
            <text:p>2001</text:p>
          </table:table-cell>
          <table:table-cell office:value-type="float" office:value="127904" table:style-name="ce50">
            <text:p>127,904</text:p>
          </table:table-cell>
          <table:table-cell office:value-type="float" office:value="11617276" table:style-name="ce50">
            <text:p>11,617,276</text:p>
          </table:table-cell>
          <table:table-cell office:value-type="float" office:value="984741" table:style-name="ce50">
            <text:p>984,741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style-name="ce57"/>
          <table:table-cell office:value-type="float" office:value="1079619" table:style-name="ce54">
            <text:p>1,079,619</text:p>
          </table:table-cell>
          <table:table-cell office:value-type="float" office:value="3" table:style-name="ce54">
            <text:p>3</text:p>
          </table:table-cell>
          <table:table-cell office:value-type="float" office:value="204" table:style-name="ce54">
            <text:p>204</text:p>
          </table:table-cell>
          <table:table-cell office:value-type="float" office:value="14905" table:number-columns-spanned="2" table:number-rows-spanned="1" table:style-name="ce41">
            <text:p>14,905</text:p>
          </table:table-cell>
          <table:covered-table-cell/>
          <table:table-cell office:value-type="float" office:value="3841" table:style-name="ce43">
            <text:p>3,841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1年</text:p>
          </table:table-cell>
          <table:table-cell office:value-type="float" office:value="2002" table:style-name="ce48">
            <text:p>2002</text:p>
          </table:table-cell>
          <table:table-cell office:value-type="float" office:value="94445" table:style-name="ce50">
            <text:p>94,445</text:p>
          </table:table-cell>
          <table:table-cell office:value-type="float" office:value="16464767" table:style-name="ce50">
            <text:p>16,464,767</text:p>
          </table:table-cell>
          <table:table-cell office:value-type="float" office:value="1409579" table:style-name="ce50">
            <text:p>1,409,579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0455" table:style-name="ce54">
            <text:p>240,455</text:p>
          </table:table-cell>
          <table:table-cell table:style-name="ce57"/>
          <table:table-cell office:value-type="float" office:value="884485" table:style-name="ce54">
            <text:p>884,485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54">
            <text:p>11</text:p>
          </table:table-cell>
          <table:table-cell office:value-type="float" office:value="42346" table:number-columns-spanned="2" table:number-rows-spanned="1" table:style-name="ce41">
            <text:p>42,346</text:p>
          </table:table-cell>
          <table:covered-table-cell/>
          <table:table-cell office:value-type="float" office:value="6142" table:style-name="ce43">
            <text:p>6,142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2年</text:p>
          </table:table-cell>
          <table:table-cell office:value-type="float" office:value="2003" table:style-name="ce48">
            <text:p>2003</text:p>
          </table:table-cell>
          <table:table-cell office:value-type="float" office:value="252462" table:style-name="ce50">
            <text:p>252,462</text:p>
          </table:table-cell>
          <table:table-cell office:value-type="float" office:value="12058531" table:style-name="ce50">
            <text:p>12,058,531</text:p>
          </table:table-cell>
          <table:table-cell office:value-type="float" office:value="1701191" table:style-name="ce50">
            <text:p>1,701,191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style-name="ce57"/>
          <table:table-cell office:value-type="float" office:value="5206390" table:style-name="ce54">
            <text:p>5,206,390</text:p>
          </table:table-cell>
          <table:table-cell office:value-type="float" office:value="6" table:style-name="ce54">
            <text:p>6</text:p>
          </table:table-cell>
          <table:table-cell office:value-type="float" office:value="278" table:style-name="ce54">
            <text:p>278</text:p>
          </table:table-cell>
          <table:table-cell office:value-type="float" office:value="4746" table:number-columns-spanned="2" table:number-rows-spanned="1" table:style-name="ce41">
            <text:p>4,746</text:p>
          </table:table-cell>
          <table:covered-table-cell/>
          <table:table-cell office:value-type="float" office:value="2340" table:style-name="ce43">
            <text:p>2,340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3年</text:p>
          </table:table-cell>
          <table:table-cell office:value-type="float" office:value="2004" table:style-name="ce48">
            <text:p>2004</text:p>
          </table:table-cell>
          <table:table-cell office:value-type="float" office:value="95273" table:style-name="ce50">
            <text:p>95,273</text:p>
          </table:table-cell>
          <table:table-cell office:value-type="float" office:value="7590489" table:style-name="ce50">
            <text:p>7,590,489</text:p>
          </table:table-cell>
          <table:table-cell office:value-type="float" office:value="4949783" table:style-name="ce50">
            <text:p>4,949,783</text:p>
          </table:table-cell>
          <table:table-cell office:value-type="float" office:value="1408" table:style-name="ce52">
            <text:p>1,408</text:p>
          </table:table-cell>
          <table:table-cell table:style-name="ce54"/>
          <table:table-cell office:value-type="float" office:value="2743655" table:style-name="ce54">
            <text:p>2,743,655</text:p>
          </table:table-cell>
          <table:table-cell table:style-name="ce54"/>
          <table:table-cell office:value-type="float" office:value="13" table:style-name="ce54">
            <text:p>13</text:p>
          </table:table-cell>
          <table:table-cell office:value-type="float" office:value="2068" table:style-name="ce54">
            <text:p>2,068</text:p>
          </table:table-cell>
          <table:table-cell office:value-type="float" office:value="83077" table:number-columns-spanned="2" table:number-rows-spanned="1" table:style-name="ce41">
            <text:p>83,077</text:p>
          </table:table-cell>
          <table:covered-table-cell/>
          <table:table-cell office:value-type="float" office:value="6123" table:style-name="ce43">
            <text:p>6,12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民國 94年</text:p>
          </table:table-cell>
          <table:table-cell office:value-type="float" office:value="2005" table:style-name="ce48">
            <text:p>2005</text:p>
          </table:table-cell>
          <table:table-cell office:value-type="float" office:value="294428" table:style-name="ce50">
            <text:p>294,428</text:p>
          </table:table-cell>
          <table:table-cell office:value-type="float" office:value="22486687" table:style-name="ce50">
            <text:p>22,486,687</text:p>
          </table:table-cell>
          <table:table-cell office:value-type="float" office:value="2536903" table:style-name="ce50">
            <text:p>2,536,903</text:p>
          </table:table-cell>
          <table:table-cell office:value-type="float" office:value="134649" table:style-name="ce52">
            <text:p>134,649</text:p>
          </table:table-cell>
          <table:table-cell table:style-name="ce54"/>
          <table:table-cell office:value-type="float" office:value="1974589" table:style-name="ce54">
            <text:p>1,974,589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691" table:style-name="ce54">
            <text:p>691</text:p>
          </table:table-cell>
          <table:table-cell office:value-type="float" office:value="102774" table:number-columns-spanned="2" table:number-rows-spanned="1" table:style-name="ce41">
            <text:p>102,774</text:p>
          </table:table-cell>
          <table:covered-table-cell/>
          <table:table-cell office:value-type="float" office:value="6806" table:style-name="ce43">
            <text:p>6,80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 95年</text:p>
          </table:table-cell>
          <table:table-cell office:value-type="float" office:value="2006" table:style-name="ce48">
            <text:p>2006</text:p>
          </table:table-cell>
          <table:table-cell office:value-type="float" office:value="81850" table:style-name="ce50">
            <text:p>81,850</text:p>
          </table:table-cell>
          <table:table-cell office:value-type="float" office:value="19573175" table:style-name="ce50">
            <text:p>19,573,175</text:p>
          </table:table-cell>
          <table:table-cell office:value-type="float" office:value="3472869" table:style-name="ce50">
            <text:p>3,472,869</text:p>
          </table:table-cell>
          <table:table-cell office:value-type="float" office:value="2518" table:style-name="ce52">
            <text:p>2,518</text:p>
          </table:table-cell>
          <table:table-cell table:style-name="ce54"/>
          <table:table-cell office:value-type="float" office:value="1802769" table:style-name="ce54">
            <text:p>1,802,769</text:p>
          </table:table-cell>
          <table:table-cell table:style-name="ce54"/>
          <table:table-cell office:value-type="float" office:value="10" table:style-name="ce54">
            <text:p>10</text:p>
          </table:table-cell>
          <table:table-cell office:value-type="float" office:value="692" table:style-name="ce54">
            <text:p>692</text:p>
          </table:table-cell>
          <table:table-cell office:value-type="float" office:value="20445" table:number-columns-spanned="2" table:number-rows-spanned="1" table:style-name="ce41">
            <text:p>20,445</text:p>
          </table:table-cell>
          <table:covered-table-cell/>
          <table:table-cell office:value-type="float" office:value="11301" table:style-name="ce43">
            <text:p>11,30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 96年</text:p>
          </table:table-cell>
          <table:table-cell office:value-type="float" office:value="2007" table:style-name="ce48">
            <text:p>2007</text:p>
          </table:table-cell>
          <table:table-cell office:value-type="float" office:value="161205" table:style-name="ce50">
            <text:p>161,205</text:p>
          </table:table-cell>
          <table:table-cell office:value-type="float" office:value="23788190" table:style-name="ce50">
            <text:p>23,788,190</text:p>
          </table:table-cell>
          <table:table-cell office:value-type="float" office:value="3492711" table:style-name="ce50">
            <text:p>3,492,711</text:p>
          </table:table-cell>
          <table:table-cell office:value-type="float" office:value="43250" table:style-name="ce52">
            <text:p>43,250</text:p>
          </table:table-cell>
          <table:table-cell table:style-name="ce55"/>
          <table:table-cell office:value-type="float" office:value="1845693" table:style-name="ce55">
            <text:p>1,845,693</text:p>
          </table:table-cell>
          <table:table-cell table:style-name="ce55"/>
          <table:table-cell office:value-type="float" office:value="35" table:style-name="ce55">
            <text:p>35</text:p>
          </table:table-cell>
          <table:table-cell office:value-type="float" office:value="969" table:style-name="ce55">
            <text:p>969</text:p>
          </table:table-cell>
          <table:table-cell office:value-type="float" office:value="12954" table:number-columns-spanned="2" table:number-rows-spanned="1" table:style-name="ce41">
            <text:p>12,954</text:p>
          </table:table-cell>
          <table:covered-table-cell/>
          <table:table-cell office:value-type="float" office:value="4414" table:style-name="ce43">
            <text:p>4,41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 97年</text:p>
          </table:table-cell>
          <table:table-cell office:value-type="float" office:value="2008" table:style-name="ce48">
            <text:p>2008</text:p>
          </table:table-cell>
          <table:table-cell office:value-type="float" office:value="214248" table:style-name="ce50">
            <text:p>214,248</text:p>
          </table:table-cell>
          <table:table-cell office:value-type="float" office:value="23966502" table:style-name="ce50">
            <text:p>23,966,502</text:p>
          </table:table-cell>
          <table:table-cell office:value-type="float" office:value="5172383" table:style-name="ce50">
            <text:p>5,172,383</text:p>
          </table:table-cell>
          <table:table-cell office:value-type="float" office:value="11548" table:style-name="ce52">
            <text:p>11,548</text:p>
          </table:table-cell>
          <table:table-cell table:style-name="ce55"/>
          <table:table-cell office:value-type="float" office:value="1564712" table:style-name="ce55">
            <text:p>1,564,712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585" table:style-name="ce55">
            <text:p>1,585</text:p>
          </table:table-cell>
          <table:table-cell office:value-type="float" office:value="25603" table:number-columns-spanned="2" table:number-rows-spanned="1" table:style-name="ce41">
            <text:p>25,603</text:p>
          </table:table-cell>
          <table:covered-table-cell/>
          <table:table-cell office:value-type="float" office:value="4809" table:style-name="ce43">
            <text:p>4,809</text:p>
          </table:table-cell>
          <table:table-cell table:style-name="ce22"/>
          <table:table-cell table:number-columns-repeated="16369"/>
        </table:table-row>
        <table:table-row table:style-name="ro9">
          <table:table-cell office:value-type="string" table:style-name="ce20">
            <text:p>民國 98年</text:p>
          </table:table-cell>
          <table:table-cell office:value-type="float" office:value="2009" table:style-name="ce48">
            <text:p>2009</text:p>
          </table:table-cell>
          <table:table-cell office:value-type="float" office:value="318240" table:style-name="ce50">
            <text:p>318,240</text:p>
          </table:table-cell>
          <table:table-cell office:value-type="float" office:value="17672676" table:style-name="ce50">
            <text:p>17,672,676</text:p>
          </table:table-cell>
          <table:table-cell office:value-type="float" office:value="2791493" table:style-name="ce50">
            <text:p>2,791,493</text:p>
          </table:table-cell>
          <table:table-cell office:value-type="float" office:value="14679" table:style-name="ce52">
            <text:p>14,679</text:p>
          </table:table-cell>
          <table:table-cell table:style-name="ce55"/>
          <table:table-cell office:value-type="float" office:value="1874504" table:style-name="ce55">
            <text:p>1,874,504</text:p>
          </table:table-cell>
          <table:table-cell table:style-name="ce55"/>
          <table:table-cell office:value-type="float" office:value="23" table:style-name="ce55">
            <text:p>23</text:p>
          </table:table-cell>
          <table:table-cell office:value-type="float" office:value="288" table:style-name="ce55">
            <text:p>288</text:p>
          </table:table-cell>
          <table:table-cell office:value-type="float" office:value="19412" table:number-columns-spanned="2" table:number-rows-spanned="1" table:style-name="ce41">
            <text:p>19,412</text:p>
          </table:table-cell>
          <table:covered-table-cell/>
          <table:table-cell office:value-type="float" office:value="4571" table:style-name="ce43">
            <text:p>4,571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20">
            <text:p>民國 99年</text:p>
          </table:table-cell>
          <table:table-cell office:value-type="float" office:value="2010" table:style-name="ce48">
            <text:p>2010</text:p>
          </table:table-cell>
          <table:table-cell office:value-type="float" office:value="86675" table:style-name="ce50">
            <text:p>86,675</text:p>
          </table:table-cell>
          <table:table-cell office:value-type="float" office:value="12493076" table:style-name="ce50">
            <text:p>12,493,076</text:p>
          </table:table-cell>
          <table:table-cell office:value-type="float" office:value="1637641" table:style-name="ce50">
            <text:p>1,637,641</text:p>
          </table:table-cell>
          <table:table-cell office:value-type="float" office:value="3537" table:style-name="ce52">
            <text:p>3,537</text:p>
          </table:table-cell>
          <table:table-cell table:style-name="ce54"/>
          <table:table-cell office:value-type="float" office:value="1964641" table:style-name="ce54">
            <text:p>1,964,641</text:p>
          </table:table-cell>
          <table:table-cell table:style-name="ce54"/>
          <table:table-cell office:value-type="float" office:value="10" table:style-name="ce54">
            <text:p>10</text:p>
          </table:table-cell>
          <table:table-cell office:value-type="float" office:value="588" table:style-name="ce54">
            <text:p>588</text:p>
          </table:table-cell>
          <table:table-cell office:value-type="float" office:value="17093" table:number-columns-spanned="2" table:number-rows-spanned="1" table:style-name="ce41">
            <text:p>17,093</text:p>
          </table:table-cell>
          <table:covered-table-cell/>
          <table:table-cell office:value-type="float" office:value="4120" table:style-name="ce43">
            <text:p>4,12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0年</text:p>
          </table:table-cell>
          <table:table-cell office:value-type="float" office:value="2011" table:style-name="ce48">
            <text:p>2011</text:p>
          </table:table-cell>
          <table:table-cell office:value-type="float" office:value="58248" table:style-name="ce50">
            <text:p>58,248</text:p>
          </table:table-cell>
          <table:table-cell office:value-type="float" office:value="11354796" table:style-name="ce50">
            <text:p>11,354,796</text:p>
          </table:table-cell>
          <table:table-cell office:value-type="float" office:value="1719806" table:style-name="ce50">
            <text:p>1,719,806</text:p>
          </table:table-cell>
          <table:table-cell office:value-type="float" office:value="3855" table:style-name="ce52">
            <text:p>3,855</text:p>
          </table:table-cell>
          <table:table-cell table:style-name="ce54"/>
          <table:table-cell office:value-type="float" office:value="1165505" table:style-name="ce54">
            <text:p>1,165,5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office:value-type="float" office:value="1109" table:style-name="ce54">
            <text:p>1,109</text:p>
          </table:table-cell>
          <table:table-cell office:value-type="float" office:value="12931" table:number-columns-spanned="2" table:number-rows-spanned="1" table:style-name="ce41">
            <text:p>12,931</text:p>
          </table:table-cell>
          <table:covered-table-cell/>
          <table:table-cell office:value-type="float" office:value="1762" table:style-name="ce43">
            <text:p>1,76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1年</text:p>
          </table:table-cell>
          <table:table-cell office:value-type="float" office:value="2012" table:style-name="ce48">
            <text:p>2012</text:p>
          </table:table-cell>
          <table:table-cell office:value-type="float" office:value="53755" table:style-name="ce50">
            <text:p>53,755</text:p>
          </table:table-cell>
          <table:table-cell office:value-type="float" office:value="12298351" table:style-name="ce50">
            <text:p>12,298,351</text:p>
          </table:table-cell>
          <table:table-cell office:value-type="float" office:value="2110383" table:style-name="ce50">
            <text:p>2,110,383</text:p>
          </table:table-cell>
          <table:table-cell office:value-type="float" office:value="5560" table:style-name="ce52">
            <text:p>5,560</text:p>
          </table:table-cell>
          <table:table-cell table:style-name="ce54"/>
          <table:table-cell office:value-type="float" office:value="1390767" table:style-name="ce54">
            <text:p>1,390,767</text:p>
          </table:table-cell>
          <table:table-cell table:style-name="ce54"/>
          <table:table-cell office:value-type="float" office:value="5" table:style-name="ce54">
            <text:p>5</text:p>
          </table:table-cell>
          <table:table-cell office:value-type="float" office:value="2900" table:style-name="ce54">
            <text:p>2,900</text:p>
          </table:table-cell>
          <table:table-cell office:value-type="float" office:value="10747" table:number-columns-spanned="2" table:number-rows-spanned="1" table:style-name="ce41">
            <text:p>10,747</text:p>
          </table:table-cell>
          <table:covered-table-cell/>
          <table:table-cell office:value-type="float" office:value="8224" table:style-name="ce43">
            <text:p>8,22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2年</text:p>
          </table:table-cell>
          <table:table-cell office:value-type="float" office:value="2013" table:style-name="ce48">
            <text:p>2013</text:p>
          </table:table-cell>
          <table:table-cell office:value-type="float" office:value="45212" table:style-name="ce50">
            <text:p>45,212</text:p>
          </table:table-cell>
          <table:table-cell office:value-type="float" office:value="7022565" table:style-name="ce50">
            <text:p>7,022,565</text:p>
          </table:table-cell>
          <table:table-cell office:value-type="float" office:value="1632696" table:style-name="ce50">
            <text:p>1,632,696</text:p>
          </table:table-cell>
          <table:table-cell office:value-type="float" office:value="0" table:style-name="ce60">
            <text:p><text:s text:c="11"/>－</text:p>
          </table:table-cell>
          <table:table-cell table:style-name="ce54"/>
          <table:table-cell office:value-type="float" office:value="978477" table:style-name="ce54">
            <text:p>978,477</text:p>
          </table:table-cell>
          <table:table-cell table:style-name="ce54"/>
          <table:table-cell office:value-type="float" office:value="15" table:style-name="ce54">
            <text:p>15</text:p>
          </table:table-cell>
          <table:table-cell office:value-type="float" office:value="139" table:style-name="ce54">
            <text:p>139</text:p>
          </table:table-cell>
          <table:table-cell office:value-type="float" office:value="12884" table:number-columns-spanned="2" table:number-rows-spanned="1" table:style-name="ce41">
            <text:p>12,884</text:p>
          </table:table-cell>
          <table:covered-table-cell/>
          <table:table-cell office:value-type="float" office:value="1501" table:style-name="ce43">
            <text:p>1,50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3年</text:p>
          </table:table-cell>
          <table:table-cell office:value-type="float" office:value="2014" table:style-name="ce48">
            <text:p>2014</text:p>
          </table:table-cell>
          <table:table-cell office:value-type="float" office:value="3924" table:style-name="ce50">
            <text:p>3,924</text:p>
          </table:table-cell>
          <table:table-cell office:value-type="float" office:value="4160893" table:style-name="ce50">
            <text:p>4,160,893</text:p>
          </table:table-cell>
          <table:table-cell office:value-type="float" office:value="960955" table:style-name="ce50">
            <text:p>960,955</text:p>
          </table:table-cell>
          <table:table-cell office:value-type="float" office:value="0" table:style-name="ce60">
            <text:p><text:s text:c="11"/>－</text:p>
          </table:table-cell>
          <table:table-cell table:style-name="ce54"/>
          <table:table-cell office:value-type="float" office:value="329628" table:style-name="ce54">
            <text:p>329,628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float" office:value="246" table:style-name="ce54">
            <text:p>246</text:p>
          </table:table-cell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318" table:style-name="ce43">
            <text:p>31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民國104年</text:p>
          </table:table-cell>
          <table:table-cell office:value-type="float" office:value="2015" table:style-name="ce48">
            <text:p>2015</text:p>
          </table:table-cell>
          <table:table-cell office:value-type="float" office:value="16524" table:style-name="ce50">
            <text:p>16,524</text:p>
          </table:table-cell>
          <table:table-cell office:value-type="float" office:value="3714730" table:style-name="ce50">
            <text:p>3,714,730</text:p>
          </table:table-cell>
          <table:table-cell office:value-type="float" office:value="952131" table:style-name="ce50">
            <text:p>952,131</text:p>
          </table:table-cell>
          <table:table-cell office:value-type="float" office:value="0" table:style-name="ce60">
            <text:p><text:s text:c="11"/>－</text:p>
          </table:table-cell>
          <table:table-cell table:style-name="ce54"/>
          <table:table-cell office:value-type="float" office:value="83498" table:style-name="ce54">
            <text:p>83,498</text:p>
          </table:table-cell>
          <table:table-cell table:style-name="ce54"/>
          <table:table-cell office:value-type="float" office:value="2" table:style-name="ce54">
            <text:p>2</text:p>
          </table:table-cell>
          <table:table-cell office:value-type="float" office:value="93" table:style-name="ce54">
            <text:p>93</text:p>
          </table:table-cell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684" table:style-name="ce43">
            <text:p>68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5年</text:p>
          </table:table-cell>
          <table:table-cell office:value-type="float" office:value="2016" table:style-name="ce48">
            <text:p>20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73748" table:style-name="ce50">
            <text:p>573,748</text:p>
          </table:table-cell>
          <table:table-cell office:value-type="float" office:value="72577" table:style-name="ce50">
            <text:p>72,577</text:p>
          </table:table-cell>
          <table:table-cell office:value-type="float" office:value="0" table:style-name="ce60">
            <text:p><text:s text:c="11"/>－</text:p>
          </table:table-cell>
          <table:table-cell table:style-name="ce54"/>
          <table:table-cell office:value-type="float" office:value="4205" table:style-name="ce54">
            <text:p>4,205</text:p>
          </table:table-cell>
          <table:table-cell table:style-name="ce54"/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number-columns-spanned="2" table:number-rows-spanned="1" table:style-name="ce44">
            <text:p><text:s text:c="11"/>－</text:p>
          </table:table-cell>
          <table:covered-table-cell/>
          <table:table-cell office:value-type="float" office:value="139" table:style-name="ce43">
            <text:p>13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6年</text:p>
          </table:table-cell>
          <table:table-cell office:value-type="float" office:value="2017" table:style-name="ce48">
            <text:p>20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32603" table:style-name="ce50">
            <text:p>532,603</text:p>
          </table:table-cell>
          <table:table-cell office:value-type="float" office:value="67440" table:style-name="ce50">
            <text:p>67,440</text:p>
          </table:table-cell>
          <table:table-cell office:value-type="float" office:value="0" table:style-name="ce60">
            <text:p><text:s text:c="11"/>－</text:p>
          </table:table-cell>
          <table:table-cell table:style-name="ce54"/>
          <table:table-cell office:value-type="float" office:value="111235" table:style-name="ce54">
            <text:p>111,23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number-columns-spanned="2" table:number-rows-spanned="1" table:style-name="ce44">
            <text:p><text:s text:c="11"/>－</text:p>
          </table:table-cell>
          <table:covered-table-cell/>
          <table:table-cell office:value-type="float" office:value="159" table:style-name="ce43">
            <text:p>15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9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73304" table:style-name="ce65">
            <text:p>473,304</text:p>
          </table:table-cell>
          <table:table-cell office:value-type="float" office:value="23463" table:style-name="ce65">
            <text:p>23,463</text:p>
          </table:table-cell>
          <table:table-cell office:value-type="float" office:value="0" table:style-name="ce66">
            <text:p><text:s text:c="11"/>－</text:p>
          </table:table-cell>
          <table:table-cell table:style-name="ce54"/>
          <table:table-cell office:value-type="float" office:value="86263" table:style-name="ce67">
            <text:p>86,263</text:p>
          </table:table-cell>
          <table:table-cell table:style-name="ce54"/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79" table:style-name="ce46">
            <text:p>79</text:p>
          </table:table-cell>
          <table:table-cell table:number-columns-repeated="16370" table:style-name="ce1"/>
        </table:table-row>
        <table:table-row table:style-name="ro10">
          <table:table-cell table:style-name="ce6"/>
          <table:table-cell table:style-name="ce19"/>
          <table:table-cell table:number-columns-repeated="3" table:style-name="ce14"/>
          <table:table-cell table:style-name="ce15"/>
          <table:table-cell table:number-columns-repeated="8" table:style-name="ce21"/>
          <table:table-cell table:number-columns-repeated="16370" table:style-name="ce1"/>
        </table:table-row>
        <table:table-row table:style-name="ro11">
          <table:table-cell office:value-type="string" office:string-value="資料來源：本局各區養護工程處。" table:formula="msoxl:=SUBSTITUTE(A34&amp;B34,CHAR(10),CHAR(10)&amp;&quot;　　　　　&quot;)" table:number-columns-spanned="6" table:number-rows-spanned="1" table:style-name="ce28">
            <text:p>資料來源：本局各區養護工程處。</text:p>
          </table:table-cell>
          <table:covered-table-cell table:number-columns-repeated="5"/>
          <table:table-cell office:value-type="string" office:string-value="Source :Maintenance Offices, Directorate General of Highways." table:formula="msoxl:=SUBSTITUTE(A36&amp;&quot; &quot;&amp;B36&amp;C36,CHAR(10),CHAR(10))" table:number-columns-spanned="8" table:number-rows-spanned="1" table:style-name="ce34">
            <text:p>Source :Maintenance Offices, Directorate General of Highways.</text:p>
          </table:table-cell>
          <table:covered-table-cell table:number-columns-repeated="7"/>
          <table:table-cell table:number-columns-repeated="16370" table:style-name="ce2"/>
        </table:table-row>
        <table:table-row table:style-name="ro12">
          <table:table-cell office:value-type="string" office:string-value="說　　明：1.98年「清除坍方或流失路基填方」數量增加，係因莫拉克颱風襲臺，造成公路設施&#10;　　　　　  損害嚴重。&#10;　　　　　2.自99年起不含各縣市政府自養之縣鄉道養護工程。" table:formula="msoxl:=SUBSTITUTE(A35&amp;B35,CHAR(10),CHAR(10)&amp;&quot;　　　　　&quot;)" table:number-columns-spanned="6" table:number-rows-spanned="1" table:style-name="ce31">
            <text:p>說　　明：1.98年「清除坍方或流失路基填方」數量增加，係因莫拉克颱風襲臺，造成公路設施</text:p>
            <text:p>　　　　　 <text:s/>損害嚴重。</text:p>
            <text:p>　　　　　2.自99年起不含各縣市政府自養之縣鄉道養護工程。</text:p>
          </table:table-cell>
          <table:covered-table-cell table:number-columns-repeated="5"/>
          <table:table-cell office:value-type="string" office:string-value="Note    :1.The figure of “Earth Work &amp; Landslide Cleaned Up” in 2009  increases because Typhoon Morakot intruded into Taiwan and lashed &#10;　　      highway facilities.&#10;　　   2.This table does not include maintenance works on county highways and country roads that sponsored independently by county and city&#10;　　      governments since 2010." table:formula="msoxl:=SUBSTITUTE(A37&amp;&quot;    &quot;&amp;B37&amp;C37,CHAR(10),CHAR(10)&amp;&quot;　　   &quot;)" table:number-columns-spanned="8" table:number-rows-spanned="1" table:style-name="ce35">
            <text:p>Note <text:s text:c="3"/>:1.The figure of “Earth Work &amp; Landslide Cleaned Up” in 2009 <text:s/>increases because Typhoon Morakot intruded into Taiwan and lashed<text:s/></text:p>
            <text:p>　　 <text:s text:c="5"/>highway facilities.</text:p>
            <text:p>　　 <text:s text:c="2"/>2.This table does not include maintenance works on county highways and country roads that sponsored independently by county and city</text:p>
            <text:p>　　 <text:s text:c="5"/>governments since 2010.</text:p>
          </table:table-cell>
          <table:covered-table-cell table:number-columns-repeated="7"/>
          <table:table-cell table:number-columns-repeated="16370" table:style-name="ce4"/>
        </table:table-row>
        <table:table-row table:style-name="ro13" table:visibility="collapse">
          <table:table-cell office:value-type="string" table:style-name="ce39">
            <text:p>資料來源：</text:p>
          </table:table-cell>
          <table:table-cell office:value-type="string" table:style-name="ce39">
            <text:p>本局各區養護工程處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9">
            <text:p>說　　明：</text:p>
          </table:table-cell>
          <table:table-cell office:value-type="string" table:style-name="ce40">
            <text:p>1.98年「清除坍方或流失路基填方」數量增加，係因莫拉克颱風襲臺，造成公路設施</text:p>
            <text:p><text:s text:c="2"/>損害嚴重。</text:p>
            <text:p>2.自99年起不含各縣市政府自養之縣鄉道養護工程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Maintenance Offices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37">
            <text:p>Note</text:p>
          </table:table-cell>
          <table:table-cell office:value-type="string" table:style-name="ce37">
            <text:p>:</text:p>
          </table:table-cell>
          <table:table-cell office:value-type="string" table:style-name="ce38">
            <text:p>1.The figure of “Earth Work &amp; Landslide Cleaned Up” in 2009 <text:s/>increases because Typhoon Morakot intruded into Taiwan and lashed<text:s/></text:p>
            <text:p><text:s text:c="3"/>highway facilities.</text:p>
            <text:p>2.This table does not include maintenance works on county highways and country roads that sponsored independently by county and city</text:p>
            <text:p><text:s text:c="3"/>governments since 2010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21:59Z</dc:date>
    <meta:print-date>2019-05-03T06:49:49Z</meta:print-date>
  </office:meta>
</office:document-meta>
</file>