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19968__33324__32_2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機車所有人性別統計 —按縣市及車種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7">
            <text:p>中華民國108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8">
            <text:p>縣市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大型重機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29">
            <text:p>小型輕機</text:p>
          </table:table-cell>
          <table:covered-table-cell table:number-columns-repeated="2"/>
          <table:table-cell office:value-type="string" table:number-columns-spanned="3" table:number-rows-spanned="1" table:style-name="ce30">
            <text:p>普通輕機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610651" table:style-name="ce7">
            <text:p><text:s/>13,610,651<text:s/></text:p>
          </table:table-cell>
          <table:table-cell office:value-type="float" office:value="7223020" table:style-name="ce8">
            <text:p><text:s/>7,223,020<text:s/></text:p>
          </table:table-cell>
          <table:table-cell office:value-type="float" office:value="6387631" table:style-name="ce8">
            <text:p><text:s/>6,387,631<text:s/></text:p>
          </table:table-cell>
          <table:table-cell office:value-type="float" office:value="151863" table:style-name="ce7">
            <text:p><text:s/>151,863<text:s/></text:p>
          </table:table-cell>
          <table:table-cell office:value-type="float" office:value="139268" table:style-name="ce8">
            <text:p><text:s/>139,268<text:s/></text:p>
          </table:table-cell>
          <table:table-cell office:value-type="float" office:value="12595" table:style-name="ce9">
            <text:p><text:s/>12,595<text:s/></text:p>
          </table:table-cell>
          <table:table-cell office:value-type="float" office:value="12628945" table:style-name="ce8">
            <text:p><text:s/>12,628,945<text:s/></text:p>
          </table:table-cell>
          <table:table-cell office:value-type="float" office:value="6752173" table:style-name="ce8">
            <text:p><text:s/>6,752,173<text:s/></text:p>
          </table:table-cell>
          <table:table-cell office:value-type="float" office:value="5876772" table:style-name="ce8">
            <text:p><text:s/>5,876,772<text:s/></text:p>
          </table:table-cell>
          <table:table-cell office:value-type="float" office:value="709" table:style-name="ce7">
            <text:p><text:s/>709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829134" table:style-name="ce8">
            <text:p><text:s/>829,134<text:s/></text:p>
          </table:table-cell>
          <table:table-cell office:value-type="float" office:value="331201" table:style-name="ce8">
            <text:p><text:s/>331,201<text:s/></text:p>
          </table:table-cell>
          <table:table-cell office:value-type="float" office:value="497933" table:style-name="ce8">
            <text:p><text:s/>497,93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北市</text:p>
          </table:table-cell>
          <table:table-cell office:value-type="float" office:value="2130242" table:style-name="ce11">
            <text:p><text:s/>2,130,242<text:s/></text:p>
          </table:table-cell>
          <table:table-cell office:value-type="float" office:value="1266918" table:style-name="ce12">
            <text:p><text:s/>1,266,918<text:s/></text:p>
          </table:table-cell>
          <table:table-cell office:value-type="float" office:value="863324" table:style-name="ce12">
            <text:p><text:s/>863,324<text:s/></text:p>
          </table:table-cell>
          <table:table-cell office:value-type="float" office:value="36985" table:style-name="ce11">
            <text:p><text:s/>36,985<text:s/></text:p>
          </table:table-cell>
          <table:table-cell office:value-type="float" office:value="33980" table:style-name="ce12">
            <text:p><text:s/>33,980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1964108" table:style-name="ce12">
            <text:p><text:s/>1,964,108<text:s/></text:p>
          </table:table-cell>
          <table:table-cell office:value-type="float" office:value="1180052" table:style-name="ce12">
            <text:p><text:s/>1,180,052<text:s/></text:p>
          </table:table-cell>
          <table:table-cell office:value-type="float" office:value="784056" table:style-name="ce12">
            <text:p><text:s/>784,056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8935" table:style-name="ce12">
            <text:p><text:s/>128,935<text:s/></text:p>
          </table:table-cell>
          <table:table-cell office:value-type="float" office:value="52785" table:style-name="ce31">
            <text:p><text:s/>52,785<text:s/></text:p>
          </table:table-cell>
          <table:table-cell office:value-type="float" office:value="76150" table:style-name="ce31">
            <text:p><text:s/>76,150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北市</text:p>
          </table:table-cell>
          <table:table-cell office:value-type="float" office:value="890127" table:style-name="ce11">
            <text:p><text:s/>890,127<text:s/></text:p>
          </table:table-cell>
          <table:table-cell office:value-type="float" office:value="577650" table:style-name="ce12">
            <text:p><text:s/>577,650<text:s/></text:p>
          </table:table-cell>
          <table:table-cell office:value-type="float" office:value="312477" table:style-name="ce12">
            <text:p><text:s/>312,477<text:s/></text:p>
          </table:table-cell>
          <table:table-cell office:value-type="float" office:value="21786" table:style-name="ce11">
            <text:p><text:s/>21,786<text:s/></text:p>
          </table:table-cell>
          <table:table-cell office:value-type="float" office:value="20048" table:style-name="ce12">
            <text:p><text:s/>20,048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808802" table:style-name="ce12">
            <text:p><text:s/>808,802<text:s/></text:p>
          </table:table-cell>
          <table:table-cell office:value-type="float" office:value="532571" table:style-name="ce12">
            <text:p><text:s/>532,571<text:s/></text:p>
          </table:table-cell>
          <table:table-cell office:value-type="float" office:value="276231" table:style-name="ce12">
            <text:p><text:s/>276,23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441" table:style-name="ce12">
            <text:p><text:s/>59,441<text:s/></text:p>
          </table:table-cell>
          <table:table-cell office:value-type="float" office:value="24979" table:style-name="ce31">
            <text:p><text:s/>24,979<text:s/></text:p>
          </table:table-cell>
          <table:table-cell office:value-type="float" office:value="34462" table:style-name="ce31">
            <text:p><text:s/>34,462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桃園市</text:p>
          </table:table-cell>
          <table:table-cell office:value-type="float" office:value="1207333" table:style-name="ce11">
            <text:p><text:s/>1,207,333<text:s/></text:p>
          </table:table-cell>
          <table:table-cell office:value-type="float" office:value="623441" table:style-name="ce12">
            <text:p><text:s/>623,441<text:s/></text:p>
          </table:table-cell>
          <table:table-cell office:value-type="float" office:value="583892" table:style-name="ce12">
            <text:p><text:s/>583,892<text:s/></text:p>
          </table:table-cell>
          <table:table-cell office:value-type="float" office:value="14723" table:style-name="ce11">
            <text:p><text:s/>14,723<text:s/></text:p>
          </table:table-cell>
          <table:table-cell office:value-type="float" office:value="13452" table:style-name="ce12">
            <text:p><text:s/>13,452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1112567" table:style-name="ce12">
            <text:p><text:s/>1,112,567<text:s/></text:p>
          </table:table-cell>
          <table:table-cell office:value-type="float" office:value="580634" table:style-name="ce12">
            <text:p><text:s/>580,634<text:s/></text:p>
          </table:table-cell>
          <table:table-cell office:value-type="float" office:value="531933" table:style-name="ce12">
            <text:p><text:s/>531,93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9977" table:style-name="ce12">
            <text:p><text:s/>79,977<text:s/></text:p>
          </table:table-cell>
          <table:table-cell office:value-type="float" office:value="29314" table:style-name="ce31">
            <text:p><text:s/>29,314<text:s/></text:p>
          </table:table-cell>
          <table:table-cell office:value-type="float" office:value="50663" table:style-name="ce31">
            <text:p><text:s/>50,66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中市</text:p>
          </table:table-cell>
          <table:table-cell office:value-type="float" office:value="1688486" table:style-name="ce11">
            <text:p><text:s/>1,688,486<text:s/></text:p>
          </table:table-cell>
          <table:table-cell office:value-type="float" office:value="828662" table:style-name="ce12">
            <text:p><text:s/>828,662<text:s/></text:p>
          </table:table-cell>
          <table:table-cell office:value-type="float" office:value="859824" table:style-name="ce12">
            <text:p><text:s/>859,824<text:s/></text:p>
          </table:table-cell>
          <table:table-cell office:value-type="float" office:value="17438" table:style-name="ce11">
            <text:p><text:s/>17,438<text:s/></text:p>
          </table:table-cell>
          <table:table-cell office:value-type="float" office:value="15814" table:style-name="ce12">
            <text:p><text:s/>15,814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579567" table:style-name="ce12">
            <text:p><text:s/>1,579,567<text:s/></text:p>
          </table:table-cell>
          <table:table-cell office:value-type="float" office:value="779819" table:style-name="ce12">
            <text:p><text:s/>779,819<text:s/></text:p>
          </table:table-cell>
          <table:table-cell office:value-type="float" office:value="799748" table:style-name="ce12">
            <text:p><text:s/>799,74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455" table:style-name="ce12">
            <text:p><text:s/>91,455<text:s/></text:p>
          </table:table-cell>
          <table:table-cell office:value-type="float" office:value="33016" table:style-name="ce31">
            <text:p><text:s/>33,016<text:s/></text:p>
          </table:table-cell>
          <table:table-cell office:value-type="float" office:value="58439" table:style-name="ce31">
            <text:p><text:s/>58,43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南市</text:p>
          </table:table-cell>
          <table:table-cell office:value-type="float" office:value="1290900" table:style-name="ce11">
            <text:p><text:s/>1,290,900<text:s/></text:p>
          </table:table-cell>
          <table:table-cell office:value-type="float" office:value="650538" table:style-name="ce12">
            <text:p><text:s/>650,538<text:s/></text:p>
          </table:table-cell>
          <table:table-cell office:value-type="float" office:value="640362" table:style-name="ce12">
            <text:p><text:s/>640,362<text:s/></text:p>
          </table:table-cell>
          <table:table-cell office:value-type="float" office:value="9562" table:style-name="ce11">
            <text:p><text:s/>9,562<text:s/></text:p>
          </table:table-cell>
          <table:table-cell office:value-type="float" office:value="8757" table:style-name="ce12">
            <text:p><text:s/>8,757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1201656" table:style-name="ce12">
            <text:p><text:s/>1,201,656<text:s/></text:p>
          </table:table-cell>
          <table:table-cell office:value-type="float" office:value="609082" table:style-name="ce12">
            <text:p><text:s/>609,082<text:s/></text:p>
          </table:table-cell>
          <table:table-cell office:value-type="float" office:value="592574" table:style-name="ce12">
            <text:p><text:s/>592,574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9603" table:style-name="ce12">
            <text:p><text:s/>79,603<text:s/></text:p>
          </table:table-cell>
          <table:table-cell office:value-type="float" office:value="32657" table:style-name="ce31">
            <text:p><text:s/>32,657<text:s/></text:p>
          </table:table-cell>
          <table:table-cell office:value-type="float" office:value="46946" table:style-name="ce31">
            <text:p><text:s/>46,94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高雄市</text:p>
          </table:table-cell>
          <table:table-cell office:value-type="float" office:value="1981247" table:style-name="ce11">
            <text:p><text:s/>1,981,247<text:s/></text:p>
          </table:table-cell>
          <table:table-cell office:value-type="float" office:value="996247" table:style-name="ce12">
            <text:p><text:s/>996,247<text:s/></text:p>
          </table:table-cell>
          <table:table-cell office:value-type="float" office:value="985000" table:style-name="ce12">
            <text:p><text:s/>985,000<text:s/></text:p>
          </table:table-cell>
          <table:table-cell office:value-type="float" office:value="13368" table:style-name="ce11">
            <text:p><text:s/>13,368<text:s/></text:p>
          </table:table-cell>
          <table:table-cell office:value-type="float" office:value="12274" table:style-name="ce12">
            <text:p><text:s/>12,274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1825816" table:style-name="ce12">
            <text:p><text:s/>1,825,816<text:s/></text:p>
          </table:table-cell>
          <table:table-cell office:value-type="float" office:value="928289" table:style-name="ce12">
            <text:p><text:s/>928,289<text:s/></text:p>
          </table:table-cell>
          <table:table-cell office:value-type="float" office:value="897527" table:style-name="ce12">
            <text:p><text:s/>897,527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1997" table:style-name="ce12">
            <text:p><text:s/>141,997<text:s/></text:p>
          </table:table-cell>
          <table:table-cell office:value-type="float" office:value="55660" table:style-name="ce31">
            <text:p><text:s/>55,660<text:s/></text:p>
          </table:table-cell>
          <table:table-cell office:value-type="float" office:value="86337" table:style-name="ce31">
            <text:p><text:s/>86,33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宜蘭縣</text:p>
          </table:table-cell>
          <table:table-cell office:value-type="float" office:value="263852" table:style-name="ce11">
            <text:p><text:s/>263,852<text:s/></text:p>
          </table:table-cell>
          <table:table-cell office:value-type="float" office:value="134821" table:style-name="ce12">
            <text:p><text:s/>134,821<text:s/></text:p>
          </table:table-cell>
          <table:table-cell office:value-type="float" office:value="129031" table:style-name="ce12">
            <text:p><text:s/>129,031<text:s/></text:p>
          </table:table-cell>
          <table:table-cell office:value-type="float" office:value="1893" table:style-name="ce11">
            <text:p><text:s/>1,893<text:s/></text:p>
          </table:table-cell>
          <table:table-cell office:value-type="float" office:value="1735" table:style-name="ce12">
            <text:p><text:s/>1,7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45290" table:style-name="ce12">
            <text:p><text:s/>245,290<text:s/></text:p>
          </table:table-cell>
          <table:table-cell office:value-type="float" office:value="127293" table:style-name="ce12">
            <text:p><text:s/>127,293<text:s/></text:p>
          </table:table-cell>
          <table:table-cell office:value-type="float" office:value="117997" table:style-name="ce12">
            <text:p><text:s/>117,99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660" table:style-name="ce12">
            <text:p><text:s/>16,660<text:s/></text:p>
          </table:table-cell>
          <table:table-cell office:value-type="float" office:value="5787" table:style-name="ce31">
            <text:p><text:s/>5,787<text:s/></text:p>
          </table:table-cell>
          <table:table-cell office:value-type="float" office:value="10873" table:style-name="ce31">
            <text:p><text:s/>10,87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竹縣</text:p>
          </table:table-cell>
          <table:table-cell office:value-type="float" office:value="295853" table:style-name="ce11">
            <text:p><text:s/>295,853<text:s/></text:p>
          </table:table-cell>
          <table:table-cell office:value-type="float" office:value="158320" table:style-name="ce12">
            <text:p><text:s/>158,320<text:s/></text:p>
          </table:table-cell>
          <table:table-cell office:value-type="float" office:value="137533" table:style-name="ce12">
            <text:p><text:s/>137,533<text:s/></text:p>
          </table:table-cell>
          <table:table-cell office:value-type="float" office:value="4399" table:style-name="ce11">
            <text:p><text:s/>4,399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9876" table:style-name="ce12">
            <text:p><text:s/>279,876<text:s/></text:p>
          </table:table-cell>
          <table:table-cell office:value-type="float" office:value="149421" table:style-name="ce12">
            <text:p><text:s/>149,421<text:s/></text:p>
          </table:table-cell>
          <table:table-cell office:value-type="float" office:value="130455" table:style-name="ce12">
            <text:p><text:s/>130,45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569" table:style-name="ce12">
            <text:p><text:s/>11,569<text:s/></text:p>
          </table:table-cell>
          <table:table-cell office:value-type="float" office:value="4817" table:style-name="ce31">
            <text:p><text:s/>4,817<text:s/></text:p>
          </table:table-cell>
          <table:table-cell office:value-type="float" office:value="6752" table:style-name="ce31">
            <text:p><text:s/>6,752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苗栗縣</text:p>
          </table:table-cell>
          <table:table-cell office:value-type="float" office:value="314947" table:style-name="ce11">
            <text:p><text:s/>314,947<text:s/></text:p>
          </table:table-cell>
          <table:table-cell office:value-type="float" office:value="164092" table:style-name="ce12">
            <text:p><text:s/>164,092<text:s/></text:p>
          </table:table-cell>
          <table:table-cell office:value-type="float" office:value="150855" table:style-name="ce12">
            <text:p><text:s/>150,855<text:s/></text:p>
          </table:table-cell>
          <table:table-cell office:value-type="float" office:value="3296" table:style-name="ce11">
            <text:p><text:s/>3,296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95960" table:style-name="ce12">
            <text:p><text:s/>295,960<text:s/></text:p>
          </table:table-cell>
          <table:table-cell office:value-type="float" office:value="154463" table:style-name="ce12">
            <text:p><text:s/>154,463<text:s/></text:p>
          </table:table-cell>
          <table:table-cell office:value-type="float" office:value="141497" table:style-name="ce12">
            <text:p><text:s/>141,49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681" table:style-name="ce12">
            <text:p><text:s/>15,681<text:s/></text:p>
          </table:table-cell>
          <table:table-cell office:value-type="float" office:value="6524" table:style-name="ce31">
            <text:p><text:s/>6,524<text:s/></text:p>
          </table:table-cell>
          <table:table-cell office:value-type="float" office:value="9157" table:style-name="ce31">
            <text:p><text:s/>9,15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彰化縣</text:p>
          </table:table-cell>
          <table:table-cell office:value-type="float" office:value="800312" table:style-name="ce11">
            <text:p><text:s/>800,312<text:s/></text:p>
          </table:table-cell>
          <table:table-cell office:value-type="float" office:value="401227" table:style-name="ce12">
            <text:p><text:s/>401,227<text:s/></text:p>
          </table:table-cell>
          <table:table-cell office:value-type="float" office:value="399085" table:style-name="ce12">
            <text:p><text:s/>399,085<text:s/></text:p>
          </table:table-cell>
          <table:table-cell office:value-type="float" office:value="5877" table:style-name="ce11">
            <text:p><text:s/>5,877<text:s/></text:p>
          </table:table-cell>
          <table:table-cell office:value-type="float" office:value="5389" table:style-name="ce12">
            <text:p><text:s/>5,38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753355" table:style-name="ce12">
            <text:p><text:s/>753,355<text:s/></text:p>
          </table:table-cell>
          <table:table-cell office:value-type="float" office:value="379162" table:style-name="ce12">
            <text:p><text:s/>379,162<text:s/></text:p>
          </table:table-cell>
          <table:table-cell office:value-type="float" office:value="374193" table:style-name="ce12">
            <text:p><text:s/>374,19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060" table:style-name="ce12">
            <text:p><text:s/>41,060<text:s/></text:p>
          </table:table-cell>
          <table:table-cell office:value-type="float" office:value="16665" table:style-name="ce31">
            <text:p><text:s/>16,665<text:s/></text:p>
          </table:table-cell>
          <table:table-cell office:value-type="float" office:value="24395" table:style-name="ce31">
            <text:p><text:s/>24,395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南投縣</text:p>
          </table:table-cell>
          <table:table-cell office:value-type="float" office:value="305369" table:style-name="ce11">
            <text:p><text:s/>305,369<text:s/></text:p>
          </table:table-cell>
          <table:table-cell office:value-type="float" office:value="154647" table:style-name="ce12">
            <text:p><text:s/>154,647<text:s/></text:p>
          </table:table-cell>
          <table:table-cell office:value-type="float" office:value="150722" table:style-name="ce12">
            <text:p><text:s/>150,722<text:s/></text:p>
          </table:table-cell>
          <table:table-cell office:value-type="float" office:value="2596" table:style-name="ce11">
            <text:p><text:s/>2,596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85895" table:style-name="ce12">
            <text:p><text:s/>285,895<text:s/></text:p>
          </table:table-cell>
          <table:table-cell office:value-type="float" office:value="145264" table:style-name="ce12">
            <text:p><text:s/>145,264<text:s/></text:p>
          </table:table-cell>
          <table:table-cell office:value-type="float" office:value="140631" table:style-name="ce12">
            <text:p><text:s/>140,63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870" table:style-name="ce12">
            <text:p><text:s/>16,870<text:s/></text:p>
          </table:table-cell>
          <table:table-cell office:value-type="float" office:value="7009" table:style-name="ce31">
            <text:p><text:s/>7,009<text:s/></text:p>
          </table:table-cell>
          <table:table-cell office:value-type="float" office:value="9861" table:style-name="ce31">
            <text:p><text:s/>9,861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雲林縣</text:p>
          </table:table-cell>
          <table:table-cell office:value-type="float" office:value="425089" table:style-name="ce11">
            <text:p><text:s/>425,089<text:s/></text:p>
          </table:table-cell>
          <table:table-cell office:value-type="float" office:value="224343" table:style-name="ce12">
            <text:p><text:s/>224,343<text:s/></text:p>
          </table:table-cell>
          <table:table-cell office:value-type="float" office:value="200746" table:style-name="ce12">
            <text:p><text:s/>200,746<text:s/></text:p>
          </table:table-cell>
          <table:table-cell office:value-type="float" office:value="2970" table:style-name="ce11">
            <text:p><text:s/>2,970<text:s/></text:p>
          </table:table-cell>
          <table:table-cell office:value-type="float" office:value="2735" table:style-name="ce12">
            <text:p><text:s/>2,73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96839" table:style-name="ce12">
            <text:p><text:s/>396,839<text:s/></text:p>
          </table:table-cell>
          <table:table-cell office:value-type="float" office:value="210173" table:style-name="ce12">
            <text:p><text:s/>210,173<text:s/></text:p>
          </table:table-cell>
          <table:table-cell office:value-type="float" office:value="186666" table:style-name="ce12">
            <text:p><text:s/>186,66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252" table:style-name="ce12">
            <text:p><text:s/>25,252<text:s/></text:p>
          </table:table-cell>
          <table:table-cell office:value-type="float" office:value="11415" table:style-name="ce31">
            <text:p><text:s/>11,415<text:s/></text:p>
          </table:table-cell>
          <table:table-cell office:value-type="float" office:value="13837" table:style-name="ce31">
            <text:p><text:s/>13,837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嘉義縣</text:p>
          </table:table-cell>
          <table:table-cell office:value-type="float" office:value="321595" table:style-name="ce11">
            <text:p><text:s/>321,595<text:s/></text:p>
          </table:table-cell>
          <table:table-cell office:value-type="float" office:value="168350" table:style-name="ce12">
            <text:p><text:s/>168,350<text:s/></text:p>
          </table:table-cell>
          <table:table-cell office:value-type="float" office:value="153245" table:style-name="ce12">
            <text:p><text:s/>153,245<text:s/></text:p>
          </table:table-cell>
          <table:table-cell office:value-type="float" office:value="2051" table:style-name="ce11">
            <text:p><text:s/>2,051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1160" table:style-name="ce12">
            <text:p><text:s/>301,160<text:s/></text:p>
          </table:table-cell>
          <table:table-cell office:value-type="float" office:value="157940" table:style-name="ce12">
            <text:p><text:s/>157,940<text:s/></text:p>
          </table:table-cell>
          <table:table-cell office:value-type="float" office:value="143220" table:style-name="ce12">
            <text:p><text:s/>143,2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377" table:style-name="ce12">
            <text:p><text:s/>18,377<text:s/></text:p>
          </table:table-cell>
          <table:table-cell office:value-type="float" office:value="8514" table:style-name="ce31">
            <text:p><text:s/>8,514<text:s/></text:p>
          </table:table-cell>
          <table:table-cell office:value-type="float" office:value="9863" table:style-name="ce31">
            <text:p><text:s/>9,863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屏東縣</text:p>
          </table:table-cell>
          <table:table-cell office:value-type="float" office:value="607857" table:style-name="ce11">
            <text:p><text:s/>607,857<text:s/></text:p>
          </table:table-cell>
          <table:table-cell office:value-type="float" office:value="303531" table:style-name="ce12">
            <text:p><text:s/>303,531<text:s/></text:p>
          </table:table-cell>
          <table:table-cell office:value-type="float" office:value="304326" table:style-name="ce12">
            <text:p><text:s/>304,326<text:s/></text:p>
          </table:table-cell>
          <table:table-cell office:value-type="float" office:value="3680" table:style-name="ce11">
            <text:p><text:s/>3,680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67007" table:style-name="ce12">
            <text:p><text:s/>567,007<text:s/></text:p>
          </table:table-cell>
          <table:table-cell office:value-type="float" office:value="284705" table:style-name="ce12">
            <text:p><text:s/>284,705<text:s/></text:p>
          </table:table-cell>
          <table:table-cell office:value-type="float" office:value="282302" table:style-name="ce12">
            <text:p><text:s/>282,30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145" table:style-name="ce12">
            <text:p><text:s/>37,145<text:s/></text:p>
          </table:table-cell>
          <table:table-cell office:value-type="float" office:value="15449" table:style-name="ce31">
            <text:p><text:s/>15,449<text:s/></text:p>
          </table:table-cell>
          <table:table-cell office:value-type="float" office:value="21696" table:style-name="ce31">
            <text:p><text:s/>21,696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臺東縣</text:p>
          </table:table-cell>
          <table:table-cell office:value-type="float" office:value="146232" table:style-name="ce11">
            <text:p><text:s/>146,232<text:s/></text:p>
          </table:table-cell>
          <table:table-cell office:value-type="float" office:value="72759" table:style-name="ce12">
            <text:p><text:s/>72,759<text:s/></text:p>
          </table:table-cell>
          <table:table-cell office:value-type="float" office:value="73473" table:style-name="ce12">
            <text:p><text:s/>73,473<text:s/></text:p>
          </table:table-cell>
          <table:table-cell office:value-type="float" office:value="895" table:style-name="ce11">
            <text:p><text:s/>895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6197" table:style-name="ce12">
            <text:p><text:s/>136,197<text:s/></text:p>
          </table:table-cell>
          <table:table-cell office:value-type="float" office:value="67986" table:style-name="ce12">
            <text:p><text:s/>67,986<text:s/></text:p>
          </table:table-cell>
          <table:table-cell office:value-type="float" office:value="68211" table:style-name="ce12">
            <text:p><text:s/>68,2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134" table:style-name="ce12">
            <text:p><text:s/>9,134<text:s/></text:p>
          </table:table-cell>
          <table:table-cell office:value-type="float" office:value="3935" table:style-name="ce31">
            <text:p><text:s/>3,935<text:s/></text:p>
          </table:table-cell>
          <table:table-cell office:value-type="float" office:value="5199" table:style-name="ce31">
            <text:p><text:s/>5,19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花蓮縣</text:p>
          </table:table-cell>
          <table:table-cell office:value-type="float" office:value="193571" table:style-name="ce11">
            <text:p><text:s/>193,571<text:s/></text:p>
          </table:table-cell>
          <table:table-cell office:value-type="float" office:value="97179" table:style-name="ce12">
            <text:p><text:s/>97,179<text:s/></text:p>
          </table:table-cell>
          <table:table-cell office:value-type="float" office:value="96392" table:style-name="ce12">
            <text:p><text:s/>96,392<text:s/></text:p>
          </table:table-cell>
          <table:table-cell office:value-type="float" office:value="1863" table:style-name="ce11">
            <text:p><text:s/>1,863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6721" table:style-name="ce12">
            <text:p><text:s/>176,721<text:s/></text:p>
          </table:table-cell>
          <table:table-cell office:value-type="float" office:value="89580" table:style-name="ce12">
            <text:p><text:s/>89,580<text:s/></text:p>
          </table:table-cell>
          <table:table-cell office:value-type="float" office:value="87141" table:style-name="ce12">
            <text:p><text:s/>87,1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986" table:style-name="ce12">
            <text:p><text:s/>14,986<text:s/></text:p>
          </table:table-cell>
          <table:table-cell office:value-type="float" office:value="5907" table:style-name="ce31">
            <text:p><text:s/>5,907<text:s/></text:p>
          </table:table-cell>
          <table:table-cell office:value-type="float" office:value="9079" table:style-name="ce31">
            <text:p><text:s/>9,079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澎湖縣</text:p>
          </table:table-cell>
          <table:table-cell office:value-type="float" office:value="67745" table:style-name="ce11">
            <text:p><text:s/>67,745<text:s/></text:p>
          </table:table-cell>
          <table:table-cell office:value-type="float" office:value="36551" table:style-name="ce12">
            <text:p><text:s/>36,551<text:s/></text:p>
          </table:table-cell>
          <table:table-cell office:value-type="float" office:value="31194" table:style-name="ce12">
            <text:p><text:s/>31,194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3412" table:style-name="ce12">
            <text:p><text:s/>63,412<text:s/></text:p>
          </table:table-cell>
          <table:table-cell office:value-type="float" office:value="34459" table:style-name="ce12">
            <text:p><text:s/>34,459<text:s/></text:p>
          </table:table-cell>
          <table:table-cell office:value-type="float" office:value="28953" table:style-name="ce12">
            <text:p><text:s/>28,95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84" table:style-name="ce12">
            <text:p><text:s/>3,984<text:s/></text:p>
          </table:table-cell>
          <table:table-cell office:value-type="float" office:value="1772" table:style-name="ce31">
            <text:p><text:s/>1,772<text:s/></text:p>
          </table:table-cell>
          <table:table-cell office:value-type="float" office:value="2212" table:style-name="ce31">
            <text:p><text:s/>2,212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基隆市</text:p>
          </table:table-cell>
          <table:table-cell office:value-type="float" office:value="178425" table:style-name="ce11">
            <text:p><text:s/>178,425<text:s/></text:p>
          </table:table-cell>
          <table:table-cell office:value-type="float" office:value="110058" table:style-name="ce12">
            <text:p><text:s/>110,058<text:s/></text:p>
          </table:table-cell>
          <table:table-cell office:value-type="float" office:value="68367" table:style-name="ce12">
            <text:p><text:s/>68,367<text:s/></text:p>
          </table:table-cell>
          <table:table-cell office:value-type="float" office:value="2567" table:style-name="ce11">
            <text:p><text:s/>2,567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7897" table:style-name="ce12">
            <text:p><text:s/>167,897<text:s/></text:p>
          </table:table-cell>
          <table:table-cell office:value-type="float" office:value="103968" table:style-name="ce12">
            <text:p><text:s/>103,968<text:s/></text:p>
          </table:table-cell>
          <table:table-cell office:value-type="float" office:value="63929" table:style-name="ce12">
            <text:p><text:s/>63,9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58" table:style-name="ce12">
            <text:p><text:s/>7,958<text:s/></text:p>
          </table:table-cell>
          <table:table-cell office:value-type="float" office:value="3694" table:style-name="ce31">
            <text:p><text:s/>3,694<text:s/></text:p>
          </table:table-cell>
          <table:table-cell office:value-type="float" office:value="4264" table:style-name="ce31">
            <text:p><text:s/>4,264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新竹市</text:p>
          </table:table-cell>
          <table:table-cell office:value-type="float" office:value="259861" table:style-name="ce11">
            <text:p><text:s/>259,861<text:s/></text:p>
          </table:table-cell>
          <table:table-cell office:value-type="float" office:value="131669" table:style-name="ce12">
            <text:p><text:s/>131,669<text:s/></text:p>
          </table:table-cell>
          <table:table-cell office:value-type="float" office:value="128192" table:style-name="ce12">
            <text:p><text:s/>128,192<text:s/></text:p>
          </table:table-cell>
          <table:table-cell office:value-type="float" office:value="3599" table:style-name="ce11">
            <text:p><text:s/>3,599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44598" table:style-name="ce12">
            <text:p><text:s/>244,598<text:s/></text:p>
          </table:table-cell>
          <table:table-cell office:value-type="float" office:value="124206" table:style-name="ce12">
            <text:p><text:s/>124,206<text:s/></text:p>
          </table:table-cell>
          <table:table-cell office:value-type="float" office:value="120392" table:style-name="ce12">
            <text:p><text:s/>120,39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651" table:style-name="ce12">
            <text:p><text:s/>11,651<text:s/></text:p>
          </table:table-cell>
          <table:table-cell office:value-type="float" office:value="4189" table:style-name="ce31">
            <text:p><text:s/>4,189<text:s/></text:p>
          </table:table-cell>
          <table:table-cell office:value-type="float" office:value="7462" table:style-name="ce31">
            <text:p><text:s/>7,462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嘉義市</text:p>
          </table:table-cell>
          <table:table-cell office:value-type="float" office:value="171893" table:style-name="ce11">
            <text:p><text:s/>171,893<text:s/></text:p>
          </table:table-cell>
          <table:table-cell office:value-type="float" office:value="82645" table:style-name="ce12">
            <text:p><text:s/>82,645<text:s/></text:p>
          </table:table-cell>
          <table:table-cell office:value-type="float" office:value="89248" table:style-name="ce12">
            <text:p><text:s/>89,248<text:s/></text:p>
          </table:table-cell>
          <table:table-cell office:value-type="float" office:value="1341" table:style-name="ce11">
            <text:p><text:s/>1,341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7025" table:style-name="ce12">
            <text:p><text:s/>157,025<text:s/></text:p>
          </table:table-cell>
          <table:table-cell office:value-type="float" office:value="76210" table:style-name="ce12">
            <text:p><text:s/>76,210<text:s/></text:p>
          </table:table-cell>
          <table:table-cell office:value-type="float" office:value="80815" table:style-name="ce12">
            <text:p><text:s/>80,8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523" table:style-name="ce12">
            <text:p><text:s/>13,523<text:s/></text:p>
          </table:table-cell>
          <table:table-cell office:value-type="float" office:value="5228" table:style-name="ce31">
            <text:p><text:s/>5,228<text:s/></text:p>
          </table:table-cell>
          <table:table-cell office:value-type="float" office:value="8295" table:style-name="ce31">
            <text:p><text:s/>8,295<text:s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金門縣</text:p>
          </table:table-cell>
          <table:table-cell office:value-type="float" office:value="63643" table:style-name="ce11">
            <text:p><text:s/>63,643<text:s/></text:p>
          </table:table-cell>
          <table:table-cell office:value-type="float" office:value="35302" table:style-name="ce12">
            <text:p><text:s/>35,302<text:s/></text:p>
          </table:table-cell>
          <table:table-cell office:value-type="float" office:value="28341" table:style-name="ce12">
            <text:p><text:s/>28,341<text:s/></text:p>
          </table:table-cell>
          <table:table-cell office:value-type="float" office:value="573" table:style-name="ce11">
            <text:p><text:s/>573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309" table:style-name="ce12">
            <text:p><text:s/>59,309<text:s/></text:p>
          </table:table-cell>
          <table:table-cell office:value-type="float" office:value="32964" table:style-name="ce12">
            <text:p><text:s/>32,964<text:s/></text:p>
          </table:table-cell>
          <table:table-cell office:value-type="float" office:value="26345" table:style-name="ce12">
            <text:p><text:s/>26,3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1812" table:style-name="ce31">
            <text:p><text:s/>1,812<text:s/></text:p>
          </table:table-cell>
          <table:table-cell office:value-type="float" office:value="1947" table:style-name="ce31">
            <text:p><text:s/>1,947<text:s/>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連江縣</text:p>
          </table:table-cell>
          <table:table-cell office:value-type="float" office:value="6072" table:style-name="ce15">
            <text:p><text:s/>6,072<text:s/></text:p>
          </table:table-cell>
          <table:table-cell office:value-type="float" office:value="4070" table:style-name="ce16">
            <text:p><text:s/>4,070<text:s/></text:p>
          </table:table-cell>
          <table:table-cell office:value-type="float" office:value="2002" table:style-name="ce16">
            <text:p><text:s/>2,00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888" table:style-name="ce16">
            <text:p><text:s/>5,888<text:s/></text:p>
          </table:table-cell>
          <table:table-cell office:value-type="float" office:value="3932" table:style-name="ce16">
            <text:p><text:s/>3,932<text:s/></text:p>
          </table:table-cell>
          <table:table-cell office:value-type="float" office:value="1956" table:style-name="ce16">
            <text:p><text:s/>1,9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4" table:style-name="ce16">
            <text:p><text:s/>44<text:s/>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資料來源:公路監理系統。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23">
            <text:p>說明:公司車等資料因無法判斷性別，不列入統計。</text:p>
          </table:table-cell>
          <table:table-cell table:number-columns-repeated="4" table:style-name="ce24"/>
          <table:table-cell table:number-columns-repeated="5" table:style-name="ce25"/>
          <table:table-cell table:number-columns-repeated="16374" table:style-name="ce1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工作表2.A6:工作表2.P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主計室-蕭裔芬</meta:initial-creator>
    <dc:creator>總局-主計室-王筠蓁</dc:creator>
    <meta:creation-date>2015-08-13T00:54:27Z</meta:creation-date>
    <dc:date>2020-02-26T07:24:15Z</dc:date>
    <meta:print-date>2015-08-24T03:26:31Z</meta:print-date>
  </office:meta>
</office:document-meta>
</file>