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99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12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 table:visibility="collapse">
          <table:table-cell office:value-type="string" table:style-name="ce51">
            <text:p>表45 本局車輛使用情形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0">
            <text:p>Table 45 The Status of Vehicle Use of DGH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1">
            <text:p>表45 本局車輛使用情形(續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0">
            <text:p>Table 45 The Status of Vehicle Use of DGH (Cont.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52">
            <text:p>中華民國107年</text:p>
            <text:p>2018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45 本局車輛使用情形" table:formula="msoxl:=A1" table:number-columns-spanned="8" table:number-rows-spanned="1" table:style-name="ce29">
            <text:p>表45 本局車輛使用情形</text:p>
          </table:table-cell>
          <table:covered-table-cell table:number-columns-repeated="7"/>
          <table:table-cell office:value-type="string" office:string-value="表45 本局車輛使用情形(續1)" table:formula="msoxl:=A3" table:number-columns-spanned="8" table:number-rows-spanned="1" table:style-name="ce29">
            <text:p>表45 本局車輛使用情形(續1)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45 The Status of Vehicle Use of DGH" table:formula="msoxl:=A2" table:number-columns-spanned="8" table:number-rows-spanned="1" table:style-name="ce30">
            <text:p>Table 45 The Status of Vehicle Use of DGH</text:p>
          </table:table-cell>
          <table:covered-table-cell table:number-columns-repeated="7"/>
          <table:table-cell office:value-type="string" office:string-value="Table 45 The Status of Vehicle Use of DGH (Cont.1)" table:formula="msoxl:=A4" table:number-columns-spanned="8" table:number-rows-spanned="1" table:style-name="ce30">
            <text:p>Table 45 The Status of Vehicle Use of DGH (Cont.1)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office:string-value="中華民國107年&#10;2018" table:formula="msoxl:=A5" table:number-columns-spanned="8" table:number-rows-spanned="1" table:style-name="ce31">
            <text:p>中華民國107年</text:p>
            <text:p>2018</text:p>
          </table:table-cell>
          <table:covered-table-cell table:number-columns-repeated="7"/>
          <table:table-cell office:value-type="string" office:string-value="中華民國107年&#10;2018" table:formula="msoxl:=A6" table:number-columns-spanned="8" table:number-rows-spanned="1" table:style-name="ce31">
            <text:p>中華民國107年</text:p>
            <text:p>2018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5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office:value-type="string" table:number-columns-spanned="1" table:number-rows-spanned="2" table:style-name="ce25">
            <text:p>單　位　別</text:p>
          </table:table-cell>
          <table:table-cell office:value-type="string" table:style-name="ce8">
            <text:p>平均每月機械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71">
            <text:p>Average</text:p>
            <text:p>Monthly</text:p>
            <text:p>Vehicle</text:p>
            <text:p>Counts (Car)</text:p>
          </table:table-cell>
          <table:table-cell office:value-type="string" table:number-columns-spanned="1" table:number-rows-spanned="2" table:style-name="ce72">
            <text:p>Mileage</text:p>
            <text:p>Traveled</text:p>
            <text:p>(Km)</text:p>
          </table:table-cell>
          <table:table-cell office:value-type="string" table:style-name="ce16">
            <text:p>平均行駛里程</text:p>
            <text:p>(公里/月輛)</text:p>
          </table:table-cell>
          <table:table-cell office:value-type="string" table:number-columns-spanned="1" table:number-rows-spanned="2" table:style-name="ce72">
            <text:p>Fuel</text:p>
            <text:p>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72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covered-table-cell/>
          <table:table-cell office:value-type="string" table:number-columns-spanned="1" table:number-rows-spanned="2" table:style-name="ce71">
            <text:p>Average</text:p>
            <text:p>Monthly</text:p>
            <text:p>Equipment</text:p>
            <text:p>Counts (Car)</text:p>
          </table:table-cell>
          <table:table-cell office:value-type="string" table:number-columns-spanned="1" table:number-rows-spanned="2" table:style-name="ce72">
            <text:p>Man-hour</text:p>
            <text:p>Used</text:p>
            <text:p>(Hour)</text:p>
          </table:table-cell>
          <table:table-cell office:value-type="string" table:style-name="ce16">
            <text:p>平均使用工時</text:p>
            <text:p>(工時/月輛)</text:p>
          </table:table-cell>
          <table:table-cell office:value-type="string" table:number-columns-spanned="1" table:number-rows-spanned="2" table:style-name="ce72">
            <text:p>Fuel</text:p>
            <text:p>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72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</text:p>
            <text:p>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68"/>
        </table:table-row>
        <table:table-row table:style-name="ro9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6" table:style-name="ce5"/>
          <table:table-cell table:number-columns-repeated="16368"/>
        </table:table-row>
        <table:table-row table:style-name="ro10">
          <table:table-cell office:value-type="string" table:style-name="ce38">
            <text:p>總計</text:p>
          </table:table-cell>
          <table:table-cell office:value-type="float" office:value="468" table:style-name="ce40">
            <text:p>468.0</text:p>
          </table:table-cell>
          <table:table-cell office:value-type="float" office:value="8541952" table:style-name="ce42">
            <text:p>8,541,952</text:p>
          </table:table-cell>
          <table:table-cell office:value-type="float" office:value="1521" table:style-name="ce40">
            <text:p>1,521.0</text:p>
          </table:table-cell>
          <table:table-cell office:value-type="float" office:value="1060418.3999999999" table:style-name="ce44">
            <text:p>1,060,418.4</text:p>
          </table:table-cell>
          <table:table-cell office:value-type="float" office:value="0.124" table:style-name="ce46">
            <text:p>0.124</text:p>
          </table:table-cell>
          <table:table-cell office:value-type="float" office:value="12663896" table:style-name="ce42">
            <text:p>12,663,896</text:p>
          </table:table-cell>
          <table:table-cell office:value-type="float" office:value="1.48" table:style-name="ce48">
            <text:p>1.48</text:p>
          </table:table-cell>
          <table:table-cell office:value-type="string" table:style-name="ce38">
            <text:p>總計</text:p>
          </table:table-cell>
          <table:table-cell office:value-type="float" office:value="202" table:style-name="ce40">
            <text:p>202.0</text:p>
          </table:table-cell>
          <table:table-cell office:value-type="float" office:value="37120" table:style-name="ce42">
            <text:p>37,120</text:p>
          </table:table-cell>
          <table:table-cell office:value-type="float" office:value="15.3" table:style-name="ce55">
            <text:p>15.3</text:p>
          </table:table-cell>
          <table:table-cell office:value-type="float" office:value="237330.2" table:style-name="ce44">
            <text:p>237,330.2</text:p>
          </table:table-cell>
          <table:table-cell office:value-type="float" office:value="6.39" table:style-name="ce57">
            <text:p>6.39</text:p>
          </table:table-cell>
          <table:table-cell office:value-type="float" office:value="6882533" table:style-name="ce42">
            <text:p>6,882,533</text:p>
          </table:table-cell>
          <table:table-cell office:value-type="float" office:value="185.41" table:style-name="ce57">
            <text:p>185.41</text:p>
          </table:table-cell>
          <table:table-cell table:number-columns-repeated="16368"/>
        </table:table-row>
        <table:table-row table:style-name="ro10">
          <table:table-cell office:value-type="string" table:style-name="ce49">
            <text:p>Grand Total</text:p>
          </table:table-cell>
          <table:table-cell table:number-columns-repeated="6" table:style-name="ce17"/>
          <table:table-cell table:style-name="ce18"/>
          <table:table-cell office:value-type="string" table:style-name="ce49">
            <text:p>Grand Total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10">
          <table:table-cell office:value-type="string" table:style-name="ce37">
            <text:p>局本部</text:p>
          </table:table-cell>
          <table:table-cell office:value-type="float" office:value="13" table:style-name="ce39">
            <text:p>13.0</text:p>
          </table:table-cell>
          <table:table-cell office:value-type="float" office:value="74967" table:style-name="ce41">
            <text:p>74,967</text:p>
          </table:table-cell>
          <table:table-cell office:value-type="float" office:value="480.6" table:style-name="ce39">
            <text:p>480.6</text:p>
          </table:table-cell>
          <table:table-cell office:value-type="float" office:value="11940.2" table:style-name="ce43">
            <text:p>11,940.2</text:p>
          </table:table-cell>
          <table:table-cell office:value-type="float" office:value="0.159" table:style-name="ce45">
            <text:p>0.159</text:p>
          </table:table-cell>
          <table:table-cell office:value-type="float" office:value="210133" table:style-name="ce41">
            <text:p>210,133</text:p>
          </table:table-cell>
          <table:table-cell office:value-type="float" office:value="2.8" table:style-name="ce47">
            <text:p>2.80</text:p>
          </table:table-cell>
          <table:table-cell office:value-type="string" table:style-name="ce37">
            <text:p>局本部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68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10">
          <table:table-cell office:value-type="string" table:style-name="ce37">
            <text:p>第一區養護工程處</text:p>
          </table:table-cell>
          <table:table-cell office:value-type="float" office:value="66" table:style-name="ce39">
            <text:p>66.0</text:p>
          </table:table-cell>
          <table:table-cell office:value-type="float" office:value="1059153" table:style-name="ce41">
            <text:p>1,059,153</text:p>
          </table:table-cell>
          <table:table-cell office:value-type="float" office:value="1337.3" table:style-name="ce39">
            <text:p>1,337.3</text:p>
          </table:table-cell>
          <table:table-cell office:value-type="float" office:value="141035" table:style-name="ce43">
            <text:p>141,035.0</text:p>
          </table:table-cell>
          <table:table-cell office:value-type="float" office:value="0.13300000000000001" table:style-name="ce45">
            <text:p>0.133</text:p>
          </table:table-cell>
          <table:table-cell office:value-type="float" office:value="2480426" table:style-name="ce41">
            <text:p>2,480,426</text:p>
          </table:table-cell>
          <table:table-cell office:value-type="float" office:value="2.34" table:style-name="ce47">
            <text:p>2.34</text:p>
          </table:table-cell>
          <table:table-cell office:value-type="string" table:style-name="ce37">
            <text:p>第一區養護工程處</text:p>
          </table:table-cell>
          <table:table-cell office:value-type="float" office:value="22" table:style-name="ce39">
            <text:p>22.0</text:p>
          </table:table-cell>
          <table:table-cell office:value-type="float" office:value="4698" table:style-name="ce41">
            <text:p>4,698</text:p>
          </table:table-cell>
          <table:table-cell office:value-type="float" office:value="17.8" table:style-name="ce54">
            <text:p>17.8</text:p>
          </table:table-cell>
          <table:table-cell office:value-type="float" office:value="27211" table:style-name="ce43">
            <text:p>27,211.0</text:p>
          </table:table-cell>
          <table:table-cell office:value-type="float" office:value="5.79" table:style-name="ce56">
            <text:p>5.79</text:p>
          </table:table-cell>
          <table:table-cell office:value-type="float" office:value="1259210" table:style-name="ce41">
            <text:p>1,259,210</text:p>
          </table:table-cell>
          <table:table-cell office:value-type="float" office:value="268.01" table:style-name="ce56">
            <text:p>268.01</text:p>
          </table:table-cell>
          <table:table-cell table:number-columns-repeated="16368"/>
        </table:table-row>
        <table:table-row table:style-name="ro10">
          <table:table-cell office:value-type="string" table:style-name="ce19">
            <text:p>First Maintenance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First Maintenance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10">
          <table:table-cell office:value-type="string" table:style-name="ce37">
            <text:p>第二區養護工程處</text:p>
          </table:table-cell>
          <table:table-cell office:value-type="float" office:value="109" table:style-name="ce39">
            <text:p>109.0</text:p>
          </table:table-cell>
          <table:table-cell office:value-type="float" office:value="2049251" table:style-name="ce41">
            <text:p>2,049,251</text:p>
          </table:table-cell>
          <table:table-cell office:value-type="float" office:value="1566.7" table:style-name="ce39">
            <text:p>1,566.7</text:p>
          </table:table-cell>
          <table:table-cell office:value-type="float" office:value="257489.6" table:style-name="ce43">
            <text:p>257,489.6</text:p>
          </table:table-cell>
          <table:table-cell office:value-type="float" office:value="0.126" table:style-name="ce45">
            <text:p>0.126</text:p>
          </table:table-cell>
          <table:table-cell office:value-type="float" office:value="2352217" table:style-name="ce41">
            <text:p>2,352,217</text:p>
          </table:table-cell>
          <table:table-cell office:value-type="float" office:value="1.1499999999999999" table:style-name="ce47">
            <text:p>1.15</text:p>
          </table:table-cell>
          <table:table-cell office:value-type="string" table:style-name="ce37">
            <text:p>第二區養護工程處</text:p>
          </table:table-cell>
          <table:table-cell office:value-type="float" office:value="68" table:style-name="ce39">
            <text:p>68.0</text:p>
          </table:table-cell>
          <table:table-cell office:value-type="float" office:value="12345" table:style-name="ce41">
            <text:p>12,345</text:p>
          </table:table-cell>
          <table:table-cell office:value-type="float" office:value="15.1" table:style-name="ce54">
            <text:p>15.1</text:p>
          </table:table-cell>
          <table:table-cell office:value-type="float" office:value="86179.6" table:style-name="ce43">
            <text:p>86,179.6</text:p>
          </table:table-cell>
          <table:table-cell office:value-type="float" office:value="6.98" table:style-name="ce56">
            <text:p>6.98</text:p>
          </table:table-cell>
          <table:table-cell office:value-type="float" office:value="2425244" table:style-name="ce41">
            <text:p>2,425,244</text:p>
          </table:table-cell>
          <table:table-cell office:value-type="float" office:value="196.45" table:style-name="ce56">
            <text:p>196.45</text:p>
          </table:table-cell>
          <table:table-cell table:number-columns-repeated="16368"/>
        </table:table-row>
        <table:table-row table:style-name="ro10">
          <table:table-cell office:value-type="string" table:style-name="ce19">
            <text:p>Second Maintenance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Second Maintenance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10">
          <table:table-cell office:value-type="string" table:style-name="ce37">
            <text:p>第三區養護工程處</text:p>
          </table:table-cell>
          <table:table-cell office:value-type="float" office:value="76" table:style-name="ce39">
            <text:p>76.0</text:p>
          </table:table-cell>
          <table:table-cell office:value-type="float" office:value="1690052" table:style-name="ce41">
            <text:p>1,690,052</text:p>
          </table:table-cell>
          <table:table-cell office:value-type="float" office:value="1853.1" table:style-name="ce39">
            <text:p>1,853.1</text:p>
          </table:table-cell>
          <table:table-cell office:value-type="float" office:value="205068.2" table:style-name="ce43">
            <text:p>205,068.2</text:p>
          </table:table-cell>
          <table:table-cell office:value-type="float" office:value="0.121" table:style-name="ce45">
            <text:p>0.121</text:p>
          </table:table-cell>
          <table:table-cell office:value-type="float" office:value="3025528" table:style-name="ce41">
            <text:p>3,025,528</text:p>
          </table:table-cell>
          <table:table-cell office:value-type="float" office:value="1.79" table:style-name="ce47">
            <text:p>1.79</text:p>
          </table:table-cell>
          <table:table-cell office:value-type="string" table:style-name="ce37">
            <text:p>第三區養護工程處</text:p>
          </table:table-cell>
          <table:table-cell office:value-type="float" office:value="33" table:style-name="ce39">
            <text:p>33.0</text:p>
          </table:table-cell>
          <table:table-cell office:value-type="float" office:value="7077" table:style-name="ce41">
            <text:p>7,077</text:p>
          </table:table-cell>
          <table:table-cell office:value-type="float" office:value="17.899999999999999" table:style-name="ce54">
            <text:p>17.9</text:p>
          </table:table-cell>
          <table:table-cell office:value-type="float" office:value="43270.6" table:style-name="ce43">
            <text:p>43,270.6</text:p>
          </table:table-cell>
          <table:table-cell office:value-type="float" office:value="6.11" table:style-name="ce56">
            <text:p>6.11</text:p>
          </table:table-cell>
          <table:table-cell office:value-type="float" office:value="1415600" table:style-name="ce41">
            <text:p>1,415,600</text:p>
          </table:table-cell>
          <table:table-cell office:value-type="float" office:value="200.03" table:style-name="ce56">
            <text:p>200.03</text:p>
          </table:table-cell>
          <table:table-cell table:number-columns-repeated="16368"/>
        </table:table-row>
        <table:table-row table:style-name="ro10">
          <table:table-cell office:value-type="string" table:style-name="ce19">
            <text:p>Third Maintenance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Third Maintenance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10">
          <table:table-cell office:value-type="string" table:style-name="ce37">
            <text:p>第四區養護工程處</text:p>
          </table:table-cell>
          <table:table-cell office:value-type="float" office:value="60" table:style-name="ce39">
            <text:p>60.0</text:p>
          </table:table-cell>
          <table:table-cell office:value-type="float" office:value="916996" table:style-name="ce41">
            <text:p>916,996</text:p>
          </table:table-cell>
          <table:table-cell office:value-type="float" office:value="1273.5999999999999" table:style-name="ce39">
            <text:p>1,273.6</text:p>
          </table:table-cell>
          <table:table-cell office:value-type="float" office:value="111116.6" table:style-name="ce43">
            <text:p>111,116.6</text:p>
          </table:table-cell>
          <table:table-cell office:value-type="float" office:value="0.121" table:style-name="ce45">
            <text:p>0.121</text:p>
          </table:table-cell>
          <table:table-cell office:value-type="float" office:value="1216629" table:style-name="ce41">
            <text:p>1,216,629</text:p>
          </table:table-cell>
          <table:table-cell office:value-type="float" office:value="1.33" table:style-name="ce47">
            <text:p>1.33</text:p>
          </table:table-cell>
          <table:table-cell office:value-type="string" table:style-name="ce37">
            <text:p>第四區養護工程處</text:p>
          </table:table-cell>
          <table:table-cell office:value-type="float" office:value="47" table:style-name="ce39">
            <text:p>47.0</text:p>
          </table:table-cell>
          <table:table-cell office:value-type="float" office:value="8761" table:style-name="ce41">
            <text:p>8,761</text:p>
          </table:table-cell>
          <table:table-cell office:value-type="float" office:value="15.5" table:style-name="ce54">
            <text:p>15.5</text:p>
          </table:table-cell>
          <table:table-cell office:value-type="float" office:value="55845.3" table:style-name="ce43">
            <text:p>55,845.3</text:p>
          </table:table-cell>
          <table:table-cell office:value-type="float" office:value="6.37" table:style-name="ce56">
            <text:p>6.37</text:p>
          </table:table-cell>
          <table:table-cell office:value-type="float" office:value="1277181" table:style-name="ce41">
            <text:p>1,277,181</text:p>
          </table:table-cell>
          <table:table-cell office:value-type="float" office:value="145.78" table:style-name="ce56">
            <text:p>145.78</text:p>
          </table:table-cell>
          <table:table-cell table:number-columns-repeated="16368"/>
        </table:table-row>
        <table:table-row table:style-name="ro10">
          <table:table-cell office:value-type="string" table:style-name="ce19">
            <text:p>Fourth Maintenance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Fourth Maintenance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10">
          <table:table-cell office:value-type="string" table:style-name="ce37">
            <text:p>第五區養護工程處</text:p>
          </table:table-cell>
          <table:table-cell office:value-type="float" office:value="69" table:style-name="ce39">
            <text:p>69.0</text:p>
          </table:table-cell>
          <table:table-cell office:value-type="float" office:value="1488841" table:style-name="ce41">
            <text:p>1,488,841</text:p>
          </table:table-cell>
          <table:table-cell office:value-type="float" office:value="1798.1" table:style-name="ce39">
            <text:p>1,798.1</text:p>
          </table:table-cell>
          <table:table-cell office:value-type="float" office:value="183913" table:style-name="ce43">
            <text:p>183,913.0</text:p>
          </table:table-cell>
          <table:table-cell office:value-type="float" office:value="0.124" table:style-name="ce45">
            <text:p>0.124</text:p>
          </table:table-cell>
          <table:table-cell office:value-type="float" office:value="1360423" table:style-name="ce41">
            <text:p>1,360,423</text:p>
          </table:table-cell>
          <table:table-cell office:value-type="float" office:value="0.91" table:style-name="ce47">
            <text:p>0.91</text:p>
          </table:table-cell>
          <table:table-cell office:value-type="string" table:style-name="ce37">
            <text:p>第五區養護工程處</text:p>
          </table:table-cell>
          <table:table-cell office:value-type="float" office:value="32" table:style-name="ce39">
            <text:p>32.0</text:p>
          </table:table-cell>
          <table:table-cell office:value-type="float" office:value="4238" table:style-name="ce41">
            <text:p>4,238</text:p>
          </table:table-cell>
          <table:table-cell office:value-type="float" office:value="11" table:style-name="ce54">
            <text:p>11.0</text:p>
          </table:table-cell>
          <table:table-cell office:value-type="float" office:value="24823.7" table:style-name="ce43">
            <text:p>24,823.7</text:p>
          </table:table-cell>
          <table:table-cell office:value-type="float" office:value="5.86" table:style-name="ce56">
            <text:p>5.86</text:p>
          </table:table-cell>
          <table:table-cell office:value-type="float" office:value="505298" table:style-name="ce41">
            <text:p>505,298</text:p>
          </table:table-cell>
          <table:table-cell office:value-type="float" office:value="119.22" table:style-name="ce56">
            <text:p>119.22</text:p>
          </table:table-cell>
          <table:table-cell table:number-columns-repeated="16368"/>
        </table:table-row>
        <table:table-row table:style-name="ro10">
          <table:table-cell office:value-type="string" table:style-name="ce19">
            <text:p>Fifth Maintenance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Fifth Maintenance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10">
          <table:table-cell office:value-type="string" table:style-name="ce37">
            <text:p>蘇花公路改善工程處</text:p>
          </table:table-cell>
          <table:table-cell office:value-type="float" office:value="5" table:style-name="ce39">
            <text:p>5.0</text:p>
          </table:table-cell>
          <table:table-cell office:value-type="float" office:value="58222" table:style-name="ce41">
            <text:p>58,222</text:p>
          </table:table-cell>
          <table:table-cell office:value-type="float" office:value="970.4" table:style-name="ce39">
            <text:p>970.4</text:p>
          </table:table-cell>
          <table:table-cell office:value-type="float" office:value="7086.7" table:style-name="ce43">
            <text:p>7,086.7</text:p>
          </table:table-cell>
          <table:table-cell office:value-type="float" office:value="0.122" table:style-name="ce45">
            <text:p>0.122</text:p>
          </table:table-cell>
          <table:table-cell office:value-type="float" office:value="111782" table:style-name="ce41">
            <text:p>111,782</text:p>
          </table:table-cell>
          <table:table-cell office:value-type="float" office:value="1.92" table:style-name="ce47">
            <text:p>1.92</text:p>
          </table:table-cell>
          <table:table-cell office:value-type="string" table:style-name="ce37">
            <text:p>蘇花公路改善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68"/>
        </table:table-row>
        <table:table-row table:style-name="ro10">
          <table:table-cell office:value-type="string" table:style-name="ce19">
            <text:p>Suhua Improvement Engineering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Suhua Improvement Engineering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7">
          <table:table-cell office:value-type="string" table:style-name="ce37">
            <text:p>西部濱海公路北區臨時工程處</text:p>
          </table:table-cell>
          <table:table-cell office:value-type="float" office:value="39" table:style-name="ce39">
            <text:p>39.0</text:p>
          </table:table-cell>
          <table:table-cell office:value-type="float" office:value="589006" table:style-name="ce41">
            <text:p>589,006</text:p>
          </table:table-cell>
          <table:table-cell office:value-type="float" office:value="1258.5999999999999" table:style-name="ce39">
            <text:p>1,258.6</text:p>
          </table:table-cell>
          <table:table-cell office:value-type="float" office:value="74748.5" table:style-name="ce43">
            <text:p>74,748.5</text:p>
          </table:table-cell>
          <table:table-cell office:value-type="float" office:value="0.127" table:style-name="ce45">
            <text:p>0.127</text:p>
          </table:table-cell>
          <table:table-cell office:value-type="float" office:value="988311" table:style-name="ce41">
            <text:p>988,311</text:p>
          </table:table-cell>
          <table:table-cell office:value-type="float" office:value="1.68" table:style-name="ce47">
            <text:p>1.68</text:p>
          </table:table-cell>
          <table:table-cell office:value-type="string" table:style-name="ce37">
            <text:p>西部濱海公路北區臨時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68"/>
        </table:table-row>
        <table:table-row table:style-name="ro7">
          <table:table-cell office:value-type="string" table:style-name="ce19">
            <text:p>West Coast Expressway Northern</text:p>
            <text:p>Region Temporary Engineering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West Coast Expressway Northern</text:p>
            <text:p>Region Temporary Engineering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7">
          <table:table-cell office:value-type="string" table:style-name="ce37">
            <text:p>西部濱海公路南區臨時工程處</text:p>
          </table:table-cell>
          <table:table-cell office:value-type="float" office:value="28" table:style-name="ce39">
            <text:p>28.0</text:p>
          </table:table-cell>
          <table:table-cell office:value-type="float" office:value="551448" table:style-name="ce41">
            <text:p>551,448</text:p>
          </table:table-cell>
          <table:table-cell office:value-type="float" office:value="1641.2" table:style-name="ce39">
            <text:p>1,641.2</text:p>
          </table:table-cell>
          <table:table-cell office:value-type="float" office:value="60325.4" table:style-name="ce43">
            <text:p>60,325.4</text:p>
          </table:table-cell>
          <table:table-cell office:value-type="float" office:value="0.109" table:style-name="ce45">
            <text:p>0.109</text:p>
          </table:table-cell>
          <table:table-cell office:value-type="float" office:value="821722" table:style-name="ce41">
            <text:p>821,722</text:p>
          </table:table-cell>
          <table:table-cell office:value-type="float" office:value="1.49" table:style-name="ce47">
            <text:p>1.49</text:p>
          </table:table-cell>
          <table:table-cell office:value-type="string" table:style-name="ce37">
            <text:p>西部濱海公路南區臨時工程處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68"/>
        </table:table-row>
        <table:table-row table:style-name="ro7">
          <table:table-cell office:value-type="string" table:style-name="ce19">
            <text:p>West Coast Expressway Southern Region</text:p>
            <text:p>Temporary Engineering Office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West Coast Expressway Southern Region</text:p>
            <text:p>Temporary Engineering Office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7">
          <table:table-cell office:value-type="string" table:style-name="ce37">
            <text:p>材料試驗所</text:p>
          </table:table-cell>
          <table:table-cell office:value-type="float" office:value="3" table:style-name="ce39">
            <text:p>3.0</text:p>
          </table:table-cell>
          <table:table-cell office:value-type="float" office:value="64016" table:style-name="ce41">
            <text:p>64,016</text:p>
          </table:table-cell>
          <table:table-cell office:value-type="float" office:value="1778.2" table:style-name="ce39">
            <text:p>1,778.2</text:p>
          </table:table-cell>
          <table:table-cell office:value-type="float" office:value="7695.2" table:style-name="ce43">
            <text:p>7,695.2</text:p>
          </table:table-cell>
          <table:table-cell office:value-type="float" office:value="0.12" table:style-name="ce45">
            <text:p>0.120</text:p>
          </table:table-cell>
          <table:table-cell office:value-type="float" office:value="96725" table:style-name="ce41">
            <text:p>96,725</text:p>
          </table:table-cell>
          <table:table-cell office:value-type="float" office:value="1.51" table:style-name="ce47">
            <text:p>1.51</text:p>
          </table:table-cell>
          <table:table-cell office:value-type="string" table:style-name="ce37">
            <text:p>材料試驗所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68"/>
        </table:table-row>
        <table:table-row table:style-name="ro7">
          <table:table-cell office:value-type="string" table:style-name="ce19">
            <text:p>Materials Testing Laboratory</text:p>
          </table:table-cell>
          <table:table-cell table:number-columns-repeated="6" table:style-name="ce17"/>
          <table:table-cell table:style-name="ce18"/>
          <table:table-cell office:value-type="string" table:style-name="ce19">
            <text:p>Materials Testing Laboratory</text:p>
          </table:table-cell>
          <table:table-cell table:number-columns-repeated="6" table:style-name="ce17"/>
          <table:table-cell table:style-name="ce18"/>
          <table:table-cell table:number-columns-repeated="16368"/>
        </table:table-row>
        <table:table-row table:style-name="ro11">
          <table:table-cell office:value-type="string" office:string-value="資料來源  :本局監理組。" table:formula="msoxl:=SUBSTITUTE(A40&amp;B40,CHAR(10),CHAR(10)&amp;&quot;　　　　　&quot;)" table:number-columns-spanned="8" table:number-rows-spanned="1" table:style-name="ce23">
            <text:p>資料來源 <text:s/>:本局監理組。</text:p>
          </table:table-cell>
          <table:covered-table-cell table:number-columns-repeated="7"/>
          <table:table-cell office:value-type="string" office:string-value="資料來源  :本局監理組。" table:formula="msoxl:=SUBSTITUTE(I40&amp;J40,CHAR(10),CHAR(10)&amp;&quot;　　　　　&quot;)" table:number-columns-spanned="8" table:number-rows-spanned="1" table:style-name="ce23">
            <text:p>資料來源 <text:s/>:本局監理組。</text:p>
          </table:table-cell>
          <table:covered-table-cell table:number-columns-repeated="7"/>
          <table:table-cell table:number-columns-repeated="16368" table:style-name="ce2"/>
        </table:table-row>
        <table:table-row table:style-name="ro12">
          <table:table-cell office:value-type="string" office:string-value="說　　明  :1.本表車輛係指上述單位之公務車。&#10; 　　　　　2.「平均行駛里程」=「行駛里程」/「平均每月車輛數」/12。&#10; 　　　　　3.107年1月15日起西部濱海公路中區工程處併入西部濱海公路北區臨時工程處，東西向快速公路&#10; 　　　　　　高南區工程處併入西部濱海公路南區臨時工程處。" table:formula="msoxl:=SUBSTITUTE(A41&amp;B41&amp;C41,CHAR(10),CHAR(10)&amp;&quot; 　　　　　&quot;)" table:number-columns-spanned="8" table:number-rows-spanned="1" table:style-name="ce24">
            <text:p>說　　明 <text:s/>:1.本表車輛係指上述單位之公務車。</text:p>
            <text:p><text:s/>　　　　　2.「平均行駛里程」=「行駛里程」/「平均每月車輛數」/12。</text:p>
            <text:p><text:s/>　　　　　3.107年1月15日起西部濱海公路中區工程處併入西部濱海公路北區臨時工程處，東西向快速公路</text:p>
            <text:p><text:s/>　　　　　　高南區工程處併入西部濱海公路南區臨時工程處。</text:p>
          </table:table-cell>
          <table:covered-table-cell table:number-columns-repeated="7"/>
          <table:table-cell office:value-type="string" office:string-value="說    明  :1.本表車輛係指上述單位之機械。&#10;　　　　　 2.蘇花公路改善工程處等3個新工工程處及材料試驗所無築路機械車輛。&#10;　　　　　 3.「平均使用工時」=「使用工時」/「平均每月機械數」/12 。&#10;　　　　　 4.107年1月15日起西部濱海公路中區工程處併入西部濱海公路北區臨時工程處，東西向快速公路&#10;　　　　　 　高南區工程處併入西部濱海公路南區臨時工程處。" table:formula="msoxl:=SUBSTITUTE(I41&amp;J41&amp;K41,CHAR(10),CHAR(10)&amp;&quot;&quot;)" table:number-columns-spanned="8" table:number-rows-spanned="1" table:style-name="ce24">
            <text:p>說 <text:s text:c="3"/>明 <text:s/>:1.本表車輛係指上述單位之機械。</text:p>
            <text:p>　　　　　 2.蘇花公路改善工程處等3個新工工程處及材料試驗所無築路機械車輛。</text:p>
            <text:p>　　　　　 3.「平均使用工時」=「使用工時」/「平均每月機械數」/12 。</text:p>
            <text:p>　　　　　 4.107年1月15日起西部濱海公路中區工程處併入西部濱海公路北區臨時工程處，東西向快速公路</text:p>
            <text:p>　　　　　 　高南區工程處併入西部濱海公路南區臨時工程處。</text:p>
          </table:table-cell>
          <table:covered-table-cell table:number-columns-repeated="7"/>
          <table:table-cell table:number-columns-repeated="16368" table:style-name="ce4"/>
        </table:table-row>
        <table:table-row table:style-name="ro11">
          <table:table-cell office:value-type="string" office:string-value="Source :Motor Vehicles Division , Directorate General of Highways." table:formula="msoxl:=SUBSTITUTE(A42&amp;&quot; &quot;&amp;B42&amp;C42,CHAR(10),CHAR(10)&amp;&quot;　　　　　&quot;)" table:number-columns-spanned="8" table:number-rows-spanned="1" table:style-name="ce20">
            <text:p>Source :Motor Vehicles Division , Directorate General of Highways.</text:p>
          </table:table-cell>
          <table:covered-table-cell table:number-columns-repeated="7"/>
          <table:table-cell office:value-type="string" office:string-value="Source :Motor Vehicles Division , Directorate General of Highways." table:formula="msoxl:=SUBSTITUTE(I42&amp;&quot; &quot;&amp;J42&amp;K42,CHAR(10),CHAR(10)&amp;&quot;　　　　　&quot;)" table:number-columns-spanned="8" table:number-rows-spanned="1" table:style-name="ce20">
            <text:p>Source :Motor Vehicles Division , Directorate General of Highways.</text:p>
          </table:table-cell>
          <table:covered-table-cell table:number-columns-repeated="7"/>
          <table:table-cell table:number-columns-repeated="16368" table:style-name="ce4"/>
        </table:table-row>
        <table:table-row table:style-name="ro13">
          <table:table-cell office:value-type="string" office:string-value="Notes :1.The vehicles of this table refer to Official vehicles of these departments at this table.&#10;　　 2.「Average Mileage Traveled」=「Mileage Traveled」/「Average Monthly Vehicle Counts」/12.&#10;　　 3. West Coast Expressway Central Region Engineering Office has been merged into West Coast Expressway Northern Region Temporary Engineering&#10;　　    Office, and Kao-Nan Region Construction Office for the East-West Expressway has been merged into West Coast Expressway Southern Region&#10;　　    Temporary Engineering Office since Jan. 15, 2018." table:formula="msoxl:=SUBSTITUTE(A43&amp;&quot; &quot;&amp;B43&amp;C43,CHAR(10),CHAR(10)&amp;&quot;　　 &quot;)" table:number-columns-spanned="8" table:number-rows-spanned="1" table:style-name="ce20">
            <text:p>Notes :1.The vehicles of this table refer to Official vehicles of these departments at this table.</text:p>
            <text:p>　　 2.「Average Mileage Traveled」=「Mileage Traveled」/「Average Monthly Vehicle Counts」/12.</text:p>
            <text:p>　　 3. West Coast Expressway Central Region Engineering Office has been merged into West Coast Expressway Northern Region Temporary Engineering</text:p>
            <text:p>　　 <text:s text:c="3"/>Office, and Kao-Nan Region Construction Office for the East-West Expressway has been merged into West Coast Expressway Southern Region</text:p>
            <text:p>　　 <text:s text:c="3"/>Temporary Engineering Office since Jan. 15, 2018.</text:p>
          </table:table-cell>
          <table:covered-table-cell table:number-columns-repeated="7"/>
          <table:table-cell office:value-type="string" office:string-value="Notes :1.The vehicles of this table refer to equipments of these department at this table.&#10;　　 2.There are no major road construction equipment above this table, Suhua Improvement Engineering Office, Materials Testing Laboratory, etc &#10;　　    (include 3 Newly-built Offices).&#10;　　 3.「Average Man-hour Used」=「Man-hour Used」/「Average Monthly Equipment Counts」/12&#10;　　 4.West Coast Expressway Central Region Engineering Office has been merged into West Coast Expressway Northern Region Temporary Engineering Office,&#10;　　    and Kao-Nan Region Construction Office for the East-West Expressway has been merged into West Coast Expressway Southern Region Temporary &#10;　　    Engineering Office since Jan. 15, 2018." table:formula="msoxl:=SUBSTITUTE(I43&amp;&quot; &quot;&amp;J43&amp;K43,CHAR(10),CHAR(10)&amp;&quot;　　 &quot;)" table:number-columns-spanned="8" table:number-rows-spanned="1" table:style-name="ce20">
            <text:p>Notes :1.The vehicles of this table refer to equipments of these department at this table.</text:p>
            <text:p>　　 2.There are no major road construction equipment above this table, Suhua Improvement Engineering Office, Materials Testing Laboratory, etc<text:s/></text:p>
            <text:p>　　 <text:s text:c="3"/>(include 3 Newly-built Offices).</text:p>
            <text:p>　　 3.「Average Man-hour Used」=「Man-hour Used」/「Average Monthly Equipment Counts」/12</text:p>
            <text:p>　　 4.West Coast Expressway Central Region Engineering Office has been merged into West Coast Expressway Northern Region Temporary Engineering Office,</text:p>
            <text:p>　　 <text:s text:c="3"/>and Kao-Nan Region Construction Office for the East-West Expressway has been merged into West Coast Expressway Southern Region Temporary<text:s/></text:p>
            <text:p>　　 <text:s text:c="3"/>Engineering Office since Jan. 15, 2018.</text:p>
          </table:table-cell>
          <table:covered-table-cell table:number-columns-repeated="7"/>
          <table:table-cell table:number-columns-repeated="16368" table:style-name="ce4"/>
        </table:table-row>
        <table:table-row table:style-name="ro14" table:visibility="collapse"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6" table:style-name="ce1"/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16374" table:style-name="ce1"/>
        </table:table-row>
        <table:table-row table:style-name="ro15" table:visibility="collapse">
          <table:table-cell office:value-type="string" table:style-name="ce35">
            <text:p>說　　明 <text:s/>:</text:p>
          </table:table-cell>
          <table:table-cell office:value-type="string" table:style-name="ce36">
            <text:p>1.本表車輛係指上述單位之公務車。</text:p>
            <text:p>2.「平均行駛里程」=「行駛里程」/「平均每月車輛數」/12。</text:p>
            <text:p>3.107年1月15日起西部濱海公路中區工程處併入西部濱海公路北區臨時工程處，東西向快速公路</text:p>
            <text:p>　高南區工程處併入西部濱海公路南區臨時工程處。</text:p>
          </table:table-cell>
          <table:table-cell table:number-columns-repeated="6" table:style-name="ce1"/>
          <table:table-cell office:value-type="string" table:style-name="ce53">
            <text:p>說 <text:s text:c="3"/>明 <text:s/>:1.本表車輛係指上述單位之機械。</text:p>
            <text:p>　　　　　 2.蘇花公路改善工程處等3個新工工程處及材料試驗所無築路機械車輛。</text:p>
            <text:p>　　　　　 3.「平均使用工時」=「使用工時」/「平均每月機械數」/12 。</text:p>
            <text:p>　　　　　 4.107年1月15日起西部濱海公路中區工程處併入西部濱海公路北區臨時工程處，東西向快速公路</text:p>
            <text:p>　　　　　 　高南區工程處併入西部濱海公路南區臨時工程處。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32">
            <text:p>Source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Motor Vehicles Division , Directorate General of Highways.</text:p>
          </table:table-cell>
          <table:table-cell table:number-columns-repeated="5" table:style-name="ce1"/>
          <table:table-cell office:value-type="string" table:style-name="ce32">
            <text:p>Source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Motor Vehicles Division , Directorate General of Highways.</text:p>
          </table:table-cell>
          <table:table-cell table:number-columns-repeated="16373" table:style-name="ce1"/>
        </table:table-row>
        <table:table-row table:style-name="ro16" table:visibility="collapse">
          <table:table-cell office:value-type="string" table:style-name="ce32">
            <text:p>Notes</text:p>
          </table:table-cell>
          <table:table-cell office:value-type="string" table:style-name="ce32">
            <text:p>:</text:p>
          </table:table-cell>
          <table:table-cell office:value-type="string" table:style-name="ce33">
            <text:p>1.The vehicles of this table refer to Official vehicles of these departments at this table.</text:p>
            <text:p>2.<text:span text:style-name="T2">「</text:span>Average Mileage Traveled<text:span text:style-name="T2">」</text:span>=<text:span text:style-name="T2">「</text:span>Mileage Traveled<text:span text:style-name="T2">」</text:span>/<text:span text:style-name="T2">「</text:span>Average Monthly Vehicle Counts<text:span text:style-name="T2">」</text:span>/12.</text:p>
            <text:p>3. West Coast Expressway Central Region Engineering Office has been merged into West Coast Expressway Northern Region Temporary Engineering</text:p>
            <text:p><text:s text:c="3"/>Office, and Kao-Nan Region Construction Office for the East-West Expressway has been merged into West Coast Expressway Southern Region</text:p>
            <text:p><text:s text:c="3"/>Temporary Engineering Office since Jan. 15, 2018.</text:p>
          </table:table-cell>
          <table:table-cell table:number-columns-repeated="5" table:style-name="ce1"/>
          <table:table-cell office:value-type="string" table:style-name="ce32">
            <text:p>Notes</text:p>
          </table:table-cell>
          <table:table-cell office:value-type="string" table:style-name="ce32">
            <text:p>:</text:p>
          </table:table-cell>
          <table:table-cell office:value-type="string" table:style-name="ce33">
            <text:p>1.The vehicles of this table refer to equipments of these department at this table.</text:p>
            <text:p>2.There are no major road construction equipment above this table, Suhua Improvement Engineering Office, Materials Testing Laboratory, etc<text:s/></text:p>
            <text:p><text:s text:c="3"/>(include 3 Newly-built Offices).</text:p>
            <text:p>3.<text:span text:style-name="T2">「</text:span>Average Man-hour Used<text:span text:style-name="T2">」</text:span>=<text:span text:style-name="T2">「</text:span>Man-hour Used<text:span text:style-name="T2">」</text:span>/<text:span text:style-name="T2">「</text:span>Average Monthly Equipment Counts<text:span text:style-name="T2">」</text:span>/12</text:p>
            <text:p>4.West Coast Expressway Central Region Engineering Office has been merged into West Coast Expressway Northern Region Temporary Engineering Office,</text:p>
            <text:p><text:s text:c="3"/>and Kao-Nan Region Construction Office for the East-West Expressway has been merged into West Coast Expressway Southern Region Temporary<text:s/></text:p>
            <text:p><text:s text:c="3"/>Engineering Office since Jan. 15, 2018.</text:p>
          </table:table-cell>
          <table:table-cell table:number-columns-repeated="16373" table:style-name="ce1"/>
        </table:table-row>
        <table:table-row table:style-name="ro17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表1" table:style-name="ta1"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8" table:default-cell-style-name="ce1"/>
        <table:table-row table:style-name="ro1" table:visibility="collapse">
          <table:table-cell office:value-type="string" table:style-name="ce51">
            <text:p>表45 本局車輛使用情形(續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0">
            <text:p>Table 45 The Status of Vehicle Use of DGH (Cont.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1">
            <text:p>表45 本局車輛使用情形(續3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0">
            <text:p>Table 45 The Status of Vehicle Use of DGH (Cont.3'd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52">
            <text:p>中華民國107年</text:p>
            <text:p>2018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45 本局車輛使用情形(續2)" table:formula="msoxl:=A1" table:number-columns-spanned="8" table:number-rows-spanned="1" table:style-name="ce29">
            <text:p>表45 本局車輛使用情形(續2)</text:p>
          </table:table-cell>
          <table:covered-table-cell table:number-columns-repeated="7"/>
          <table:table-cell office:value-type="string" office:string-value="表45 本局車輛使用情形(續3完)" table:formula="msoxl:=A3" table:number-columns-spanned="8" table:number-rows-spanned="1" table:style-name="ce29">
            <text:p>表45 本局車輛使用情形(續3完)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45 The Status of Vehicle Use of DGH (Cont.2)" table:formula="msoxl:=A2" table:number-columns-spanned="8" table:number-rows-spanned="1" table:style-name="ce30">
            <text:p>Table 45 The Status of Vehicle Use of DGH (Cont.2)</text:p>
          </table:table-cell>
          <table:covered-table-cell table:number-columns-repeated="7"/>
          <table:table-cell office:value-type="string" office:string-value="Table 45 The Status of Vehicle Use of DGH (Cont.3'd)" table:formula="msoxl:=A4" table:number-columns-spanned="8" table:number-rows-spanned="1" table:style-name="ce30">
            <text:p>Table 45 The Status of Vehicle Use of DGH (Cont.3'd)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office:string-value="中華民國107年&#10;2018" table:formula="msoxl:=A5" table:number-columns-spanned="8" table:number-rows-spanned="1" table:style-name="ce31">
            <text:p>中華民國107年</text:p>
            <text:p>2018</text:p>
          </table:table-cell>
          <table:covered-table-cell table:number-columns-repeated="7"/>
          <table:table-cell office:value-type="string" office:string-value="中華民國107年&#10;2018" table:formula="msoxl:=A6" table:number-columns-spanned="8" table:number-rows-spanned="1" table:style-name="ce31">
            <text:p>中華民國107年</text:p>
            <text:p>2018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5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office:value-type="string" table:number-columns-spanned="1" table:number-rows-spanned="2" table:style-name="ce25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71">
            <text:p>Average Monthly Vehicle Counts (Car)</text:p>
          </table:table-cell>
          <table:table-cell office:value-type="string" table:number-columns-spanned="1" table:number-rows-spanned="2" table:style-name="ce72">
            <text:p>Mileage Traveled (Km)</text:p>
          </table:table-cell>
          <table:table-cell office:value-type="string" table:style-name="ce13">
            <text:p>平均行駛里程</text:p>
            <text:p>(公里/月輛)</text:p>
          </table:table-cell>
          <table:table-cell office:value-type="string" table:number-columns-spanned="1" table:number-rows-spanned="2" table:style-name="ce72">
            <text:p>Fuel 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72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covered-table-cell/>
          <table:table-cell office:value-type="string" table:number-columns-spanned="1" table:number-rows-spanned="2" table:style-name="ce71">
            <text:p>Average Monthly Vehicle Counts (Car)</text:p>
          </table:table-cell>
          <table:table-cell office:value-type="string" table:number-columns-spanned="1" table:number-rows-spanned="2" table:style-name="ce72">
            <text:p>Man-hour Used (Hour)</text:p>
          </table:table-cell>
          <table:table-cell office:value-type="string" table:style-name="ce13">
            <text:p>平均使用工時</text:p>
            <text:p>(工時/月輛)</text:p>
          </table:table-cell>
          <table:table-cell office:value-type="string" table:number-columns-spanned="1" table:number-rows-spanned="2" table:style-name="ce72">
            <text:p>Fuel 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72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 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68"/>
        </table:table-row>
        <table:table-row table:style-name="ro9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6" table:style-name="ce5"/>
          <table:table-cell table:number-columns-repeated="16368"/>
        </table:table-row>
        <table:table-row table:style-name="ro18">
          <table:table-cell office:value-type="string" table:style-name="ce38">
            <text:p>總計</text:p>
          </table:table-cell>
          <table:table-cell office:value-type="float" office:value="157" table:style-name="ce40">
            <text:p>157.0</text:p>
          </table:table-cell>
          <table:table-cell office:value-type="float" office:value="1025173" table:style-name="ce42">
            <text:p>1,025,173</text:p>
          </table:table-cell>
          <table:table-cell office:value-type="float" office:value="544.1" table:style-name="ce40">
            <text:p>544.1</text:p>
          </table:table-cell>
          <table:table-cell office:value-type="float" office:value="122558.6" table:style-name="ce44">
            <text:p>122,558.6</text:p>
          </table:table-cell>
          <table:table-cell office:value-type="float" office:value="0.12" table:style-name="ce46">
            <text:p>0.120</text:p>
          </table:table-cell>
          <table:table-cell office:value-type="float" office:value="1823745" table:style-name="ce42">
            <text:p>1,823,745</text:p>
          </table:table-cell>
          <table:table-cell office:value-type="float" office:value="1.78" table:style-name="ce48">
            <text:p>1.78</text:p>
          </table:table-cell>
          <table:table-cell office:value-type="string" table:style-name="ce38">
            <text:p>總計</text:p>
          </table:table-cell>
          <table:table-cell office:value-type="float" office:value="334" table:style-name="ce40">
            <text:p>334.0</text:p>
          </table:table-cell>
          <table:table-cell office:value-type="float" office:value="77750" table:style-name="ce42">
            <text:p>77,750</text:p>
          </table:table-cell>
          <table:table-cell office:value-type="float" office:value="19.399999999999999" table:style-name="ce55">
            <text:p>19.4</text:p>
          </table:table-cell>
          <table:table-cell office:value-type="float" office:value="147169.20000000001" table:style-name="ce44">
            <text:p>147,169.2</text:p>
          </table:table-cell>
          <table:table-cell office:value-type="float" office:value="1.89" table:style-name="ce57">
            <text:p>1.89</text:p>
          </table:table-cell>
          <table:table-cell office:value-type="float" office:value="4036624" table:style-name="ce42">
            <text:p>4,036,624</text:p>
          </table:table-cell>
          <table:table-cell office:value-type="float" office:value="51.92" table:style-name="ce57">
            <text:p>51.92</text:p>
          </table:table-cell>
          <table:table-cell table:number-columns-repeated="16368"/>
        </table:table-row>
        <table:table-row table:style-name="ro18">
          <table:table-cell office:value-type="string" table:style-name="ce49">
            <text:p>Grand Tot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49">
            <text:p>Grand Total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8">
          <table:table-cell office:value-type="string" table:style-name="ce37">
            <text:p>臺北區監理所</text:p>
          </table:table-cell>
          <table:table-cell office:value-type="float" office:value="22" table:style-name="ce39">
            <text:p>22.0</text:p>
          </table:table-cell>
          <table:table-cell office:value-type="float" office:value="181192" table:style-name="ce41">
            <text:p>181,192</text:p>
          </table:table-cell>
          <table:table-cell office:value-type="float" office:value="686.3" table:style-name="ce39">
            <text:p>686.3</text:p>
          </table:table-cell>
          <table:table-cell office:value-type="float" office:value="19664.900000000001" table:style-name="ce43">
            <text:p>19,664.9</text:p>
          </table:table-cell>
          <table:table-cell office:value-type="float" office:value="0.109" table:style-name="ce45">
            <text:p>0.109</text:p>
          </table:table-cell>
          <table:table-cell office:value-type="float" office:value="342184" table:style-name="ce41">
            <text:p>342,184</text:p>
          </table:table-cell>
          <table:table-cell office:value-type="float" office:value="1.89" table:style-name="ce47">
            <text:p>1.89</text:p>
          </table:table-cell>
          <table:table-cell office:value-type="string" table:style-name="ce37">
            <text:p>臺北區監理所</text:p>
          </table:table-cell>
          <table:table-cell office:value-type="float" office:value="28" table:style-name="ce39">
            <text:p>28.0</text:p>
          </table:table-cell>
          <table:table-cell office:value-type="float" office:value="2963" table:style-name="ce41">
            <text:p>2,963</text:p>
          </table:table-cell>
          <table:table-cell office:value-type="float" office:value="8.8000000000000007" table:style-name="ce54">
            <text:p>8.8</text:p>
          </table:table-cell>
          <table:table-cell office:value-type="float" office:value="5488.2" table:style-name="ce43">
            <text:p>5,488.2</text:p>
          </table:table-cell>
          <table:table-cell office:value-type="float" office:value="1.85" table:style-name="ce56">
            <text:p>1.85</text:p>
          </table:table-cell>
          <table:table-cell office:value-type="float" office:value="259742" table:style-name="ce41">
            <text:p>259,742</text:p>
          </table:table-cell>
          <table:table-cell office:value-type="float" office:value="87.67" table:style-name="ce56">
            <text:p>87.67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>Taipei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pei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8">
          <table:table-cell office:value-type="string" table:style-name="ce37">
            <text:p>新竹區監理所</text:p>
          </table:table-cell>
          <table:table-cell office:value-type="float" office:value="19" table:style-name="ce39">
            <text:p>19.0</text:p>
          </table:table-cell>
          <table:table-cell office:value-type="float" office:value="154426" table:style-name="ce41">
            <text:p>154,426</text:p>
          </table:table-cell>
          <table:table-cell office:value-type="float" office:value="677.3" table:style-name="ce39">
            <text:p>677.3</text:p>
          </table:table-cell>
          <table:table-cell office:value-type="float" office:value="17064.400000000001" table:style-name="ce43">
            <text:p>17,064.4</text:p>
          </table:table-cell>
          <table:table-cell office:value-type="float" office:value="0.111" table:style-name="ce45">
            <text:p>0.111</text:p>
          </table:table-cell>
          <table:table-cell office:value-type="float" office:value="341211" table:style-name="ce41">
            <text:p>341,211</text:p>
          </table:table-cell>
          <table:table-cell office:value-type="float" office:value="2.21" table:style-name="ce47">
            <text:p>2.21</text:p>
          </table:table-cell>
          <table:table-cell office:value-type="string" table:style-name="ce37">
            <text:p>新竹區監理所</text:p>
          </table:table-cell>
          <table:table-cell office:value-type="float" office:value="34" table:style-name="ce39">
            <text:p>34.0</text:p>
          </table:table-cell>
          <table:table-cell office:value-type="float" office:value="2399" table:style-name="ce41">
            <text:p>2,399</text:p>
          </table:table-cell>
          <table:table-cell office:value-type="float" office:value="5.9" table:style-name="ce54">
            <text:p>5.9</text:p>
          </table:table-cell>
          <table:table-cell office:value-type="float" office:value="4162.3999999999996" table:style-name="ce43">
            <text:p>4,162.4</text:p>
          </table:table-cell>
          <table:table-cell office:value-type="float" office:value="1.74" table:style-name="ce56">
            <text:p>1.74</text:p>
          </table:table-cell>
          <table:table-cell office:value-type="float" office:value="327128" table:style-name="ce41">
            <text:p>327,128</text:p>
          </table:table-cell>
          <table:table-cell office:value-type="float" office:value="136.36000000000001" table:style-name="ce56">
            <text:p>136.36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>Hsinchu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Hsinchu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8">
          <table:table-cell office:value-type="string" table:style-name="ce37">
            <text:p>臺中區監理所</text:p>
          </table:table-cell>
          <table:table-cell office:value-type="float" office:value="17" table:style-name="ce39">
            <text:p>17.0</text:p>
          </table:table-cell>
          <table:table-cell office:value-type="float" office:value="137536" table:style-name="ce41">
            <text:p>137,536</text:p>
          </table:table-cell>
          <table:table-cell office:value-type="float" office:value="674.2" table:style-name="ce39">
            <text:p>674.2</text:p>
          </table:table-cell>
          <table:table-cell office:value-type="float" office:value="15488.7" table:style-name="ce43">
            <text:p>15,488.7</text:p>
          </table:table-cell>
          <table:table-cell office:value-type="float" office:value="0.113" table:style-name="ce45">
            <text:p>0.113</text:p>
          </table:table-cell>
          <table:table-cell office:value-type="float" office:value="156661" table:style-name="ce41">
            <text:p>156,661</text:p>
          </table:table-cell>
          <table:table-cell office:value-type="float" office:value="1.1399999999999999" table:style-name="ce47">
            <text:p>1.14</text:p>
          </table:table-cell>
          <table:table-cell office:value-type="string" table:style-name="ce37">
            <text:p>臺中區監理所</text:p>
          </table:table-cell>
          <table:table-cell office:value-type="float" office:value="28" table:style-name="ce39">
            <text:p>28.0</text:p>
          </table:table-cell>
          <table:table-cell office:value-type="float" office:value="4705" table:style-name="ce41">
            <text:p>4,705</text:p>
          </table:table-cell>
          <table:table-cell office:value-type="float" office:value="14" table:style-name="ce54">
            <text:p>14.0</text:p>
          </table:table-cell>
          <table:table-cell office:value-type="float" office:value="5384.6" table:style-name="ce43">
            <text:p>5,384.6</text:p>
          </table:table-cell>
          <table:table-cell office:value-type="float" office:value="1.1399999999999999" table:style-name="ce56">
            <text:p>1.14</text:p>
          </table:table-cell>
          <table:table-cell office:value-type="float" office:value="249951" table:style-name="ce41">
            <text:p>249,951</text:p>
          </table:table-cell>
          <table:table-cell office:value-type="float" office:value="53.12" table:style-name="ce56">
            <text:p>53.12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>Taichung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chung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8">
          <table:table-cell office:value-type="string" table:style-name="ce37">
            <text:p>嘉義區監理所</text:p>
          </table:table-cell>
          <table:table-cell office:value-type="float" office:value="27" table:style-name="ce39">
            <text:p>27.0</text:p>
          </table:table-cell>
          <table:table-cell office:value-type="float" office:value="159414" table:style-name="ce41">
            <text:p>159,414</text:p>
          </table:table-cell>
          <table:table-cell office:value-type="float" office:value="492" table:style-name="ce39">
            <text:p>492.0</text:p>
          </table:table-cell>
          <table:table-cell office:value-type="float" office:value="15469.3" table:style-name="ce43">
            <text:p>15,469.3</text:p>
          </table:table-cell>
          <table:table-cell office:value-type="float" office:value="9.7000000000000003E-2" table:style-name="ce45">
            <text:p>0.097</text:p>
          </table:table-cell>
          <table:table-cell office:value-type="float" office:value="253479" table:style-name="ce41">
            <text:p>253,479</text:p>
          </table:table-cell>
          <table:table-cell office:value-type="float" office:value="1.59" table:style-name="ce47">
            <text:p>1.59</text:p>
          </table:table-cell>
          <table:table-cell office:value-type="string" table:style-name="ce37">
            <text:p>嘉義區監理所</text:p>
          </table:table-cell>
          <table:table-cell office:value-type="float" office:value="33" table:style-name="ce39">
            <text:p>33.0</text:p>
          </table:table-cell>
          <table:table-cell office:value-type="float" office:value="3412" table:style-name="ce41">
            <text:p>3,412</text:p>
          </table:table-cell>
          <table:table-cell office:value-type="float" office:value="8.6" table:style-name="ce54">
            <text:p>8.6</text:p>
          </table:table-cell>
          <table:table-cell office:value-type="float" office:value="7980.3" table:style-name="ce43">
            <text:p>7,980.3</text:p>
          </table:table-cell>
          <table:table-cell office:value-type="float" office:value="2.34" table:style-name="ce56">
            <text:p>2.34</text:p>
          </table:table-cell>
          <table:table-cell office:value-type="float" office:value="295470" table:style-name="ce41">
            <text:p>295,470</text:p>
          </table:table-cell>
          <table:table-cell office:value-type="float" office:value="86.61" table:style-name="ce56">
            <text:p>86.61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>Chiayi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Chiayi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8">
          <table:table-cell office:value-type="string" table:style-name="ce37">
            <text:p>高雄區監理所</text:p>
          </table:table-cell>
          <table:table-cell office:value-type="float" office:value="21" table:style-name="ce39">
            <text:p>21.0</text:p>
          </table:table-cell>
          <table:table-cell office:value-type="float" office:value="160238" table:style-name="ce41">
            <text:p>160,238</text:p>
          </table:table-cell>
          <table:table-cell office:value-type="float" office:value="635.9" table:style-name="ce39">
            <text:p>635.9</text:p>
          </table:table-cell>
          <table:table-cell office:value-type="float" office:value="16548.2" table:style-name="ce43">
            <text:p>16,548.2</text:p>
          </table:table-cell>
          <table:table-cell office:value-type="float" office:value="0.10299999999999999" table:style-name="ce45">
            <text:p>0.103</text:p>
          </table:table-cell>
          <table:table-cell office:value-type="float" office:value="221046" table:style-name="ce41">
            <text:p>221,046</text:p>
          </table:table-cell>
          <table:table-cell office:value-type="float" office:value="1.38" table:style-name="ce47">
            <text:p>1.38</text:p>
          </table:table-cell>
          <table:table-cell office:value-type="string" table:style-name="ce37">
            <text:p>高雄區監理所</text:p>
          </table:table-cell>
          <table:table-cell office:value-type="float" office:value="24" table:style-name="ce39">
            <text:p>24.0</text:p>
          </table:table-cell>
          <table:table-cell office:value-type="float" office:value="2609" table:style-name="ce41">
            <text:p>2,609</text:p>
          </table:table-cell>
          <table:table-cell office:value-type="float" office:value="9.1" table:style-name="ce54">
            <text:p>9.1</text:p>
          </table:table-cell>
          <table:table-cell office:value-type="float" office:value="4164.1000000000004" table:style-name="ce43">
            <text:p>4,164.1</text:p>
          </table:table-cell>
          <table:table-cell office:value-type="float" office:value="1.6" table:style-name="ce56">
            <text:p>1.60</text:p>
          </table:table-cell>
          <table:table-cell office:value-type="float" office:value="238489" table:style-name="ce41">
            <text:p>238,489</text:p>
          </table:table-cell>
          <table:table-cell office:value-type="float" office:value="91.4" table:style-name="ce56">
            <text:p>91.40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>Kaohsiung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Kaohsiung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8">
          <table:table-cell office:value-type="string" table:style-name="ce37">
            <text:p>臺北市區監理所</text:p>
          </table:table-cell>
          <table:table-cell office:value-type="float" office:value="24" table:style-name="ce39">
            <text:p>24.0</text:p>
          </table:table-cell>
          <table:table-cell office:value-type="float" office:value="81383" table:style-name="ce41">
            <text:p>81,383</text:p>
          </table:table-cell>
          <table:table-cell office:value-type="float" office:value="282.60000000000002" table:style-name="ce39">
            <text:p>282.6</text:p>
          </table:table-cell>
          <table:table-cell office:value-type="float" office:value="9949.2999999999993" table:style-name="ce43">
            <text:p>9,949.3</text:p>
          </table:table-cell>
          <table:table-cell office:value-type="float" office:value="0.122" table:style-name="ce45">
            <text:p>0.122</text:p>
          </table:table-cell>
          <table:table-cell office:value-type="float" office:value="249600" table:style-name="ce41">
            <text:p>249,600</text:p>
          </table:table-cell>
          <table:table-cell office:value-type="float" office:value="3.07" table:style-name="ce47">
            <text:p>3.07</text:p>
          </table:table-cell>
          <table:table-cell office:value-type="string" table:style-name="ce37">
            <text:p>臺北市區監理所</text:p>
          </table:table-cell>
          <table:table-cell office:value-type="float" office:value="41" table:style-name="ce39">
            <text:p>41.0</text:p>
          </table:table-cell>
          <table:table-cell office:value-type="float" office:value="3297" table:style-name="ce41">
            <text:p>3,297</text:p>
          </table:table-cell>
          <table:table-cell office:value-type="float" office:value="6.7" table:style-name="ce54">
            <text:p>6.7</text:p>
          </table:table-cell>
          <table:table-cell office:value-type="float" office:value="4152.1000000000004" table:style-name="ce43">
            <text:p>4,152.1</text:p>
          </table:table-cell>
          <table:table-cell office:value-type="float" office:value="1.26" table:style-name="ce56">
            <text:p>1.26</text:p>
          </table:table-cell>
          <table:table-cell office:value-type="float" office:value="749520" table:style-name="ce41">
            <text:p>749,520</text:p>
          </table:table-cell>
          <table:table-cell office:value-type="float" office:value="227.31" table:style-name="ce56">
            <text:p>227.31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>Taipei City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aipei City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8">
          <table:table-cell office:value-type="string" table:style-name="ce37">
            <text:p>高雄市區監理所</text:p>
          </table:table-cell>
          <table:table-cell office:value-type="float" office:value="15" table:style-name="ce39">
            <text:p>15.0</text:p>
          </table:table-cell>
          <table:table-cell office:value-type="float" office:value="76153" table:style-name="ce41">
            <text:p>76,153</text:p>
          </table:table-cell>
          <table:table-cell office:value-type="float" office:value="423.1" table:style-name="ce39">
            <text:p>423.1</text:p>
          </table:table-cell>
          <table:table-cell office:value-type="float" office:value="9583.2000000000007" table:style-name="ce43">
            <text:p>9,583.2</text:p>
          </table:table-cell>
          <table:table-cell office:value-type="float" office:value="0.126" table:style-name="ce45">
            <text:p>0.126</text:p>
          </table:table-cell>
          <table:table-cell office:value-type="float" office:value="120660" table:style-name="ce41">
            <text:p>120,660</text:p>
          </table:table-cell>
          <table:table-cell office:value-type="float" office:value="1.58" table:style-name="ce47">
            <text:p>1.58</text:p>
          </table:table-cell>
          <table:table-cell office:value-type="string" table:style-name="ce37">
            <text:p>高雄市區監理所</text:p>
          </table:table-cell>
          <table:table-cell office:value-type="float" office:value="12" table:style-name="ce39">
            <text:p>12.0</text:p>
          </table:table-cell>
          <table:table-cell office:value-type="float" office:value="1137" table:style-name="ce41">
            <text:p>1,137</text:p>
          </table:table-cell>
          <table:table-cell office:value-type="float" office:value="7.9" table:style-name="ce54">
            <text:p>7.9</text:p>
          </table:table-cell>
          <table:table-cell office:value-type="float" office:value="2438.6999999999998" table:style-name="ce43">
            <text:p>2,438.7</text:p>
          </table:table-cell>
          <table:table-cell office:value-type="float" office:value="2.14" table:style-name="ce56">
            <text:p>2.14</text:p>
          </table:table-cell>
          <table:table-cell office:value-type="float" office:value="99262" table:style-name="ce41">
            <text:p>99,262</text:p>
          </table:table-cell>
          <table:table-cell office:value-type="float" office:value="87.3" table:style-name="ce56">
            <text:p>87.30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>Kaohsiung City Motor Vehicles Offic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Kaohsiung City Motor Vehicles Offic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8">
          <table:table-cell office:value-type="string" table:style-name="ce37">
            <text:p>公路人員訓練所</text:p>
          </table:table-cell>
          <table:table-cell office:value-type="float" office:value="12" table:style-name="ce39">
            <text:p>12.0</text:p>
          </table:table-cell>
          <table:table-cell office:value-type="float" office:value="74831" table:style-name="ce41">
            <text:p>74,831</text:p>
          </table:table-cell>
          <table:table-cell office:value-type="float" office:value="519.70000000000005" table:style-name="ce39">
            <text:p>519.7</text:p>
          </table:table-cell>
          <table:table-cell office:value-type="float" office:value="18790.599999999999" table:style-name="ce43">
            <text:p>18,790.6</text:p>
          </table:table-cell>
          <table:table-cell office:value-type="float" office:value="0.251" table:style-name="ce45">
            <text:p>0.251</text:p>
          </table:table-cell>
          <table:table-cell office:value-type="float" office:value="138904" table:style-name="ce41">
            <text:p>138,904</text:p>
          </table:table-cell>
          <table:table-cell office:value-type="float" office:value="1.86" table:style-name="ce47">
            <text:p>1.86</text:p>
          </table:table-cell>
          <table:table-cell office:value-type="string" table:style-name="ce37">
            <text:p>公路人員訓練所</text:p>
          </table:table-cell>
          <table:table-cell office:value-type="float" office:value="134" table:style-name="ce39">
            <text:p>134.0</text:p>
          </table:table-cell>
          <table:table-cell office:value-type="float" office:value="57228" table:style-name="ce41">
            <text:p>57,228</text:p>
          </table:table-cell>
          <table:table-cell office:value-type="float" office:value="35.6" table:style-name="ce54">
            <text:p>35.6</text:p>
          </table:table-cell>
          <table:table-cell office:value-type="float" office:value="113398.8" table:style-name="ce43">
            <text:p>113,398.8</text:p>
          </table:table-cell>
          <table:table-cell office:value-type="float" office:value="1.98" table:style-name="ce56">
            <text:p>1.98</text:p>
          </table:table-cell>
          <table:table-cell office:value-type="float" office:value="1817062" table:style-name="ce41">
            <text:p>1,817,062</text:p>
          </table:table-cell>
          <table:table-cell office:value-type="float" office:value="31.75" table:style-name="ce56">
            <text:p>31.75</text:p>
          </table:table-cell>
          <table:table-cell table:number-columns-repeated="16368"/>
        </table:table-row>
        <table:table-row table:style-name="ro18">
          <table:table-cell office:value-type="string" table:style-name="ce19">
            <text:p>Training Institute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5"/>
          <table:table-cell table:style-name="ce68"/>
          <table:table-cell office:value-type="string" table:style-name="ce19">
            <text:p>Training Institute</text:p>
          </table:table-cell>
          <table:table-cell table:style-name="ce64"/>
          <table:table-cell table:style-name="ce65"/>
          <table:table-cell table:style-name="ce69"/>
          <table:table-cell table:style-name="ce66"/>
          <table:table-cell table:style-name="ce70"/>
          <table:table-cell table:style-name="ce65"/>
          <table:table-cell table:style-name="ce70"/>
          <table:table-cell table:number-columns-repeated="16368"/>
        </table:table-row>
        <table:table-row table:style-name="ro11">
          <table:table-cell office:value-type="string" office:string-value="資料來源  :本局監理組。" table:formula="msoxl:=SUBSTITUTE(A36&amp;B36,CHAR(10),CHAR(10)&amp;&quot;　　　　　&quot;)" table:number-columns-spanned="8" table:number-rows-spanned="1" table:style-name="ce23">
            <text:p>資料來源 <text:s/>:本局監理組。</text:p>
          </table:table-cell>
          <table:covered-table-cell table:number-columns-repeated="7"/>
          <table:table-cell office:value-type="string" office:string-value="資料來源  :本局監理組。" table:formula="msoxl:=SUBSTITUTE(I36&amp;J36,CHAR(10),CHAR(10)&amp;&quot;　　　　　&quot;)" table:number-columns-spanned="8" table:number-rows-spanned="1" table:style-name="ce23">
            <text:p>資料來源 <text:s/>:本局監理組。</text:p>
          </table:table-cell>
          <table:covered-table-cell table:number-columns-repeated="7"/>
          <table:table-cell table:number-columns-repeated="16368" table:style-name="ce2"/>
        </table:table-row>
        <table:table-row table:style-name="ro12">
          <table:table-cell office:value-type="string" office:string-value="說　　明  :1.本表車輛係指各區監理所之公務車、稽查車及公路人員訓練所之公務車。&#10;　　　　　 2.「平均行駛里程」=「行駛里程」/「平均每月車輛數」/12。&#10;           3.107年1月15日起基隆站由臺北區監理所改隸臺北市區監理所；旗山站由高雄區監理所改隸高雄&#10;　　　　　 　市區監理所。" table:formula="msoxl:=SUBSTITUTE(A37&amp;B37&amp;C37,CHAR(10),CHAR(10)&amp;&quot;&quot;)" table:number-columns-spanned="8" table:number-rows-spanned="1" table:style-name="ce24">
            <text:p>說　　明 <text:s/>:1.本表車輛係指各區監理所之公務車、稽查車及公路人員訓練所之公務車。</text:p>
            <text:p>　　　　　 2.「平均行駛里程」=「行駛里程」/「平均每月車輛數」/12。</text:p>
            <text:p><text:s text:c="11"/>3.107年1月15日起基隆站由臺北區監理所改隸臺北市區監理所；旗山站由高雄區監理所改隸高雄</text:p>
            <text:p>　　　　　 　市區監理所。</text:p>
          </table:table-cell>
          <table:covered-table-cell table:number-columns-repeated="7"/>
          <table:table-cell office:value-type="string" office:string-value="說    明  :1.本表車輛係指各區監理所之考驗車及公路人員訓練所之教練車。&#10;　　　　　 2.「平均使用工時」=「使用工時」/「平均每月車輛數」/12 。&#10;           3.107年1月15日起基隆站由臺北區監理所改隸臺北市區監理所；旗山站由高雄區監理所改隸高雄&#10;　　　　　　 市區監理所。" table:formula="msoxl:=SUBSTITUTE(I37&amp;J37&amp;K37,CHAR(10),CHAR(10)&amp;&quot;&quot;)" table:number-columns-spanned="8" table:number-rows-spanned="1" table:style-name="ce24">
            <text:p>說 <text:s text:c="3"/>明 <text:s/>:1.本表車輛係指各區監理所之考驗車及公路人員訓練所之教練車。</text:p>
            <text:p>　　　　　 2.「平均使用工時」=「使用工時」/「平均每月車輛數」/12 。</text:p>
            <text:p><text:s text:c="11"/>3.107年1月15日起基隆站由臺北區監理所改隸臺北市區監理所；旗山站由高雄區監理所改隸高雄</text:p>
            <text:p>　　　　　　 市區監理所。</text:p>
          </table:table-cell>
          <table:covered-table-cell table:number-columns-repeated="7"/>
          <table:table-cell table:number-columns-repeated="16368" table:style-name="ce4"/>
        </table:table-row>
        <table:table-row table:style-name="ro11">
          <table:table-cell office:value-type="string" office:string-value="Source : Motor Vehicles Division , Directorate General of Highways." table:formula="msoxl:=SUBSTITUTE(A38&amp;&quot; &quot;&amp;B38&amp;&quot; &quot;&amp;C38,CHAR(10),CHAR(10)&amp;&quot;　　　　　&quot;)" table:number-columns-spanned="8" table:number-rows-spanned="1" table:style-name="ce20">
            <text:p>Source : Motor Vehicles Division , Directorate General of Highways.</text:p>
          </table:table-cell>
          <table:covered-table-cell table:number-columns-repeated="7"/>
          <table:table-cell office:value-type="string" office:string-value="Source : Motor Vehicles Division , Directorate General of Highways." table:formula="msoxl:=SUBSTITUTE(I38&amp;&quot; &quot;&amp;J38&amp;&quot; &quot;&amp;K38,CHAR(10),CHAR(10)&amp;&quot;　　　　　&quot;)" table:number-columns-spanned="8" table:number-rows-spanned="1" table:style-name="ce20">
            <text:p>Source : Motor Vehicles Division , Directorate General of Highways.</text:p>
          </table:table-cell>
          <table:covered-table-cell table:number-columns-repeated="7"/>
          <table:table-cell table:number-columns-repeated="16368" table:style-name="ce4"/>
        </table:table-row>
        <table:table-row table:style-name="ro19">
          <table:table-cell office:value-type="string" office:string-value="Notes : 1.The vehicles of this table refer to offical and inspection vehicles used by Motor Vehicles Offices and official vehicles used by&#10;　 　     Training Institute. &#10;　 　  2.「Average Mileage Traveled」=「Mileage Traveled」/「Average Monthly Vehicle Counts」/12.&#10;　 　  3.Keelung Station has been transferred from Taipei Motor Vehicles Office to Taipei City Motor Vehicles Office, and Cishan Station has&#10;　 　     been transferred from Kaohsiung Motor Vehicles Office to Kaohsiung City Motor Vehicles Office since Jan. 15, 2018." table:formula="msoxl:=SUBSTITUTE(A39&amp;&quot; &quot;&amp;B39&amp;&quot; &quot;&amp;C39,CHAR(10),CHAR(10)&amp;&quot;　 　  &quot;)" table:number-columns-spanned="8" table:number-rows-spanned="1" table:style-name="ce20">
            <text:p>Notes : 1.The vehicles of this table refer to offical and inspection vehicles used by Motor Vehicles Offices and official vehicles used by</text:p>
            <text:p>　 　 <text:s text:c="4"/>Training Institute.<text:s/></text:p>
            <text:p>　 　 <text:s/>2.「Average Mileage Traveled」=「Mileage Traveled」/「Average Monthly Vehicle Counts」/12.</text:p>
            <text:p>　 　 <text:s/>3.Keelung Station has been transferred from Taipei Motor Vehicles Office to Taipei City Motor Vehicles Office, and Cishan Station has</text:p>
            <text:p>　 　 <text:s text:c="4"/>been transferred from Kaohsiung Motor Vehicles Office to Kaohsiung City Motor Vehicles Office since Jan. 15, 2018.</text:p>
          </table:table-cell>
          <table:covered-table-cell table:number-columns-repeated="7"/>
          <table:table-cell office:value-type="string" office:string-value="Notes : 1.The vehicles of this table refer to the district commissioner of the test vehicle and highway officers trained by training vehicles.&#10;　   　2.「Average Man-hour Used」=「Man-hour Used」/「Average Monthly Vehicle Counts」/12.&#10;　   　3. Keelung Station has been transferred from Taipei Motor Vehicles Office to Taipei City Motor Vehicles Office, and Cishan Station has been transferred from &#10;　   　   Kaohsiung Motor Vehicles Office to Kaohsiung City Motor Vehicles Office since Jan. 15, 2018." table:formula="msoxl:=SUBSTITUTE(I39&amp;&quot; &quot;&amp;J39&amp;&quot; &quot;&amp;K39,CHAR(10),CHAR(10)&amp;&quot;　   　&quot;)" table:number-columns-spanned="8" table:number-rows-spanned="1" table:style-name="ce20">
            <text:p>Notes : 1.The vehicles of this table refer to the district commissioner of the test vehicle and highway officers trained by training vehicles.</text:p>
            <text:p>　 <text:s text:c="2"/>　2.「Average Man-hour Used」=「Man-hour Used」/「Average Monthly Vehicle Counts」/12.</text:p>
            <text:p>　 <text:s text:c="2"/>　3. Keelung Station has been transferred from Taipei Motor Vehicles Office to Taipei City Motor Vehicles Office, and Cishan Station has been transferred from<text:s/></text:p>
            <text:p>　 <text:s text:c="2"/>　 <text:s text:c="2"/>Kaohsiung Motor Vehicles Office to Kaohsiung City Motor Vehicles Office since Jan. 15, 2018.</text:p>
          </table:table-cell>
          <table:covered-table-cell table:number-columns-repeated="7"/>
          <table:table-cell table:number-columns-repeated="16368" table:style-name="ce4"/>
        </table:table-row>
        <table:table-row table:style-name="ro14" table:visibility="collapse"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6" table:style-name="ce1"/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16374" table:style-name="ce1"/>
        </table:table-row>
        <table:table-row table:style-name="ro20" table:visibility="collapse">
          <table:table-cell office:value-type="string" table:style-name="ce53">
            <text:p>說　　明 <text:s/>:1.本表車輛係指各區監理所之公務車、稽查車及公路人員訓練所之公務車。</text:p>
            <text:p>　　　　　 2.「平均行駛里程」=「行駛里程」/「平均每月車輛數」/12。</text:p>
            <text:p><text:s text:c="11"/>3.107年1月15日起基隆站由臺北區監理所改隸臺北市區監理所；旗山站由高雄區監理所改隸高雄</text:p>
            <text:p>　　　　　 　市區監理所。</text:p>
          </table:table-cell>
          <table:table-cell table:number-columns-repeated="7" table:style-name="ce1"/>
          <table:table-cell office:value-type="string" table:style-name="ce53">
            <text:p>說 <text:s text:c="3"/>明 <text:s/>:1.本表車輛係指各區監理所之考驗車及公路人員訓練所之教練車。</text:p>
            <text:p>　　　　　 2.「平均使用工時」=「使用工時」/「平均每月車輛數」/12 。</text:p>
            <text:p><text:s text:c="11"/>3.107年1月15日起基隆站由臺北區監理所改隸臺北市區監理所；旗山站由高雄區監理所改隸高雄</text:p>
            <text:p>　　　　　　 市區監理所。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32">
            <text:p>Source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Motor Vehicles Division , Directorate General of Highways.</text:p>
          </table:table-cell>
          <table:table-cell table:number-columns-repeated="5" table:style-name="ce1"/>
          <table:table-cell office:value-type="string" table:style-name="ce32">
            <text:p>Source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Motor Vehicles Division , Directorate General of Highways.</text:p>
          </table:table-cell>
          <table:table-cell table:number-columns-repeated="16373" table:style-name="ce1"/>
        </table:table-row>
        <table:table-row table:style-name="ro16" table:visibility="collapse">
          <table:table-cell office:value-type="string" table:style-name="ce32">
            <text:p>Notes</text:p>
          </table:table-cell>
          <table:table-cell office:value-type="string" table:style-name="ce32">
            <text:p>:</text:p>
          </table:table-cell>
          <table:table-cell office:value-type="string" table:style-name="ce33">
            <text:p>1.The vehicles of this table refer to offical and inspection vehicles used by Motor Vehicles Offices and official vehicles used by</text:p>
            <text:p><text:s text:c="3"/>Training Institute.<text:s/></text:p>
            <text:p>2.<text:span text:style-name="T2">「</text:span>Average Mileage Traveled<text:span text:style-name="T2">」</text:span>=<text:span text:style-name="T2">「</text:span>Mileage Traveled<text:span text:style-name="T2">」</text:span>/<text:span text:style-name="T2">「</text:span>Average Monthly Vehicle Counts<text:span text:style-name="T2">」</text:span>/12.</text:p>
            <text:p>3.Keelung Station has been transferred from Taipei Motor Vehicles Office to Taipei City Motor Vehicles Office, and Cishan Station has</text:p>
            <text:p><text:s text:c="3"/>been transferred from Kaohsiung Motor Vehicles Office to Kaohsiung City Motor Vehicles Office since Jan. 15, 2018.</text:p>
          </table:table-cell>
          <table:table-cell table:number-columns-repeated="5" table:style-name="ce1"/>
          <table:table-cell office:value-type="string" table:style-name="ce32">
            <text:p>Notes</text:p>
          </table:table-cell>
          <table:table-cell office:value-type="string" table:style-name="ce32">
            <text:p>:</text:p>
          </table:table-cell>
          <table:table-cell office:value-type="string" table:style-name="ce33">
            <text:p>1.The vehicles of this table refer to the district commissioner of the test vehicle and highway officers trained by training vehicles.</text:p>
            <text:p>2.<text:span text:style-name="T2">「</text:span>Average Man-hour Used<text:span text:style-name="T2">」</text:span>=<text:span text:style-name="T2">「</text:span>Man-hour Used<text:span text:style-name="T2">」</text:span>/<text:span text:style-name="T2">「</text:span>Average Monthly Vehicle Counts<text:span text:style-name="T2">」</text:span>/12.</text:p>
            <text:p>3. Keelung Station has been transferred from Taipei Motor Vehicles Office to Taipei City Motor Vehicles Office, and Cishan Station has been transferred from<text:s/></text:p>
            <text:p><text:s text:c="3"/>Kaohsiung Motor Vehicles Office to Kaohsiung City Motor Vehicles Office since Jan. 15, 2018.</text:p>
          </table:table-cell>
          <table:table-cell table:number-columns-repeated="16373" table:style-name="ce1"/>
        </table:table-row>
        <table:table-row table:style-name="ro17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">
      <number:number number:decimal-places="3" number:min-integer-digits="1"/>
    </number:number-style>
    <number:number-style style:name="N57">
      <number:number number:decimal-places="2" number:min-integer-digits="1"/>
    </number:number-style>
    <number:number-style style:name="N58">
      <number:number number:decimal-places="1" number:min-integer-digits="1"/>
    </number:number-style>
    <number:number-style style:name="N59">
      <number:number number:decimal-places="2" number:min-integer-digits="1"/>
    </number:number-style>
    <number:number-style style:name="N60P0">
      <number:number number:decimal-places="1" number:min-integer-digits="1" number:grouping="true"/>
    </number:number-style>
    <number:number-style style:name="N60P1">
      <number:text>-</number:text>
      <number:number number:decimal-places="1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1" number:min-integer-digits="1"/>
    </number:number-style>
    <number:number-style style:name="N62P1">
      <number:text>-</number:text>
      <number:number number:decimal-places="1" number:min-integer-digits="1"/>
    </number:number-style>
    <number:text-style style:name="N62">
      <number:text>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06:22Z</dc:date>
    <meta:print-date>2019-06-28T07:19:31Z</meta:print-date>
  </office:meta>
</office:document-meta>
</file>