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4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office:string-value="表4 工程執行進度及預算支用累計" table:formula="msoxl:=&quot;表4 工程執行進度及預算支用累計&quot;&amp;A1" table:number-columns-spanned="13" table:number-rows-spanned="2" table:style-name="ce7">
            <text:p>表4 工程執行進度及預算支用累計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2"/>
        </table:table-row>
        <table:table-row table:style-name="ro3">
          <table:covered-table-cell/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9">
            <text:p>中華民國107年 9月底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3" table:style-name="ce30">
            <text:p>工程計畫別</text:p>
          </table:table-cell>
          <table:table-cell office:value-type="string" table:number-columns-spanned="6" table:number-rows-spanned="1" table:style-name="ce14">
            <text:p>累計執行進度(%)</text:p>
          </table:table-cell>
          <table:covered-table-cell table:number-columns-repeated="5"/>
          <table:table-cell office:value-type="string" table:number-columns-spanned="6" table:number-rows-spanned="1" table:style-name="ce13">
            <text:p>預算支用累計(千元)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3" table:number-rows-spanned="1" table:style-name="ce9">
            <text:p>總進度</text:p>
          </table:table-cell>
          <table:covered-table-cell table:number-columns-repeated="2"/>
          <table:table-cell office:value-type="string" table:number-columns-spanned="3" table:number-rows-spanned="1" table:style-name="ce10">
            <text:p>年進度</text:p>
          </table:table-cell>
          <table:covered-table-cell table:number-columns-repeated="2"/>
          <table:table-cell office:value-type="string" table:number-columns-spanned="3" table:number-rows-spanned="1" table:style-name="ce10">
            <text:p>總計畫</text:p>
          </table:table-cell>
          <table:covered-table-cell table:number-columns-repeated="2"/>
          <table:table-cell office:value-type="string" table:number-columns-spanned="3" table:number-rows-spanned="1" table:style-name="ce11">
            <text:p>年度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4">
            <text:p>預定</text:p>
          </table:table-cell>
          <table:table-cell office:value-type="string" table:style-name="ce5">
            <text:p>實際</text:p>
          </table:table-cell>
          <table:table-cell office:value-type="string" table:style-name="ce5">
            <text:p>比較</text:p>
          </table:table-cell>
          <table:table-cell office:value-type="string" table:style-name="ce5">
            <text:p>預定</text:p>
          </table:table-cell>
          <table:table-cell office:value-type="string" table:style-name="ce5">
            <text:p>實際</text:p>
          </table:table-cell>
          <table:table-cell office:value-type="string" table:style-name="ce5">
            <text:p>比較</text:p>
          </table:table-cell>
          <table:table-cell office:value-type="string" table:style-name="ce5">
            <text:p>預定</text:p>
          </table:table-cell>
          <table:table-cell office:value-type="string" table:style-name="ce5">
            <text:p>實際</text:p>
          </table:table-cell>
          <table:table-cell office:value-type="string" table:style-name="ce5">
            <text:p>支用比</text:p>
            <text:p>(%)</text:p>
          </table:table-cell>
          <table:table-cell office:value-type="string" table:style-name="ce5">
            <text:p>預定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支用比</text:p>
            <text:p>(%)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一、省道台9線</text:p>
            <text:p>　　蘇花公路山</text:p>
            <text:p>　　區路段改善</text:p>
            <text:p>　　計畫</text:p>
          </table:table-cell>
          <table:table-cell office:value-type="float" office:value="87.44" table:style-name="ce23">
            <text:p>87.44</text:p>
          </table:table-cell>
          <table:table-cell office:value-type="float" office:value="87.36" table:style-name="ce24">
            <text:p>87.36</text:p>
          </table:table-cell>
          <table:table-cell office:value-type="float" office:value="-0.08" table:style-name="ce24">
            <text:p>-0.08</text:p>
          </table:table-cell>
          <table:table-cell office:value-type="float" office:value="78.67" table:style-name="ce24">
            <text:p>78.67</text:p>
          </table:table-cell>
          <table:table-cell office:value-type="float" office:value="78.67" table:style-name="ce24">
            <text:p>78.67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41755811" table:style-name="ce26">
            <text:p>41,755,811</text:p>
          </table:table-cell>
          <table:table-cell office:value-type="float" office:value="40686411" table:style-name="ce26">
            <text:p>40,686,411</text:p>
          </table:table-cell>
          <table:table-cell office:value-type="float" office:value="97.44" table:style-name="ce27">
            <text:p>97.44</text:p>
          </table:table-cell>
          <table:table-cell office:value-type="float" office:value="5069010" table:style-name="ce26">
            <text:p>5,069,010</text:p>
          </table:table-cell>
          <table:table-cell office:value-type="float" office:value="3999610" table:style-name="ce26">
            <text:p>3,999,610</text:p>
          </table:table-cell>
          <table:table-cell office:value-type="float" office:value="78.900000000000006" table:style-name="ce28">
            <text:p>78.9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二、省道台9線</text:p>
            <text:p>　　南迴公路拓</text:p>
            <text:p>　　寬改善後續</text:p>
            <text:p>　　計畫</text:p>
          </table:table-cell>
          <table:table-cell office:value-type="float" office:value="81.02" table:style-name="ce23">
            <text:p>81.02</text:p>
          </table:table-cell>
          <table:table-cell office:value-type="float" office:value="80.92" table:style-name="ce24">
            <text:p>80.92</text:p>
          </table:table-cell>
          <table:table-cell office:value-type="float" office:value="-0.1" table:style-name="ce24">
            <text:p>-0.10</text:p>
          </table:table-cell>
          <table:table-cell office:value-type="float" office:value="70.33" table:style-name="ce24">
            <text:p>70.33</text:p>
          </table:table-cell>
          <table:table-cell office:value-type="float" office:value="69.540000000000006" table:style-name="ce24">
            <text:p>69.54</text:p>
          </table:table-cell>
          <table:table-cell office:value-type="float" office:value="-0.79" table:style-name="ce24">
            <text:p>-0.79</text:p>
          </table:table-cell>
          <table:table-cell office:value-type="float" office:value="16232241" table:style-name="ce26">
            <text:p>16,232,241</text:p>
          </table:table-cell>
          <table:table-cell office:value-type="float" office:value="15640811" table:style-name="ce26">
            <text:p>15,640,811</text:p>
          </table:table-cell>
          <table:table-cell office:value-type="float" office:value="96.36" table:style-name="ce27">
            <text:p>96.36</text:p>
          </table:table-cell>
          <table:table-cell office:value-type="float" office:value="2623157" table:style-name="ce26">
            <text:p>2,623,157</text:p>
          </table:table-cell>
          <table:table-cell office:value-type="float" office:value="2031727" table:style-name="ce26">
            <text:p>2,031,727</text:p>
          </table:table-cell>
          <table:table-cell office:value-type="float" office:value="77.45" table:style-name="ce28">
            <text:p>77.4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三、西濱快速公</text:p>
            <text:p>　　路後續建設</text:p>
            <text:p>　　計畫</text:p>
          </table:table-cell>
          <table:table-cell office:value-type="float" office:value="85.02" table:style-name="ce23">
            <text:p>85.02</text:p>
          </table:table-cell>
          <table:table-cell office:value-type="float" office:value="85.19" table:style-name="ce24">
            <text:p>85.19</text:p>
          </table:table-cell>
          <table:table-cell office:value-type="float" office:value="0.17" table:style-name="ce24">
            <text:p>0.17</text:p>
          </table:table-cell>
          <table:table-cell office:value-type="float" office:value="63.9" table:style-name="ce24">
            <text:p>63.90</text:p>
          </table:table-cell>
          <table:table-cell office:value-type="float" office:value="65.650000000000006" table:style-name="ce24">
            <text:p>65.65</text:p>
          </table:table-cell>
          <table:table-cell office:value-type="float" office:value="1.75" table:style-name="ce24">
            <text:p>1.75</text:p>
          </table:table-cell>
          <table:table-cell office:value-type="float" office:value="54536983" table:style-name="ce26">
            <text:p>54,536,983</text:p>
          </table:table-cell>
          <table:table-cell office:value-type="float" office:value="54588532" table:style-name="ce26">
            <text:p>54,588,532</text:p>
          </table:table-cell>
          <table:table-cell office:value-type="float" office:value="100.09" table:style-name="ce27">
            <text:p>100.09</text:p>
          </table:table-cell>
          <table:table-cell office:value-type="float" office:value="4421025" table:style-name="ce26">
            <text:p>4,421,025</text:p>
          </table:table-cell>
          <table:table-cell office:value-type="float" office:value="4472574" table:style-name="ce26">
            <text:p>4,472,574</text:p>
          </table:table-cell>
          <table:table-cell office:value-type="float" office:value="101.17" table:style-name="ce28">
            <text:p>101.1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四、淡江大橋及</text:p>
            <text:p>　　其連絡道路</text:p>
            <text:p>　　建設計畫</text:p>
          </table:table-cell>
          <table:table-cell office:value-type="float" office:value="38.729999999999997" table:style-name="ce23">
            <text:p>38.73</text:p>
          </table:table-cell>
          <table:table-cell office:value-type="float" office:value="31.99" table:style-name="ce24">
            <text:p>31.99</text:p>
          </table:table-cell>
          <table:table-cell office:value-type="float" office:value="-6.74" table:style-name="ce24">
            <text:p>-6.74</text:p>
          </table:table-cell>
          <table:table-cell office:value-type="float" office:value="57.69" table:style-name="ce24">
            <text:p>57.69</text:p>
          </table:table-cell>
          <table:table-cell office:value-type="float" office:value="33.68" table:style-name="ce24">
            <text:p>33.68</text:p>
          </table:table-cell>
          <table:table-cell office:value-type="float" office:value="-24.01" table:style-name="ce24">
            <text:p>-24.01</text:p>
          </table:table-cell>
          <table:table-cell office:value-type="float" office:value="4859114" table:style-name="ce26">
            <text:p>4,859,114</text:p>
          </table:table-cell>
          <table:table-cell office:value-type="float" office:value="4199960" table:style-name="ce26">
            <text:p>4,199,960</text:p>
          </table:table-cell>
          <table:table-cell office:value-type="float" office:value="86.43" table:style-name="ce27">
            <text:p>86.43</text:p>
          </table:table-cell>
          <table:table-cell office:value-type="float" office:value="1285083" table:style-name="ce26">
            <text:p>1,285,083</text:p>
          </table:table-cell>
          <table:table-cell office:value-type="float" office:value="625929" table:style-name="ce26">
            <text:p>625,929</text:p>
          </table:table-cell>
          <table:table-cell office:value-type="float" office:value="48.71" table:style-name="ce28">
            <text:p>48.7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五、省道改善計</text:p>
            <text:p>　　畫</text:p>
          </table:table-cell>
          <table:table-cell office:value-type="float" office:value="95.91" table:style-name="ce23">
            <text:p>95.91</text:p>
          </table:table-cell>
          <table:table-cell office:value-type="float" office:value="95.91" table:style-name="ce24">
            <text:p>95.91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71.209999999999994" table:style-name="ce24">
            <text:p>71.21</text:p>
          </table:table-cell>
          <table:table-cell office:value-type="float" office:value="71.209999999999994" table:style-name="ce24">
            <text:p>71.21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22862349" table:style-name="ce26">
            <text:p>22,862,349</text:p>
          </table:table-cell>
          <table:table-cell office:value-type="float" office:value="22624925" table:style-name="ce26">
            <text:p>22,624,925</text:p>
          </table:table-cell>
          <table:table-cell office:value-type="float" office:value="98.96" table:style-name="ce27">
            <text:p>98.96</text:p>
          </table:table-cell>
          <table:table-cell office:value-type="float" office:value="2648057" table:style-name="ce26">
            <text:p>2,648,057</text:p>
          </table:table-cell>
          <table:table-cell office:value-type="float" office:value="2410633" table:style-name="ce26">
            <text:p>2,410,633</text:p>
          </table:table-cell>
          <table:table-cell office:value-type="float" office:value="91.03" table:style-name="ce28">
            <text:p>91.0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六、生活圈道路</text:p>
            <text:p>　　交通系統建</text:p>
            <text:p>　　設計畫(公</text:p>
            <text:p>　　路系統)8年</text:p>
            <text:p>　　(104-111)</text:p>
            <text:p>　　計畫</text:p>
          </table:table-cell>
          <table:table-cell office:value-type="float" office:value="39.81" table:style-name="ce23">
            <text:p>39.81</text:p>
          </table:table-cell>
          <table:table-cell office:value-type="float" office:value="39.81" table:style-name="ce24">
            <text:p>39.81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62.22" table:style-name="ce24">
            <text:p>62.22</text:p>
          </table:table-cell>
          <table:table-cell office:value-type="float" office:value="62.23" table:style-name="ce24">
            <text:p>62.23</text:p>
          </table:table-cell>
          <table:table-cell office:value-type="float" office:value="0.01" table:style-name="ce24">
            <text:p>0.01</text:p>
          </table:table-cell>
          <table:table-cell office:value-type="float" office:value="13603633" table:style-name="ce26">
            <text:p>13,603,633</text:p>
          </table:table-cell>
          <table:table-cell office:value-type="float" office:value="13478814" table:style-name="ce26">
            <text:p>13,478,814</text:p>
          </table:table-cell>
          <table:table-cell office:value-type="float" office:value="99.08" table:style-name="ce27">
            <text:p>99.08</text:p>
          </table:table-cell>
          <table:table-cell office:value-type="float" office:value="2520270" table:style-name="ce26">
            <text:p>2,520,270</text:p>
          </table:table-cell>
          <table:table-cell office:value-type="float" office:value="2395451" table:style-name="ce26">
            <text:p>2,395,451</text:p>
          </table:table-cell>
          <table:table-cell office:value-type="float" office:value="95.05" table:style-name="ce28">
            <text:p>95.0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七、全國自行車</text:p>
            <text:p>　　友善環境路</text:p>
            <text:p>　　網整體規劃</text:p>
            <text:p>　　及交通部自</text:p>
            <text:p>　　行車路網建</text:p>
            <text:p>　　置計畫</text:p>
          </table:table-cell>
          <table:table-cell office:value-type="float" office:value="91.06" table:style-name="ce23">
            <text:p>91.06</text:p>
          </table:table-cell>
          <table:table-cell office:value-type="float" office:value="91.06" table:style-name="ce24">
            <text:p>91.06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70.2" table:style-name="ce24">
            <text:p>70.20</text:p>
          </table:table-cell>
          <table:table-cell office:value-type="float" office:value="70.2" table:style-name="ce24">
            <text:p>70.20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864775" table:style-name="ce26">
            <text:p>864,775</text:p>
          </table:table-cell>
          <table:table-cell office:value-type="float" office:value="802445" table:style-name="ce26">
            <text:p>802,445</text:p>
          </table:table-cell>
          <table:table-cell office:value-type="float" office:value="92.79" table:style-name="ce27">
            <text:p>92.79</text:p>
          </table:table-cell>
          <table:table-cell office:value-type="float" office:value="107864" table:style-name="ce26">
            <text:p>107,864</text:p>
          </table:table-cell>
          <table:table-cell office:value-type="float" office:value="45534" table:style-name="ce26">
            <text:p>45,534</text:p>
          </table:table-cell>
          <table:table-cell office:value-type="float" office:value="42.21" table:style-name="ce28">
            <text:p>42.2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2">
            <text:p>八、省道台9線花</text:p>
            <text:p>　　東縱谷公路</text:p>
            <text:p>　　安全景觀大</text:p>
            <text:p>　　道計畫</text:p>
          </table:table-cell>
          <table:table-cell office:value-type="float" office:value="0.2" table:style-name="ce23">
            <text:p>0.20</text:p>
          </table:table-cell>
          <table:table-cell office:value-type="float" office:value="0.2" table:style-name="ce24">
            <text:p>0.20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67" table:style-name="ce24">
            <text:p>67.00</text:p>
          </table:table-cell>
          <table:table-cell office:value-type="float" office:value="67" table:style-name="ce24">
            <text:p>67.00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19168" table:style-name="ce26">
            <text:p>19,168</text:p>
          </table:table-cell>
          <table:table-cell office:value-type="float" office:value="14397" table:style-name="ce26">
            <text:p>14,397</text:p>
          </table:table-cell>
          <table:table-cell office:value-type="float" office:value="75.11" table:style-name="ce27">
            <text:p>75.11</text:p>
          </table:table-cell>
          <table:table-cell office:value-type="float" office:value="10168" table:style-name="ce26">
            <text:p>10,168</text:p>
          </table:table-cell>
          <table:table-cell office:value-type="float" office:value="5397" table:style-name="ce26">
            <text:p>5,397</text:p>
          </table:table-cell>
          <table:table-cell office:value-type="float" office:value="53.08" table:style-name="ce28">
            <text:p>53.08</text:p>
          </table:table-cell>
          <table:table-cell table:number-columns-repeated="16371" table:style-name="ce1"/>
        </table:table-row>
        <table:table-row table:style-name="ro8">
          <table:table-cell office:value-type="string" office:string-value="資料來源：本局規劃組、工務組、養路組。" table:formula="msoxl:=IF(A22&gt;0,&quot;資料來源：&quot;&amp;A22,&quot;&quot;)" table:number-columns-spanned="13" table:number-rows-spanned="1" table:style-name="ce20">
            <text:p>資料來源：本局規劃組、工務組、養路組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說　　明：第六項計畫奉行政院指示修正計畫名稱及期程。" table:formula="msoxl:=IF(A23&gt;0,&quot;說　　明：&quot;&amp;A23,&quot;&quot;)" table:number-columns-spanned="13" table:number-rows-spanned="1" table:style-name="ce19">
            <text:p>說　　明：第六項計畫奉行政院指示修正計畫名稱及期程。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 table:visibility="collapse">
          <table:table-cell office:value-type="string" table:style-name="ce21">
            <text:p>本局規劃組、工務組、養路組。</text:p>
          </table:table-cell>
          <table:table-cell table:number-columns-repeated="16383" table:style-name="ce1"/>
        </table:table-row>
        <table:table-row table:style-name="ro1" table:visibility="collapse">
          <table:table-cell office:value-type="string" table:style-name="ce21">
            <text:p>第六項計畫奉行政院指示修正計畫名稱及期程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8-10-11T07:23:12Z</dc:date>
    <meta:print-date>2018-04-18T06:23:38Z</meta:print-date>
  </office:meta>
</office:document-meta>
</file>