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42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2" table:default-cell-style-name="ce1" table:visibility="collapse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60" table:default-cell-style-name="ce1"/>
        <table:table-row table:style-name="ro1" table:visibility="collapse">
          <table:table-cell office:value-type="string" table:style-name="ce2">
            <text:p>表17 省道公路新建及改善工程完成數量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7 Construction and Improvement of Provincial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7 省道公路新建及改善工程完成數量" table:formula="of:=[.A1]" table:number-columns-spanned="10" table:number-rows-spanned="1" table:style-name="ce53">
            <text:p>表17 省道公路新建及改善工程完成數量</text:p>
          </table:table-cell>
          <table:covered-table-cell table:number-columns-repeated="9"/>
          <table:table-cell office:value-type="string" office:string-value="表17 省道公路新建及改善工程完成數量" table:formula="of:=[.A1]" table:number-columns-spanned="14" table:number-rows-spanned="1" table:style-name="ce53">
            <text:p>表17 省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office:value-type="string" office:string-value="Table 17 Construction and Improvement of Provincial Highways" table:formula="of:=[.A2]" table:number-columns-spanned="10" table:number-rows-spanned="1" table:style-name="ce54">
            <text:p>Table 17 Construction and Improvement of Provincial Highways</text:p>
          </table:table-cell>
          <table:covered-table-cell table:number-columns-repeated="9"/>
          <table:table-cell office:value-type="string" office:string-value="Table 17 Construction and Improvement of Provincial Highways" table:formula="of:=[.A2]" table:number-columns-spanned="14" table:number-rows-spanned="1" table:style-name="ce54">
            <text:p>Table 17 Construction and Improvement of Provincial Highway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6"/>
          <table:table-cell table:number-columns-repeated="9" table:style-name="ce7"/>
          <table:table-cell table:number-columns-repeated="10" table:style-name="ce5"/>
          <table:table-cell table:number-columns-spanned="4" table:number-rows-spanned="1" table:style-name="ce55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56">
            <text:p>年　　　別</text:p>
            <text:p><text:span text:style-name="T1">Year</text:span></text:p>
          </table:table-cell>
          <table:covered-table-cell/>
          <table:table-cell office:value-type="string" table:style-name="ce8">
            <text:p>新建高級路面</text:p>
            <text:p>(公里)</text:p>
          </table:table-cell>
          <table:table-cell office:value-type="string" table:style-name="ce9">
            <text:p>新建碎石路面</text:p>
            <text:p>(公里)</text:p>
          </table:table-cell>
          <table:table-cell office:value-type="string" table:style-name="ce9">
            <text:p>拓寬及改善高級路面(公里)</text:p>
          </table:table-cell>
          <table:table-cell office:value-type="string" table:style-name="ce9">
            <text:p>路基土石方</text:p>
            <text:p>(立方公尺)</text:p>
          </table:table-cell>
          <table:table-cell office:value-type="string" table:style-name="ce9">
            <text:p>坡體穩定設施</text:p>
            <text:p>(平方公尺)</text:p>
          </table:table-cell>
          <table:table-cell office:value-type="string" table:style-name="ce9">
            <text:p>坡面保護設施</text:p>
            <text:p>(平方公尺)</text:p>
          </table:table-cell>
          <table:table-cell office:value-type="string" table:style-name="ce9">
            <text:p>坡體穩定設施</text:p>
            <text:p>(平方公尺)</text:p>
          </table:table-cell>
          <table:table-cell office:value-type="string" table:style-name="ce10">
            <text:p>坡面保護設施</text:p>
            <text:p>(平方公尺)</text:p>
          </table:table-cell>
          <table:table-cell office:value-type="string" table:number-columns-spanned="4" table:number-rows-spanned="1" table:style-name="ce57">
            <text:p>新 建 橋 梁</text:p>
            <text:p>座 (公尺)</text:p>
          </table:table-cell>
          <table:covered-table-cell table:number-columns-repeated="3"/>
          <table:table-cell office:value-type="string" table:number-columns-spanned="4" table:number-rows-spanned="1" table:style-name="ce57">
            <text:p>拓 寬 橋 梁</text:p>
            <text:p>座 (公尺)</text:p>
          </table:table-cell>
          <table:covered-table-cell table:number-columns-repeated="3"/>
          <table:table-cell office:value-type="string" table:style-name="ce11">
            <text:p>改建橋梁</text:p>
            <text:p>(座)</text:p>
          </table:table-cell>
          <table:table-cell office:value-type="string" table:style-name="ce11">
            <text:p>箱涵或涵管</text:p>
            <text:p>(座)</text:p>
          </table:table-cell>
          <table:table-cell office:value-type="string" table:number-columns-spanned="4" table:number-rows-spanned="1" table:style-name="ce58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2">
            <text:p>New High Level</text:p>
            <text:p>Pavement (Km)</text:p>
          </table:table-cell>
          <table:table-cell office:value-type="string" table:style-name="ce13">
            <text:p>New Gravel Surface</text:p>
            <text:p>(Km)</text:p>
          </table:table-cell>
          <table:table-cell office:value-type="string" table:style-name="ce14">
            <text:p>Widen &amp; Improve</text:p>
            <text:p>High Level Pavement (Km)</text:p>
          </table:table-cell>
          <table:table-cell office:value-type="string" table:style-name="ce13">
            <text:p>Earth Work</text:p>
            <text:p>(m3)</text:p>
          </table:table-cell>
          <table:table-cell table:number-columns-repeated="2" table:style-name="ce13"/>
          <table:table-cell office:value-type="string" table:style-name="ce13">
            <text:p>Slope Stability</text:p>
            <text:p>Facility (<text:span text:style-name="T2">㎡</text:span>)</text:p>
          </table:table-cell>
          <table:table-cell office:value-type="string" table:style-name="ce15">
            <text:p>Slope Protection</text:p>
            <text:p>Facility (<text:span text:style-name="T2">㎡</text:span>)</text:p>
          </table:table-cell>
          <table:table-cell office:value-type="string" table:number-columns-spanned="4" table:number-rows-spanned="1" table:style-name="ce59">
            <text:p>New Bridge</text:p>
            <text:p>Set (m)</text:p>
          </table:table-cell>
          <table:covered-table-cell table:number-columns-repeated="3"/>
          <table:table-cell office:value-type="string" table:number-columns-spanned="4" table:number-rows-spanned="1" table:style-name="ce59">
            <text:p>Bridge Widen</text:p>
            <text:p>Set (m)</text:p>
          </table:table-cell>
          <table:covered-table-cell table:number-columns-repeated="3"/>
          <table:table-cell office:value-type="string" table:style-name="ce13">
            <text:p>Bridge Repaired</text:p>
            <text:p>(Set)</text:p>
          </table:table-cell>
          <table:table-cell office:value-type="string" table:style-name="ce13">
            <text:p>Culvert</text:p>
            <text:p>(Set)</text:p>
          </table:table-cell>
          <table:table-cell office:value-type="string" table:number-columns-spanned="4" table:number-rows-spanned="1" table:style-name="ce60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number-columns-repeated="2" table:style-name="ce16"/>
          <table:table-cell table:style-name="ce17"/>
          <table:table-cell table:number-columns-repeated="7" table:style-name="ce16"/>
          <table:table-cell table:number-columns-repeated="14" table:style-name="ce18"/>
          <table:table-cell table:number-columns-repeated="16360"/>
        </table:table-row>
        <table:table-row table:style-name="ro8">
          <table:table-cell office:value-type="string" table:style-name="ce19">
            <text:p>民國 70年</text:p>
          </table:table-cell>
          <table:table-cell office:value-type="float" office:value="1981" table:style-name="ce20">
            <text:p>1981</text:p>
          </table:table-cell>
          <table:table-cell office:value-type="float" office:value="42.33" table:style-name="ce21">
            <text:p>42.33</text:p>
          </table:table-cell>
          <table:table-cell office:value-type="float" office:value="6.56" table:style-name="ce22">
            <text:p>6.5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64086" table:style-name="ce24">
            <text:p>764,086</text:p>
          </table:table-cell>
          <table:table-cell office:value-type="float" office:value="54167" table:style-name="ce24">
            <text:p>54,167</text:p>
          </table:table-cell>
          <table:table-cell table:style-name="ce25"/>
          <table:table-cell office:value-type="float" office:value="54167" table:formula="of:=[.G9]" table:number-columns-spanned="2" table:number-rows-spanned="1" table:style-name="ce61">
            <text:p>54,167<text:s/>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string" table:style-name="ce27">
            <text:p>(</text:p>
          </table:table-cell>
          <table:table-cell office:value-type="float" office:value="3837.3" table:style-name="ce28">
            <text:p>3,837.3</text:p>
          </table:table-cell>
          <table:table-cell office:value-type="string" table:style-name="ce27">
            <text:p>)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(</text:p>
          </table:table-cell>
          <table:table-cell office:value-type="float" office:value="1500.3" table:style-name="ce28">
            <text:p>1,500.3</text:p>
          </table:table-cell>
          <table:table-cell office:value-type="string" table:style-name="ce27">
            <text:p>)</text:p>
          </table:table-cell>
          <table:table-cell office:value-type="float" office:value="8" table:style-name="ce26">
            <text:p>8</text:p>
          </table:table-cell>
          <table:table-cell office:value-type="float" office:value="256" table:style-name="ce26">
            <text:p>256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float" office:value="0" table:style-name="ce30">
            <text:p><text:s text:c="7"/>－</text:p>
          </table:table-cell>
          <table:table-cell table:style-name="ce27"/>
          <table:table-cell table:number-columns-repeated="16360"/>
        </table:table-row>
        <table:table-row table:style-name="ro8">
          <table:table-cell office:value-type="string" table:style-name="ce19">
            <text:p>民國 75年</text:p>
          </table:table-cell>
          <table:table-cell office:value-type="float" office:value="1986" table:style-name="ce20">
            <text:p>1986</text:p>
          </table:table-cell>
          <table:table-cell office:value-type="float" office:value="100.47" table:style-name="ce21">
            <text:p>100.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374708" table:style-name="ce24">
            <text:p>1,374,708</text:p>
          </table:table-cell>
          <table:table-cell office:value-type="float" office:value="157533" table:style-name="ce24">
            <text:p>157,533</text:p>
          </table:table-cell>
          <table:table-cell table:style-name="ce25"/>
          <table:table-cell office:value-type="float" office:value="157533" table:formula="of:=[.G10]" table:number-columns-spanned="2" table:number-rows-spanned="1" table:style-name="ce61">
            <text:p>157,533<text:s/></text:p>
          </table:table-cell>
          <table:covered-table-cell/>
          <table:table-cell office:value-type="float" office:value="47" table:style-name="ce26">
            <text:p>47</text:p>
          </table:table-cell>
          <table:table-cell office:value-type="string" table:style-name="ce27">
            <text:p>(</text:p>
          </table:table-cell>
          <table:table-cell office:value-type="float" office:value="4199.7" table:style-name="ce28">
            <text:p>4,199.7</text:p>
          </table:table-cell>
          <table:table-cell office:value-type="string" table:style-name="ce27">
            <text:p>)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(</text:p>
          </table:table-cell>
          <table:table-cell office:value-type="float" office:value="826.6" table:style-name="ce28">
            <text:p>826.6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67" table:style-name="ce26">
            <text:p>167</text:p>
          </table:table-cell>
          <table:table-cell table:style-name="ce29"/>
          <table:table-cell table:style-name="ce27"/>
          <table:table-cell office:value-type="float" office:value="0" table:style-name="ce30">
            <text:p><text:s text:c="7"/>－</text:p>
          </table:table-cell>
          <table:table-cell table:style-name="ce27"/>
          <table:table-cell table:number-columns-repeated="16360"/>
        </table:table-row>
        <table:table-row table:style-name="ro8">
          <table:table-cell office:value-type="string" table:style-name="ce19">
            <text:p>民國 80年</text:p>
          </table:table-cell>
          <table:table-cell office:value-type="float" office:value="1991" table:style-name="ce20">
            <text:p>1991</text:p>
          </table:table-cell>
          <table:table-cell office:value-type="float" office:value="258.64999999999998" table:style-name="ce21">
            <text:p>258.65</text:p>
          </table:table-cell>
          <table:table-cell office:value-type="float" office:value="6" table:style-name="ce22">
            <text:p>6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51503" table:style-name="ce24">
            <text:p>1,151,503</text:p>
          </table:table-cell>
          <table:table-cell office:value-type="float" office:value="88119" table:style-name="ce24">
            <text:p>88,119</text:p>
          </table:table-cell>
          <table:table-cell table:style-name="ce25"/>
          <table:table-cell office:value-type="float" office:value="88119" table:formula="of:=[.G11]" table:number-columns-spanned="2" table:number-rows-spanned="1" table:style-name="ce61">
            <text:p>88,119<text:s/>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string" table:style-name="ce27">
            <text:p>(</text:p>
          </table:table-cell>
          <table:table-cell office:value-type="float" office:value="1960.1" table:style-name="ce28">
            <text:p>1,960.1</text:p>
          </table:table-cell>
          <table:table-cell office:value-type="string" table:style-name="ce27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590.70000000000005" table:style-name="ce28">
            <text:p>590.7</text:p>
          </table:table-cell>
          <table:table-cell office:value-type="string" table:style-name="ce27">
            <text:p>)</text:p>
          </table:table-cell>
          <table:table-cell office:value-type="float" office:value="1" table:style-name="ce26">
            <text:p>1</text:p>
          </table:table-cell>
          <table:table-cell office:value-type="float" office:value="161" table:style-name="ce26">
            <text:p>16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(</text:p>
          </table:table-cell>
          <table:table-cell office:value-type="float" office:value="6142.9" table:style-name="ce28">
            <text:p>6,142.9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85年</text:p>
          </table:table-cell>
          <table:table-cell office:value-type="float" office:value="1996" table:style-name="ce20">
            <text:p>1996</text:p>
          </table:table-cell>
          <table:table-cell office:value-type="float" office:value="97.8" table:style-name="ce21">
            <text:p>97.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85682" table:style-name="ce24">
            <text:p>1,185,682</text:p>
          </table:table-cell>
          <table:table-cell office:value-type="float" office:value="178330" table:style-name="ce24">
            <text:p>178,330</text:p>
          </table:table-cell>
          <table:table-cell table:style-name="ce25"/>
          <table:table-cell office:value-type="float" office:value="178330" table:formula="of:=[.G12]" table:number-columns-spanned="2" table:number-rows-spanned="1" table:style-name="ce61">
            <text:p>178,330<text:s/>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string" table:style-name="ce27">
            <text:p>(</text:p>
          </table:table-cell>
          <table:table-cell office:value-type="float" office:value="3521" table:style-name="ce28">
            <text:p>3,521.0</text:p>
          </table:table-cell>
          <table:table-cell office:value-type="string" table:style-name="ce27">
            <text:p>)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(</text:p>
          </table:table-cell>
          <table:table-cell office:value-type="float" office:value="489" table:style-name="ce28">
            <text:p>489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53" table:style-name="ce26">
            <text:p>25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(</text:p>
          </table:table-cell>
          <table:table-cell office:value-type="float" office:value="804" table:style-name="ce28">
            <text:p>80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90年</text:p>
          </table:table-cell>
          <table:table-cell office:value-type="float" office:value="2001" table:style-name="ce20">
            <text:p>2001</text:p>
          </table:table-cell>
          <table:table-cell office:value-type="float" office:value="60.88" table:style-name="ce21">
            <text:p>60.88</text:p>
          </table:table-cell>
          <table:table-cell office:value-type="float" office:value="1.05" table:style-name="ce22">
            <text:p>1.0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58673" table:style-name="ce24">
            <text:p>858,673</text:p>
          </table:table-cell>
          <table:table-cell office:value-type="float" office:value="47678" table:style-name="ce24">
            <text:p>47,678</text:p>
          </table:table-cell>
          <table:table-cell table:style-name="ce25"/>
          <table:table-cell office:value-type="float" office:value="47678" table:formula="of:=[.G13]" table:number-columns-spanned="2" table:number-rows-spanned="1" table:style-name="ce61">
            <text:p>47,678<text:s/>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string" table:style-name="ce27">
            <text:p>(</text:p>
          </table:table-cell>
          <table:table-cell office:value-type="float" office:value="3750.1" table:style-name="ce28">
            <text:p>3,750.1</text:p>
          </table:table-cell>
          <table:table-cell office:value-type="string" table:style-name="ce27">
            <text:p>)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(</text:p>
          </table:table-cell>
          <table:table-cell office:value-type="float" office:value="851" table:style-name="ce28">
            <text:p>851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39" table:style-name="ce26">
            <text:p>63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461" table:style-name="ce28">
            <text:p>461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94年</text:p>
          </table:table-cell>
          <table:table-cell office:value-type="float" office:value="2005" table:style-name="ce20">
            <text:p>2005</text:p>
          </table:table-cell>
          <table:table-cell office:value-type="float" office:value="141.88" table:style-name="ce21">
            <text:p>141.88</text:p>
          </table:table-cell>
          <table:table-cell office:value-type="float" office:value="8.61" table:style-name="ce22">
            <text:p>8.6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819772" table:style-name="ce24">
            <text:p>1,819,772</text:p>
          </table:table-cell>
          <table:table-cell office:value-type="float" office:value="85108" table:style-name="ce24">
            <text:p>85,108</text:p>
          </table:table-cell>
          <table:table-cell table:style-name="ce25"/>
          <table:table-cell office:value-type="float" office:value="85108" table:formula="of:=[.G14]" table:number-columns-spanned="2" table:number-rows-spanned="1" table:style-name="ce61">
            <text:p>85,108<text:s/>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string" table:style-name="ce27">
            <text:p>(</text:p>
          </table:table-cell>
          <table:table-cell office:value-type="float" office:value="19407.5" table:style-name="ce28">
            <text:p>19,407.5</text:p>
          </table:table-cell>
          <table:table-cell office:value-type="string" table:style-name="ce27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164.6" table:style-name="ce28">
            <text:p>164.6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37" table:style-name="ce26">
            <text:p>1,23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362" table:style-name="ce28">
            <text:p>362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95年</text:p>
          </table:table-cell>
          <table:table-cell office:value-type="float" office:value="2006" table:style-name="ce20">
            <text:p>2006</text:p>
          </table:table-cell>
          <table:table-cell office:value-type="float" office:value="66.489999999999995" table:style-name="ce21">
            <text:p>66.49</text:p>
          </table:table-cell>
          <table:table-cell office:value-type="float" office:value="6.31" table:style-name="ce22">
            <text:p>6.3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383497" table:style-name="ce24">
            <text:p>4,383,497</text:p>
          </table:table-cell>
          <table:table-cell office:value-type="float" office:value="212467" table:style-name="ce24">
            <text:p>212,467</text:p>
          </table:table-cell>
          <table:table-cell table:style-name="ce25"/>
          <table:table-cell office:value-type="float" office:value="212467" table:formula="of:=[.G15]" table:number-columns-spanned="2" table:number-rows-spanned="1" table:style-name="ce61">
            <text:p>212,467<text:s/>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string" table:style-name="ce27">
            <text:p>(</text:p>
          </table:table-cell>
          <table:table-cell office:value-type="float" office:value="9180.9" table:style-name="ce28">
            <text:p>9,180.9</text:p>
          </table:table-cell>
          <table:table-cell office:value-type="string" table:style-name="ce27">
            <text:p>)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(</text:p>
          </table:table-cell>
          <table:table-cell office:value-type="float" office:value="450.3" table:style-name="ce28">
            <text:p>450.3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38" table:style-name="ce26">
            <text:p>1,03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188" table:style-name="ce28">
            <text:p>188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 96年</text:p>
          </table:table-cell>
          <table:table-cell office:value-type="float" office:value="2007" table:style-name="ce20">
            <text:p>2007</text:p>
          </table:table-cell>
          <table:table-cell office:value-type="float" office:value="51.1" table:style-name="ce21">
            <text:p>51.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29622" table:style-name="ce24">
            <text:p>1,029,622</text:p>
          </table:table-cell>
          <table:table-cell office:value-type="float" office:value="33406" table:style-name="ce24">
            <text:p>33,406</text:p>
          </table:table-cell>
          <table:table-cell table:style-name="ce25"/>
          <table:table-cell office:value-type="float" office:value="33406" table:formula="of:=[.G16]" table:number-columns-spanned="2" table:number-rows-spanned="1" table:style-name="ce61">
            <text:p>33,406<text:s/>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string" table:style-name="ce27">
            <text:p>(</text:p>
          </table:table-cell>
          <table:table-cell office:value-type="float" office:value="20839.599999999999" table:style-name="ce28">
            <text:p>20,839.6</text:p>
          </table:table-cell>
          <table:table-cell office:value-type="string" table:style-name="ce27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327" table:style-name="ce28">
            <text:p>327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80" table:style-name="ce26">
            <text:p>280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4915" table:style-name="ce28">
            <text:p>4,915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97年</text:p>
          </table:table-cell>
          <table:table-cell office:value-type="float" office:value="2008" table:style-name="ce20">
            <text:p>2008</text:p>
          </table:table-cell>
          <table:table-cell office:value-type="float" office:value="71.58" table:style-name="ce21">
            <text:p>71.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02054" table:style-name="ce24">
            <text:p>802,054</text:p>
          </table:table-cell>
          <table:table-cell office:value-type="float" office:value="55620" table:style-name="ce24">
            <text:p>55,620</text:p>
          </table:table-cell>
          <table:table-cell table:style-name="ce25"/>
          <table:table-cell office:value-type="float" office:value="55620" table:formula="of:=[.G17]" table:number-columns-spanned="2" table:number-rows-spanned="1" table:style-name="ce61">
            <text:p>55,620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7">
            <text:p>(</text:p>
          </table:table-cell>
          <table:table-cell office:value-type="float" office:value="7548.8" table:style-name="ce28">
            <text:p>7,548.8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401" table:style-name="ce28">
            <text:p>401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61" table:style-name="ce26">
            <text:p>56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344" table:style-name="ce28">
            <text:p>34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98年</text:p>
          </table:table-cell>
          <table:table-cell office:value-type="float" office:value="2009" table:style-name="ce20">
            <text:p>2009</text:p>
          </table:table-cell>
          <table:table-cell office:value-type="float" office:value="54.7" table:style-name="ce21">
            <text:p>54.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43057" table:style-name="ce24">
            <text:p>343,057</text:p>
          </table:table-cell>
          <table:table-cell office:value-type="float" office:value="54940" table:style-name="ce24">
            <text:p>54,940</text:p>
          </table:table-cell>
          <table:table-cell table:style-name="ce25"/>
          <table:table-cell office:value-type="float" office:value="54940" table:formula="of:=[.G18]" table:number-columns-spanned="2" table:number-rows-spanned="1" table:style-name="ce61">
            <text:p>54,940<text:s/>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string" table:style-name="ce27">
            <text:p>(</text:p>
          </table:table-cell>
          <table:table-cell office:value-type="float" office:value="9716" table:style-name="ce28">
            <text:p>9,716.0</text:p>
          </table:table-cell>
          <table:table-cell office:value-type="string" table:style-name="ce27">
            <text:p>)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1186" table:style-name="ce28">
            <text:p>1,186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26" table:style-name="ce26">
            <text:p>42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(</text:p>
          </table:table-cell>
          <table:table-cell office:value-type="float" office:value="25.5" table:style-name="ce28">
            <text:p>25.5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 99年</text:p>
          </table:table-cell>
          <table:table-cell office:value-type="float" office:value="2010" table:style-name="ce20">
            <text:p>2010</text:p>
          </table:table-cell>
          <table:table-cell office:value-type="float" office:value="125.02" table:style-name="ce21">
            <text:p>125.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68899" table:style-name="ce24">
            <text:p>1,068,899</text:p>
          </table:table-cell>
          <table:table-cell office:value-type="float" office:value="111848" table:style-name="ce24">
            <text:p>111,848</text:p>
          </table:table-cell>
          <table:table-cell table:style-name="ce25"/>
          <table:table-cell office:value-type="float" office:value="111848" table:formula="of:=[.G19]" table:number-columns-spanned="2" table:number-rows-spanned="1" table:style-name="ce61">
            <text:p>111,848<text:s/>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string" table:style-name="ce27">
            <text:p>(</text:p>
          </table:table-cell>
          <table:table-cell office:value-type="float" office:value="18702.099999999999" table:style-name="ce28">
            <text:p>18,702.1</text:p>
          </table:table-cell>
          <table:table-cell office:value-type="string" table:style-name="ce27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797.2" table:style-name="ce28">
            <text:p>797.2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(</text:p>
          </table:table-cell>
          <table:table-cell office:value-type="float" office:value="200" table:style-name="ce28">
            <text:p>200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100年</text:p>
          </table:table-cell>
          <table:table-cell office:value-type="float" office:value="2011" table:style-name="ce20">
            <text:p>2011</text:p>
          </table:table-cell>
          <table:table-cell office:value-type="float" office:value="132.03" table:style-name="ce21">
            <text:p>132.03</text:p>
          </table:table-cell>
          <table:table-cell office:value-type="float" office:value="4.84" table:style-name="ce22">
            <text:p>4.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996695" table:style-name="ce24">
            <text:p>996,695</text:p>
          </table:table-cell>
          <table:table-cell office:value-type="float" office:value="46767" table:style-name="ce24">
            <text:p>46,767</text:p>
          </table:table-cell>
          <table:table-cell table:style-name="ce25"/>
          <table:table-cell office:value-type="float" office:value="46767" table:formula="of:=[.G20]" table:number-columns-spanned="2" table:number-rows-spanned="1" table:style-name="ce61">
            <text:p>46,767<text:s/>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string" table:style-name="ce27">
            <text:p>(</text:p>
          </table:table-cell>
          <table:table-cell office:value-type="float" office:value="9641" table:style-name="ce28">
            <text:p>9,641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662" table:style-name="ce28">
            <text:p>662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5" table:style-name="ce26">
            <text:p>24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374" table:style-name="ce28">
            <text:p>374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1年</text:p>
          </table:table-cell>
          <table:table-cell office:value-type="float" office:value="2012" table:style-name="ce20">
            <text:p>2012</text:p>
          </table:table-cell>
          <table:table-cell office:value-type="float" office:value="241.31" table:style-name="ce21">
            <text:p>241.31</text:p>
          </table:table-cell>
          <table:table-cell office:value-type="float" office:value="5.6" table:style-name="ce22">
            <text:p>5.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9848" table:style-name="ce24">
            <text:p>479,848</text:p>
          </table:table-cell>
          <table:table-cell office:value-type="float" office:value="156413" table:style-name="ce24">
            <text:p>156,413</text:p>
          </table:table-cell>
          <table:table-cell table:style-name="ce25"/>
          <table:table-cell office:value-type="float" office:value="156413" table:formula="of:=[.G21]" table:number-columns-spanned="2" table:number-rows-spanned="1" table:style-name="ce61">
            <text:p>156,413<text:s/></text:p>
          </table:table-cell>
          <table:covered-table-cell/>
          <table:table-cell office:value-type="float" office:value="70" table:style-name="ce26">
            <text:p>70</text:p>
          </table:table-cell>
          <table:table-cell office:value-type="string" table:style-name="ce27">
            <text:p>(</text:p>
          </table:table-cell>
          <table:table-cell office:value-type="float" office:value="10935" table:style-name="ce28">
            <text:p>10,935.0</text:p>
          </table:table-cell>
          <table:table-cell office:value-type="string" table:style-name="ce27">
            <text:p>)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31.3" table:style-name="ce28">
            <text:p>31.3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5" table:style-name="ce26">
            <text:p>17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3757.5" table:style-name="ce28">
            <text:p>3,757.5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102年</text:p>
          </table:table-cell>
          <table:table-cell office:value-type="float" office:value="2013" table:style-name="ce20">
            <text:p>2013</text:p>
          </table:table-cell>
          <table:table-cell office:value-type="float" office:value="300.29000000000002" table:style-name="ce21">
            <text:p>300.29</text:p>
          </table:table-cell>
          <table:table-cell office:value-type="float" office:value="0.25" table:style-name="ce22">
            <text:p>0.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50257" table:style-name="ce24">
            <text:p>2,050,257</text:p>
          </table:table-cell>
          <table:table-cell office:value-type="float" office:value="137547" table:style-name="ce24">
            <text:p>137,547</text:p>
          </table:table-cell>
          <table:table-cell table:style-name="ce25"/>
          <table:table-cell office:value-type="float" office:value="137547" table:formula="of:=[.G22]" table:number-columns-spanned="2" table:number-rows-spanned="1" table:style-name="ce61">
            <text:p>137,547<text:s/></text:p>
          </table:table-cell>
          <table:covered-table-cell/>
          <table:table-cell office:value-type="float" office:value="158" table:style-name="ce26">
            <text:p>158</text:p>
          </table:table-cell>
          <table:table-cell office:value-type="string" table:style-name="ce27">
            <text:p>(</text:p>
          </table:table-cell>
          <table:table-cell office:value-type="float" office:value="38539.9" table:style-name="ce28">
            <text:p>38,539.9</text:p>
          </table:table-cell>
          <table:table-cell office:value-type="string" table:style-name="ce27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72.900000000000006" table:style-name="ce28">
            <text:p>72.9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18" table:style-name="ce26">
            <text:p>518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(</text:p>
          </table:table-cell>
          <table:table-cell office:value-type="float" office:value="2080.6999999999998" table:style-name="ce28">
            <text:p>2,080.7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103年</text:p>
          </table:table-cell>
          <table:table-cell office:value-type="float" office:value="2014" table:style-name="ce20">
            <text:p>2014</text:p>
          </table:table-cell>
          <table:table-cell office:value-type="float" office:value="191.71" table:style-name="ce21">
            <text:p>191.71</text:p>
          </table:table-cell>
          <table:table-cell office:value-type="float" office:value="4.88" table:style-name="ce22">
            <text:p>4.8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49711" table:style-name="ce24">
            <text:p>349,711</text:p>
          </table:table-cell>
          <table:table-cell office:value-type="float" office:value="93322" table:style-name="ce24">
            <text:p>93,322</text:p>
          </table:table-cell>
          <table:table-cell table:style-name="ce25"/>
          <table:table-cell office:value-type="float" office:value="93322" table:formula="of:=[.G23]" table:number-columns-spanned="2" table:number-rows-spanned="1" table:style-name="ce61">
            <text:p>93,322<text:s/>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string" table:style-name="ce27">
            <text:p>(</text:p>
          </table:table-cell>
          <table:table-cell office:value-type="float" office:value="12308" table:style-name="ce28">
            <text:p>12,308.0</text:p>
          </table:table-cell>
          <table:table-cell office:value-type="string" table:style-name="ce27">
            <text:p>)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</text:p>
          </table:table-cell>
          <table:table-cell office:value-type="float" office:value="88" table:style-name="ce28">
            <text:p>88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14" table:style-name="ce26">
            <text:p>21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562" table:style-name="ce28">
            <text:p>562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104年</text:p>
          </table:table-cell>
          <table:table-cell office:value-type="float" office:value="2015" table:style-name="ce20">
            <text:p>2015</text:p>
          </table:table-cell>
          <table:table-cell office:value-type="float" office:value="101.41" table:style-name="ce21">
            <text:p>101.41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51602" table:style-name="ce24">
            <text:p>351,602</text:p>
          </table:table-cell>
          <table:table-cell office:value-type="float" office:value="48224" table:style-name="ce24">
            <text:p>48,224</text:p>
          </table:table-cell>
          <table:table-cell table:style-name="ce25"/>
          <table:table-cell office:value-type="float" office:value="48224" table:formula="of:=[.G24]" table:number-columns-spanned="2" table:number-rows-spanned="1" table:style-name="ce61">
            <text:p>48,224<text:s/>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string" table:style-name="ce27">
            <text:p>(</text:p>
          </table:table-cell>
          <table:table-cell office:value-type="float" office:value="3969" table:style-name="ce28">
            <text:p>3,969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729" table:style-name="ce28">
            <text:p>729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5" table:style-name="ce26">
            <text:p>17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(</text:p>
          </table:table-cell>
          <table:table-cell office:value-type="float" office:value="181" table:style-name="ce28">
            <text:p>181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民國105年</text:p>
          </table:table-cell>
          <table:table-cell office:value-type="float" office:value="2016" table:style-name="ce20">
            <text:p>2016</text:p>
          </table:table-cell>
          <table:table-cell office:value-type="float" office:value="400.34" table:style-name="ce21">
            <text:p>400.34</text:p>
          </table:table-cell>
          <table:table-cell office:value-type="float" office:value="1.9" table:style-name="ce22">
            <text:p>1.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57192" table:style-name="ce24">
            <text:p>257,192</text:p>
          </table:table-cell>
          <table:table-cell office:value-type="float" office:value="84628" table:style-name="ce24">
            <text:p>84,628</text:p>
          </table:table-cell>
          <table:table-cell table:style-name="ce25"/>
          <table:table-cell office:value-type="float" office:value="84628" table:formula="of:=[.G25]" table:number-columns-spanned="2" table:number-rows-spanned="1" table:style-name="ce61">
            <text:p>84,628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7">
            <text:p>(</text:p>
          </table:table-cell>
          <table:table-cell office:value-type="float" office:value="7210" table:style-name="ce28">
            <text:p>7,210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358" table:style-name="ce28">
            <text:p>358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8" table:style-name="ce26">
            <text:p>4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(</text:p>
          </table:table-cell>
          <table:table-cell office:value-type="float" office:value="539" table:style-name="ce28">
            <text:p>539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19">
            <text:p>民國106年</text:p>
          </table:table-cell>
          <table:table-cell office:value-type="float" office:value="2017" table:style-name="ce20">
            <text:p>2017</text:p>
          </table:table-cell>
          <table:table-cell office:value-type="float" office:value="472.82" table:style-name="ce21">
            <text:p>472.82</text:p>
          </table:table-cell>
          <table:table-cell office:value-type="float" office:value="0.19" table:style-name="ce22">
            <text:p>0.19</text:p>
          </table:table-cell>
          <table:table-cell office:value-type="float" office:value="1071.3800000000001" table:style-name="ce22">
            <text:p>1,071.38</text:p>
          </table:table-cell>
          <table:table-cell office:value-type="float" office:value="2822372" table:style-name="ce24">
            <text:p>2,822,372</text:p>
          </table:table-cell>
          <table:table-cell office:value-type="float" office:value="499304" table:style-name="ce24">
            <text:p>499,304</text:p>
          </table:table-cell>
          <table:table-cell table:style-name="ce25"/>
          <table:table-cell office:value-type="float" office:value="499304" table:formula="of:=[.G26]" table:number-columns-spanned="2" table:number-rows-spanned="1" table:style-name="ce61">
            <text:p>499,304<text:s/>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string" table:style-name="ce27">
            <text:p>(</text:p>
          </table:table-cell>
          <table:table-cell office:value-type="float" office:value="43402" table:style-name="ce28">
            <text:p>43,402.0</text:p>
          </table:table-cell>
          <table:table-cell office:value-type="string" table:style-name="ce27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814" table:style-name="ce28">
            <text:p>814.0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59" table:style-name="ce26">
            <text:p>859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(</text:p>
          </table:table-cell>
          <table:table-cell office:value-type="float" office:value="1719" table:style-name="ce28">
            <text:p>1,719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19">
            <text:p>民國107年</text:p>
          </table:table-cell>
          <table:table-cell office:value-type="float" office:value="2018" table:style-name="ce33">
            <text:p>2018</text:p>
          </table:table-cell>
          <table:table-cell office:value-type="float" office:value="39.58" table:style-name="ce34">
            <text:p>39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64.43" table:style-name="ce34">
            <text:p>1,964.43</text:p>
          </table:table-cell>
          <table:table-cell office:value-type="float" office:value="1265164" table:style-name="ce26">
            <text:p>1,265,164</text:p>
          </table:table-cell>
          <table:table-cell office:value-type="float" office:value="100023" table:style-name="ce24">
            <text:p>100,023</text:p>
          </table:table-cell>
          <table:table-cell office:value-type="float" office:value="239649" table:style-name="ce24">
            <text:p>239,649</text:p>
          </table:table-cell>
          <table:table-cell office:value-type="float" office:value="100023" table:formula="of:=[.G27]" table:style-name="ce36">
            <text:p>100,023<text:s/></text:p>
          </table:table-cell>
          <table:table-cell office:value-type="float" office:value="239649" table:formula="of:=[.H27]" table:style-name="ce36">
            <text:p>239,649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(</text:p>
          </table:table-cell>
          <table:table-cell office:value-type="float" office:value="30878.6" table:style-name="ce28">
            <text:p>30,878.6</text:p>
          </table:table-cell>
          <table:table-cell office:value-type="string" table:style-name="ce27">
            <text:p>)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(</text:p>
          </table:table-cell>
          <table:table-cell office:value-type="float" office:value="718.8" table:style-name="ce28">
            <text:p>718.8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62" table:style-name="ce26">
            <text:p>36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(</text:p>
          </table:table-cell>
          <table:table-cell office:value-type="float" office:value="7742.9" table:style-name="ce28">
            <text:p>7,742.9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19">
            <text:p>民國108年</text:p>
          </table:table-cell>
          <table:table-cell office:value-type="float" office:value="2019" table:style-name="ce33">
            <text:p>2019</text:p>
          </table:table-cell>
          <table:table-cell office:value-type="float" office:value="476.33" table:style-name="ce34">
            <text:p>476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53.3699999999999" table:style-name="ce34">
            <text:p>1,253.37</text:p>
          </table:table-cell>
          <table:table-cell office:value-type="float" office:value="146987" table:style-name="ce26">
            <text:p>146,987</text:p>
          </table:table-cell>
          <table:table-cell office:value-type="float" office:value="50616" table:style-name="ce24">
            <text:p>50,616</text:p>
          </table:table-cell>
          <table:table-cell office:value-type="float" office:value="118254" table:style-name="ce24">
            <text:p>118,254</text:p>
          </table:table-cell>
          <table:table-cell office:value-type="float" office:value="50616" table:formula="of:=[.G28]" table:style-name="ce36">
            <text:p>50,616<text:s/></text:p>
          </table:table-cell>
          <table:table-cell office:value-type="float" office:value="118254" table:formula="of:=[.H28]" table:style-name="ce36">
            <text:p>118,254<text:s/>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(</text:p>
          </table:table-cell>
          <table:table-cell office:value-type="float" office:value="6344.2" table:style-name="ce28">
            <text:p>6,344.2</text:p>
          </table:table-cell>
          <table:table-cell office:value-type="string" table:style-name="ce27">
            <text:p>)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(</text:p>
          </table:table-cell>
          <table:table-cell office:value-type="float" office:value="567.29999999999995" table:style-name="ce28">
            <text:p>567.3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(</text:p>
          </table:table-cell>
          <table:table-cell office:value-type="float" office:value="519" table:style-name="ce28">
            <text:p>519.0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19">
            <text:p>民國109年</text:p>
          </table:table-cell>
          <table:table-cell office:value-type="float" office:value="2020" table:style-name="ce33">
            <text:p>2020</text:p>
          </table:table-cell>
          <table:table-cell office:value-type="float" office:value="852.15" table:style-name="ce34">
            <text:p>852.15</text:p>
          </table:table-cell>
          <table:table-cell office:value-type="float" office:value="0.54" table:style-name="ce34">
            <text:p>0.54</text:p>
          </table:table-cell>
          <table:table-cell office:value-type="float" office:value="1435.18" table:style-name="ce34">
            <text:p>1,435.18</text:p>
          </table:table-cell>
          <table:table-cell office:value-type="float" office:value="2678807" table:style-name="ce26">
            <text:p>2,678,807</text:p>
          </table:table-cell>
          <table:table-cell office:value-type="float" office:value="9190" table:style-name="ce24">
            <text:p>9,190</text:p>
          </table:table-cell>
          <table:table-cell office:value-type="float" office:value="155378" table:style-name="ce24">
            <text:p>155,378</text:p>
          </table:table-cell>
          <table:table-cell office:value-type="float" office:value="9190" table:formula="of:=[.G29]" table:style-name="ce36">
            <text:p>9,190<text:s/></text:p>
          </table:table-cell>
          <table:table-cell office:value-type="float" office:value="155378" table:formula="of:=[.H29]" table:style-name="ce36">
            <text:p>155,378<text:s/>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(</text:p>
          </table:table-cell>
          <table:table-cell office:value-type="float" office:value="13065" table:style-name="ce28">
            <text:p>13,065.0</text:p>
          </table:table-cell>
          <table:table-cell office:value-type="string" table:style-name="ce27">
            <text:p>)</text:p>
          </table:table-cell>
          <table:table-cell table:style-name="ce37"/>
          <table:table-cell office:value-type="string" table:style-name="ce27">
            <text:p>(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27">
            <text:p>)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66" table:style-name="ce26">
            <text:p>16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(</text:p>
          </table:table-cell>
          <table:table-cell office:value-type="float" office:value="37121.4" table:style-name="ce28">
            <text:p>37,121.4</text:p>
          </table:table-cell>
          <table:table-cell office:value-type="string" table:style-name="ce27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38">
            <text:p>民國110年</text:p>
          </table:table-cell>
          <table:table-cell office:value-type="float" office:value="2021" table:style-name="ce39">
            <text:p>2021</text:p>
          </table:table-cell>
          <table:table-cell office:value-type="float" office:value="228.34" table:style-name="ce40">
            <text:p>228.34</text:p>
          </table:table-cell>
          <table:table-cell office:value-type="float" office:value="8.27" table:style-name="ce40">
            <text:p>8.27</text:p>
          </table:table-cell>
          <table:table-cell office:value-type="float" office:value="930.52" table:style-name="ce40">
            <text:p>930.52</text:p>
          </table:table-cell>
          <table:table-cell office:value-type="float" office:value="104919" table:style-name="ce41">
            <text:p>104,919</text:p>
          </table:table-cell>
          <table:table-cell office:value-type="float" office:value="7435" table:style-name="ce42">
            <text:p>7,435</text:p>
          </table:table-cell>
          <table:table-cell office:value-type="float" office:value="55692" table:style-name="ce42">
            <text:p>55,692</text:p>
          </table:table-cell>
          <table:table-cell office:value-type="float" office:value="7435" table:formula="of:=[.G30]" table:style-name="ce43">
            <text:p>7,435<text:s/></text:p>
          </table:table-cell>
          <table:table-cell office:value-type="float" office:value="55692" table:formula="of:=[.H30]" table:style-name="ce43">
            <text:p>55,692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4">
            <text:p>(</text:p>
          </table:table-cell>
          <table:table-cell office:value-type="float" office:value="539.5" table:style-name="ce45">
            <text:p>539.5</text:p>
          </table:table-cell>
          <table:table-cell office:value-type="string" table:style-name="ce44">
            <text:p>)</text:p>
          </table:table-cell>
          <table:table-cell office:value-type="float" office:value="8" table:style-name="ce41">
            <text:p>8</text:p>
          </table:table-cell>
          <table:table-cell office:value-type="string" table:style-name="ce44">
            <text:p>(</text:p>
          </table:table-cell>
          <table:table-cell office:value-type="float" office:value="878.2" table:style-name="ce45">
            <text:p>878.2</text:p>
          </table:table-cell>
          <table:table-cell office:value-type="string" table:style-name="ce44">
            <text:p>)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(</text:p>
          </table:table-cell>
          <table:table-cell office:value-type="float" office:value="267.89999999999998" table:style-name="ce45">
            <text:p>267.9</text:p>
          </table:table-cell>
          <table:table-cell office:value-type="string" table:style-name="ce44">
            <text:p>)</text:p>
          </table:table-cell>
          <table:table-cell table:number-columns-repeated="16360"/>
        </table:table-row>
        <table:table-row table:style-name="ro11">
          <table:table-cell office:value-type="string" office:string-value="資料來源：本局各區養護及新建工程處。" table:formula="of:=SUBSTITUTE([.A33]&amp;[.B33];CHAR(10);CHAR(10)&amp;&quot;　　　　　&quot;)" table:number-columns-spanned="10" table:number-rows-spanned="1" table:style-name="ce62">
            <text:p>資料來源：本局各區養護及新建工程處。</text:p>
          </table:table-cell>
          <table:covered-table-cell table:number-columns-repeated="9"/>
          <table:table-cell office:value-type="string" office:string-value="Source :Maintenance Offices and Engineering Offices, Directorate General of Highways." table:formula="of:=SUBSTITUTE([.A35]&amp;[.B35]&amp;[.C35];CHAR(10);CHAR(10)&amp;&quot;　　　　　&quot;)" table:number-columns-spanned="14" table:number-rows-spanned="1" table:style-name="ce63">
            <text:p>Source :Maintenance Offices and Engineering Offices, Directorate General of Highways.</text:p>
          </table:table-cell>
          <table:covered-table-cell table:number-columns-repeated="13"/>
          <table:table-cell table:number-columns-repeated="16360" table:style-name="ce47"/>
        </table:table-row>
        <table:table-row table:style-name="ro12">
          <table:table-cell office:value-type="string" office:string-value="說　　明：1.本表自94年起包含新建工程處資料。&#10;　　　　　2.102年「新建高級路面里程」、「路基土石方」及「新建橋梁」明顯增加，分別係因&#10;　　　　　  新闢省道台62甲線及省道台61線橋梁完成數量較多所致。&#10;　　　　　3.因省道台20線於105年施作較多的緊急修復及路面整修之改善工程，故新建高級路面&#10;　　　　　  長度增加。&#10;　　　　　4.「坡體穩定設施」及「坡面保護設施」106年(含)以前係指「護坡駁坎」，以下表17&#10;　　　　　  至表20同。&#10;　　　　　5.106年「路基土石方」及「護坡駁坎」明顯增加，係因省道台9線蘇花公路、南迴公&#10;　　　　　  路及省道台61線部分路段新建及改善的工程數量較多所致。&#10;　　　　　6.109年「路基土石方」明顯增加，係因省道台9線蘇花公路部分路段新建完工的工程&#10;　　　　　  數量較多所致。" table:formula="of:=SUBSTITUTE([.A34]&amp;[.B34];CHAR(10);CHAR(10)&amp;&quot;　　　　　&quot;)" table:number-columns-spanned="10" table:number-rows-spanned="1" table:style-name="ce64">
            <text:p>說　　明：1.本表自94年起包含新建工程處資料。</text:p>
            <text:p>　　　　　2.102年「新建高級路面里程」、「路基土石方」及「新建橋梁」明顯增加，分別係因</text:p>
            <text:p>　　　　　 <text:s/>新闢省道台62甲線及省道台61線橋梁完成數量較多所致。</text:p>
            <text:p>　　　　　3.因省道台20線於105年施作較多的緊急修復及路面整修之改善工程，故新建高級路面</text:p>
            <text:p>　　　　　 <text:s/>長度增加。</text:p>
            <text:p>　　　　　4.「坡體穩定設施」及「坡面保護設施」106年(含)以前係指「護坡駁坎」，以下表17</text:p>
            <text:p>　　　　　 <text:s/>至表20同。</text:p>
            <text:p>　　　　　5.106年「路基土石方」及「護坡駁坎」明顯增加，係因省道台9線蘇花公路、南迴公</text:p>
            <text:p>　　　　　 <text:s/>路及省道台61線部分路段新建及改善的工程數量較多所致。</text:p>
            <text:p>　　　　　6.109年「路基土石方」明顯增加，係因省道台9線蘇花公路部分路段新建完工的工程</text:p>
            <text:p>　　　　　 <text:s/>數量較多所致。</text:p>
          </table:table-cell>
          <table:covered-table-cell table:number-columns-repeated="9"/>
          <table:table-cell office:value-type="string" office:string-value="Note    :1.This table consists of the Engineering Offices since 2005.&#10;　　   2.The number and  the mileage of &quot;New High Level Pavement&quot;, &quot;Earth Work&quot;  and &quot;New Bridge Set&quot; significantly increased in 2013 mainly&#10;　　     due to the opening of Provincial Highway No.62A and the relatively large number of completed bridges on  Provincial Highway No.61.&#10;　　   3.Due to the relatively large number of emergency repair and road improvement projects for Provincial Route 20 in 2016, the length of&#10;　　     New High Level Pavement is increased.&#10;　　   4.Prior to and including 2017, the figures of &quot;Slope Stability Facility&quot;  and &quot;Slope Protection Facility &quot; refer to &#10;　　    &quot;Protected Slope &amp; Retaining Wall&quot; (the same annotations appear underneath Table 17 to 20).&#10;　　   5.The number of &quot;Earth Work&quot; and &quot;Protected Slope &amp; Retaining Wall&quot; significantly increased in 2017 mainly due to the large&#10;　　     number of completions of  the construction and improvement of part of Provincial Highway No.9 and  Provincial Highway No.61.&#10;　　   6.The number of &quot;Earth Work&quot; significantly increased in 2020 mainly due to the large number of completions of  the construction&#10;　　     of part of Provincial Highway No.9 ." table:formula="of:=SUBSTITUTE([.A36]&amp;[.B36]&amp;[.C36];CHAR(10);CHAR(10)&amp;&quot;　　   &quot;)" table:number-columns-spanned="14" table:number-rows-spanned="1" table:style-name="ce65">
            <text:p>Note <text:s text:c="3"/>:1.This table consists of the Engineering Offices since 2005.</text:p>
            <text:p>　　 <text:s text:c="2"/>2.The number and <text:s/>the mileage of "New High Level Pavement", "Earth Work" <text:s/>and "New Bridge Set" significantly increased in 2013 mainly</text:p>
            <text:p>　　 <text:s text:c="4"/>due to the opening of Provincial Highway No.62A and the relatively large number of completed bridges on <text:s/>Provincial Highway No.61.</text:p>
            <text:p>　　 <text:s text:c="2"/>3.Due to the relatively large number of emergency repair and road improvement projects for Provincial Route 20 in 2016, the length of</text:p>
            <text:p>　　 <text:s text:c="4"/>New High Level Pavement is increased.</text:p>
            <text:p>　　 <text:s text:c="2"/>4.Prior to and including 2017, the figures of "Slope Stability Facility" <text:s/>and "Slope Protection Facility " refer to<text:s/></text:p>
            <text:p>　　 <text:s text:c="3"/>"Protected Slope &amp; Retaining Wall" (the same annotations appear underneath Table 17 to 20).</text:p>
            <text:p>　　 <text:s text:c="2"/>5.The number of "Earth Work" and "Protected Slope &amp; Retaining Wall" significantly increased in 2017 mainly due to the large</text:p>
            <text:p>　　 <text:s text:c="4"/>number of completions of <text:s/>the construction and improvement of part of Provincial Highway No.9 and <text:s/>Provincial Highway No.61.</text:p>
            <text:p>　　 <text:s text:c="2"/>6.The number of "Earth Work" significantly increased in 2020 mainly due to the large number of completions of <text:s/>the construction</text:p>
            <text:p>　　 <text:s text:c="4"/>of part of Provincial Highway No.9 .</text:p>
          </table:table-cell>
          <table:covered-table-cell table:number-columns-repeated="13"/>
          <table:table-cell table:number-columns-repeated="16360" table:style-name="ce48"/>
        </table:table-row>
        <table:table-row table:style-name="ro13" table:visibility="collapse">
          <table:table-cell office:value-type="string" table:style-name="ce49">
            <text:p>資料來源：</text:p>
          </table:table-cell>
          <table:table-cell office:value-type="string" table:style-name="ce49">
            <text:p>本局各區養護及新建工程處。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49">
            <text:p>說　　明：</text:p>
          </table:table-cell>
          <table:table-cell office:value-type="string" table:style-name="ce50">
            <text:p>1.本表自94年起包含新建工程處資料。</text:p>
            <text:p>2.102年「新建高級路面里程」、「路基土石方」及「新建橋梁」明顯增加，分別係因</text:p>
            <text:p><text:s text:c="2"/>新闢省道台62甲線及省道台61線橋梁完成數量較多所致。</text:p>
            <text:p>3.因省道台20線於105年施作較多的緊急修復及路面整修之改善工程，故新建高級路面</text:p>
            <text:p><text:s text:c="2"/>長度增加。</text:p>
            <text:p>4.「坡體穩定設施」及「坡面保護設施」106年(含)以前係指「護坡駁坎」，以下表17</text:p>
            <text:p><text:s text:c="2"/>至表20同。</text:p>
            <text:p>5.106年「路基土石方」及「護坡駁坎」明顯增加，係因省道台9線蘇花公路、南迴公</text:p>
            <text:p><text:s text:c="2"/>路及省道台61線部分路段新建及改善的工程數量較多所致。</text:p>
            <text:p>6.109年「路基土石方」明顯增加，係因省道台9線蘇花公路部分路段新建完工的工程</text:p>
            <text:p><text:s text:c="2"/>數量較多所致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Maintenance Offices and Engineering Offices, Directorate General of Highways.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51">
            <text:p>Note <text:s text:c="3"/>:</text:p>
          </table:table-cell>
          <table:table-cell office:value-type="string" table:style-name="ce52">
            <text:p>1.This table consists of the Engineering Offices since 2005.</text:p>
            <text:p>2.The number and <text:s/>the mileage of "New High Level Pavement", "Earth Work" <text:s/>and "New Bridge Set" significantly increased in 2013 mainly</text:p>
            <text:p><text:s text:c="2"/>due to the opening of Provincial Highway No.62A and the relatively large number of completed bridges on <text:s/>Provincial Highway No.61.</text:p>
            <text:p>3.Due to the relatively large number of emergency repair and road improvement projects for Provincial Route 20 in 2016, the length of</text:p>
            <text:p><text:s text:c="2"/>New High Level Pavement is increased.</text:p>
            <text:p>4.Prior to and including 2017, the figures of "Slope Stability Facility" <text:s/>and "Slope Protection Facility " refer to<text:s/></text:p>
            <text:p><text:s/>"Protected Slope &amp; Retaining Wall" (the same annotations appear underneath Table 17 to 20).</text:p>
            <text:p>5.The number of "Earth Work" and "Protected Slope &amp; Retaining Wall" significantly increased in 2017 mainly due to the large</text:p>
            <text:p><text:s text:c="2"/>number of completions of <text:s/>the construction and improvement of part of Provincial Highway No.9 and <text:s/>Provincial Highway No.61.</text:p>
            <text:p>6.The number of "Earth Work" significantly increased in 2020 mainly due to the large number of completions of <text:s/>the construction</text:p>
            <text:p><text:s text:c="2"/>of part of Provincial Highway No.9 .</text:p>
          </table:table-cell>
          <table:table-cell table:number-columns-repeated="16382"/>
        </table:table-row>
        <table:table-row table:style-name="ro10">
          <table:table-cell table:number-columns-repeated="2" table:style-name="ce3"/>
          <table:table-cell table:number-columns-repeated="16382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2-06-29T08:54:50Z</dc:date>
    <meta:print-date>2022-05-27T10:34:55Z</meta:print-date>
  </office:meta>
</office:document-meta>
</file>