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Default" style:data-style-name="N49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Default" style:data-style-name="N49">
      <style:table-cell-properties fo:border-top="2pt solid #000000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Default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6" style:family="table-cell" style:parent-style-name="Default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none" fo:border-bottom="none" fo:border-left="thin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_21315__20998__20301_" style:data-style-name="N49">
      <style:table-cell-properties fo:border-top="none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21315__20998__20301_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2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4" style:family="table-cell" style:parent-style-name="Default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49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34" style:family="table-cell" style:parent-style-name="_21315__20998__20301_" style:data-style-name="N49">
      <style:text-properties style:font-name="Arial Unicode MS" style:font-name-asian="Arial Unicode MS" style:font-name-complex="Arial Unicode MS" fo:font-size="7pt" style:font-size-asian="7pt" style:font-size-complex="7pt" style:font-family-generic="swiss"/>
    </style:style>
    <style:style style:name="ce35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49">
      <style:table-cell-properties fo:border-top="2pt solid #000000" fo:border-bottom="none" fo:border-left="none" fo:border-right="none"/>
    </style:style>
    <style:style style:name="ce3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5" style:family="table-cell" style:parent-style-name="Default" style:data-style-name="N0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9" table:default-cell-style-name="ce2"/>
        <table:table-column table:style-name="co2" table:number-columns-repeated="16365" table:default-cell-style-name="ce2"/>
        <table:table-row table:style-name="ro1">
          <table:table-cell office:value-type="string" table:number-columns-spanned="19" table:number-rows-spanned="1" table:style-name="ce39">
            <text:p>機車駕照性別統計—按縣市及年齡別分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40">
            <text:p>中華民國105年底</text:p>
          </table:table-cell>
          <table:covered-table-cell table:number-columns-repeated="17"/>
          <table:table-cell office:value-type="string" table:style-name="ce3">
            <text:p>單位:人</text:p>
          </table:table-cell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1">
            <text:p>縣市別</text:p>
          </table:table-cell>
          <table:table-cell office:value-type="string" table:number-columns-spanned="3" table:number-rows-spanned="1" table:style-name="ce4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2">
            <text:p>未滿20歲</text:p>
          </table:table-cell>
          <table:covered-table-cell table:number-columns-repeated="2"/>
          <table:table-cell office:value-type="string" table:number-columns-spanned="3" table:number-rows-spanned="1" table:style-name="ce42">
            <text:p>20-未滿25歲</text:p>
          </table:table-cell>
          <table:covered-table-cell table:number-columns-repeated="2"/>
          <table:table-cell office:value-type="string" table:number-columns-spanned="3" table:number-rows-spanned="1" table:style-name="ce42">
            <text:p>25-未滿30歲</text:p>
          </table:table-cell>
          <table:covered-table-cell table:number-columns-repeated="2"/>
          <table:table-cell office:value-type="string" table:number-columns-spanned="3" table:number-rows-spanned="1" table:style-name="ce42">
            <text:p>30-未滿35歲</text:p>
          </table:table-cell>
          <table:covered-table-cell table:number-columns-repeated="2"/>
          <table:table-cell office:value-type="string" table:number-columns-spanned="3" table:number-rows-spanned="1" table:style-name="ce43">
            <text:p>35-未滿40歲</text:p>
          </table:table-cell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4488732" table:style-name="ce10">
            <text:p><text:s/>14,488,732<text:s/></text:p>
          </table:table-cell>
          <table:table-cell office:value-type="float" office:value="8339432" table:style-name="ce11">
            <text:p><text:s/>8,339,432<text:s/></text:p>
          </table:table-cell>
          <table:table-cell office:value-type="float" office:value="6149300" table:style-name="ce11">
            <text:p><text:s/>6,149,300<text:s/></text:p>
          </table:table-cell>
          <table:table-cell office:value-type="float" office:value="334010" table:style-name="ce10">
            <text:p><text:s/>334,010<text:s/></text:p>
          </table:table-cell>
          <table:table-cell office:value-type="float" office:value="198992" table:style-name="ce12">
            <text:p><text:s/>198,992<text:s/></text:p>
          </table:table-cell>
          <table:table-cell office:value-type="float" office:value="135018" table:style-name="ce13">
            <text:p><text:s/>135,018<text:s/></text:p>
          </table:table-cell>
          <table:table-cell office:value-type="float" office:value="1304684" table:style-name="ce14">
            <text:p><text:s/>1,304,684<text:s/></text:p>
          </table:table-cell>
          <table:table-cell office:value-type="float" office:value="729634" table:style-name="ce14">
            <text:p><text:s/>729,634<text:s/></text:p>
          </table:table-cell>
          <table:table-cell office:value-type="float" office:value="575050" table:style-name="ce14">
            <text:p><text:s/>575,050<text:s/></text:p>
          </table:table-cell>
          <table:table-cell office:value-type="float" office:value="1403117" table:style-name="ce15">
            <text:p><text:s/>1,403,117<text:s/></text:p>
          </table:table-cell>
          <table:table-cell office:value-type="float" office:value="764709" table:style-name="ce12">
            <text:p><text:s/>764,709<text:s/></text:p>
          </table:table-cell>
          <table:table-cell office:value-type="float" office:value="638408" table:style-name="ce13">
            <text:p><text:s/>638,408<text:s/></text:p>
          </table:table-cell>
          <table:table-cell office:value-type="float" office:value="1578375" table:style-name="ce14">
            <text:p><text:s/>1,578,375<text:s/></text:p>
          </table:table-cell>
          <table:table-cell office:value-type="float" office:value="818503" table:style-name="ce14">
            <text:p><text:s/>818,503<text:s/></text:p>
          </table:table-cell>
          <table:table-cell office:value-type="float" office:value="759872" table:style-name="ce14">
            <text:p><text:s/>759,872<text:s/></text:p>
          </table:table-cell>
          <table:table-cell office:value-type="float" office:value="1737346" table:style-name="ce16">
            <text:p><text:s/>1,737,346<text:s/></text:p>
          </table:table-cell>
          <table:table-cell office:value-type="float" office:value="883745" table:style-name="ce14">
            <text:p><text:s/>883,745<text:s/></text:p>
          </table:table-cell>
          <table:table-cell office:value-type="float" office:value="853601" table:style-name="ce14">
            <text:p><text:s/>853,60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2278239" table:style-name="ce17">
            <text:p><text:s/>2,278,239<text:s/></text:p>
          </table:table-cell>
          <table:table-cell office:value-type="float" office:value="1372275" table:style-name="ce11">
            <text:p><text:s/>1,372,275<text:s/></text:p>
          </table:table-cell>
          <table:table-cell office:value-type="float" office:value="905964" table:style-name="ce11">
            <text:p><text:s/>905,964<text:s/></text:p>
          </table:table-cell>
          <table:table-cell office:value-type="float" office:value="41243" table:style-name="ce18">
            <text:p><text:s/>41,243<text:s/></text:p>
          </table:table-cell>
          <table:table-cell office:value-type="float" office:value="27980" table:style-name="ce11">
            <text:p><text:s/>27,980<text:s/></text:p>
          </table:table-cell>
          <table:table-cell office:value-type="float" office:value="13263" table:style-name="ce19">
            <text:p><text:s/>13,263<text:s/></text:p>
          </table:table-cell>
          <table:table-cell office:value-type="float" office:value="188926" table:style-name="ce14">
            <text:p><text:s/>188,926<text:s/></text:p>
          </table:table-cell>
          <table:table-cell office:value-type="float" office:value="116330" table:style-name="ce11">
            <text:p><text:s/>116,330<text:s/></text:p>
          </table:table-cell>
          <table:table-cell office:value-type="float" office:value="72596" table:style-name="ce11">
            <text:p><text:s/>72,596<text:s/></text:p>
          </table:table-cell>
          <table:table-cell office:value-type="float" office:value="224350" table:style-name="ce16">
            <text:p><text:s/>224,350<text:s/></text:p>
          </table:table-cell>
          <table:table-cell office:value-type="float" office:value="131295" table:style-name="ce11">
            <text:p><text:s/>131,295<text:s/></text:p>
          </table:table-cell>
          <table:table-cell office:value-type="float" office:value="93055" table:style-name="ce19">
            <text:p><text:s/>93,055<text:s/></text:p>
          </table:table-cell>
          <table:table-cell office:value-type="float" office:value="267232" table:style-name="ce14">
            <text:p><text:s/>267,232<text:s/></text:p>
          </table:table-cell>
          <table:table-cell office:value-type="float" office:value="144433" table:style-name="ce11">
            <text:p><text:s/>144,433<text:s/></text:p>
          </table:table-cell>
          <table:table-cell office:value-type="float" office:value="122799" table:style-name="ce11">
            <text:p><text:s/>122,799<text:s/></text:p>
          </table:table-cell>
          <table:table-cell office:value-type="float" office:value="308917" table:style-name="ce16">
            <text:p><text:s/>308,917<text:s/></text:p>
          </table:table-cell>
          <table:table-cell office:value-type="float" office:value="162684" table:style-name="ce11">
            <text:p><text:s/>162,684<text:s/></text:p>
          </table:table-cell>
          <table:table-cell office:value-type="float" office:value="146233" table:style-name="ce11">
            <text:p><text:s/>146,23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263826" table:style-name="ce18">
            <text:p><text:s/>1,263,826<text:s/></text:p>
          </table:table-cell>
          <table:table-cell office:value-type="float" office:value="834721" table:style-name="ce11">
            <text:p><text:s/>834,721<text:s/></text:p>
          </table:table-cell>
          <table:table-cell office:value-type="float" office:value="429105" table:style-name="ce11">
            <text:p><text:s/>429,105<text:s/></text:p>
          </table:table-cell>
          <table:table-cell office:value-type="float" office:value="16497" table:style-name="ce18">
            <text:p><text:s/>16,497<text:s/></text:p>
          </table:table-cell>
          <table:table-cell office:value-type="float" office:value="12292" table:style-name="ce11">
            <text:p><text:s/>12,292<text:s/></text:p>
          </table:table-cell>
          <table:table-cell office:value-type="float" office:value="4205" table:style-name="ce19">
            <text:p><text:s/>4,205<text:s/></text:p>
          </table:table-cell>
          <table:table-cell office:value-type="float" office:value="83446" table:style-name="ce14">
            <text:p><text:s/>83,446<text:s/></text:p>
          </table:table-cell>
          <table:table-cell office:value-type="float" office:value="55925" table:style-name="ce11">
            <text:p><text:s/>55,925<text:s/></text:p>
          </table:table-cell>
          <table:table-cell office:value-type="float" office:value="27521" table:style-name="ce11">
            <text:p><text:s/>27,521<text:s/></text:p>
          </table:table-cell>
          <table:table-cell office:value-type="float" office:value="102175" table:style-name="ce16">
            <text:p><text:s/>102,175<text:s/></text:p>
          </table:table-cell>
          <table:table-cell office:value-type="float" office:value="65863" table:style-name="ce11">
            <text:p><text:s/>65,863<text:s/></text:p>
          </table:table-cell>
          <table:table-cell office:value-type="float" office:value="36312" table:style-name="ce19">
            <text:p><text:s/>36,312<text:s/></text:p>
          </table:table-cell>
          <table:table-cell office:value-type="float" office:value="130228" table:style-name="ce14">
            <text:p><text:s/>130,228<text:s/></text:p>
          </table:table-cell>
          <table:table-cell office:value-type="float" office:value="76807" table:style-name="ce11">
            <text:p><text:s/>76,807<text:s/></text:p>
          </table:table-cell>
          <table:table-cell office:value-type="float" office:value="53421" table:style-name="ce11">
            <text:p><text:s/>53,421<text:s/></text:p>
          </table:table-cell>
          <table:table-cell office:value-type="float" office:value="158544" table:style-name="ce16">
            <text:p><text:s/>158,544<text:s/></text:p>
          </table:table-cell>
          <table:table-cell office:value-type="float" office:value="88101" table:style-name="ce11">
            <text:p><text:s/>88,101<text:s/></text:p>
          </table:table-cell>
          <table:table-cell office:value-type="float" office:value="70443" table:style-name="ce11">
            <text:p><text:s/>70,443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1260972" table:style-name="ce18">
            <text:p><text:s/>1,260,972<text:s/></text:p>
          </table:table-cell>
          <table:table-cell office:value-type="float" office:value="710154" table:style-name="ce11">
            <text:p><text:s/>710,154<text:s/></text:p>
          </table:table-cell>
          <table:table-cell office:value-type="float" office:value="550818" table:style-name="ce11">
            <text:p><text:s/>550,818<text:s/></text:p>
          </table:table-cell>
          <table:table-cell office:value-type="float" office:value="29912" table:style-name="ce18">
            <text:p><text:s/>29,912<text:s/></text:p>
          </table:table-cell>
          <table:table-cell office:value-type="float" office:value="18579" table:style-name="ce11">
            <text:p><text:s/>18,579<text:s/></text:p>
          </table:table-cell>
          <table:table-cell office:value-type="float" office:value="11333" table:style-name="ce19">
            <text:p><text:s/>11,333<text:s/></text:p>
          </table:table-cell>
          <table:table-cell office:value-type="float" office:value="123589" table:style-name="ce14">
            <text:p><text:s/>123,589<text:s/></text:p>
          </table:table-cell>
          <table:table-cell office:value-type="float" office:value="70140" table:style-name="ce11">
            <text:p><text:s/>70,140<text:s/></text:p>
          </table:table-cell>
          <table:table-cell office:value-type="float" office:value="53449" table:style-name="ce11">
            <text:p><text:s/>53,449<text:s/></text:p>
          </table:table-cell>
          <table:table-cell office:value-type="float" office:value="131132" table:style-name="ce16">
            <text:p><text:s/>131,132<text:s/></text:p>
          </table:table-cell>
          <table:table-cell office:value-type="float" office:value="70581" table:style-name="ce11">
            <text:p><text:s/>70,581<text:s/></text:p>
          </table:table-cell>
          <table:table-cell office:value-type="float" office:value="60551" table:style-name="ce19">
            <text:p><text:s/>60,551<text:s/></text:p>
          </table:table-cell>
          <table:table-cell office:value-type="float" office:value="143613" table:style-name="ce14">
            <text:p><text:s/>143,613<text:s/></text:p>
          </table:table-cell>
          <table:table-cell office:value-type="float" office:value="73074" table:style-name="ce11">
            <text:p><text:s/>73,074<text:s/></text:p>
          </table:table-cell>
          <table:table-cell office:value-type="float" office:value="70539" table:style-name="ce11">
            <text:p><text:s/>70,539<text:s/></text:p>
          </table:table-cell>
          <table:table-cell office:value-type="float" office:value="157890" table:style-name="ce16">
            <text:p><text:s/>157,890<text:s/></text:p>
          </table:table-cell>
          <table:table-cell office:value-type="float" office:value="78606" table:style-name="ce11">
            <text:p><text:s/>78,606<text:s/></text:p>
          </table:table-cell>
          <table:table-cell office:value-type="float" office:value="79284" table:style-name="ce11">
            <text:p><text:s/>79,28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1833342" table:style-name="ce18">
            <text:p><text:s/>1,833,342<text:s/></text:p>
          </table:table-cell>
          <table:table-cell office:value-type="float" office:value="990400" table:style-name="ce11">
            <text:p><text:s/>990,400<text:s/></text:p>
          </table:table-cell>
          <table:table-cell office:value-type="float" office:value="842942" table:style-name="ce11">
            <text:p><text:s/>842,942<text:s/></text:p>
          </table:table-cell>
          <table:table-cell office:value-type="float" office:value="45748" table:style-name="ce18">
            <text:p><text:s/>45,748<text:s/></text:p>
          </table:table-cell>
          <table:table-cell office:value-type="float" office:value="26890" table:style-name="ce11">
            <text:p><text:s/>26,890<text:s/></text:p>
          </table:table-cell>
          <table:table-cell office:value-type="float" office:value="18858" table:style-name="ce19">
            <text:p><text:s/>18,858<text:s/></text:p>
          </table:table-cell>
          <table:table-cell office:value-type="float" office:value="177896" table:style-name="ce14">
            <text:p><text:s/>177,896<text:s/></text:p>
          </table:table-cell>
          <table:table-cell office:value-type="float" office:value="96426" table:style-name="ce11">
            <text:p><text:s/>96,426<text:s/></text:p>
          </table:table-cell>
          <table:table-cell office:value-type="float" office:value="81470" table:style-name="ce11">
            <text:p><text:s/>81,470<text:s/></text:p>
          </table:table-cell>
          <table:table-cell office:value-type="float" office:value="189882" table:style-name="ce16">
            <text:p><text:s/>189,882<text:s/></text:p>
          </table:table-cell>
          <table:table-cell office:value-type="float" office:value="98956" table:style-name="ce11">
            <text:p><text:s/>98,956<text:s/></text:p>
          </table:table-cell>
          <table:table-cell office:value-type="float" office:value="90926" table:style-name="ce19">
            <text:p><text:s/>90,926<text:s/></text:p>
          </table:table-cell>
          <table:table-cell office:value-type="float" office:value="212247" table:style-name="ce14">
            <text:p><text:s/>212,247<text:s/></text:p>
          </table:table-cell>
          <table:table-cell office:value-type="float" office:value="104675" table:style-name="ce11">
            <text:p><text:s/>104,675<text:s/></text:p>
          </table:table-cell>
          <table:table-cell office:value-type="float" office:value="107572" table:style-name="ce11">
            <text:p><text:s/>107,572<text:s/></text:p>
          </table:table-cell>
          <table:table-cell office:value-type="float" office:value="224657" table:style-name="ce16">
            <text:p><text:s/>224,657<text:s/></text:p>
          </table:table-cell>
          <table:table-cell office:value-type="float" office:value="110461" table:style-name="ce11">
            <text:p><text:s/>110,461<text:s/></text:p>
          </table:table-cell>
          <table:table-cell office:value-type="float" office:value="114196" table:style-name="ce11">
            <text:p><text:s/>114,196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1284676" table:style-name="ce18">
            <text:p><text:s/>1,284,676<text:s/></text:p>
          </table:table-cell>
          <table:table-cell office:value-type="float" office:value="709647" table:style-name="ce11">
            <text:p><text:s/>709,647<text:s/></text:p>
          </table:table-cell>
          <table:table-cell office:value-type="float" office:value="575029" table:style-name="ce11">
            <text:p><text:s/>575,029<text:s/></text:p>
          </table:table-cell>
          <table:table-cell office:value-type="float" office:value="32238" table:style-name="ce18">
            <text:p><text:s/>32,238<text:s/></text:p>
          </table:table-cell>
          <table:table-cell office:value-type="float" office:value="18024" table:style-name="ce11">
            <text:p><text:s/>18,024<text:s/></text:p>
          </table:table-cell>
          <table:table-cell office:value-type="float" office:value="14214" table:style-name="ce19">
            <text:p><text:s/>14,214<text:s/></text:p>
          </table:table-cell>
          <table:table-cell office:value-type="float" office:value="116038" table:style-name="ce14">
            <text:p><text:s/>116,038<text:s/></text:p>
          </table:table-cell>
          <table:table-cell office:value-type="float" office:value="61272" table:style-name="ce11">
            <text:p><text:s/>61,272<text:s/></text:p>
          </table:table-cell>
          <table:table-cell office:value-type="float" office:value="54766" table:style-name="ce11">
            <text:p><text:s/>54,766<text:s/></text:p>
          </table:table-cell>
          <table:table-cell office:value-type="float" office:value="124972" table:style-name="ce16">
            <text:p><text:s/>124,972<text:s/></text:p>
          </table:table-cell>
          <table:table-cell office:value-type="float" office:value="65170" table:style-name="ce11">
            <text:p><text:s/>65,170<text:s/></text:p>
          </table:table-cell>
          <table:table-cell office:value-type="float" office:value="59802" table:style-name="ce19">
            <text:p><text:s/>59,802<text:s/></text:p>
          </table:table-cell>
          <table:table-cell office:value-type="float" office:value="137148" table:style-name="ce14">
            <text:p><text:s/>137,148<text:s/></text:p>
          </table:table-cell>
          <table:table-cell office:value-type="float" office:value="69183" table:style-name="ce11">
            <text:p><text:s/>69,183<text:s/></text:p>
          </table:table-cell>
          <table:table-cell office:value-type="float" office:value="67965" table:style-name="ce11">
            <text:p><text:s/>67,965<text:s/></text:p>
          </table:table-cell>
          <table:table-cell office:value-type="float" office:value="147584" table:style-name="ce16">
            <text:p><text:s/>147,584<text:s/></text:p>
          </table:table-cell>
          <table:table-cell office:value-type="float" office:value="73789" table:style-name="ce11">
            <text:p><text:s/>73,789<text:s/></text:p>
          </table:table-cell>
          <table:table-cell office:value-type="float" office:value="73795" table:style-name="ce11">
            <text:p><text:s/>73,795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1854120" table:style-name="ce18">
            <text:p><text:s/>1,854,120<text:s/></text:p>
          </table:table-cell>
          <table:table-cell office:value-type="float" office:value="1023823" table:style-name="ce11">
            <text:p><text:s/>1,023,823<text:s/></text:p>
          </table:table-cell>
          <table:table-cell office:value-type="float" office:value="830297" table:style-name="ce11">
            <text:p><text:s/>830,297<text:s/></text:p>
          </table:table-cell>
          <table:table-cell office:value-type="float" office:value="46146" table:style-name="ce18">
            <text:p><text:s/>46,146<text:s/></text:p>
          </table:table-cell>
          <table:table-cell office:value-type="float" office:value="25901" table:style-name="ce11">
            <text:p><text:s/>25,901<text:s/></text:p>
          </table:table-cell>
          <table:table-cell office:value-type="float" office:value="20245" table:style-name="ce19">
            <text:p><text:s/>20,245<text:s/></text:p>
          </table:table-cell>
          <table:table-cell office:value-type="float" office:value="168138" table:style-name="ce14">
            <text:p><text:s/>168,138<text:s/></text:p>
          </table:table-cell>
          <table:table-cell office:value-type="float" office:value="89737" table:style-name="ce11">
            <text:p><text:s/>89,737<text:s/></text:p>
          </table:table-cell>
          <table:table-cell office:value-type="float" office:value="78401" table:style-name="ce11">
            <text:p><text:s/>78,401<text:s/></text:p>
          </table:table-cell>
          <table:table-cell office:value-type="float" office:value="176591" table:style-name="ce16">
            <text:p><text:s/>176,591<text:s/></text:p>
          </table:table-cell>
          <table:table-cell office:value-type="float" office:value="92313" table:style-name="ce11">
            <text:p><text:s/>92,313<text:s/></text:p>
          </table:table-cell>
          <table:table-cell office:value-type="float" office:value="84278" table:style-name="ce19">
            <text:p><text:s/>84,278<text:s/></text:p>
          </table:table-cell>
          <table:table-cell office:value-type="float" office:value="196713" table:style-name="ce14">
            <text:p><text:s/>196,713<text:s/></text:p>
          </table:table-cell>
          <table:table-cell office:value-type="float" office:value="99167" table:style-name="ce11">
            <text:p><text:s/>99,167<text:s/></text:p>
          </table:table-cell>
          <table:table-cell office:value-type="float" office:value="97546" table:style-name="ce11">
            <text:p><text:s/>97,546<text:s/></text:p>
          </table:table-cell>
          <table:table-cell office:value-type="float" office:value="219993" table:style-name="ce16">
            <text:p><text:s/>219,993<text:s/></text:p>
          </table:table-cell>
          <table:table-cell office:value-type="float" office:value="108488" table:style-name="ce11">
            <text:p><text:s/>108,488<text:s/></text:p>
          </table:table-cell>
          <table:table-cell office:value-type="float" office:value="111505" table:style-name="ce11">
            <text:p><text:s/>111,505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318348" table:style-name="ce18">
            <text:p><text:s/>318,348<text:s/></text:p>
          </table:table-cell>
          <table:table-cell office:value-type="float" office:value="176818" table:style-name="ce11">
            <text:p><text:s/>176,818<text:s/></text:p>
          </table:table-cell>
          <table:table-cell office:value-type="float" office:value="141530" table:style-name="ce11">
            <text:p><text:s/>141,530<text:s/></text:p>
          </table:table-cell>
          <table:table-cell office:value-type="float" office:value="8207" table:style-name="ce18">
            <text:p><text:s/>8,207<text:s/></text:p>
          </table:table-cell>
          <table:table-cell office:value-type="float" office:value="4661" table:style-name="ce11">
            <text:p><text:s/>4,661<text:s/></text:p>
          </table:table-cell>
          <table:table-cell office:value-type="float" office:value="3546" table:style-name="ce19">
            <text:p><text:s/>3,546<text:s/></text:p>
          </table:table-cell>
          <table:table-cell office:value-type="float" office:value="29857" table:style-name="ce14">
            <text:p><text:s/>29,857<text:s/></text:p>
          </table:table-cell>
          <table:table-cell office:value-type="float" office:value="15995" table:style-name="ce11">
            <text:p><text:s/>15,995<text:s/></text:p>
          </table:table-cell>
          <table:table-cell office:value-type="float" office:value="13862" table:style-name="ce11">
            <text:p><text:s/>13,862<text:s/></text:p>
          </table:table-cell>
          <table:table-cell office:value-type="float" office:value="30496" table:style-name="ce16">
            <text:p><text:s/>30,496<text:s/></text:p>
          </table:table-cell>
          <table:table-cell office:value-type="float" office:value="16129" table:style-name="ce11">
            <text:p><text:s/>16,129<text:s/></text:p>
          </table:table-cell>
          <table:table-cell office:value-type="float" office:value="14367" table:style-name="ce19">
            <text:p><text:s/>14,367<text:s/></text:p>
          </table:table-cell>
          <table:table-cell office:value-type="float" office:value="31687" table:style-name="ce14">
            <text:p><text:s/>31,687<text:s/></text:p>
          </table:table-cell>
          <table:table-cell office:value-type="float" office:value="16088" table:style-name="ce11">
            <text:p><text:s/>16,088<text:s/></text:p>
          </table:table-cell>
          <table:table-cell office:value-type="float" office:value="15599" table:style-name="ce11">
            <text:p><text:s/>15,599<text:s/></text:p>
          </table:table-cell>
          <table:table-cell office:value-type="float" office:value="32583" table:style-name="ce16">
            <text:p><text:s/>32,583<text:s/></text:p>
          </table:table-cell>
          <table:table-cell office:value-type="float" office:value="16066" table:style-name="ce11">
            <text:p><text:s/>16,066<text:s/></text:p>
          </table:table-cell>
          <table:table-cell office:value-type="float" office:value="16517" table:style-name="ce11">
            <text:p><text:s/>16,517<text:s/></text:p>
          </table:table-cell>
          <table:table-cell table:number-columns-repeated="16365"/>
        </table:table-row>
        <table:table-row table:style-name="ro2">
          <table:table-cell office:value-type="string" table:style-name="ce20">
            <text:p>新竹縣</text:p>
          </table:table-cell>
          <table:table-cell office:value-type="float" office:value="322572" table:style-name="ce18">
            <text:p><text:s/>322,572<text:s/></text:p>
          </table:table-cell>
          <table:table-cell office:value-type="float" office:value="186018" table:style-name="ce11">
            <text:p><text:s/>186,018<text:s/></text:p>
          </table:table-cell>
          <table:table-cell office:value-type="float" office:value="136554" table:style-name="ce11">
            <text:p><text:s/>136,554<text:s/></text:p>
          </table:table-cell>
          <table:table-cell office:value-type="float" office:value="8351" table:style-name="ce18">
            <text:p><text:s/>8,351<text:s/></text:p>
          </table:table-cell>
          <table:table-cell office:value-type="float" office:value="4978" table:style-name="ce11">
            <text:p><text:s/>4,978<text:s/></text:p>
          </table:table-cell>
          <table:table-cell office:value-type="float" office:value="3373" table:style-name="ce19">
            <text:p><text:s/>3,373<text:s/></text:p>
          </table:table-cell>
          <table:table-cell office:value-type="float" office:value="31579" table:style-name="ce14">
            <text:p><text:s/>31,579<text:s/></text:p>
          </table:table-cell>
          <table:table-cell office:value-type="float" office:value="17343" table:style-name="ce11">
            <text:p><text:s/>17,343<text:s/></text:p>
          </table:table-cell>
          <table:table-cell office:value-type="float" office:value="14236" table:style-name="ce11">
            <text:p><text:s/>14,236<text:s/></text:p>
          </table:table-cell>
          <table:table-cell office:value-type="float" office:value="31482" table:style-name="ce16">
            <text:p><text:s/>31,482<text:s/></text:p>
          </table:table-cell>
          <table:table-cell office:value-type="float" office:value="16719" table:style-name="ce11">
            <text:p><text:s/>16,719<text:s/></text:p>
          </table:table-cell>
          <table:table-cell office:value-type="float" office:value="14763" table:style-name="ce19">
            <text:p><text:s/>14,763<text:s/></text:p>
          </table:table-cell>
          <table:table-cell office:value-type="float" office:value="34463" table:style-name="ce14">
            <text:p><text:s/>34,463<text:s/></text:p>
          </table:table-cell>
          <table:table-cell office:value-type="float" office:value="17374" table:style-name="ce11">
            <text:p><text:s/>17,374<text:s/></text:p>
          </table:table-cell>
          <table:table-cell office:value-type="float" office:value="17089" table:style-name="ce11">
            <text:p><text:s/>17,089<text:s/></text:p>
          </table:table-cell>
          <table:table-cell office:value-type="float" office:value="40967" table:style-name="ce16">
            <text:p><text:s/>40,967<text:s/></text:p>
          </table:table-cell>
          <table:table-cell office:value-type="float" office:value="20448" table:style-name="ce11">
            <text:p><text:s/>20,448<text:s/></text:p>
          </table:table-cell>
          <table:table-cell office:value-type="float" office:value="20519" table:style-name="ce11">
            <text:p><text:s/>20,51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343091" table:style-name="ce18">
            <text:p><text:s/>343,091<text:s/></text:p>
          </table:table-cell>
          <table:table-cell office:value-type="float" office:value="203459" table:style-name="ce11">
            <text:p><text:s/>203,459<text:s/></text:p>
          </table:table-cell>
          <table:table-cell office:value-type="float" office:value="139632" table:style-name="ce11">
            <text:p><text:s/>139,632<text:s/></text:p>
          </table:table-cell>
          <table:table-cell office:value-type="float" office:value="8668" table:style-name="ce18">
            <text:p><text:s/>8,668<text:s/></text:p>
          </table:table-cell>
          <table:table-cell office:value-type="float" office:value="5004" table:style-name="ce11">
            <text:p><text:s/>5,004<text:s/></text:p>
          </table:table-cell>
          <table:table-cell office:value-type="float" office:value="3664" table:style-name="ce19">
            <text:p><text:s/>3,664<text:s/></text:p>
          </table:table-cell>
          <table:table-cell office:value-type="float" office:value="33996" table:style-name="ce14">
            <text:p><text:s/>33,996<text:s/></text:p>
          </table:table-cell>
          <table:table-cell office:value-type="float" office:value="18257" table:style-name="ce11">
            <text:p><text:s/>18,257<text:s/></text:p>
          </table:table-cell>
          <table:table-cell office:value-type="float" office:value="15739" table:style-name="ce11">
            <text:p><text:s/>15,739<text:s/></text:p>
          </table:table-cell>
          <table:table-cell office:value-type="float" office:value="35621" table:style-name="ce16">
            <text:p><text:s/>35,621<text:s/></text:p>
          </table:table-cell>
          <table:table-cell office:value-type="float" office:value="18783" table:style-name="ce11">
            <text:p><text:s/>18,783<text:s/></text:p>
          </table:table-cell>
          <table:table-cell office:value-type="float" office:value="16838" table:style-name="ce19">
            <text:p><text:s/>16,838<text:s/></text:p>
          </table:table-cell>
          <table:table-cell office:value-type="float" office:value="37565" table:style-name="ce14">
            <text:p><text:s/>37,565<text:s/></text:p>
          </table:table-cell>
          <table:table-cell office:value-type="float" office:value="19224" table:style-name="ce11">
            <text:p><text:s/>19,224<text:s/></text:p>
          </table:table-cell>
          <table:table-cell office:value-type="float" office:value="18341" table:style-name="ce11">
            <text:p><text:s/>18,341<text:s/></text:p>
          </table:table-cell>
          <table:table-cell office:value-type="float" office:value="38032" table:style-name="ce16">
            <text:p><text:s/>38,032<text:s/></text:p>
          </table:table-cell>
          <table:table-cell office:value-type="float" office:value="19584" table:style-name="ce11">
            <text:p><text:s/>19,584<text:s/></text:p>
          </table:table-cell>
          <table:table-cell office:value-type="float" office:value="18448" table:style-name="ce11">
            <text:p><text:s/>18,448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863494" table:style-name="ce18">
            <text:p><text:s/>863,494<text:s/></text:p>
          </table:table-cell>
          <table:table-cell office:value-type="float" office:value="490343" table:style-name="ce11">
            <text:p><text:s/>490,343<text:s/></text:p>
          </table:table-cell>
          <table:table-cell office:value-type="float" office:value="373151" table:style-name="ce11">
            <text:p><text:s/>373,151<text:s/></text:p>
          </table:table-cell>
          <table:table-cell office:value-type="float" office:value="23263" table:style-name="ce18">
            <text:p><text:s/>23,263<text:s/></text:p>
          </table:table-cell>
          <table:table-cell office:value-type="float" office:value="13067" table:style-name="ce11">
            <text:p><text:s/>13,067<text:s/></text:p>
          </table:table-cell>
          <table:table-cell office:value-type="float" office:value="10196" table:style-name="ce19">
            <text:p><text:s/>10,196<text:s/></text:p>
          </table:table-cell>
          <table:table-cell office:value-type="float" office:value="83915" table:style-name="ce14">
            <text:p><text:s/>83,915<text:s/></text:p>
          </table:table-cell>
          <table:table-cell office:value-type="float" office:value="44916" table:style-name="ce11">
            <text:p><text:s/>44,916<text:s/></text:p>
          </table:table-cell>
          <table:table-cell office:value-type="float" office:value="38999" table:style-name="ce11">
            <text:p><text:s/>38,999<text:s/></text:p>
          </table:table-cell>
          <table:table-cell office:value-type="float" office:value="87574" table:style-name="ce16">
            <text:p><text:s/>87,574<text:s/></text:p>
          </table:table-cell>
          <table:table-cell office:value-type="float" office:value="46503" table:style-name="ce11">
            <text:p><text:s/>46,503<text:s/></text:p>
          </table:table-cell>
          <table:table-cell office:value-type="float" office:value="41071" table:style-name="ce19">
            <text:p><text:s/>41,071<text:s/></text:p>
          </table:table-cell>
          <table:table-cell office:value-type="float" office:value="96971" table:style-name="ce14">
            <text:p><text:s/>96,971<text:s/></text:p>
          </table:table-cell>
          <table:table-cell office:value-type="float" office:value="49671" table:style-name="ce11">
            <text:p><text:s/>49,671<text:s/></text:p>
          </table:table-cell>
          <table:table-cell office:value-type="float" office:value="47300" table:style-name="ce11">
            <text:p><text:s/>47,300<text:s/></text:p>
          </table:table-cell>
          <table:table-cell office:value-type="float" office:value="98490" table:style-name="ce16">
            <text:p><text:s/>98,490<text:s/></text:p>
          </table:table-cell>
          <table:table-cell office:value-type="float" office:value="50246" table:style-name="ce11">
            <text:p><text:s/>50,246<text:s/></text:p>
          </table:table-cell>
          <table:table-cell office:value-type="float" office:value="48244" table:style-name="ce11">
            <text:p><text:s/>48,24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330156" table:style-name="ce18">
            <text:p><text:s/>330,156<text:s/></text:p>
          </table:table-cell>
          <table:table-cell office:value-type="float" office:value="191941" table:style-name="ce11">
            <text:p><text:s/>191,941<text:s/></text:p>
          </table:table-cell>
          <table:table-cell office:value-type="float" office:value="138215" table:style-name="ce11">
            <text:p><text:s/>138,215<text:s/></text:p>
          </table:table-cell>
          <table:table-cell office:value-type="float" office:value="8534" table:style-name="ce18">
            <text:p><text:s/>8,534<text:s/></text:p>
          </table:table-cell>
          <table:table-cell office:value-type="float" office:value="4772" table:style-name="ce11">
            <text:p><text:s/>4,772<text:s/></text:p>
          </table:table-cell>
          <table:table-cell office:value-type="float" office:value="3762" table:style-name="ce19">
            <text:p><text:s/>3,762<text:s/></text:p>
          </table:table-cell>
          <table:table-cell office:value-type="float" office:value="32401" table:style-name="ce14">
            <text:p><text:s/>32,401<text:s/></text:p>
          </table:table-cell>
          <table:table-cell office:value-type="float" office:value="17190" table:style-name="ce11">
            <text:p><text:s/>17,190<text:s/></text:p>
          </table:table-cell>
          <table:table-cell office:value-type="float" office:value="15211" table:style-name="ce11">
            <text:p><text:s/>15,211<text:s/></text:p>
          </table:table-cell>
          <table:table-cell office:value-type="float" office:value="32739" table:style-name="ce16">
            <text:p><text:s/>32,739<text:s/></text:p>
          </table:table-cell>
          <table:table-cell office:value-type="float" office:value="17396" table:style-name="ce11">
            <text:p><text:s/>17,396<text:s/></text:p>
          </table:table-cell>
          <table:table-cell office:value-type="float" office:value="15343" table:style-name="ce19">
            <text:p><text:s/>15,343<text:s/></text:p>
          </table:table-cell>
          <table:table-cell office:value-type="float" office:value="33527" table:style-name="ce14">
            <text:p><text:s/>33,527<text:s/></text:p>
          </table:table-cell>
          <table:table-cell office:value-type="float" office:value="17433" table:style-name="ce11">
            <text:p><text:s/>17,433<text:s/></text:p>
          </table:table-cell>
          <table:table-cell office:value-type="float" office:value="16094" table:style-name="ce11">
            <text:p><text:s/>16,094<text:s/></text:p>
          </table:table-cell>
          <table:table-cell office:value-type="float" office:value="33095" table:style-name="ce16">
            <text:p><text:s/>33,095<text:s/></text:p>
          </table:table-cell>
          <table:table-cell office:value-type="float" office:value="16914" table:style-name="ce11">
            <text:p><text:s/>16,914<text:s/></text:p>
          </table:table-cell>
          <table:table-cell office:value-type="float" office:value="16181" table:style-name="ce11">
            <text:p><text:s/>16,181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446931" table:style-name="ce18">
            <text:p><text:s/>446,931<text:s/></text:p>
          </table:table-cell>
          <table:table-cell office:value-type="float" office:value="265389" table:style-name="ce11">
            <text:p><text:s/>265,389<text:s/></text:p>
          </table:table-cell>
          <table:table-cell office:value-type="float" office:value="181542" table:style-name="ce11">
            <text:p><text:s/>181,542<text:s/></text:p>
          </table:table-cell>
          <table:table-cell office:value-type="float" office:value="12387" table:style-name="ce18">
            <text:p><text:s/>12,387<text:s/></text:p>
          </table:table-cell>
          <table:table-cell office:value-type="float" office:value="7002" table:style-name="ce11">
            <text:p><text:s/>7,002<text:s/></text:p>
          </table:table-cell>
          <table:table-cell office:value-type="float" office:value="5385" table:style-name="ce19">
            <text:p><text:s/>5,385<text:s/></text:p>
          </table:table-cell>
          <table:table-cell office:value-type="float" office:value="41072" table:style-name="ce14">
            <text:p><text:s/>41,072<text:s/></text:p>
          </table:table-cell>
          <table:table-cell office:value-type="float" office:value="21958" table:style-name="ce11">
            <text:p><text:s/>21,958<text:s/></text:p>
          </table:table-cell>
          <table:table-cell office:value-type="float" office:value="19114" table:style-name="ce11">
            <text:p><text:s/>19,114<text:s/></text:p>
          </table:table-cell>
          <table:table-cell office:value-type="float" office:value="40923" table:style-name="ce16">
            <text:p><text:s/>40,923<text:s/></text:p>
          </table:table-cell>
          <table:table-cell office:value-type="float" office:value="21660" table:style-name="ce11">
            <text:p><text:s/>21,660<text:s/></text:p>
          </table:table-cell>
          <table:table-cell office:value-type="float" office:value="19263" table:style-name="ce19">
            <text:p><text:s/>19,263<text:s/></text:p>
          </table:table-cell>
          <table:table-cell office:value-type="float" office:value="46703" table:style-name="ce14">
            <text:p><text:s/>46,703<text:s/></text:p>
          </table:table-cell>
          <table:table-cell office:value-type="float" office:value="23821" table:style-name="ce11">
            <text:p><text:s/>23,821<text:s/></text:p>
          </table:table-cell>
          <table:table-cell office:value-type="float" office:value="22882" table:style-name="ce11">
            <text:p><text:s/>22,882<text:s/></text:p>
          </table:table-cell>
          <table:table-cell office:value-type="float" office:value="49593" table:style-name="ce16">
            <text:p><text:s/>49,593<text:s/></text:p>
          </table:table-cell>
          <table:table-cell office:value-type="float" office:value="24984" table:style-name="ce11">
            <text:p><text:s/>24,984<text:s/></text:p>
          </table:table-cell>
          <table:table-cell office:value-type="float" office:value="24609" table:style-name="ce11">
            <text:p><text:s/>24,60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351432" table:style-name="ce18">
            <text:p><text:s/>351,432<text:s/></text:p>
          </table:table-cell>
          <table:table-cell office:value-type="float" office:value="203764" table:style-name="ce11">
            <text:p><text:s/>203,764<text:s/></text:p>
          </table:table-cell>
          <table:table-cell office:value-type="float" office:value="147668" table:style-name="ce11">
            <text:p><text:s/>147,668<text:s/></text:p>
          </table:table-cell>
          <table:table-cell office:value-type="float" office:value="9628" table:style-name="ce18">
            <text:p><text:s/>9,628<text:s/></text:p>
          </table:table-cell>
          <table:table-cell office:value-type="float" office:value="5312" table:style-name="ce11">
            <text:p><text:s/>5,312<text:s/></text:p>
          </table:table-cell>
          <table:table-cell office:value-type="float" office:value="4316" table:style-name="ce19">
            <text:p><text:s/>4,316<text:s/></text:p>
          </table:table-cell>
          <table:table-cell office:value-type="float" office:value="32024" table:style-name="ce14">
            <text:p><text:s/>32,024<text:s/></text:p>
          </table:table-cell>
          <table:table-cell office:value-type="float" office:value="16930" table:style-name="ce11">
            <text:p><text:s/>16,930<text:s/></text:p>
          </table:table-cell>
          <table:table-cell office:value-type="float" office:value="15094" table:style-name="ce11">
            <text:p><text:s/>15,094<text:s/></text:p>
          </table:table-cell>
          <table:table-cell office:value-type="float" office:value="32607" table:style-name="ce16">
            <text:p><text:s/>32,607<text:s/></text:p>
          </table:table-cell>
          <table:table-cell office:value-type="float" office:value="17060" table:style-name="ce11">
            <text:p><text:s/>17,060<text:s/></text:p>
          </table:table-cell>
          <table:table-cell office:value-type="float" office:value="15547" table:style-name="ce19">
            <text:p><text:s/>15,547<text:s/></text:p>
          </table:table-cell>
          <table:table-cell office:value-type="float" office:value="34944" table:style-name="ce14">
            <text:p><text:s/>34,944<text:s/></text:p>
          </table:table-cell>
          <table:table-cell office:value-type="float" office:value="17972" table:style-name="ce11">
            <text:p><text:s/>17,972<text:s/></text:p>
          </table:table-cell>
          <table:table-cell office:value-type="float" office:value="16972" table:style-name="ce11">
            <text:p><text:s/>16,972<text:s/></text:p>
          </table:table-cell>
          <table:table-cell office:value-type="float" office:value="36215" table:style-name="ce16">
            <text:p><text:s/>36,215<text:s/></text:p>
          </table:table-cell>
          <table:table-cell office:value-type="float" office:value="18129" table:style-name="ce11">
            <text:p><text:s/>18,129<text:s/></text:p>
          </table:table-cell>
          <table:table-cell office:value-type="float" office:value="18086" table:style-name="ce11">
            <text:p><text:s/>18,086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565735" table:style-name="ce18">
            <text:p><text:s/>565,735<text:s/></text:p>
          </table:table-cell>
          <table:table-cell office:value-type="float" office:value="319649" table:style-name="ce11">
            <text:p><text:s/>319,649<text:s/></text:p>
          </table:table-cell>
          <table:table-cell office:value-type="float" office:value="246086" table:style-name="ce11">
            <text:p><text:s/>246,086<text:s/></text:p>
          </table:table-cell>
          <table:table-cell office:value-type="float" office:value="15225" table:style-name="ce18">
            <text:p><text:s/>15,225<text:s/></text:p>
          </table:table-cell>
          <table:table-cell office:value-type="float" office:value="8248" table:style-name="ce11">
            <text:p><text:s/>8,248<text:s/></text:p>
          </table:table-cell>
          <table:table-cell office:value-type="float" office:value="6977" table:style-name="ce19">
            <text:p><text:s/>6,977<text:s/></text:p>
          </table:table-cell>
          <table:table-cell office:value-type="float" office:value="54920" table:style-name="ce14">
            <text:p><text:s/>54,920<text:s/></text:p>
          </table:table-cell>
          <table:table-cell office:value-type="float" office:value="28676" table:style-name="ce11">
            <text:p><text:s/>28,676<text:s/></text:p>
          </table:table-cell>
          <table:table-cell office:value-type="float" office:value="26244" table:style-name="ce11">
            <text:p><text:s/>26,244<text:s/></text:p>
          </table:table-cell>
          <table:table-cell office:value-type="float" office:value="54208" table:style-name="ce16">
            <text:p><text:s/>54,208<text:s/></text:p>
          </table:table-cell>
          <table:table-cell office:value-type="float" office:value="27838" table:style-name="ce11">
            <text:p><text:s/>27,838<text:s/></text:p>
          </table:table-cell>
          <table:table-cell office:value-type="float" office:value="26370" table:style-name="ce19">
            <text:p><text:s/>26,370<text:s/></text:p>
          </table:table-cell>
          <table:table-cell office:value-type="float" office:value="56929" table:style-name="ce14">
            <text:p><text:s/>56,929<text:s/></text:p>
          </table:table-cell>
          <table:table-cell office:value-type="float" office:value="28708" table:style-name="ce11">
            <text:p><text:s/>28,708<text:s/></text:p>
          </table:table-cell>
          <table:table-cell office:value-type="float" office:value="28221" table:style-name="ce11">
            <text:p><text:s/>28,221<text:s/></text:p>
          </table:table-cell>
          <table:table-cell office:value-type="float" office:value="58823" table:style-name="ce16">
            <text:p><text:s/>58,823<text:s/></text:p>
          </table:table-cell>
          <table:table-cell office:value-type="float" office:value="29306" table:style-name="ce11">
            <text:p><text:s/>29,306<text:s/></text:p>
          </table:table-cell>
          <table:table-cell office:value-type="float" office:value="29517" table:style-name="ce11">
            <text:p><text:s/>29,51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42965" table:style-name="ce18">
            <text:p><text:s/>142,965<text:s/></text:p>
          </table:table-cell>
          <table:table-cell office:value-type="float" office:value="79964" table:style-name="ce11">
            <text:p><text:s/>79,964<text:s/></text:p>
          </table:table-cell>
          <table:table-cell office:value-type="float" office:value="63001" table:style-name="ce11">
            <text:p><text:s/>63,001<text:s/></text:p>
          </table:table-cell>
          <table:table-cell office:value-type="float" office:value="3563" table:style-name="ce18">
            <text:p><text:s/>3,563<text:s/></text:p>
          </table:table-cell>
          <table:table-cell office:value-type="float" office:value="1914" table:style-name="ce11">
            <text:p><text:s/>1,914<text:s/></text:p>
          </table:table-cell>
          <table:table-cell office:value-type="float" office:value="1649" table:style-name="ce19">
            <text:p><text:s/>1,649<text:s/></text:p>
          </table:table-cell>
          <table:table-cell office:value-type="float" office:value="13104" table:style-name="ce14">
            <text:p><text:s/>13,104<text:s/></text:p>
          </table:table-cell>
          <table:table-cell office:value-type="float" office:value="6802" table:style-name="ce11">
            <text:p><text:s/>6,802<text:s/></text:p>
          </table:table-cell>
          <table:table-cell office:value-type="float" office:value="6302" table:style-name="ce11">
            <text:p><text:s/>6,302<text:s/></text:p>
          </table:table-cell>
          <table:table-cell office:value-type="float" office:value="12707" table:style-name="ce16">
            <text:p><text:s/>12,707<text:s/></text:p>
          </table:table-cell>
          <table:table-cell office:value-type="float" office:value="6701" table:style-name="ce11">
            <text:p><text:s/>6,701<text:s/></text:p>
          </table:table-cell>
          <table:table-cell office:value-type="float" office:value="6006" table:style-name="ce19">
            <text:p><text:s/>6,006<text:s/></text:p>
          </table:table-cell>
          <table:table-cell office:value-type="float" office:value="13450" table:style-name="ce14">
            <text:p><text:s/>13,450<text:s/></text:p>
          </table:table-cell>
          <table:table-cell office:value-type="float" office:value="6708" table:style-name="ce11">
            <text:p><text:s/>6,708<text:s/></text:p>
          </table:table-cell>
          <table:table-cell office:value-type="float" office:value="6742" table:style-name="ce11">
            <text:p><text:s/>6,742<text:s/></text:p>
          </table:table-cell>
          <table:table-cell office:value-type="float" office:value="13785" table:style-name="ce16">
            <text:p><text:s/>13,785<text:s/></text:p>
          </table:table-cell>
          <table:table-cell office:value-type="float" office:value="6885" table:style-name="ce11">
            <text:p><text:s/>6,885<text:s/></text:p>
          </table:table-cell>
          <table:table-cell office:value-type="float" office:value="6900" table:style-name="ce11">
            <text:p><text:s/>6,900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222767" table:style-name="ce18">
            <text:p><text:s/>222,767<text:s/></text:p>
          </table:table-cell>
          <table:table-cell office:value-type="float" office:value="121783" table:style-name="ce11">
            <text:p><text:s/>121,783<text:s/></text:p>
          </table:table-cell>
          <table:table-cell office:value-type="float" office:value="100984" table:style-name="ce11">
            <text:p><text:s/>100,984<text:s/></text:p>
          </table:table-cell>
          <table:table-cell office:value-type="float" office:value="5653" table:style-name="ce18">
            <text:p><text:s/>5,653<text:s/></text:p>
          </table:table-cell>
          <table:table-cell office:value-type="float" office:value="3133" table:style-name="ce11">
            <text:p><text:s/>3,133<text:s/></text:p>
          </table:table-cell>
          <table:table-cell office:value-type="float" office:value="2520" table:style-name="ce19">
            <text:p><text:s/>2,520<text:s/></text:p>
          </table:table-cell>
          <table:table-cell office:value-type="float" office:value="20558" table:style-name="ce14">
            <text:p><text:s/>20,558<text:s/></text:p>
          </table:table-cell>
          <table:table-cell office:value-type="float" office:value="10788" table:style-name="ce11">
            <text:p><text:s/>10,788<text:s/></text:p>
          </table:table-cell>
          <table:table-cell office:value-type="float" office:value="9770" table:style-name="ce11">
            <text:p><text:s/>9,770<text:s/></text:p>
          </table:table-cell>
          <table:table-cell office:value-type="float" office:value="19997" table:style-name="ce16">
            <text:p><text:s/>19,997<text:s/></text:p>
          </table:table-cell>
          <table:table-cell office:value-type="float" office:value="10359" table:style-name="ce11">
            <text:p><text:s/>10,359<text:s/></text:p>
          </table:table-cell>
          <table:table-cell office:value-type="float" office:value="9638" table:style-name="ce19">
            <text:p><text:s/>9,638<text:s/></text:p>
          </table:table-cell>
          <table:table-cell office:value-type="float" office:value="21566" table:style-name="ce14">
            <text:p><text:s/>21,566<text:s/></text:p>
          </table:table-cell>
          <table:table-cell office:value-type="float" office:value="11019" table:style-name="ce11">
            <text:p><text:s/>11,019<text:s/></text:p>
          </table:table-cell>
          <table:table-cell office:value-type="float" office:value="10547" table:style-name="ce11">
            <text:p><text:s/>10,547<text:s/></text:p>
          </table:table-cell>
          <table:table-cell office:value-type="float" office:value="22818" table:style-name="ce16">
            <text:p><text:s/>22,818<text:s/></text:p>
          </table:table-cell>
          <table:table-cell office:value-type="float" office:value="11364" table:style-name="ce11">
            <text:p><text:s/>11,364<text:s/></text:p>
          </table:table-cell>
          <table:table-cell office:value-type="float" office:value="11454" table:style-name="ce11">
            <text:p><text:s/>11,454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63528" table:style-name="ce18">
            <text:p><text:s/>63,528<text:s/></text:p>
          </table:table-cell>
          <table:table-cell office:value-type="float" office:value="35739" table:style-name="ce11">
            <text:p><text:s/>35,739<text:s/></text:p>
          </table:table-cell>
          <table:table-cell office:value-type="float" office:value="27789" table:style-name="ce11">
            <text:p><text:s/>27,789<text:s/></text:p>
          </table:table-cell>
          <table:table-cell office:value-type="float" office:value="1811" table:style-name="ce18">
            <text:p><text:s/>1,811<text:s/></text:p>
          </table:table-cell>
          <table:table-cell office:value-type="float" office:value="988" table:style-name="ce11">
            <text:p><text:s/>988<text:s/></text:p>
          </table:table-cell>
          <table:table-cell office:value-type="float" office:value="823" table:style-name="ce19">
            <text:p><text:s/>823<text:s/></text:p>
          </table:table-cell>
          <table:table-cell office:value-type="float" office:value="5991" table:style-name="ce14">
            <text:p><text:s/>5,991<text:s/></text:p>
          </table:table-cell>
          <table:table-cell office:value-type="float" office:value="3124" table:style-name="ce11">
            <text:p><text:s/>3,124<text:s/></text:p>
          </table:table-cell>
          <table:table-cell office:value-type="float" office:value="2867" table:style-name="ce11">
            <text:p><text:s/>2,867<text:s/></text:p>
          </table:table-cell>
          <table:table-cell office:value-type="float" office:value="5868" table:style-name="ce16">
            <text:p><text:s/>5,868<text:s/></text:p>
          </table:table-cell>
          <table:table-cell office:value-type="float" office:value="2991" table:style-name="ce11">
            <text:p><text:s/>2,991<text:s/></text:p>
          </table:table-cell>
          <table:table-cell office:value-type="float" office:value="2877" table:style-name="ce19">
            <text:p><text:s/>2,877<text:s/></text:p>
          </table:table-cell>
          <table:table-cell office:value-type="float" office:value="6645" table:style-name="ce14">
            <text:p><text:s/>6,645<text:s/></text:p>
          </table:table-cell>
          <table:table-cell office:value-type="float" office:value="3341" table:style-name="ce11">
            <text:p><text:s/>3,341<text:s/></text:p>
          </table:table-cell>
          <table:table-cell office:value-type="float" office:value="3304" table:style-name="ce11">
            <text:p><text:s/>3,304<text:s/></text:p>
          </table:table-cell>
          <table:table-cell office:value-type="float" office:value="7078" table:style-name="ce16">
            <text:p><text:s/>7,078<text:s/></text:p>
          </table:table-cell>
          <table:table-cell office:value-type="float" office:value="3491" table:style-name="ce11">
            <text:p><text:s/>3,491<text:s/></text:p>
          </table:table-cell>
          <table:table-cell office:value-type="float" office:value="3587" table:style-name="ce11">
            <text:p><text:s/>3,587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09540" table:style-name="ce18">
            <text:p><text:s/>209,540<text:s/></text:p>
          </table:table-cell>
          <table:table-cell office:value-type="float" office:value="133866" table:style-name="ce11">
            <text:p><text:s/>133,866<text:s/></text:p>
          </table:table-cell>
          <table:table-cell office:value-type="float" office:value="75674" table:style-name="ce11">
            <text:p><text:s/>75,674<text:s/></text:p>
          </table:table-cell>
          <table:table-cell office:value-type="float" office:value="3842" table:style-name="ce18">
            <text:p><text:s/>3,842<text:s/></text:p>
          </table:table-cell>
          <table:table-cell office:value-type="float" office:value="2605" table:style-name="ce11">
            <text:p><text:s/>2,605<text:s/></text:p>
          </table:table-cell>
          <table:table-cell office:value-type="float" office:value="1237" table:style-name="ce19">
            <text:p><text:s/>1,237<text:s/></text:p>
          </table:table-cell>
          <table:table-cell office:value-type="float" office:value="18055" table:style-name="ce14">
            <text:p><text:s/>18,055<text:s/></text:p>
          </table:table-cell>
          <table:table-cell office:value-type="float" office:value="11300" table:style-name="ce11">
            <text:p><text:s/>11,300<text:s/></text:p>
          </table:table-cell>
          <table:table-cell office:value-type="float" office:value="6755" table:style-name="ce11">
            <text:p><text:s/>6,755<text:s/></text:p>
          </table:table-cell>
          <table:table-cell office:value-type="float" office:value="20703" table:style-name="ce16">
            <text:p><text:s/>20,703<text:s/></text:p>
          </table:table-cell>
          <table:table-cell office:value-type="float" office:value="12448" table:style-name="ce11">
            <text:p><text:s/>12,448<text:s/></text:p>
          </table:table-cell>
          <table:table-cell office:value-type="float" office:value="8255" table:style-name="ce19">
            <text:p><text:s/>8,255<text:s/></text:p>
          </table:table-cell>
          <table:table-cell office:value-type="float" office:value="22364" table:style-name="ce14">
            <text:p><text:s/>22,364<text:s/></text:p>
          </table:table-cell>
          <table:table-cell office:value-type="float" office:value="12506" table:style-name="ce11">
            <text:p><text:s/>12,506<text:s/></text:p>
          </table:table-cell>
          <table:table-cell office:value-type="float" office:value="9858" table:style-name="ce11">
            <text:p><text:s/>9,858<text:s/></text:p>
          </table:table-cell>
          <table:table-cell office:value-type="float" office:value="25152" table:style-name="ce16">
            <text:p><text:s/>25,152<text:s/></text:p>
          </table:table-cell>
          <table:table-cell office:value-type="float" office:value="13566" table:style-name="ce11">
            <text:p><text:s/>13,566<text:s/></text:p>
          </table:table-cell>
          <table:table-cell office:value-type="float" office:value="11586" table:style-name="ce11">
            <text:p><text:s/>11,586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73643" table:style-name="ce18">
            <text:p><text:s/>273,643<text:s/></text:p>
          </table:table-cell>
          <table:table-cell office:value-type="float" office:value="150450" table:style-name="ce11">
            <text:p><text:s/>150,450<text:s/></text:p>
          </table:table-cell>
          <table:table-cell office:value-type="float" office:value="123193" table:style-name="ce11">
            <text:p><text:s/>123,193<text:s/></text:p>
          </table:table-cell>
          <table:table-cell office:value-type="float" office:value="5819" table:style-name="ce18">
            <text:p><text:s/>5,819<text:s/></text:p>
          </table:table-cell>
          <table:table-cell office:value-type="float" office:value="3590" table:style-name="ce11">
            <text:p><text:s/>3,590<text:s/></text:p>
          </table:table-cell>
          <table:table-cell office:value-type="float" office:value="2229" table:style-name="ce19">
            <text:p><text:s/>2,229<text:s/></text:p>
          </table:table-cell>
          <table:table-cell office:value-type="float" office:value="23189" table:style-name="ce14">
            <text:p><text:s/>23,189<text:s/></text:p>
          </table:table-cell>
          <table:table-cell office:value-type="float" office:value="12886" table:style-name="ce11">
            <text:p><text:s/>12,886<text:s/></text:p>
          </table:table-cell>
          <table:table-cell office:value-type="float" office:value="10303" table:style-name="ce11">
            <text:p><text:s/>10,303<text:s/></text:p>
          </table:table-cell>
          <table:table-cell office:value-type="float" office:value="25100" table:style-name="ce16">
            <text:p><text:s/>25,100<text:s/></text:p>
          </table:table-cell>
          <table:table-cell office:value-type="float" office:value="13459" table:style-name="ce11">
            <text:p><text:s/>13,459<text:s/></text:p>
          </table:table-cell>
          <table:table-cell office:value-type="float" office:value="11641" table:style-name="ce19">
            <text:p><text:s/>11,641<text:s/></text:p>
          </table:table-cell>
          <table:table-cell office:value-type="float" office:value="28873" table:style-name="ce14">
            <text:p><text:s/>28,873<text:s/></text:p>
          </table:table-cell>
          <table:table-cell office:value-type="float" office:value="14513" table:style-name="ce11">
            <text:p><text:s/>14,513<text:s/></text:p>
          </table:table-cell>
          <table:table-cell office:value-type="float" office:value="14360" table:style-name="ce11">
            <text:p><text:s/>14,360<text:s/></text:p>
          </table:table-cell>
          <table:table-cell office:value-type="float" office:value="36044" table:style-name="ce16">
            <text:p><text:s/>36,044<text:s/></text:p>
          </table:table-cell>
          <table:table-cell office:value-type="float" office:value="17545" table:style-name="ce11">
            <text:p><text:s/>17,545<text:s/></text:p>
          </table:table-cell>
          <table:table-cell office:value-type="float" office:value="18499" table:style-name="ce11">
            <text:p><text:s/>18,499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92028" table:style-name="ce18">
            <text:p><text:s/>192,028<text:s/></text:p>
          </table:table-cell>
          <table:table-cell office:value-type="float" office:value="101190" table:style-name="ce11">
            <text:p><text:s/>101,190<text:s/></text:p>
          </table:table-cell>
          <table:table-cell office:value-type="float" office:value="90838" table:style-name="ce11">
            <text:p><text:s/>90,838<text:s/></text:p>
          </table:table-cell>
          <table:table-cell office:value-type="float" office:value="5323" table:style-name="ce18">
            <text:p><text:s/>5,323<text:s/></text:p>
          </table:table-cell>
          <table:table-cell office:value-type="float" office:value="2937" table:style-name="ce11">
            <text:p><text:s/>2,937<text:s/></text:p>
          </table:table-cell>
          <table:table-cell office:value-type="float" office:value="2386" table:style-name="ce19">
            <text:p><text:s/>2,386<text:s/></text:p>
          </table:table-cell>
          <table:table-cell office:value-type="float" office:value="18114" table:style-name="ce14">
            <text:p><text:s/>18,114<text:s/></text:p>
          </table:table-cell>
          <table:table-cell office:value-type="float" office:value="9614" table:style-name="ce11">
            <text:p><text:s/>9,614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17314" table:style-name="ce16">
            <text:p><text:s/>17,314<text:s/></text:p>
          </table:table-cell>
          <table:table-cell office:value-type="float" office:value="9047" table:style-name="ce11">
            <text:p><text:s/>9,047<text:s/></text:p>
          </table:table-cell>
          <table:table-cell office:value-type="float" office:value="8267" table:style-name="ce19">
            <text:p><text:s/>8,267<text:s/></text:p>
          </table:table-cell>
          <table:table-cell office:value-type="float" office:value="18114" table:style-name="ce14">
            <text:p><text:s/>18,114<text:s/></text:p>
          </table:table-cell>
          <table:table-cell office:value-type="float" office:value="9062" table:style-name="ce11">
            <text:p><text:s/>9,062<text:s/></text:p>
          </table:table-cell>
          <table:table-cell office:value-type="float" office:value="9052" table:style-name="ce11">
            <text:p><text:s/>9,052<text:s/></text:p>
          </table:table-cell>
          <table:table-cell office:value-type="float" office:value="19593" table:style-name="ce16">
            <text:p><text:s/>19,593<text:s/></text:p>
          </table:table-cell>
          <table:table-cell office:value-type="float" office:value="9457" table:style-name="ce11">
            <text:p><text:s/>9,457<text:s/></text:p>
          </table:table-cell>
          <table:table-cell office:value-type="float" office:value="10136" table:style-name="ce11">
            <text:p><text:s/>10,136<text:s/>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61759" table:style-name="ce18">
            <text:p><text:s/>61,759<text:s/></text:p>
          </table:table-cell>
          <table:table-cell office:value-type="float" office:value="34399" table:style-name="ce11">
            <text:p><text:s/>34,399<text:s/></text:p>
          </table:table-cell>
          <table:table-cell office:value-type="float" office:value="27360" table:style-name="ce11">
            <text:p><text:s/>27,360<text:s/></text:p>
          </table:table-cell>
          <table:table-cell office:value-type="float" office:value="1814" table:style-name="ce18">
            <text:p><text:s/>1,814<text:s/>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788" table:style-name="ce19">
            <text:p><text:s/>788<text:s/></text:p>
          </table:table-cell>
          <table:table-cell office:value-type="float" office:value="7346" table:style-name="ce14">
            <text:p><text:s/>7,346<text:s/></text:p>
          </table:table-cell>
          <table:table-cell office:value-type="float" office:value="3715" table:style-name="ce11">
            <text:p><text:s/>3,715<text:s/></text:p>
          </table:table-cell>
          <table:table-cell office:value-type="float" office:value="3631" table:style-name="ce11">
            <text:p><text:s/>3,631<text:s/></text:p>
          </table:table-cell>
          <table:table-cell office:value-type="float" office:value="6123" table:style-name="ce16">
            <text:p><text:s/>6,123<text:s/></text:p>
          </table:table-cell>
          <table:table-cell office:value-type="float" office:value="3109" table:style-name="ce11">
            <text:p><text:s/>3,109<text:s/></text:p>
          </table:table-cell>
          <table:table-cell office:value-type="float" office:value="3014" table:style-name="ce19">
            <text:p><text:s/>3,014<text:s/></text:p>
          </table:table-cell>
          <table:table-cell office:value-type="float" office:value="6787" table:style-name="ce14">
            <text:p><text:s/>6,787<text:s/></text:p>
          </table:table-cell>
          <table:table-cell office:value-type="float" office:value="3385" table:style-name="ce11">
            <text:p><text:s/>3,385<text:s/></text:p>
          </table:table-cell>
          <table:table-cell office:value-type="float" office:value="3402" table:style-name="ce11">
            <text:p><text:s/>3,402<text:s/></text:p>
          </table:table-cell>
          <table:table-cell office:value-type="float" office:value="6801" table:style-name="ce16">
            <text:p><text:s/>6,801<text:s/></text:p>
          </table:table-cell>
          <table:table-cell office:value-type="float" office:value="3249" table:style-name="ce11">
            <text:p><text:s/>3,249<text:s/></text:p>
          </table:table-cell>
          <table:table-cell office:value-type="float" office:value="3552" table:style-name="ce11">
            <text:p><text:s/>3,552<text:s/>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連江縣</text:p>
          </table:table-cell>
          <table:table-cell office:value-type="float" office:value="5568" table:style-name="ce18">
            <text:p><text:s/>5,568<text:s/></text:p>
          </table:table-cell>
          <table:table-cell office:value-type="float" office:value="3640" table:style-name="ce11">
            <text:p><text:s/>3,640<text:s/></text:p>
          </table:table-cell>
          <table:table-cell office:value-type="float" office:value="1928" table:style-name="ce11">
            <text:p><text:s/>1,928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9" table:style-name="ce23">
            <text:p><text:s/>4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220" table:style-name="ce11">
            <text:p><text:s/>220<text:s/></text:p>
          </table:table-cell>
          <table:table-cell office:value-type="float" office:value="553" table:style-name="ce24">
            <text:p><text:s/>553<text:s/></text:p>
          </table:table-cell>
          <table:table-cell office:value-type="float" office:value="329" table:style-name="ce22">
            <text:p><text:s/>329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267" table:style-name="ce11">
            <text:p><text:s/>267<text:s/></text:p>
          </table:table-cell>
          <table:table-cell office:value-type="float" office:value="692" table:style-name="ce24">
            <text:p><text:s/>692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310" table:style-name="ce22">
            <text:p><text:s/>310<text:s/></text:p>
          </table:table-cell>
          <table:table-cell table:number-columns-repeated="16365"/>
        </table:table-row>
        <table:table-row table:style-name="ro4">
          <table:table-cell table:number-columns-spanned="16" table:number-rows-spanned="1" table:style-name="ce44"/>
          <table:covered-table-cell table:number-columns-repeated="15"/>
          <table:table-cell table:number-columns-repeated="3" table:style-name="ce25"/>
          <table:table-cell table:number-columns-repeated="16365"/>
        </table:table-row>
        <table:table-row table:style-name="ro5">
          <table:table-cell office:value-type="string" table:number-columns-spanned="16" table:number-rows-spanned="1" table:style-name="ce39">
            <text:p>機車駕照性別統計—按縣市及年齡別分(續)</text:p>
          </table:table-cell>
          <table:covered-table-cell table:number-columns-repeated="15"/>
          <table:table-cell table:number-columns-repeated="3" table:style-name="ce26"/>
          <table:table-cell table:number-columns-repeated="16365"/>
        </table:table-row>
        <table:table-row table:style-name="ro2">
          <table:table-cell office:value-type="string" table:number-columns-spanned="15" table:number-rows-spanned="1" table:style-name="ce40">
            <text:p>中華民國105年底</text:p>
          </table:table-cell>
          <table:covered-table-cell table:number-columns-repeated="14"/>
          <table:table-cell office:value-type="string" table:style-name="ce27">
            <text:p>單位:人</text:p>
          </table:table-cell>
          <table:table-cell table:number-columns-repeated="2" table:style-name="ce28"/>
          <table:table-cell table:style-name="ce29"/>
          <table:table-cell table:number-columns-repeated="16365"/>
        </table:table-row>
        <table:table-row table:style-name="ro2">
          <table:table-cell office:value-type="string" table:number-columns-spanned="1" table:number-rows-spanned="2" table:style-name="ce41">
            <text:p>縣市別</text:p>
          </table:table-cell>
          <table:table-cell office:value-type="string" table:number-columns-spanned="3" table:number-rows-spanned="1" table:style-name="ce42">
            <text:p>40-未滿45歲</text:p>
          </table:table-cell>
          <table:covered-table-cell table:number-columns-repeated="2"/>
          <table:table-cell office:value-type="string" table:number-columns-spanned="3" table:number-rows-spanned="1" table:style-name="ce42">
            <text:p>45-未滿50歲</text:p>
          </table:table-cell>
          <table:covered-table-cell table:number-columns-repeated="2"/>
          <table:table-cell office:value-type="string" table:number-columns-spanned="3" table:number-rows-spanned="1" table:style-name="ce42">
            <text:p>50-未滿55歲</text:p>
          </table:table-cell>
          <table:covered-table-cell table:number-columns-repeated="2"/>
          <table:table-cell office:value-type="string" table:number-columns-spanned="3" table:number-rows-spanned="1" table:style-name="ce42">
            <text:p>55-未滿60歲</text:p>
          </table:table-cell>
          <table:covered-table-cell table:number-columns-repeated="2"/>
          <table:table-cell office:value-type="string" table:number-columns-spanned="3" table:number-rows-spanned="1" table:style-name="ce43">
            <text:p>60歲以上</text:p>
          </table:table-cell>
          <table:covered-table-cell table:number-columns-repeated="2"/>
          <table:table-cell table:number-columns-spanned="3" table:number-rows-spanned="1" table:style-name="ce45"/>
          <table:covered-table-cell table:number-columns-repeated="2"/>
          <table:table-cell table:number-columns-repeated="16365"/>
        </table:table-row>
        <table:table-row table:style-name="ro2">
          <table:covered-table-cell/>
          <table:table-cell table:style-name="ce30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7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8">
            <text:p>女</text:p>
          </table:table-cell>
          <table:table-cell table:number-columns-repeated="3" table:style-name="ce31"/>
          <table:table-cell table:number-columns-repeated="16365"/>
        </table:table-row>
        <table:table-row table:style-name="ro2">
          <table:table-cell office:value-type="string" table:style-name="ce32">
            <text:p>總計</text:p>
          </table:table-cell>
          <table:table-cell office:value-type="float" office:value="1519633" table:style-name="ce10">
            <text:p><text:s/>1,519,633<text:s/></text:p>
          </table:table-cell>
          <table:table-cell office:value-type="float" office:value="785114" table:style-name="ce14">
            <text:p><text:s/>785,114<text:s/></text:p>
          </table:table-cell>
          <table:table-cell office:value-type="float" office:value="734519" table:style-name="ce14">
            <text:p><text:s/>734,519<text:s/></text:p>
          </table:table-cell>
          <table:table-cell office:value-type="float" office:value="1449489" table:style-name="ce10">
            <text:p><text:s/>1,449,489<text:s/></text:p>
          </table:table-cell>
          <table:table-cell office:value-type="float" office:value="796943" table:style-name="ce12">
            <text:p><text:s/>796,943<text:s/></text:p>
          </table:table-cell>
          <table:table-cell office:value-type="float" office:value="652546" table:style-name="ce13">
            <text:p><text:s/>652,546<text:s/></text:p>
          </table:table-cell>
          <table:table-cell office:value-type="float" office:value="1431344" table:style-name="ce14">
            <text:p><text:s/>1,431,344<text:s/></text:p>
          </table:table-cell>
          <table:table-cell office:value-type="float" office:value="820828" table:style-name="ce14">
            <text:p><text:s/>820,828<text:s/></text:p>
          </table:table-cell>
          <table:table-cell office:value-type="float" office:value="610516" table:style-name="ce14">
            <text:p><text:s/>610,516<text:s/></text:p>
          </table:table-cell>
          <table:table-cell office:value-type="float" office:value="1243043" table:style-name="ce15">
            <text:p><text:s/>1,243,043<text:s/></text:p>
          </table:table-cell>
          <table:table-cell office:value-type="float" office:value="751420" table:style-name="ce12">
            <text:p><text:s/>751,420<text:s/></text:p>
          </table:table-cell>
          <table:table-cell office:value-type="float" office:value="491623" table:style-name="ce13">
            <text:p><text:s/>491,623<text:s/></text:p>
          </table:table-cell>
          <table:table-cell office:value-type="float" office:value="2487691" table:style-name="ce16">
            <text:p><text:s/>2,487,691<text:s/></text:p>
          </table:table-cell>
          <table:table-cell office:value-type="float" office:value="1789544" table:style-name="ce14">
            <text:p><text:s/>1,789,544<text:s/></text:p>
          </table:table-cell>
          <table:table-cell office:value-type="float" office:value="698147" table:style-name="ce14">
            <text:p><text:s/>698,147<text:s/></text:p>
          </table:table-cell>
          <table:table-cell table:number-columns-repeated="3" table:style-name="ce33"/>
          <table:table-cell table:number-columns-repeated="16365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267899" table:style-name="ce11">
            <text:p><text:s/>267,899<text:s/></text:p>
          </table:table-cell>
          <table:table-cell office:value-type="float" office:value="144419" table:style-name="ce11">
            <text:p><text:s/>144,419<text:s/></text:p>
          </table:table-cell>
          <table:table-cell office:value-type="float" office:value="123480" table:style-name="ce11">
            <text:p><text:s/>123,480<text:s/></text:p>
          </table:table-cell>
          <table:table-cell office:value-type="float" office:value="237761" table:style-name="ce18">
            <text:p><text:s/>237,761<text:s/></text:p>
          </table:table-cell>
          <table:table-cell office:value-type="float" office:value="135963" table:style-name="ce11">
            <text:p><text:s/>135,963<text:s/></text:p>
          </table:table-cell>
          <table:table-cell office:value-type="float" office:value="101798" table:style-name="ce19">
            <text:p><text:s/>101,798<text:s/></text:p>
          </table:table-cell>
          <table:table-cell office:value-type="float" office:value="227091" table:style-name="ce14">
            <text:p><text:s/>227,091<text:s/></text:p>
          </table:table-cell>
          <table:table-cell office:value-type="float" office:value="135558" table:style-name="ce11">
            <text:p><text:s/>135,558<text:s/></text:p>
          </table:table-cell>
          <table:table-cell office:value-type="float" office:value="91533" table:style-name="ce11">
            <text:p><text:s/>91,533<text:s/></text:p>
          </table:table-cell>
          <table:table-cell office:value-type="float" office:value="194867" table:style-name="ce16">
            <text:p><text:s/>194,867<text:s/></text:p>
          </table:table-cell>
          <table:table-cell office:value-type="float" office:value="125339" table:style-name="ce11">
            <text:p><text:s/>125,339<text:s/></text:p>
          </table:table-cell>
          <table:table-cell office:value-type="float" office:value="69528" table:style-name="ce19">
            <text:p><text:s/>69,528<text:s/></text:p>
          </table:table-cell>
          <table:table-cell office:value-type="float" office:value="319953" table:style-name="ce16">
            <text:p><text:s/>319,953<text:s/></text:p>
          </table:table-cell>
          <table:table-cell office:value-type="float" office:value="248274" table:style-name="ce11">
            <text:p><text:s/>248,274<text:s/></text:p>
          </table:table-cell>
          <table:table-cell office:value-type="float" office:value="71679" table:style-name="ce11">
            <text:p><text:s/>71,679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51561" table:style-name="ce11">
            <text:p><text:s/>151,561<text:s/></text:p>
          </table:table-cell>
          <table:table-cell office:value-type="float" office:value="85093" table:style-name="ce11">
            <text:p><text:s/>85,093<text:s/></text:p>
          </table:table-cell>
          <table:table-cell office:value-type="float" office:value="66468" table:style-name="ce11">
            <text:p><text:s/>66,468<text:s/></text:p>
          </table:table-cell>
          <table:table-cell office:value-type="float" office:value="141841" table:style-name="ce18">
            <text:p><text:s/>141,841<text:s/></text:p>
          </table:table-cell>
          <table:table-cell office:value-type="float" office:value="87623" table:style-name="ce11">
            <text:p><text:s/>87,623<text:s/></text:p>
          </table:table-cell>
          <table:table-cell office:value-type="float" office:value="54218" table:style-name="ce19">
            <text:p><text:s/>54,218<text:s/></text:p>
          </table:table-cell>
          <table:table-cell office:value-type="float" office:value="131099" table:style-name="ce14">
            <text:p><text:s/>131,099<text:s/></text:p>
          </table:table-cell>
          <table:table-cell office:value-type="float" office:value="88363" table:style-name="ce11">
            <text:p><text:s/>88,363<text:s/></text:p>
          </table:table-cell>
          <table:table-cell office:value-type="float" office:value="42736" table:style-name="ce11">
            <text:p><text:s/>42,736<text:s/></text:p>
          </table:table-cell>
          <table:table-cell office:value-type="float" office:value="115470" table:style-name="ce16">
            <text:p><text:s/>115,470<text:s/></text:p>
          </table:table-cell>
          <table:table-cell office:value-type="float" office:value="82801" table:style-name="ce11">
            <text:p><text:s/>82,801<text:s/></text:p>
          </table:table-cell>
          <table:table-cell office:value-type="float" office:value="32669" table:style-name="ce19">
            <text:p><text:s/>32,669<text:s/></text:p>
          </table:table-cell>
          <table:table-cell office:value-type="float" office:value="232965" table:style-name="ce16">
            <text:p><text:s/>232,965<text:s/></text:p>
          </table:table-cell>
          <table:table-cell office:value-type="float" office:value="191853" table:style-name="ce11">
            <text:p><text:s/>191,853<text:s/></text:p>
          </table:table-cell>
          <table:table-cell office:value-type="float" office:value="41112" table:style-name="ce11">
            <text:p><text:s/>41,112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140104" table:style-name="ce11">
            <text:p><text:s/>140,104<text:s/></text:p>
          </table:table-cell>
          <table:table-cell office:value-type="float" office:value="71598" table:style-name="ce11">
            <text:p><text:s/>71,598<text:s/></text:p>
          </table:table-cell>
          <table:table-cell office:value-type="float" office:value="68506" table:style-name="ce11">
            <text:p><text:s/>68,506<text:s/></text:p>
          </table:table-cell>
          <table:table-cell office:value-type="float" office:value="131708" table:style-name="ce18">
            <text:p><text:s/>131,708<text:s/></text:p>
          </table:table-cell>
          <table:table-cell office:value-type="float" office:value="71317" table:style-name="ce11">
            <text:p><text:s/>71,317<text:s/></text:p>
          </table:table-cell>
          <table:table-cell office:value-type="float" office:value="60391" table:style-name="ce19">
            <text:p><text:s/>60,391<text:s/></text:p>
          </table:table-cell>
          <table:table-cell office:value-type="float" office:value="125360" table:style-name="ce14">
            <text:p><text:s/>125,360<text:s/></text:p>
          </table:table-cell>
          <table:table-cell office:value-type="float" office:value="70480" table:style-name="ce11">
            <text:p><text:s/>70,480<text:s/></text:p>
          </table:table-cell>
          <table:table-cell office:value-type="float" office:value="54880" table:style-name="ce11">
            <text:p><text:s/>54,880<text:s/></text:p>
          </table:table-cell>
          <table:table-cell office:value-type="float" office:value="101627" table:style-name="ce16">
            <text:p><text:s/>101,627<text:s/></text:p>
          </table:table-cell>
          <table:table-cell office:value-type="float" office:value="60095" table:style-name="ce11">
            <text:p><text:s/>60,095<text:s/></text:p>
          </table:table-cell>
          <table:table-cell office:value-type="float" office:value="41532" table:style-name="ce19">
            <text:p><text:s/>41,532<text:s/></text:p>
          </table:table-cell>
          <table:table-cell office:value-type="float" office:value="176037" table:style-name="ce16">
            <text:p><text:s/>176,037<text:s/></text:p>
          </table:table-cell>
          <table:table-cell office:value-type="float" office:value="125684" table:style-name="ce11">
            <text:p><text:s/>125,684<text:s/></text:p>
          </table:table-cell>
          <table:table-cell office:value-type="float" office:value="50353" table:style-name="ce11">
            <text:p><text:s/>50,353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188248" table:style-name="ce11">
            <text:p><text:s/>188,248<text:s/></text:p>
          </table:table-cell>
          <table:table-cell office:value-type="float" office:value="92409" table:style-name="ce11">
            <text:p><text:s/>92,409<text:s/></text:p>
          </table:table-cell>
          <table:table-cell office:value-type="float" office:value="95839" table:style-name="ce11">
            <text:p><text:s/>95,839<text:s/></text:p>
          </table:table-cell>
          <table:table-cell office:value-type="float" office:value="183058" table:style-name="ce18">
            <text:p><text:s/>183,058<text:s/></text:p>
          </table:table-cell>
          <table:table-cell office:value-type="float" office:value="93109" table:style-name="ce11">
            <text:p><text:s/>93,109<text:s/></text:p>
          </table:table-cell>
          <table:table-cell office:value-type="float" office:value="89949" table:style-name="ce19">
            <text:p><text:s/>89,949<text:s/></text:p>
          </table:table-cell>
          <table:table-cell office:value-type="float" office:value="177917" table:style-name="ce14">
            <text:p><text:s/>177,917<text:s/></text:p>
          </table:table-cell>
          <table:table-cell office:value-type="float" office:value="93394" table:style-name="ce11">
            <text:p><text:s/>93,394<text:s/></text:p>
          </table:table-cell>
          <table:table-cell office:value-type="float" office:value="84523" table:style-name="ce11">
            <text:p><text:s/>84,523<text:s/></text:p>
          </table:table-cell>
          <table:table-cell office:value-type="float" office:value="150554" table:style-name="ce16">
            <text:p><text:s/>150,554<text:s/></text:p>
          </table:table-cell>
          <table:table-cell office:value-type="float" office:value="83278" table:style-name="ce11">
            <text:p><text:s/>83,278<text:s/></text:p>
          </table:table-cell>
          <table:table-cell office:value-type="float" office:value="67276" table:style-name="ce19">
            <text:p><text:s/>67,276<text:s/></text:p>
          </table:table-cell>
          <table:table-cell office:value-type="float" office:value="283135" table:style-name="ce16">
            <text:p><text:s/>283,135<text:s/></text:p>
          </table:table-cell>
          <table:table-cell office:value-type="float" office:value="190802" table:style-name="ce11">
            <text:p><text:s/>190,802<text:s/></text:p>
          </table:table-cell>
          <table:table-cell office:value-type="float" office:value="92333" table:style-name="ce11">
            <text:p><text:s/>92,333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124704" table:style-name="ce11">
            <text:p><text:s/>124,704<text:s/></text:p>
          </table:table-cell>
          <table:table-cell office:value-type="float" office:value="61732" table:style-name="ce11">
            <text:p><text:s/>61,732<text:s/></text:p>
          </table:table-cell>
          <table:table-cell office:value-type="float" office:value="62972" table:style-name="ce11">
            <text:p><text:s/>62,972<text:s/></text:p>
          </table:table-cell>
          <table:table-cell office:value-type="float" office:value="122754" table:style-name="ce18">
            <text:p><text:s/>122,754<text:s/></text:p>
          </table:table-cell>
          <table:table-cell office:value-type="float" office:value="63330" table:style-name="ce11">
            <text:p><text:s/>63,330<text:s/></text:p>
          </table:table-cell>
          <table:table-cell office:value-type="float" office:value="59424" table:style-name="ce19">
            <text:p><text:s/>59,424<text:s/></text:p>
          </table:table-cell>
          <table:table-cell office:value-type="float" office:value="129798" table:style-name="ce14">
            <text:p><text:s/>129,798<text:s/></text:p>
          </table:table-cell>
          <table:table-cell office:value-type="float" office:value="69594" table:style-name="ce11">
            <text:p><text:s/>69,594<text:s/></text:p>
          </table:table-cell>
          <table:table-cell office:value-type="float" office:value="60204" table:style-name="ce11">
            <text:p><text:s/>60,204<text:s/></text:p>
          </table:table-cell>
          <table:table-cell office:value-type="float" office:value="116370" table:style-name="ce16">
            <text:p><text:s/>116,370<text:s/></text:p>
          </table:table-cell>
          <table:table-cell office:value-type="float" office:value="66967" table:style-name="ce11">
            <text:p><text:s/>66,967<text:s/></text:p>
          </table:table-cell>
          <table:table-cell office:value-type="float" office:value="49403" table:style-name="ce19">
            <text:p><text:s/>49,403<text:s/></text:p>
          </table:table-cell>
          <table:table-cell office:value-type="float" office:value="233070" table:style-name="ce16">
            <text:p><text:s/>233,070<text:s/></text:p>
          </table:table-cell>
          <table:table-cell office:value-type="float" office:value="160586" table:style-name="ce11">
            <text:p><text:s/>160,586<text:s/></text:p>
          </table:table-cell>
          <table:table-cell office:value-type="float" office:value="72484" table:style-name="ce11">
            <text:p><text:s/>72,484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194022" table:style-name="ce11">
            <text:p><text:s/>194,022<text:s/></text:p>
          </table:table-cell>
          <table:table-cell office:value-type="float" office:value="95850" table:style-name="ce11">
            <text:p><text:s/>95,850<text:s/></text:p>
          </table:table-cell>
          <table:table-cell office:value-type="float" office:value="98172" table:style-name="ce11">
            <text:p><text:s/>98,172<text:s/></text:p>
          </table:table-cell>
          <table:table-cell office:value-type="float" office:value="181759" table:style-name="ce18">
            <text:p><text:s/>181,759<text:s/></text:p>
          </table:table-cell>
          <table:table-cell office:value-type="float" office:value="95154" table:style-name="ce11">
            <text:p><text:s/>95,154<text:s/></text:p>
          </table:table-cell>
          <table:table-cell office:value-type="float" office:value="86605" table:style-name="ce19">
            <text:p><text:s/>86,605<text:s/></text:p>
          </table:table-cell>
          <table:table-cell office:value-type="float" office:value="178051" table:style-name="ce14">
            <text:p><text:s/>178,051<text:s/></text:p>
          </table:table-cell>
          <table:table-cell office:value-type="float" office:value="95724" table:style-name="ce11">
            <text:p><text:s/>95,724<text:s/></text:p>
          </table:table-cell>
          <table:table-cell office:value-type="float" office:value="82327" table:style-name="ce11">
            <text:p><text:s/>82,327<text:s/></text:p>
          </table:table-cell>
          <table:table-cell office:value-type="float" office:value="158161" table:style-name="ce16">
            <text:p><text:s/>158,161<text:s/></text:p>
          </table:table-cell>
          <table:table-cell office:value-type="float" office:value="88360" table:style-name="ce11">
            <text:p><text:s/>88,360<text:s/></text:p>
          </table:table-cell>
          <table:table-cell office:value-type="float" office:value="69801" table:style-name="ce19">
            <text:p><text:s/>69,801<text:s/></text:p>
          </table:table-cell>
          <table:table-cell office:value-type="float" office:value="334546" table:style-name="ce16">
            <text:p><text:s/>334,546<text:s/></text:p>
          </table:table-cell>
          <table:table-cell office:value-type="float" office:value="233129" table:style-name="ce11">
            <text:p><text:s/>233,129<text:s/></text:p>
          </table:table-cell>
          <table:table-cell office:value-type="float" office:value="101417" table:style-name="ce11">
            <text:p><text:s/>101,417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29880" table:style-name="ce11">
            <text:p><text:s/>29,880<text:s/></text:p>
          </table:table-cell>
          <table:table-cell office:value-type="float" office:value="14907" table:style-name="ce11">
            <text:p><text:s/>14,907<text:s/></text:p>
          </table:table-cell>
          <table:table-cell office:value-type="float" office:value="14973" table:style-name="ce11">
            <text:p><text:s/>14,973<text:s/></text:p>
          </table:table-cell>
          <table:table-cell office:value-type="float" office:value="31268" table:style-name="ce18">
            <text:p><text:s/>31,268<text:s/></text:p>
          </table:table-cell>
          <table:table-cell office:value-type="float" office:value="16717" table:style-name="ce11">
            <text:p><text:s/>16,717<text:s/></text:p>
          </table:table-cell>
          <table:table-cell office:value-type="float" office:value="14551" table:style-name="ce19">
            <text:p><text:s/>14,551<text:s/></text:p>
          </table:table-cell>
          <table:table-cell office:value-type="float" office:value="31529" table:style-name="ce14">
            <text:p><text:s/>31,529<text:s/></text:p>
          </table:table-cell>
          <table:table-cell office:value-type="float" office:value="17282" table:style-name="ce11">
            <text:p><text:s/>17,282<text:s/></text:p>
          </table:table-cell>
          <table:table-cell office:value-type="float" office:value="14247" table:style-name="ce11">
            <text:p><text:s/>14,247<text:s/></text:p>
          </table:table-cell>
          <table:table-cell office:value-type="float" office:value="28134" table:style-name="ce16">
            <text:p><text:s/>28,134<text:s/></text:p>
          </table:table-cell>
          <table:table-cell office:value-type="float" office:value="15825" table:style-name="ce11">
            <text:p><text:s/>15,825<text:s/></text:p>
          </table:table-cell>
          <table:table-cell office:value-type="float" office:value="12309" table:style-name="ce19">
            <text:p><text:s/>12,309<text:s/></text:p>
          </table:table-cell>
          <table:table-cell office:value-type="float" office:value="64707" table:style-name="ce16">
            <text:p><text:s/>64,707<text:s/></text:p>
          </table:table-cell>
          <table:table-cell office:value-type="float" office:value="43148" table:style-name="ce11">
            <text:p><text:s/>43,148<text:s/></text:p>
          </table:table-cell>
          <table:table-cell office:value-type="float" office:value="21559" table:style-name="ce11">
            <text:p><text:s/>21,559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37678" table:style-name="ce11">
            <text:p><text:s/>37,678<text:s/></text:p>
          </table:table-cell>
          <table:table-cell office:value-type="float" office:value="20002" table:style-name="ce11">
            <text:p><text:s/>20,002<text:s/></text:p>
          </table:table-cell>
          <table:table-cell office:value-type="float" office:value="17676" table:style-name="ce11">
            <text:p><text:s/>17,676<text:s/></text:p>
          </table:table-cell>
          <table:table-cell office:value-type="float" office:value="34012" table:style-name="ce18">
            <text:p><text:s/>34,012<text:s/></text:p>
          </table:table-cell>
          <table:table-cell office:value-type="float" office:value="19099" table:style-name="ce11">
            <text:p><text:s/>19,099<text:s/></text:p>
          </table:table-cell>
          <table:table-cell office:value-type="float" office:value="14913" table:style-name="ce19">
            <text:p><text:s/>14,913<text:s/></text:p>
          </table:table-cell>
          <table:table-cell office:value-type="float" office:value="31069" table:style-name="ce14">
            <text:p><text:s/>31,069<text:s/></text:p>
          </table:table-cell>
          <table:table-cell office:value-type="float" office:value="18442" table:style-name="ce11">
            <text:p><text:s/>18,442<text:s/></text:p>
          </table:table-cell>
          <table:table-cell office:value-type="float" office:value="12627" table:style-name="ce11">
            <text:p><text:s/>12,627<text:s/></text:p>
          </table:table-cell>
          <table:table-cell office:value-type="float" office:value="25020" table:style-name="ce16">
            <text:p><text:s/>25,020<text:s/></text:p>
          </table:table-cell>
          <table:table-cell office:value-type="float" office:value="15584" table:style-name="ce11">
            <text:p><text:s/>15,584<text:s/></text:p>
          </table:table-cell>
          <table:table-cell office:value-type="float" office:value="9436" table:style-name="ce19">
            <text:p><text:s/>9,436<text:s/></text:p>
          </table:table-cell>
          <table:table-cell office:value-type="float" office:value="47951" table:style-name="ce16">
            <text:p><text:s/>47,951<text:s/></text:p>
          </table:table-cell>
          <table:table-cell office:value-type="float" office:value="36029" table:style-name="ce11">
            <text:p><text:s/>36,029<text:s/></text:p>
          </table:table-cell>
          <table:table-cell office:value-type="float" office:value="11922" table:style-name="ce11">
            <text:p><text:s/>11,922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32480" table:style-name="ce11">
            <text:p><text:s/>32,480<text:s/></text:p>
          </table:table-cell>
          <table:table-cell office:value-type="float" office:value="17349" table:style-name="ce11">
            <text:p><text:s/>17,349<text:s/></text:p>
          </table:table-cell>
          <table:table-cell office:value-type="float" office:value="15131" table:style-name="ce11">
            <text:p><text:s/>15,131<text:s/></text:p>
          </table:table-cell>
          <table:table-cell office:value-type="float" office:value="32709" table:style-name="ce18">
            <text:p><text:s/>32,709<text:s/></text:p>
          </table:table-cell>
          <table:table-cell office:value-type="float" office:value="18934" table:style-name="ce11">
            <text:p><text:s/>18,934<text:s/></text:p>
          </table:table-cell>
          <table:table-cell office:value-type="float" office:value="13775" table:style-name="ce19">
            <text:p><text:s/>13,775<text:s/></text:p>
          </table:table-cell>
          <table:table-cell office:value-type="float" office:value="33085" table:style-name="ce14">
            <text:p><text:s/>33,085<text:s/></text:p>
          </table:table-cell>
          <table:table-cell office:value-type="float" office:value="20045" table:style-name="ce11">
            <text:p><text:s/>20,045<text:s/></text:p>
          </table:table-cell>
          <table:table-cell office:value-type="float" office:value="13040" table:style-name="ce11">
            <text:p><text:s/>13,040<text:s/></text:p>
          </table:table-cell>
          <table:table-cell office:value-type="float" office:value="29542" table:style-name="ce16">
            <text:p><text:s/>29,542<text:s/></text:p>
          </table:table-cell>
          <table:table-cell office:value-type="float" office:value="18922" table:style-name="ce11">
            <text:p><text:s/>18,922<text:s/></text:p>
          </table:table-cell>
          <table:table-cell office:value-type="float" office:value="10620" table:style-name="ce19">
            <text:p><text:s/>10,620<text:s/></text:p>
          </table:table-cell>
          <table:table-cell office:value-type="float" office:value="61393" table:style-name="ce16">
            <text:p><text:s/>61,393<text:s/></text:p>
          </table:table-cell>
          <table:table-cell office:value-type="float" office:value="47357" table:style-name="ce11">
            <text:p><text:s/>47,357<text:s/></text:p>
          </table:table-cell>
          <table:table-cell office:value-type="float" office:value="14036" table:style-name="ce11">
            <text:p><text:s/>14,036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80943" table:style-name="ce11">
            <text:p><text:s/>80,943<text:s/></text:p>
          </table:table-cell>
          <table:table-cell office:value-type="float" office:value="41940" table:style-name="ce11">
            <text:p><text:s/>41,940<text:s/></text:p>
          </table:table-cell>
          <table:table-cell office:value-type="float" office:value="39003" table:style-name="ce11">
            <text:p><text:s/>39,003<text:s/></text:p>
          </table:table-cell>
          <table:table-cell office:value-type="float" office:value="78286" table:style-name="ce18">
            <text:p><text:s/>78,286<text:s/></text:p>
          </table:table-cell>
          <table:table-cell office:value-type="float" office:value="42390" table:style-name="ce11">
            <text:p><text:s/>42,390<text:s/></text:p>
          </table:table-cell>
          <table:table-cell office:value-type="float" office:value="35896" table:style-name="ce19">
            <text:p><text:s/>35,896<text:s/></text:p>
          </table:table-cell>
          <table:table-cell office:value-type="float" office:value="82855" table:style-name="ce14">
            <text:p><text:s/>82,855<text:s/></text:p>
          </table:table-cell>
          <table:table-cell office:value-type="float" office:value="46023" table:style-name="ce11">
            <text:p><text:s/>46,023<text:s/></text:p>
          </table:table-cell>
          <table:table-cell office:value-type="float" office:value="36832" table:style-name="ce11">
            <text:p><text:s/>36,832<text:s/></text:p>
          </table:table-cell>
          <table:table-cell office:value-type="float" office:value="72720" table:style-name="ce16">
            <text:p><text:s/>72,720<text:s/></text:p>
          </table:table-cell>
          <table:table-cell office:value-type="float" office:value="42731" table:style-name="ce11">
            <text:p><text:s/>42,731<text:s/></text:p>
          </table:table-cell>
          <table:table-cell office:value-type="float" office:value="29989" table:style-name="ce19">
            <text:p><text:s/>29,989<text:s/></text:p>
          </table:table-cell>
          <table:table-cell office:value-type="float" office:value="158477" table:style-name="ce16">
            <text:p><text:s/>158,477<text:s/></text:p>
          </table:table-cell>
          <table:table-cell office:value-type="float" office:value="112856" table:style-name="ce11">
            <text:p><text:s/>112,856<text:s/></text:p>
          </table:table-cell>
          <table:table-cell office:value-type="float" office:value="45621" table:style-name="ce11">
            <text:p><text:s/>45,621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28739" table:style-name="ce11">
            <text:p><text:s/>28,739<text:s/></text:p>
          </table:table-cell>
          <table:table-cell office:value-type="float" office:value="14877" table:style-name="ce11">
            <text:p><text:s/>14,877<text:s/></text:p>
          </table:table-cell>
          <table:table-cell office:value-type="float" office:value="13862" table:style-name="ce11">
            <text:p><text:s/>13,862<text:s/></text:p>
          </table:table-cell>
          <table:table-cell office:value-type="float" office:value="31566" table:style-name="ce18">
            <text:p><text:s/>31,566<text:s/></text:p>
          </table:table-cell>
          <table:table-cell office:value-type="float" office:value="17535" table:style-name="ce11">
            <text:p><text:s/>17,535<text:s/></text:p>
          </table:table-cell>
          <table:table-cell office:value-type="float" office:value="14031" table:style-name="ce19">
            <text:p><text:s/>14,031<text:s/></text:p>
          </table:table-cell>
          <table:table-cell office:value-type="float" office:value="33910" table:style-name="ce14">
            <text:p><text:s/>33,910<text:s/></text:p>
          </table:table-cell>
          <table:table-cell office:value-type="float" office:value="19677" table:style-name="ce11">
            <text:p><text:s/>19,677<text:s/></text:p>
          </table:table-cell>
          <table:table-cell office:value-type="float" office:value="14233" table:style-name="ce11">
            <text:p><text:s/>14,233<text:s/></text:p>
          </table:table-cell>
          <table:table-cell office:value-type="float" office:value="30568" table:style-name="ce16">
            <text:p><text:s/>30,568<text:s/></text:p>
          </table:table-cell>
          <table:table-cell office:value-type="float" office:value="18705" table:style-name="ce11">
            <text:p><text:s/>18,705<text:s/></text:p>
          </table:table-cell>
          <table:table-cell office:value-type="float" office:value="11863" table:style-name="ce19">
            <text:p><text:s/>11,863<text:s/></text:p>
          </table:table-cell>
          <table:table-cell office:value-type="float" office:value="65077" table:style-name="ce16">
            <text:p><text:s/>65,077<text:s/></text:p>
          </table:table-cell>
          <table:table-cell office:value-type="float" office:value="47442" table:style-name="ce11">
            <text:p><text:s/>47,442<text:s/></text:p>
          </table:table-cell>
          <table:table-cell office:value-type="float" office:value="17635" table:style-name="ce11">
            <text:p><text:s/>17,635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42890" table:style-name="ce11">
            <text:p><text:s/>42,890<text:s/></text:p>
          </table:table-cell>
          <table:table-cell office:value-type="float" office:value="22906" table:style-name="ce11">
            <text:p><text:s/>22,906<text:s/></text:p>
          </table:table-cell>
          <table:table-cell office:value-type="float" office:value="19984" table:style-name="ce11">
            <text:p><text:s/>19,984<text:s/></text:p>
          </table:table-cell>
          <table:table-cell office:value-type="float" office:value="41725" table:style-name="ce18">
            <text:p><text:s/>41,725<text:s/></text:p>
          </table:table-cell>
          <table:table-cell office:value-type="float" office:value="25137" table:style-name="ce11">
            <text:p><text:s/>25,137<text:s/></text:p>
          </table:table-cell>
          <table:table-cell office:value-type="float" office:value="16588" table:style-name="ce19">
            <text:p><text:s/>16,588<text:s/></text:p>
          </table:table-cell>
          <table:table-cell office:value-type="float" office:value="43904" table:style-name="ce14">
            <text:p><text:s/>43,904<text:s/></text:p>
          </table:table-cell>
          <table:table-cell office:value-type="float" office:value="27888" table:style-name="ce11">
            <text:p><text:s/>27,888<text:s/></text:p>
          </table:table-cell>
          <table:table-cell office:value-type="float" office:value="16016" table:style-name="ce11">
            <text:p><text:s/>16,016<text:s/></text:p>
          </table:table-cell>
          <table:table-cell office:value-type="float" office:value="37134" table:style-name="ce16">
            <text:p><text:s/>37,134<text:s/></text:p>
          </table:table-cell>
          <table:table-cell office:value-type="float" office:value="24330" table:style-name="ce11">
            <text:p><text:s/>24,330<text:s/></text:p>
          </table:table-cell>
          <table:table-cell office:value-type="float" office:value="12804" table:style-name="ce19">
            <text:p><text:s/>12,804<text:s/></text:p>
          </table:table-cell>
          <table:table-cell office:value-type="float" office:value="90600" table:style-name="ce16">
            <text:p><text:s/>90,600<text:s/></text:p>
          </table:table-cell>
          <table:table-cell office:value-type="float" office:value="65703" table:style-name="ce11">
            <text:p><text:s/>65,703<text:s/></text:p>
          </table:table-cell>
          <table:table-cell office:value-type="float" office:value="24897" table:style-name="ce11">
            <text:p><text:s/>24,897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31359" table:style-name="ce11">
            <text:p><text:s/>31,359<text:s/></text:p>
          </table:table-cell>
          <table:table-cell office:value-type="float" office:value="16274" table:style-name="ce11">
            <text:p><text:s/>16,274<text:s/></text:p>
          </table:table-cell>
          <table:table-cell office:value-type="float" office:value="15085" table:style-name="ce11">
            <text:p><text:s/>15,085<text:s/></text:p>
          </table:table-cell>
          <table:table-cell office:value-type="float" office:value="32924" table:style-name="ce18">
            <text:p><text:s/>32,924<text:s/></text:p>
          </table:table-cell>
          <table:table-cell office:value-type="float" office:value="18857" table:style-name="ce11">
            <text:p><text:s/>18,857<text:s/></text:p>
          </table:table-cell>
          <table:table-cell office:value-type="float" office:value="14067" table:style-name="ce19">
            <text:p><text:s/>14,067<text:s/></text:p>
          </table:table-cell>
          <table:table-cell office:value-type="float" office:value="36127" table:style-name="ce14">
            <text:p><text:s/>36,127<text:s/></text:p>
          </table:table-cell>
          <table:table-cell office:value-type="float" office:value="21890" table:style-name="ce11">
            <text:p><text:s/>21,890<text:s/></text:p>
          </table:table-cell>
          <table:table-cell office:value-type="float" office:value="14237" table:style-name="ce11">
            <text:p><text:s/>14,237<text:s/></text:p>
          </table:table-cell>
          <table:table-cell office:value-type="float" office:value="31819" table:style-name="ce16">
            <text:p><text:s/>31,819<text:s/></text:p>
          </table:table-cell>
          <table:table-cell office:value-type="float" office:value="19844" table:style-name="ce11">
            <text:p><text:s/>19,844<text:s/></text:p>
          </table:table-cell>
          <table:table-cell office:value-type="float" office:value="11975" table:style-name="ce19">
            <text:p><text:s/>11,975<text:s/></text:p>
          </table:table-cell>
          <table:table-cell office:value-type="float" office:value="73785" table:style-name="ce16">
            <text:p><text:s/>73,785<text:s/></text:p>
          </table:table-cell>
          <table:table-cell office:value-type="float" office:value="51496" table:style-name="ce11">
            <text:p><text:s/>51,496<text:s/></text:p>
          </table:table-cell>
          <table:table-cell office:value-type="float" office:value="22289" table:style-name="ce11">
            <text:p><text:s/>22,289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48948" table:style-name="ce11">
            <text:p><text:s/>48,948<text:s/></text:p>
          </table:table-cell>
          <table:table-cell office:value-type="float" office:value="24638" table:style-name="ce11">
            <text:p><text:s/>24,638<text:s/></text:p>
          </table:table-cell>
          <table:table-cell office:value-type="float" office:value="24310" table:style-name="ce11">
            <text:p><text:s/>24,310<text:s/></text:p>
          </table:table-cell>
          <table:table-cell office:value-type="float" office:value="51762" table:style-name="ce18">
            <text:p><text:s/>51,762<text:s/></text:p>
          </table:table-cell>
          <table:table-cell office:value-type="float" office:value="28134" table:style-name="ce11">
            <text:p><text:s/>28,134<text:s/></text:p>
          </table:table-cell>
          <table:table-cell office:value-type="float" office:value="23628" table:style-name="ce19">
            <text:p><text:s/>23,628<text:s/></text:p>
          </table:table-cell>
          <table:table-cell office:value-type="float" office:value="55306" table:style-name="ce14">
            <text:p><text:s/>55,306<text:s/></text:p>
          </table:table-cell>
          <table:table-cell office:value-type="float" office:value="31343" table:style-name="ce11">
            <text:p><text:s/>31,343<text:s/></text:p>
          </table:table-cell>
          <table:table-cell office:value-type="float" office:value="23963" table:style-name="ce11">
            <text:p><text:s/>23,963<text:s/></text:p>
          </table:table-cell>
          <table:table-cell office:value-type="float" office:value="50099" table:style-name="ce16">
            <text:p><text:s/>50,099<text:s/></text:p>
          </table:table-cell>
          <table:table-cell office:value-type="float" office:value="29442" table:style-name="ce11">
            <text:p><text:s/>29,442<text:s/></text:p>
          </table:table-cell>
          <table:table-cell office:value-type="float" office:value="20657" table:style-name="ce19">
            <text:p><text:s/>20,657<text:s/></text:p>
          </table:table-cell>
          <table:table-cell office:value-type="float" office:value="119515" table:style-name="ce16">
            <text:p><text:s/>119,515<text:s/></text:p>
          </table:table-cell>
          <table:table-cell office:value-type="float" office:value="83316" table:style-name="ce11">
            <text:p><text:s/>83,316<text:s/></text:p>
          </table:table-cell>
          <table:table-cell office:value-type="float" office:value="36199" table:style-name="ce11">
            <text:p><text:s/>36,199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2835" table:style-name="ce11">
            <text:p><text:s/>12,835<text:s/></text:p>
          </table:table-cell>
          <table:table-cell office:value-type="float" office:value="6539" table:style-name="ce11">
            <text:p><text:s/>6,539<text:s/></text:p>
          </table:table-cell>
          <table:table-cell office:value-type="float" office:value="6296" table:style-name="ce11">
            <text:p><text:s/>6,296<text:s/></text:p>
          </table:table-cell>
          <table:table-cell office:value-type="float" office:value="13481" table:style-name="ce18">
            <text:p><text:s/>13,481<text:s/></text:p>
          </table:table-cell>
          <table:table-cell office:value-type="float" office:value="7471" table:style-name="ce11">
            <text:p><text:s/>7,471<text:s/></text:p>
          </table:table-cell>
          <table:table-cell office:value-type="float" office:value="6010" table:style-name="ce19">
            <text:p><text:s/>6,010<text:s/></text:p>
          </table:table-cell>
          <table:table-cell office:value-type="float" office:value="13890" table:style-name="ce14">
            <text:p><text:s/>13,890<text:s/></text:p>
          </table:table-cell>
          <table:table-cell office:value-type="float" office:value="8098" table:style-name="ce11">
            <text:p><text:s/>8,098<text:s/></text:p>
          </table:table-cell>
          <table:table-cell office:value-type="float" office:value="5792" table:style-name="ce11">
            <text:p><text:s/>5,792<text:s/></text:p>
          </table:table-cell>
          <table:table-cell office:value-type="float" office:value="12454" table:style-name="ce16">
            <text:p><text:s/>12,454<text:s/></text:p>
          </table:table-cell>
          <table:table-cell office:value-type="float" office:value="7181" table:style-name="ce11">
            <text:p><text:s/>7,181<text:s/></text:p>
          </table:table-cell>
          <table:table-cell office:value-type="float" office:value="5273" table:style-name="ce19">
            <text:p><text:s/>5,273<text:s/></text:p>
          </table:table-cell>
          <table:table-cell office:value-type="float" office:value="33696" table:style-name="ce16">
            <text:p><text:s/>33,696<text:s/></text:p>
          </table:table-cell>
          <table:table-cell office:value-type="float" office:value="21665" table:style-name="ce11">
            <text:p><text:s/>21,665<text:s/></text:p>
          </table:table-cell>
          <table:table-cell office:value-type="float" office:value="12031" table:style-name="ce11">
            <text:p><text:s/>12,031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20708" table:style-name="ce11">
            <text:p><text:s/>20,708<text:s/></text:p>
          </table:table-cell>
          <table:table-cell office:value-type="float" office:value="10170" table:style-name="ce11">
            <text:p><text:s/>10,170<text:s/></text:p>
          </table:table-cell>
          <table:table-cell office:value-type="float" office:value="10538" table:style-name="ce11">
            <text:p><text:s/>10,538<text:s/></text:p>
          </table:table-cell>
          <table:table-cell office:value-type="float" office:value="20634" table:style-name="ce18">
            <text:p><text:s/>20,634<text:s/></text:p>
          </table:table-cell>
          <table:table-cell office:value-type="float" office:value="10982" table:style-name="ce11">
            <text:p><text:s/>10,982<text:s/></text:p>
          </table:table-cell>
          <table:table-cell office:value-type="float" office:value="9652" table:style-name="ce19">
            <text:p><text:s/>9,652<text:s/></text:p>
          </table:table-cell>
          <table:table-cell office:value-type="float" office:value="20507" table:style-name="ce14">
            <text:p><text:s/>20,507<text:s/></text:p>
          </table:table-cell>
          <table:table-cell office:value-type="float" office:value="11304" table:style-name="ce11">
            <text:p><text:s/>11,304<text:s/></text:p>
          </table:table-cell>
          <table:table-cell office:value-type="float" office:value="9203" table:style-name="ce11">
            <text:p><text:s/>9,203<text:s/></text:p>
          </table:table-cell>
          <table:table-cell office:value-type="float" office:value="19646" table:style-name="ce16">
            <text:p><text:s/>19,646<text:s/></text:p>
          </table:table-cell>
          <table:table-cell office:value-type="float" office:value="10837" table:style-name="ce11">
            <text:p><text:s/>10,837<text:s/></text:p>
          </table:table-cell>
          <table:table-cell office:value-type="float" office:value="8809" table:style-name="ce19">
            <text:p><text:s/>8,809<text:s/></text:p>
          </table:table-cell>
          <table:table-cell office:value-type="float" office:value="50680" table:style-name="ce16">
            <text:p><text:s/>50,680<text:s/></text:p>
          </table:table-cell>
          <table:table-cell office:value-type="float" office:value="31827" table:style-name="ce11">
            <text:p><text:s/>31,827<text:s/></text:p>
          </table:table-cell>
          <table:table-cell office:value-type="float" office:value="18853" table:style-name="ce11">
            <text:p><text:s/>18,853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6425" table:style-name="ce11">
            <text:p><text:s/>6,425<text:s/></text:p>
          </table:table-cell>
          <table:table-cell office:value-type="float" office:value="3251" table:style-name="ce11">
            <text:p><text:s/>3,251<text:s/></text:p>
          </table:table-cell>
          <table:table-cell office:value-type="float" office:value="3174" table:style-name="ce11">
            <text:p><text:s/>3,174<text:s/></text:p>
          </table:table-cell>
          <table:table-cell office:value-type="float" office:value="6251" table:style-name="ce18">
            <text:p><text:s/>6,251<text:s/></text:p>
          </table:table-cell>
          <table:table-cell office:value-type="float" office:value="3440" table:style-name="ce11">
            <text:p><text:s/>3,440<text:s/></text:p>
          </table:table-cell>
          <table:table-cell office:value-type="float" office:value="2811" table:style-name="ce19">
            <text:p><text:s/>2,811<text:s/></text:p>
          </table:table-cell>
          <table:table-cell office:value-type="float" office:value="6088" table:style-name="ce14">
            <text:p><text:s/>6,088<text:s/></text:p>
          </table:table-cell>
          <table:table-cell office:value-type="float" office:value="3497" table:style-name="ce11">
            <text:p><text:s/>3,497<text:s/></text:p>
          </table:table-cell>
          <table:table-cell office:value-type="float" office:value="2591" table:style-name="ce11">
            <text:p><text:s/>2,591<text:s/></text:p>
          </table:table-cell>
          <table:table-cell office:value-type="float" office:value="5465" table:style-name="ce16">
            <text:p><text:s/>5,465<text:s/></text:p>
          </table:table-cell>
          <table:table-cell office:value-type="float" office:value="3266" table:style-name="ce11">
            <text:p><text:s/>3,266<text:s/></text:p>
          </table:table-cell>
          <table:table-cell office:value-type="float" office:value="2199" table:style-name="ce19">
            <text:p><text:s/>2,199<text:s/></text:p>
          </table:table-cell>
          <table:table-cell office:value-type="float" office:value="11906" table:style-name="ce16">
            <text:p><text:s/>11,906<text:s/></text:p>
          </table:table-cell>
          <table:table-cell office:value-type="float" office:value="8350" table:style-name="ce11">
            <text:p><text:s/>8,350<text:s/></text:p>
          </table:table-cell>
          <table:table-cell office:value-type="float" office:value="3556" table:style-name="ce11">
            <text:p><text:s/>3,556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3239" table:style-name="ce11">
            <text:p><text:s/>23,239<text:s/></text:p>
          </table:table-cell>
          <table:table-cell office:value-type="float" office:value="13009" table:style-name="ce11">
            <text:p><text:s/>13,009<text:s/></text:p>
          </table:table-cell>
          <table:table-cell office:value-type="float" office:value="10230" table:style-name="ce11">
            <text:p><text:s/>10,230<text:s/></text:p>
          </table:table-cell>
          <table:table-cell office:value-type="float" office:value="22406" table:style-name="ce18">
            <text:p><text:s/>22,406<text:s/></text:p>
          </table:table-cell>
          <table:table-cell office:value-type="float" office:value="13806" table:style-name="ce11">
            <text:p><text:s/>13,806<text:s/></text:p>
          </table:table-cell>
          <table:table-cell office:value-type="float" office:value="8600" table:style-name="ce19">
            <text:p><text:s/>8,600<text:s/></text:p>
          </table:table-cell>
          <table:table-cell office:value-type="float" office:value="21593" table:style-name="ce14">
            <text:p><text:s/>21,593<text:s/></text:p>
          </table:table-cell>
          <table:table-cell office:value-type="float" office:value="14223" table:style-name="ce11">
            <text:p><text:s/>14,223<text:s/></text:p>
          </table:table-cell>
          <table:table-cell office:value-type="float" office:value="7370" table:style-name="ce11">
            <text:p><text:s/>7,370<text:s/></text:p>
          </table:table-cell>
          <table:table-cell office:value-type="float" office:value="18801" table:style-name="ce16">
            <text:p><text:s/>18,801<text:s/></text:p>
          </table:table-cell>
          <table:table-cell office:value-type="float" office:value="13213" table:style-name="ce11">
            <text:p><text:s/>13,213<text:s/></text:p>
          </table:table-cell>
          <table:table-cell office:value-type="float" office:value="5588" table:style-name="ce19">
            <text:p><text:s/>5,588<text:s/></text:p>
          </table:table-cell>
          <table:table-cell office:value-type="float" office:value="33385" table:style-name="ce16">
            <text:p><text:s/>33,385<text:s/></text:p>
          </table:table-cell>
          <table:table-cell office:value-type="float" office:value="27190" table:style-name="ce11">
            <text:p><text:s/>27,190<text:s/></text:p>
          </table:table-cell>
          <table:table-cell office:value-type="float" office:value="6195" table:style-name="ce11">
            <text:p><text:s/>6,195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31812" table:style-name="ce11">
            <text:p><text:s/>31,812<text:s/></text:p>
          </table:table-cell>
          <table:table-cell office:value-type="float" office:value="15976" table:style-name="ce11">
            <text:p><text:s/>15,976<text:s/></text:p>
          </table:table-cell>
          <table:table-cell office:value-type="float" office:value="15836" table:style-name="ce11">
            <text:p><text:s/>15,836<text:s/></text:p>
          </table:table-cell>
          <table:table-cell office:value-type="float" office:value="28956" table:style-name="ce18">
            <text:p><text:s/>28,956<text:s/></text:p>
          </table:table-cell>
          <table:table-cell office:value-type="float" office:value="15327" table:style-name="ce11">
            <text:p><text:s/>15,327<text:s/></text:p>
          </table:table-cell>
          <table:table-cell office:value-type="float" office:value="13629" table:style-name="ce19">
            <text:p><text:s/>13,629<text:s/></text:p>
          </table:table-cell>
          <table:table-cell office:value-type="float" office:value="26268" table:style-name="ce14">
            <text:p><text:s/>26,268<text:s/></text:p>
          </table:table-cell>
          <table:table-cell office:value-type="float" office:value="14372" table:style-name="ce11">
            <text:p><text:s/>14,372<text:s/></text:p>
          </table:table-cell>
          <table:table-cell office:value-type="float" office:value="11896" table:style-name="ce11">
            <text:p><text:s/>11,896<text:s/></text:p>
          </table:table-cell>
          <table:table-cell office:value-type="float" office:value="22030" table:style-name="ce16">
            <text:p><text:s/>22,030<text:s/></text:p>
          </table:table-cell>
          <table:table-cell office:value-type="float" office:value="12360" table:style-name="ce11">
            <text:p><text:s/>12,360<text:s/></text:p>
          </table:table-cell>
          <table:table-cell office:value-type="float" office:value="9670" table:style-name="ce19">
            <text:p><text:s/>9,670<text:s/></text:p>
          </table:table-cell>
          <table:table-cell office:value-type="float" office:value="45552" table:style-name="ce16">
            <text:p><text:s/>45,552<text:s/></text:p>
          </table:table-cell>
          <table:table-cell office:value-type="float" office:value="30422" table:style-name="ce11">
            <text:p><text:s/>30,422<text:s/></text:p>
          </table:table-cell>
          <table:table-cell office:value-type="float" office:value="15130" table:style-name="ce11">
            <text:p><text:s/>15,130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8386" table:style-name="ce11">
            <text:p><text:s/>18,386<text:s/></text:p>
          </table:table-cell>
          <table:table-cell office:value-type="float" office:value="8587" table:style-name="ce11">
            <text:p><text:s/>8,587<text:s/></text:p>
          </table:table-cell>
          <table:table-cell office:value-type="float" office:value="9799" table:style-name="ce11">
            <text:p><text:s/>9,799<text:s/></text:p>
          </table:table-cell>
          <table:table-cell office:value-type="float" office:value="18573" table:style-name="ce18">
            <text:p><text:s/>18,573<text:s/></text:p>
          </table:table-cell>
          <table:table-cell office:value-type="float" office:value="9107" table:style-name="ce11">
            <text:p><text:s/>9,107<text:s/></text:p>
          </table:table-cell>
          <table:table-cell office:value-type="float" office:value="9466" table:style-name="ce19">
            <text:p><text:s/>9,466<text:s/></text:p>
          </table:table-cell>
          <table:table-cell office:value-type="float" office:value="19383" table:style-name="ce14">
            <text:p><text:s/>19,383<text:s/></text:p>
          </table:table-cell>
          <table:table-cell office:value-type="float" office:value="9843" table:style-name="ce11">
            <text:p><text:s/>9,843<text:s/></text:p>
          </table:table-cell>
          <table:table-cell office:value-type="float" office:value="9540" table:style-name="ce11">
            <text:p><text:s/>9,540<text:s/></text:p>
          </table:table-cell>
          <table:table-cell office:value-type="float" office:value="16911" table:style-name="ce16">
            <text:p><text:s/>16,911<text:s/></text:p>
          </table:table-cell>
          <table:table-cell office:value-type="float" office:value="8905" table:style-name="ce11">
            <text:p><text:s/>8,905<text:s/></text:p>
          </table:table-cell>
          <table:table-cell office:value-type="float" office:value="8006" table:style-name="ce19">
            <text:p><text:s/>8,006<text:s/></text:p>
          </table:table-cell>
          <table:table-cell office:value-type="float" office:value="40317" table:style-name="ce16">
            <text:p><text:s/>40,317<text:s/></text:p>
          </table:table-cell>
          <table:table-cell office:value-type="float" office:value="24631" table:style-name="ce11">
            <text:p><text:s/>24,631<text:s/></text:p>
          </table:table-cell>
          <table:table-cell office:value-type="float" office:value="15686" table:style-name="ce11">
            <text:p><text:s/>15,686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6114" table:style-name="ce11">
            <text:p><text:s/>6,114<text:s/></text:p>
          </table:table-cell>
          <table:table-cell office:value-type="float" office:value="3201" table:style-name="ce11">
            <text:p><text:s/>3,201<text:s/></text:p>
          </table:table-cell>
          <table:table-cell office:value-type="float" office:value="2913" table:style-name="ce11">
            <text:p><text:s/>2,913<text:s/></text:p>
          </table:table-cell>
          <table:table-cell office:value-type="float" office:value="5500" table:style-name="ce18">
            <text:p><text:s/>5,500<text:s/></text:p>
          </table:table-cell>
          <table:table-cell office:value-type="float" office:value="3135" table:style-name="ce11">
            <text:p><text:s/>3,135<text:s/></text:p>
          </table:table-cell>
          <table:table-cell office:value-type="float" office:value="2365" table:style-name="ce19">
            <text:p><text:s/>2,365<text:s/></text:p>
          </table:table-cell>
          <table:table-cell office:value-type="float" office:value="5914" table:style-name="ce14">
            <text:p><text:s/>5,914<text:s/></text:p>
          </table:table-cell>
          <table:table-cell office:value-type="float" office:value="3372" table:style-name="ce11">
            <text:p><text:s/>3,372<text:s/></text:p>
          </table:table-cell>
          <table:table-cell office:value-type="float" office:value="2542" table:style-name="ce11">
            <text:p><text:s/>2,542<text:s/></text:p>
          </table:table-cell>
          <table:table-cell office:value-type="float" office:value="5149" table:style-name="ce16">
            <text:p><text:s/>5,149<text:s/></text:p>
          </table:table-cell>
          <table:table-cell office:value-type="float" office:value="3057" table:style-name="ce11">
            <text:p><text:s/>3,057<text:s/></text:p>
          </table:table-cell>
          <table:table-cell office:value-type="float" office:value="2092" table:style-name="ce19">
            <text:p><text:s/>2,092<text:s/></text:p>
          </table:table-cell>
          <table:table-cell office:value-type="float" office:value="10211" table:style-name="ce16">
            <text:p><text:s/>10,211<text:s/></text:p>
          </table:table-cell>
          <table:table-cell office:value-type="float" office:value="7150" table:style-name="ce11">
            <text:p><text:s/>7,150<text:s/></text:p>
          </table:table-cell>
          <table:table-cell office:value-type="float" office:value="3061" table:style-name="ce11">
            <text:p><text:s/>3,061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3">
          <table:table-cell office:value-type="string" table:style-name="ce35">
            <text:p>連江縣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555" table:style-name="ce21">
            <text:p><text:s/>555<text:s/></text:p>
          </table:table-cell>
          <table:table-cell office:value-type="float" office:value="376" table:style-name="ce22">
            <text:p><text:s/>376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600" table:style-name="ce36">
            <text:p><text:s/>600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502" table:style-name="ce24">
            <text:p><text:s/>502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124" table:style-name="ce23">
            <text:p><text:s/>124<text:s/></text:p>
          </table:table-cell>
          <table:table-cell office:value-type="float" office:value="733" table:style-name="ce24">
            <text:p><text:s/>733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99" table:style-name="ce22">
            <text:p><text:s/>99<text:s/></text:p>
          </table:table-cell>
          <table:table-cell table:style-name="ce33"/>
          <table:table-cell table:number-columns-repeated="2" table:style-name="ce34"/>
          <table:table-cell table:number-columns-repeated="16365"/>
        </table:table-row>
        <table:table-row table:style-name="ro6">
          <table:table-cell office:value-type="string" table:style-name="ce37">
            <text:p>資料來源：公路監理系統。</text:p>
          </table:table-cell>
          <table:table-cell table:style-name="ce38"/>
          <table:table-cell table:number-columns-repeated="16382" table:style-name="ce2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7-02-23T02:10:55Z</dc:date>
    <meta:print-date>2017-02-23T02:10:48Z</meta:print-date>
  </office:meta>
</office:document-meta>
</file>