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2" table:style-name="ce15">
            <text:p><text:s/>表9 領有駕駛執照人數－按年月別分</text:p>
          </table:table-cell>
          <table:covered-table-cell table:number-columns-repeated="7"/>
          <table:table-cell office:value-type="string" table:number-columns-spanned="9" table:number-rows-spanned="2" table:style-name="ce15">
            <text:p>表9 領有駕駛執照人數－按年月別分(續完)</text:p>
          </table:table-cell>
          <table:covered-table-cell table:number-columns-repeated="8"/>
          <table:table-cell table:number-columns-repeated="16367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table:style-name="ce7"/>
          <table:table-cell table:number-columns-spanned="5" table:number-rows-spanned="1" table:style-name="ce37"/>
          <table:covered-table-cell table:number-columns-repeated="4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3">
            <text:p>年(月)底別</text:p>
          </table:table-cell>
          <table:table-cell office:value-type="string" table:number-columns-spanned="1" table:number-rows-spanned="3" table:style-name="ce56">
            <text:p>總計</text:p>
          </table:table-cell>
          <table:table-cell office:value-type="string" table:number-columns-spanned="6" table:number-rows-spanned="1" table:style-name="ce27">
            <text:p>　汽　　車</text:p>
          </table:table-cell>
          <table:covered-table-cell table:number-columns-repeated="5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27">
            <text:p>機　　車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covered-table-cell/>
          <table:table-cell table:style-name="ce10"/>
          <table:table-cell office:value-type="string" table:number-columns-spanned="5" table:number-rows-spanned="1" table:style-name="ce54">
            <text:p>職業駕駛人</text:p>
          </table:table-cell>
          <table:covered-table-cell table:number-columns-repeated="4"/>
          <table:table-cell office:value-type="string" table:number-columns-spanned="5" table:number-rows-spanned="1" table:style-name="ce57">
            <text:p>普通駕駛人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2" table:style-name="ce58">
            <text:p>大型重型</text:p>
          </table:table-cell>
          <table:table-cell office:value-type="string" table:number-columns-spanned="1" table:number-rows-spanned="2" table:style-name="ce58">
            <text:p>普通重型</text:p>
          </table:table-cell>
          <table:table-cell office:value-type="string" table:number-columns-spanned="1" table:number-rows-spanned="2" table:style-name="ce59">
            <text:p>輕　型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office:value-type="string" table:style-name="ce3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3">
            <text:p>大貨車</text:p>
          </table:table-cell>
          <table:table-cell office:value-type="string" table:style-name="ce3">
            <text:p>小型車</text:p>
          </table:table-cell>
          <table:table-cell table:style-name="ce7"/>
          <table:table-cell office:value-type="string" table:style-name="ce5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5">
            <text:p>大貨車</text:p>
          </table:table-cell>
          <table:table-cell office:value-type="string" table:style-name="ce5">
            <text:p>小型車</text:p>
          </table:table-cell>
          <table:table-cell table:style-name="ce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45">
            <text:p>民國106年底</text:p>
          </table:table-cell>
          <table:table-cell office:value-type="float" office:value="28389408" table:style-name="ce46">
            <text:p>28,389,408</text:p>
          </table:table-cell>
          <table:table-cell office:value-type="float" office:value="13755615" table:style-name="ce47">
            <text:p>13,755,615</text:p>
          </table:table-cell>
          <table:table-cell office:value-type="float" office:value="460997" table:style-name="ce47">
            <text:p>460,997</text:p>
          </table:table-cell>
          <table:table-cell office:value-type="float" office:value="105658" table:style-name="ce47">
            <text:p>105,658</text:p>
          </table:table-cell>
          <table:table-cell office:value-type="float" office:value="92349" table:style-name="ce48">
            <text:p>92,349</text:p>
          </table:table-cell>
          <table:table-cell office:value-type="float" office:value="112125" table:style-name="ce47">
            <text:p>112,125</text:p>
          </table:table-cell>
          <table:table-cell office:value-type="float" office:value="150865" table:style-name="ce47">
            <text:p>150,865</text:p>
          </table:table-cell>
          <table:table-cell office:value-type="float" office:value="13294618" table:style-name="ce60">
            <text:p>13,294,618</text:p>
          </table:table-cell>
          <table:table-cell office:value-type="float" office:value="57853" table:style-name="ce60">
            <text:p>57,853</text:p>
          </table:table-cell>
          <table:table-cell office:value-type="float" office:value="142335" table:style-name="ce60">
            <text:p>142,335</text:p>
          </table:table-cell>
          <table:table-cell office:value-type="float" office:value="556030" table:style-name="ce60">
            <text:p>556,030</text:p>
          </table:table-cell>
          <table:table-cell office:value-type="float" office:value="12538400" table:style-name="ce60">
            <text:p>12,538,400</text:p>
          </table:table-cell>
          <table:table-cell office:value-type="float" office:value="14633793" table:style-name="ce60">
            <text:p>14,633,793</text:p>
          </table:table-cell>
          <table:table-cell office:value-type="float" office:value="338142" table:style-name="ce60">
            <text:p>338,142</text:p>
          </table:table-cell>
          <table:table-cell office:value-type="float" office:value="13477954" table:style-name="ce60">
            <text:p>13,477,954</text:p>
          </table:table-cell>
          <table:table-cell office:value-type="float" office:value="817697" table:style-name="ce60">
            <text:p>817,697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9月底</text:p>
          </table:table-cell>
          <table:table-cell office:value-type="float" office:value="28345719" table:style-name="ce46">
            <text:p>28,345,719</text:p>
          </table:table-cell>
          <table:table-cell office:value-type="float" office:value="13727650" table:style-name="ce47">
            <text:p>13,727,650</text:p>
          </table:table-cell>
          <table:table-cell office:value-type="float" office:value="461238" table:style-name="ce47">
            <text:p>461,238</text:p>
          </table:table-cell>
          <table:table-cell office:value-type="float" office:value="106145" table:style-name="ce47">
            <text:p>106,145</text:p>
          </table:table-cell>
          <table:table-cell office:value-type="float" office:value="92512" table:style-name="ce48">
            <text:p>92,512</text:p>
          </table:table-cell>
          <table:table-cell office:value-type="float" office:value="112811" table:style-name="ce47">
            <text:p>112,811</text:p>
          </table:table-cell>
          <table:table-cell office:value-type="float" office:value="149770" table:style-name="ce47">
            <text:p>149,770</text:p>
          </table:table-cell>
          <table:table-cell office:value-type="float" office:value="13266412" table:style-name="ce60">
            <text:p>13,266,412</text:p>
          </table:table-cell>
          <table:table-cell office:value-type="float" office:value="57056" table:style-name="ce60">
            <text:p>57,056</text:p>
          </table:table-cell>
          <table:table-cell office:value-type="float" office:value="141304" table:style-name="ce60">
            <text:p>141,304</text:p>
          </table:table-cell>
          <table:table-cell office:value-type="float" office:value="554731" table:style-name="ce60">
            <text:p>554,731</text:p>
          </table:table-cell>
          <table:table-cell office:value-type="float" office:value="12513321" table:style-name="ce60">
            <text:p>12,513,321</text:p>
          </table:table-cell>
          <table:table-cell office:value-type="float" office:value="14618069" table:style-name="ce60">
            <text:p>14,618,069</text:p>
          </table:table-cell>
          <table:table-cell office:value-type="float" office:value="331292" table:style-name="ce60">
            <text:p>331,292</text:p>
          </table:table-cell>
          <table:table-cell office:value-type="float" office:value="13464048" table:style-name="ce60">
            <text:p>13,464,048</text:p>
          </table:table-cell>
          <table:table-cell office:value-type="float" office:value="822729" table:style-name="ce60">
            <text:p>822,729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0月底</text:p>
          </table:table-cell>
          <table:table-cell office:value-type="float" office:value="28358326" table:style-name="ce46">
            <text:p>28,358,326</text:p>
          </table:table-cell>
          <table:table-cell office:value-type="float" office:value="13736210" table:style-name="ce47">
            <text:p>13,736,210</text:p>
          </table:table-cell>
          <table:table-cell office:value-type="float" office:value="461120" table:style-name="ce47">
            <text:p>461,120</text:p>
          </table:table-cell>
          <table:table-cell office:value-type="float" office:value="105950" table:style-name="ce47">
            <text:p>105,950</text:p>
          </table:table-cell>
          <table:table-cell office:value-type="float" office:value="92457" table:style-name="ce48">
            <text:p>92,457</text:p>
          </table:table-cell>
          <table:table-cell office:value-type="float" office:value="112600" table:style-name="ce47">
            <text:p>112,600</text:p>
          </table:table-cell>
          <table:table-cell office:value-type="float" office:value="150113" table:style-name="ce47">
            <text:p>150,113</text:p>
          </table:table-cell>
          <table:table-cell office:value-type="float" office:value="13275090" table:style-name="ce60">
            <text:p>13,275,090</text:p>
          </table:table-cell>
          <table:table-cell office:value-type="float" office:value="57318" table:style-name="ce60">
            <text:p>57,318</text:p>
          </table:table-cell>
          <table:table-cell office:value-type="float" office:value="141717" table:style-name="ce60">
            <text:p>141,717</text:p>
          </table:table-cell>
          <table:table-cell office:value-type="float" office:value="555121" table:style-name="ce60">
            <text:p>555,121</text:p>
          </table:table-cell>
          <table:table-cell office:value-type="float" office:value="12520934" table:style-name="ce60">
            <text:p>12,520,934</text:p>
          </table:table-cell>
          <table:table-cell office:value-type="float" office:value="14622116" table:style-name="ce60">
            <text:p>14,622,116</text:p>
          </table:table-cell>
          <table:table-cell office:value-type="float" office:value="333481" table:style-name="ce60">
            <text:p>333,481</text:p>
          </table:table-cell>
          <table:table-cell office:value-type="float" office:value="13467498" table:style-name="ce60">
            <text:p>13,467,498</text:p>
          </table:table-cell>
          <table:table-cell office:value-type="float" office:value="821137" table:style-name="ce60">
            <text:p>821,137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1月底</text:p>
          </table:table-cell>
          <table:table-cell office:value-type="float" office:value="28371335" table:style-name="ce46">
            <text:p>28,371,335</text:p>
          </table:table-cell>
          <table:table-cell office:value-type="float" office:value="13743712" table:style-name="ce47">
            <text:p>13,743,712</text:p>
          </table:table-cell>
          <table:table-cell office:value-type="float" office:value="460947" table:style-name="ce47">
            <text:p>460,947</text:p>
          </table:table-cell>
          <table:table-cell office:value-type="float" office:value="105810" table:style-name="ce47">
            <text:p>105,810</text:p>
          </table:table-cell>
          <table:table-cell office:value-type="float" office:value="92367" table:style-name="ce48">
            <text:p>92,367</text:p>
          </table:table-cell>
          <table:table-cell office:value-type="float" office:value="112333" table:style-name="ce47">
            <text:p>112,333</text:p>
          </table:table-cell>
          <table:table-cell office:value-type="float" office:value="150437" table:style-name="ce47">
            <text:p>150,437</text:p>
          </table:table-cell>
          <table:table-cell office:value-type="float" office:value="13282765" table:style-name="ce60">
            <text:p>13,282,765</text:p>
          </table:table-cell>
          <table:table-cell office:value-type="float" office:value="57569" table:style-name="ce60">
            <text:p>57,569</text:p>
          </table:table-cell>
          <table:table-cell office:value-type="float" office:value="142155" table:style-name="ce60">
            <text:p>142,155</text:p>
          </table:table-cell>
          <table:table-cell office:value-type="float" office:value="555594" table:style-name="ce60">
            <text:p>555,594</text:p>
          </table:table-cell>
          <table:table-cell office:value-type="float" office:value="12527447" table:style-name="ce60">
            <text:p>12,527,447</text:p>
          </table:table-cell>
          <table:table-cell office:value-type="float" office:value="14627623" table:style-name="ce60">
            <text:p>14,627,623</text:p>
          </table:table-cell>
          <table:table-cell office:value-type="float" office:value="335971" table:style-name="ce60">
            <text:p>335,971</text:p>
          </table:table-cell>
          <table:table-cell office:value-type="float" office:value="13472267" table:style-name="ce60">
            <text:p>13,472,267</text:p>
          </table:table-cell>
          <table:table-cell office:value-type="float" office:value="819385" table:style-name="ce60">
            <text:p>819,385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12月底</text:p>
          </table:table-cell>
          <table:table-cell office:value-type="float" office:value="28389408" table:style-name="ce46">
            <text:p>28,389,408</text:p>
          </table:table-cell>
          <table:table-cell office:value-type="float" office:value="13755615" table:style-name="ce47">
            <text:p>13,755,615</text:p>
          </table:table-cell>
          <table:table-cell office:value-type="float" office:value="460997" table:style-name="ce47">
            <text:p>460,997</text:p>
          </table:table-cell>
          <table:table-cell office:value-type="float" office:value="105658" table:style-name="ce47">
            <text:p>105,658</text:p>
          </table:table-cell>
          <table:table-cell office:value-type="float" office:value="92349" table:style-name="ce48">
            <text:p>92,349</text:p>
          </table:table-cell>
          <table:table-cell office:value-type="float" office:value="112125" table:style-name="ce47">
            <text:p>112,125</text:p>
          </table:table-cell>
          <table:table-cell office:value-type="float" office:value="150865" table:style-name="ce47">
            <text:p>150,865</text:p>
          </table:table-cell>
          <table:table-cell office:value-type="float" office:value="13294618" table:style-name="ce60">
            <text:p>13,294,618</text:p>
          </table:table-cell>
          <table:table-cell office:value-type="float" office:value="57853" table:style-name="ce60">
            <text:p>57,853</text:p>
          </table:table-cell>
          <table:table-cell office:value-type="float" office:value="142335" table:style-name="ce60">
            <text:p>142,335</text:p>
          </table:table-cell>
          <table:table-cell office:value-type="float" office:value="556030" table:style-name="ce60">
            <text:p>556,030</text:p>
          </table:table-cell>
          <table:table-cell office:value-type="float" office:value="12538400" table:style-name="ce60">
            <text:p>12,538,400</text:p>
          </table:table-cell>
          <table:table-cell office:value-type="float" office:value="14633793" table:style-name="ce60">
            <text:p>14,633,793</text:p>
          </table:table-cell>
          <table:table-cell office:value-type="float" office:value="338142" table:style-name="ce60">
            <text:p>338,142</text:p>
          </table:table-cell>
          <table:table-cell office:value-type="float" office:value="13477954" table:style-name="ce60">
            <text:p>13,477,954</text:p>
          </table:table-cell>
          <table:table-cell office:value-type="float" office:value="817697" table:style-name="ce60">
            <text:p>817,697</text:p>
          </table:table-cell>
          <table:table-cell table:number-columns-repeated="16367"/>
        </table:table-row>
        <table:table-row table:style-name="ro5">
          <table:table-cell office:value-type="string" table:style-name="ce49">
            <text:p>107年　9月底</text:p>
          </table:table-cell>
          <table:table-cell office:value-type="float" office:value="28632268" table:style-name="ce50">
            <text:p>28,632,268</text:p>
          </table:table-cell>
          <table:table-cell office:value-type="float" office:value="13888686" table:style-name="ce51">
            <text:p>13,888,686</text:p>
          </table:table-cell>
          <table:table-cell office:value-type="float" office:value="459413" table:style-name="ce51">
            <text:p>459,413</text:p>
          </table:table-cell>
          <table:table-cell office:value-type="float" office:value="103948" table:style-name="ce51">
            <text:p>103,948</text:p>
          </table:table-cell>
          <table:table-cell office:value-type="float" office:value="91665" table:style-name="ce52">
            <text:p>91,665</text:p>
          </table:table-cell>
          <table:table-cell office:value-type="float" office:value="110446" table:style-name="ce51">
            <text:p>110,446</text:p>
          </table:table-cell>
          <table:table-cell office:value-type="float" office:value="153354" table:style-name="ce51">
            <text:p>153,354</text:p>
          </table:table-cell>
          <table:table-cell office:value-type="float" office:value="13429273" table:style-name="ce61">
            <text:p>13,429,273</text:p>
          </table:table-cell>
          <table:table-cell office:value-type="float" office:value="60145" table:style-name="ce61">
            <text:p>60,145</text:p>
          </table:table-cell>
          <table:table-cell office:value-type="float" office:value="145444" table:style-name="ce61">
            <text:p>145,444</text:p>
          </table:table-cell>
          <table:table-cell office:value-type="float" office:value="557912" table:style-name="ce61">
            <text:p>557,912</text:p>
          </table:table-cell>
          <table:table-cell office:value-type="float" office:value="12665772" table:style-name="ce61">
            <text:p>12,665,772</text:p>
          </table:table-cell>
          <table:table-cell office:value-type="float" office:value="14743582" table:style-name="ce61">
            <text:p>14,743,582</text:p>
          </table:table-cell>
          <table:table-cell office:value-type="float" office:value="360888" table:style-name="ce61">
            <text:p>360,888</text:p>
          </table:table-cell>
          <table:table-cell office:value-type="float" office:value="13580524" table:style-name="ce61">
            <text:p>13,580,524</text:p>
          </table:table-cell>
          <table:table-cell office:value-type="float" office:value="802170" table:style-name="ce61">
            <text:p>802,170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1月底</text:p>
          </table:table-cell>
          <table:table-cell office:value-type="float" office:value="28330578" table:style-name="ce46">
            <text:p>28,330,578</text:p>
          </table:table-cell>
          <table:table-cell office:value-type="float" office:value="13732020" table:style-name="ce47">
            <text:p>13,732,020</text:p>
          </table:table-cell>
          <table:table-cell office:value-type="float" office:value="459582" table:style-name="ce47">
            <text:p>459,582</text:p>
          </table:table-cell>
          <table:table-cell office:value-type="float" office:value="105206" table:style-name="ce47">
            <text:p>105,206</text:p>
          </table:table-cell>
          <table:table-cell office:value-type="float" office:value="91983" table:style-name="ce48">
            <text:p>91,983</text:p>
          </table:table-cell>
          <table:table-cell office:value-type="float" office:value="111493" table:style-name="ce47">
            <text:p>111,493</text:p>
          </table:table-cell>
          <table:table-cell office:value-type="float" office:value="150900" table:style-name="ce47">
            <text:p>150,900</text:p>
          </table:table-cell>
          <table:table-cell office:value-type="float" office:value="13272438" table:style-name="ce60">
            <text:p>13,272,438</text:p>
          </table:table-cell>
          <table:table-cell office:value-type="float" office:value="57948" table:style-name="ce60">
            <text:p>57,948</text:p>
          </table:table-cell>
          <table:table-cell office:value-type="float" office:value="142547" table:style-name="ce60">
            <text:p>142,547</text:p>
          </table:table-cell>
          <table:table-cell office:value-type="float" office:value="555041" table:style-name="ce60">
            <text:p>555,041</text:p>
          </table:table-cell>
          <table:table-cell office:value-type="float" office:value="12516902" table:style-name="ce60">
            <text:p>12,516,902</text:p>
          </table:table-cell>
          <table:table-cell office:value-type="float" office:value="14598558" table:style-name="ce60">
            <text:p>14,598,558</text:p>
          </table:table-cell>
          <table:table-cell office:value-type="float" office:value="339266" table:style-name="ce60">
            <text:p>339,266</text:p>
          </table:table-cell>
          <table:table-cell office:value-type="float" office:value="13445851" table:style-name="ce60">
            <text:p>13,445,851</text:p>
          </table:table-cell>
          <table:table-cell office:value-type="float" office:value="813441" table:style-name="ce60">
            <text:p>813,44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2月底</text:p>
          </table:table-cell>
          <table:table-cell office:value-type="float" office:value="28381585" table:style-name="ce46">
            <text:p>28,381,585</text:p>
          </table:table-cell>
          <table:table-cell office:value-type="float" office:value="13754553" table:style-name="ce47">
            <text:p>13,754,553</text:p>
          </table:table-cell>
          <table:table-cell office:value-type="float" office:value="458736" table:style-name="ce47">
            <text:p>458,736</text:p>
          </table:table-cell>
          <table:table-cell office:value-type="float" office:value="104884" table:style-name="ce47">
            <text:p>104,884</text:p>
          </table:table-cell>
          <table:table-cell office:value-type="float" office:value="91856" table:style-name="ce48">
            <text:p>91,856</text:p>
          </table:table-cell>
          <table:table-cell office:value-type="float" office:value="111277" table:style-name="ce47">
            <text:p>111,277</text:p>
          </table:table-cell>
          <table:table-cell office:value-type="float" office:value="150719" table:style-name="ce47">
            <text:p>150,719</text:p>
          </table:table-cell>
          <table:table-cell office:value-type="float" office:value="13295817" table:style-name="ce60">
            <text:p>13,295,817</text:p>
          </table:table-cell>
          <table:table-cell office:value-type="float" office:value="58176" table:style-name="ce60">
            <text:p>58,176</text:p>
          </table:table-cell>
          <table:table-cell office:value-type="float" office:value="142643" table:style-name="ce60">
            <text:p>142,643</text:p>
          </table:table-cell>
          <table:table-cell office:value-type="float" office:value="555627" table:style-name="ce60">
            <text:p>555,627</text:p>
          </table:table-cell>
          <table:table-cell office:value-type="float" office:value="12539371" table:style-name="ce60">
            <text:p>12,539,371</text:p>
          </table:table-cell>
          <table:table-cell office:value-type="float" office:value="14627032" table:style-name="ce60">
            <text:p>14,627,032</text:p>
          </table:table-cell>
          <table:table-cell office:value-type="float" office:value="340979" table:style-name="ce60">
            <text:p>340,979</text:p>
          </table:table-cell>
          <table:table-cell office:value-type="float" office:value="13472782" table:style-name="ce60">
            <text:p>13,472,782</text:p>
          </table:table-cell>
          <table:table-cell office:value-type="float" office:value="813271" table:style-name="ce60">
            <text:p>813,271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3月底</text:p>
          </table:table-cell>
          <table:table-cell office:value-type="float" office:value="28409153" table:style-name="ce46">
            <text:p>28,409,153</text:p>
          </table:table-cell>
          <table:table-cell office:value-type="float" office:value="13771976" table:style-name="ce47">
            <text:p>13,771,976</text:p>
          </table:table-cell>
          <table:table-cell office:value-type="float" office:value="460395" table:style-name="ce47">
            <text:p>460,395</text:p>
          </table:table-cell>
          <table:table-cell office:value-type="float" office:value="105019" table:style-name="ce47">
            <text:p>105,019</text:p>
          </table:table-cell>
          <table:table-cell office:value-type="float" office:value="92195" table:style-name="ce48">
            <text:p>92,195</text:p>
          </table:table-cell>
          <table:table-cell office:value-type="float" office:value="111673" table:style-name="ce47">
            <text:p>111,673</text:p>
          </table:table-cell>
          <table:table-cell office:value-type="float" office:value="151508" table:style-name="ce47">
            <text:p>151,508</text:p>
          </table:table-cell>
          <table:table-cell office:value-type="float" office:value="13311581" table:style-name="ce60">
            <text:p>13,311,581</text:p>
          </table:table-cell>
          <table:table-cell office:value-type="float" office:value="58529" table:style-name="ce60">
            <text:p>58,529</text:p>
          </table:table-cell>
          <table:table-cell office:value-type="float" office:value="142995" table:style-name="ce60">
            <text:p>142,995</text:p>
          </table:table-cell>
          <table:table-cell office:value-type="float" office:value="555957" table:style-name="ce60">
            <text:p>555,957</text:p>
          </table:table-cell>
          <table:table-cell office:value-type="float" office:value="12554100" table:style-name="ce60">
            <text:p>12,554,100</text:p>
          </table:table-cell>
          <table:table-cell office:value-type="float" office:value="14637177" table:style-name="ce60">
            <text:p>14,637,177</text:p>
          </table:table-cell>
          <table:table-cell office:value-type="float" office:value="343965" table:style-name="ce60">
            <text:p>343,965</text:p>
          </table:table-cell>
          <table:table-cell office:value-type="float" office:value="13481538" table:style-name="ce60">
            <text:p>13,481,538</text:p>
          </table:table-cell>
          <table:table-cell office:value-type="float" office:value="811674" table:style-name="ce60">
            <text:p>811,67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4月底</text:p>
          </table:table-cell>
          <table:table-cell office:value-type="float" office:value="28425074" table:style-name="ce46">
            <text:p>28,425,074</text:p>
          </table:table-cell>
          <table:table-cell office:value-type="float" office:value="13783509" table:style-name="ce47">
            <text:p>13,783,509</text:p>
          </table:table-cell>
          <table:table-cell office:value-type="float" office:value="460482" table:style-name="ce47">
            <text:p>460,482</text:p>
          </table:table-cell>
          <table:table-cell office:value-type="float" office:value="104892" table:style-name="ce47">
            <text:p>104,892</text:p>
          </table:table-cell>
          <table:table-cell office:value-type="float" office:value="92148" table:style-name="ce48">
            <text:p>92,148</text:p>
          </table:table-cell>
          <table:table-cell office:value-type="float" office:value="111643" table:style-name="ce47">
            <text:p>111,643</text:p>
          </table:table-cell>
          <table:table-cell office:value-type="float" office:value="151799" table:style-name="ce47">
            <text:p>151,799</text:p>
          </table:table-cell>
          <table:table-cell office:value-type="float" office:value="13323027" table:style-name="ce60">
            <text:p>13,323,027</text:p>
          </table:table-cell>
          <table:table-cell office:value-type="float" office:value="58788" table:style-name="ce60">
            <text:p>58,788</text:p>
          </table:table-cell>
          <table:table-cell office:value-type="float" office:value="143058" table:style-name="ce60">
            <text:p>143,058</text:p>
          </table:table-cell>
          <table:table-cell office:value-type="float" office:value="556001" table:style-name="ce60">
            <text:p>556,001</text:p>
          </table:table-cell>
          <table:table-cell office:value-type="float" office:value="12565180" table:style-name="ce60">
            <text:p>12,565,180</text:p>
          </table:table-cell>
          <table:table-cell office:value-type="float" office:value="14641565" table:style-name="ce60">
            <text:p>14,641,565</text:p>
          </table:table-cell>
          <table:table-cell office:value-type="float" office:value="346425" table:style-name="ce60">
            <text:p>346,425</text:p>
          </table:table-cell>
          <table:table-cell office:value-type="float" office:value="13484956" table:style-name="ce60">
            <text:p>13,484,956</text:p>
          </table:table-cell>
          <table:table-cell office:value-type="float" office:value="810184" table:style-name="ce60">
            <text:p>810,184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5月底</text:p>
          </table:table-cell>
          <table:table-cell office:value-type="float" office:value="28451705" table:style-name="ce46">
            <text:p>28,451,705</text:p>
          </table:table-cell>
          <table:table-cell office:value-type="float" office:value="13797982" table:style-name="ce47">
            <text:p>13,797,982</text:p>
          </table:table-cell>
          <table:table-cell office:value-type="float" office:value="460141" table:style-name="ce47">
            <text:p>460,141</text:p>
          </table:table-cell>
          <table:table-cell office:value-type="float" office:value="104662" table:style-name="ce47">
            <text:p>104,662</text:p>
          </table:table-cell>
          <table:table-cell office:value-type="float" office:value="92001" table:style-name="ce48">
            <text:p>92,001</text:p>
          </table:table-cell>
          <table:table-cell office:value-type="float" office:value="111309" table:style-name="ce47">
            <text:p>111,309</text:p>
          </table:table-cell>
          <table:table-cell office:value-type="float" office:value="152169" table:style-name="ce47">
            <text:p>152,169</text:p>
          </table:table-cell>
          <table:table-cell office:value-type="float" office:value="13337841" table:style-name="ce60">
            <text:p>13,337,841</text:p>
          </table:table-cell>
          <table:table-cell office:value-type="float" office:value="59091" table:style-name="ce60">
            <text:p>59,091</text:p>
          </table:table-cell>
          <table:table-cell office:value-type="float" office:value="143705" table:style-name="ce60">
            <text:p>143,705</text:p>
          </table:table-cell>
          <table:table-cell office:value-type="float" office:value="556422" table:style-name="ce60">
            <text:p>556,422</text:p>
          </table:table-cell>
          <table:table-cell office:value-type="float" office:value="12578623" table:style-name="ce60">
            <text:p>12,578,623</text:p>
          </table:table-cell>
          <table:table-cell office:value-type="float" office:value="14653723" table:style-name="ce60">
            <text:p>14,653,723</text:p>
          </table:table-cell>
          <table:table-cell office:value-type="float" office:value="349754" table:style-name="ce60">
            <text:p>349,754</text:p>
          </table:table-cell>
          <table:table-cell office:value-type="float" office:value="13495594" table:style-name="ce60">
            <text:p>13,495,594</text:p>
          </table:table-cell>
          <table:table-cell office:value-type="float" office:value="808375" table:style-name="ce60">
            <text:p>808,375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6月底</text:p>
          </table:table-cell>
          <table:table-cell office:value-type="float" office:value="28482445" table:style-name="ce46">
            <text:p>28,482,445</text:p>
          </table:table-cell>
          <table:table-cell office:value-type="float" office:value="13811055" table:style-name="ce47">
            <text:p>13,811,055</text:p>
          </table:table-cell>
          <table:table-cell office:value-type="float" office:value="459969" table:style-name="ce47">
            <text:p>459,969</text:p>
          </table:table-cell>
          <table:table-cell office:value-type="float" office:value="104494" table:style-name="ce47">
            <text:p>104,494</text:p>
          </table:table-cell>
          <table:table-cell office:value-type="float" office:value="91918" table:style-name="ce48">
            <text:p>91,918</text:p>
          </table:table-cell>
          <table:table-cell office:value-type="float" office:value="111134" table:style-name="ce47">
            <text:p>111,134</text:p>
          </table:table-cell>
          <table:table-cell office:value-type="float" office:value="152423" table:style-name="ce47">
            <text:p>152,423</text:p>
          </table:table-cell>
          <table:table-cell office:value-type="float" office:value="13351086" table:style-name="ce60">
            <text:p>13,351,086</text:p>
          </table:table-cell>
          <table:table-cell office:value-type="float" office:value="59320" table:style-name="ce60">
            <text:p>59,320</text:p>
          </table:table-cell>
          <table:table-cell office:value-type="float" office:value="144097" table:style-name="ce60">
            <text:p>144,097</text:p>
          </table:table-cell>
          <table:table-cell office:value-type="float" office:value="556760" table:style-name="ce60">
            <text:p>556,760</text:p>
          </table:table-cell>
          <table:table-cell office:value-type="float" office:value="12590909" table:style-name="ce60">
            <text:p>12,590,909</text:p>
          </table:table-cell>
          <table:table-cell office:value-type="float" office:value="14671390" table:style-name="ce60">
            <text:p>14,671,390</text:p>
          </table:table-cell>
          <table:table-cell office:value-type="float" office:value="352583" table:style-name="ce60">
            <text:p>352,583</text:p>
          </table:table-cell>
          <table:table-cell office:value-type="float" office:value="13511711" table:style-name="ce60">
            <text:p>13,511,711</text:p>
          </table:table-cell>
          <table:table-cell office:value-type="float" office:value="807096" table:style-name="ce60">
            <text:p>807,096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7月底</text:p>
          </table:table-cell>
          <table:table-cell office:value-type="float" office:value="28526231" table:style-name="ce46">
            <text:p>28,526,231</text:p>
          </table:table-cell>
          <table:table-cell office:value-type="float" office:value="13828717" table:style-name="ce47">
            <text:p>13,828,717</text:p>
          </table:table-cell>
          <table:table-cell office:value-type="float" office:value="459891" table:style-name="ce47">
            <text:p>459,891</text:p>
          </table:table-cell>
          <table:table-cell office:value-type="float" office:value="104318" table:style-name="ce47">
            <text:p>104,318</text:p>
          </table:table-cell>
          <table:table-cell office:value-type="float" office:value="91808" table:style-name="ce48">
            <text:p>91,808</text:p>
          </table:table-cell>
          <table:table-cell office:value-type="float" office:value="110969" table:style-name="ce47">
            <text:p>110,969</text:p>
          </table:table-cell>
          <table:table-cell office:value-type="float" office:value="152796" table:style-name="ce47">
            <text:p>152,796</text:p>
          </table:table-cell>
          <table:table-cell office:value-type="float" office:value="13368826" table:style-name="ce60">
            <text:p>13,368,826</text:p>
          </table:table-cell>
          <table:table-cell office:value-type="float" office:value="59578" table:style-name="ce60">
            <text:p>59,578</text:p>
          </table:table-cell>
          <table:table-cell office:value-type="float" office:value="144621" table:style-name="ce60">
            <text:p>144,621</text:p>
          </table:table-cell>
          <table:table-cell office:value-type="float" office:value="557081" table:style-name="ce60">
            <text:p>557,081</text:p>
          </table:table-cell>
          <table:table-cell office:value-type="float" office:value="12607546" table:style-name="ce60">
            <text:p>12,607,546</text:p>
          </table:table-cell>
          <table:table-cell office:value-type="float" office:value="14697514" table:style-name="ce60">
            <text:p>14,697,514</text:p>
          </table:table-cell>
          <table:table-cell office:value-type="float" office:value="355371" table:style-name="ce60">
            <text:p>355,371</text:p>
          </table:table-cell>
          <table:table-cell office:value-type="float" office:value="13536574" table:style-name="ce60">
            <text:p>13,536,574</text:p>
          </table:table-cell>
          <table:table-cell office:value-type="float" office:value="805569" table:style-name="ce60">
            <text:p>805,569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8月底</text:p>
          </table:table-cell>
          <table:table-cell office:value-type="float" office:value="28592480" table:style-name="ce46">
            <text:p>28,592,480</text:p>
          </table:table-cell>
          <table:table-cell office:value-type="float" office:value="13864105" table:style-name="ce47">
            <text:p>13,864,105</text:p>
          </table:table-cell>
          <table:table-cell office:value-type="float" office:value="459773" table:style-name="ce47">
            <text:p>459,773</text:p>
          </table:table-cell>
          <table:table-cell office:value-type="float" office:value="104171" table:style-name="ce47">
            <text:p>104,171</text:p>
          </table:table-cell>
          <table:table-cell office:value-type="float" office:value="91751" table:style-name="ce48">
            <text:p>91,751</text:p>
          </table:table-cell>
          <table:table-cell office:value-type="float" office:value="110695" table:style-name="ce47">
            <text:p>110,695</text:p>
          </table:table-cell>
          <table:table-cell office:value-type="float" office:value="153156" table:style-name="ce47">
            <text:p>153,156</text:p>
          </table:table-cell>
          <table:table-cell office:value-type="float" office:value="13404332" table:style-name="ce60">
            <text:p>13,404,332</text:p>
          </table:table-cell>
          <table:table-cell office:value-type="float" office:value="59864" table:style-name="ce60">
            <text:p>59,864</text:p>
          </table:table-cell>
          <table:table-cell office:value-type="float" office:value="145030" table:style-name="ce60">
            <text:p>145,030</text:p>
          </table:table-cell>
          <table:table-cell office:value-type="float" office:value="557557" table:style-name="ce60">
            <text:p>557,557</text:p>
          </table:table-cell>
          <table:table-cell office:value-type="float" office:value="12641881" table:style-name="ce60">
            <text:p>12,641,881</text:p>
          </table:table-cell>
          <table:table-cell office:value-type="float" office:value="14728375" table:style-name="ce60">
            <text:p>14,728,375</text:p>
          </table:table-cell>
          <table:table-cell office:value-type="float" office:value="358612" table:style-name="ce60">
            <text:p>358,612</text:p>
          </table:table-cell>
          <table:table-cell office:value-type="float" office:value="13566067" table:style-name="ce60">
            <text:p>13,566,067</text:p>
          </table:table-cell>
          <table:table-cell office:value-type="float" office:value="803696" table:style-name="ce60">
            <text:p>803,696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　　　 9月底</text:p>
          </table:table-cell>
          <table:table-cell office:value-type="float" office:value="28632268" table:style-name="ce46">
            <text:p>28,632,268</text:p>
          </table:table-cell>
          <table:table-cell office:value-type="float" office:value="13888686" table:style-name="ce47">
            <text:p>13,888,686</text:p>
          </table:table-cell>
          <table:table-cell office:value-type="float" office:value="459413" table:style-name="ce47">
            <text:p>459,413</text:p>
          </table:table-cell>
          <table:table-cell office:value-type="float" office:value="103948" table:style-name="ce47">
            <text:p>103,948</text:p>
          </table:table-cell>
          <table:table-cell office:value-type="float" office:value="91665" table:style-name="ce48">
            <text:p>91,665</text:p>
          </table:table-cell>
          <table:table-cell office:value-type="float" office:value="110446" table:style-name="ce47">
            <text:p>110,446</text:p>
          </table:table-cell>
          <table:table-cell office:value-type="float" office:value="153354" table:style-name="ce47">
            <text:p>153,354</text:p>
          </table:table-cell>
          <table:table-cell office:value-type="float" office:value="13429273" table:style-name="ce60">
            <text:p>13,429,273</text:p>
          </table:table-cell>
          <table:table-cell office:value-type="float" office:value="60145" table:style-name="ce60">
            <text:p>60,145</text:p>
          </table:table-cell>
          <table:table-cell office:value-type="float" office:value="145444" table:style-name="ce60">
            <text:p>145,444</text:p>
          </table:table-cell>
          <table:table-cell office:value-type="float" office:value="557912" table:style-name="ce60">
            <text:p>557,912</text:p>
          </table:table-cell>
          <table:table-cell office:value-type="float" office:value="12665772" table:style-name="ce60">
            <text:p>12,665,772</text:p>
          </table:table-cell>
          <table:table-cell office:value-type="float" office:value="14743582" table:style-name="ce60">
            <text:p>14,743,582</text:p>
          </table:table-cell>
          <table:table-cell office:value-type="float" office:value="360888" table:style-name="ce60">
            <text:p>360,888</text:p>
          </table:table-cell>
          <table:table-cell office:value-type="float" office:value="13580524" table:style-name="ce60">
            <text:p>13,580,524</text:p>
          </table:table-cell>
          <table:table-cell office:value-type="float" office:value="802170" table:style-name="ce60">
            <text:p>802,17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較上月增減%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18" table:style-name="ce40">
            <text:p>0.18</text:p>
          </table:table-cell>
          <table:table-cell office:value-type="float" office:value="-0.08" table:style-name="ce40">
            <text:p>-0.08</text:p>
          </table:table-cell>
          <table:table-cell office:value-type="float" office:value="-0.21" table:style-name="ce40">
            <text:p>-0.21</text:p>
          </table:table-cell>
          <table:table-cell office:value-type="float" office:value="-0.09" table:style-name="ce41">
            <text:p>-0.09</text:p>
          </table:table-cell>
          <table:table-cell office:value-type="float" office:value="-0.22" table:style-name="ce40">
            <text:p>-0.22</text:p>
          </table:table-cell>
          <table:table-cell office:value-type="float" office:value="0.13" table:style-name="ce40">
            <text:p>0.13</text:p>
          </table:table-cell>
          <table:table-cell office:value-type="float" office:value="0.19" table:style-name="ce41">
            <text:p>0.19</text:p>
          </table:table-cell>
          <table:table-cell office:value-type="float" office:value="0.47" table:style-name="ce41">
            <text:p>0.47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0.06" table:style-name="ce41">
            <text:p>0.06</text:p>
          </table:table-cell>
          <table:table-cell office:value-type="float" office:value="0.19" table:style-name="ce41">
            <text:p>0.19</text:p>
          </table:table-cell>
          <table:table-cell office:value-type="float" office:value="0.1" table:style-name="ce41">
            <text:p>0.10</text:p>
          </table:table-cell>
          <table:table-cell office:value-type="float" office:value="0.63" table:style-name="ce41">
            <text:p>0.63</text:p>
          </table:table-cell>
          <table:table-cell office:value-type="float" office:value="0.11" table:style-name="ce41">
            <text:p>0.11</text:p>
          </table:table-cell>
          <table:table-cell office:value-type="float" office:value="-0.19" table:style-name="ce41">
            <text:p>-0.19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較上年同月增減%</text:p>
          </table:table-cell>
          <table:table-cell office:value-type="float" office:value="1.01" table:style-name="ce42">
            <text:p>1.01</text:p>
          </table:table-cell>
          <table:table-cell office:value-type="float" office:value="1.17" table:style-name="ce43">
            <text:p>1.17</text:p>
          </table:table-cell>
          <table:table-cell office:value-type="float" office:value="-0.4" table:style-name="ce43">
            <text:p>-0.40</text:p>
          </table:table-cell>
          <table:table-cell office:value-type="float" office:value="-2.0699999999999998" table:style-name="ce43">
            <text:p>-2.07</text:p>
          </table:table-cell>
          <table:table-cell office:value-type="float" office:value="-0.92" table:style-name="ce44">
            <text:p>-0.92</text:p>
          </table:table-cell>
          <table:table-cell office:value-type="float" office:value="-2.1" table:style-name="ce43">
            <text:p>-2.10</text:p>
          </table:table-cell>
          <table:table-cell office:value-type="float" office:value="2.39" table:style-name="ce43">
            <text:p>2.39</text:p>
          </table:table-cell>
          <table:table-cell office:value-type="float" office:value="1.23" table:style-name="ce44">
            <text:p>1.23</text:p>
          </table:table-cell>
          <table:table-cell office:value-type="float" office:value="5.41" table:style-name="ce44">
            <text:p>5.41</text:p>
          </table:table-cell>
          <table:table-cell office:value-type="float" office:value="2.93" table:style-name="ce44">
            <text:p>2.93</text:p>
          </table:table-cell>
          <table:table-cell office:value-type="float" office:value="0.56999999999999995" table:style-name="ce44">
            <text:p>0.57</text:p>
          </table:table-cell>
          <table:table-cell office:value-type="float" office:value="1.22" table:style-name="ce44">
            <text:p>1.22</text:p>
          </table:table-cell>
          <table:table-cell office:value-type="float" office:value="0.86" table:style-name="ce44">
            <text:p>0.86</text:p>
          </table:table-cell>
          <table:table-cell office:value-type="float" office:value="8.93" table:style-name="ce44">
            <text:p>8.93</text:p>
          </table:table-cell>
          <table:table-cell office:value-type="float" office:value="0.87" table:style-name="ce44">
            <text:p>0.87</text:p>
          </table:table-cell>
          <table:table-cell office:value-type="float" office:value="-2.5" table:style-name="ce44">
            <text:p>-2.50</text:p>
          </table:table-cell>
          <table:table-cell table:number-columns-repeated="16367"/>
        </table:table-row>
        <table:table-row table:style-name="ro7">
          <table:table-cell office:value-type="string" office:string-value="資料來源：公路監理系統。" table:formula="msoxl:=&quot;資料來源：&quot;&amp;A29" table:number-columns-spanned="8" table:number-rows-spanned="1" table:style-name="ce29">
            <text:p>資料來源：公路監理系統。</text:p>
          </table:table-cell>
          <table:covered-table-cell table:number-columns-repeated="7"/>
          <table:table-cell table:number-columns-repeated="9" table:style-name="ce9"/>
          <table:table-cell table:number-columns-repeated="16367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8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35:35Z</dc:date>
    <meta:print-date>2012-05-21T07:00:20Z</meta:print-date>
  </office:meta>
</office:document-meta>
</file>