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 style:master-page-name="Standard">
      <style:paragraph-properties fo:margin-top="0cm" fo:margin-bottom="0.176cm" loext:contextual-spacing="false" fo:text-align="center" style:justify-single-word="false" style:page-number="auto" style:snap-to-layout-grid="false"/>
    </style:style>
    <style:style style:name="P2" style:family="paragraph" style:parent-style-name="Text_20_body">
      <style:paragraph-properties fo:margin-left="0.988cm" fo:margin-right="0cm" fo:line-height="0.811cm" fo:text-align="justify" style:justify-single-word="false" fo:text-indent="-0.988cm" style:auto-text-indent="false" style:snap-to-layout-grid="false"/>
    </style:style>
    <style:style style:name="P3" style:family="paragraph" style:parent-style-name="Text_20_body">
      <style:paragraph-properties fo:margin-left="1.037cm" fo:margin-right="0cm" fo:line-height="0.811cm" fo:text-align="justify" style:justify-single-word="false" fo:text-indent="-0.049cm" style:auto-text-indent="false" style:snap-to-layout-grid="false"/>
    </style:style>
    <style:style style:name="P4" style:family="paragraph" style:parent-style-name="Text_20_body">
      <style:paragraph-properties fo:margin-left="1.411cm" fo:margin-right="0cm" fo:line-height="0.811cm" fo:text-align="justify" style:justify-single-word="false" fo:text-indent="-0.988cm" style:auto-text-indent="false" style:snap-to-layout-grid="false"/>
    </style:style>
    <style:style style:name="P5" style:family="paragraph" style:parent-style-name="Text_20_body">
      <style:paragraph-properties fo:margin-left="2.074cm" fo:margin-right="0cm" fo:line-height="0.811cm" fo:text-align="justify" style:justify-single-word="false" fo:text-indent="-0.593cm" style:auto-text-indent="false" style:snap-to-layout-grid="false"/>
    </style:style>
    <style:style style:name="P6" style:family="paragraph" style:parent-style-name="Text_20_body">
      <style:paragraph-properties fo:margin-left="1.161cm" fo:margin-right="0cm" fo:line-height="0.811cm" fo:text-align="justify" style:justify-single-word="false" fo:text-indent="-0.543cm" style:auto-text-indent="false" style:snap-to-layout-grid="false"/>
    </style:style>
    <style:style style:name="P7" style:family="paragraph" style:parent-style-name="Text_20_body">
      <style:paragraph-properties fo:margin-left="2cm" fo:margin-right="0cm" fo:line-height="0.811cm" fo:text-align="justify" style:justify-single-word="false" fo:text-indent="-1cm" style:auto-text-indent="false" style:snap-to-layout-grid="false"/>
    </style:style>
    <style:style style:name="P8" style:family="paragraph" style:parent-style-name="Text_20_body">
      <style:paragraph-properties fo:margin-left="0.988cm" fo:margin-right="0cm" fo:line-height="0.811cm" fo:text-align="justify" style:justify-single-word="false" fo:text-indent="0.012cm" style:auto-text-indent="false" style:snap-to-layout-grid="false"/>
    </style:style>
    <style:style style:name="P9" style:family="paragraph" style:parent-style-name="Standard">
      <style:paragraph-properties fo:margin-left="0.864cm" fo:margin-right="0cm" fo:margin-top="0.176cm" fo:margin-bottom="0.176cm" loext:contextual-spacing="false" fo:line-height="0.811cm" fo:orphans="2" fo:widows="2" fo:text-indent="-0.963cm" style:auto-text-indent="false" style:vertical-align="auto" style:snap-to-layout-grid="false"/>
    </style:style>
    <style:style style:name="P10" style:family="paragraph" style:parent-style-name="Standard">
      <style:paragraph-properties fo:margin-top="0.176cm" fo:margin-bottom="0.176cm" loext:contextual-spacing="false" fo:line-height="0.811cm" fo:orphans="2" fo:widows="2" style:vertical-align="auto" style:snap-to-layout-grid="false"/>
    </style:style>
    <style:style style:name="P11" style:family="paragraph" style:parent-style-name="List_20_Paragraph" style:list-style-name="WWNum7">
      <style:paragraph-properties fo:margin-top="0.176cm" fo:margin-bottom="0.176cm" loext:contextual-spacing="false" fo:line-height="0.811cm" fo:orphans="2" fo:widows="2" style:vertical-align="auto" style:snap-to-layout-grid="false"/>
    </style:style>
    <style:style style:name="P12" style:family="paragraph" style:parent-style-name="Footer">
      <style:paragraph-properties fo:text-align="center" style:justify-single-word="false"/>
    </style:style>
    <style:style style:name="P13" style:family="paragraph" style:parent-style-name="Text_20_body_20__28_user_29_">
      <style:paragraph-properties fo:margin-left="0.99cm" fo:margin-right="0cm" fo:margin-top="0.176cm" fo:margin-bottom="0.176cm" loext:contextual-spacing="false" fo:line-height="0.811cm" fo:orphans="2" fo:widows="2" fo:text-indent="-0.99cm" style:auto-text-indent="false" style:vertical-align="auto" style:snap-to-layout-grid="false"/>
    </style:style>
    <style:style style:name="P14" style:family="paragraph" style:parent-style-name="Text_20_body_20__28_user_29_">
      <style:paragraph-properties fo:margin-top="0.176cm" fo:margin-bottom="0.176cm" loext:contextual-spacing="false" fo:line-height="0.811cm" fo:orphans="2" fo:widows="2" style:vertical-align="auto" style:snap-to-layout-grid="false"/>
    </style:style>
    <style:style style:name="P15" style:family="paragraph" style:parent-style-name="Text_20_body_20__28_user_29_">
      <style:paragraph-properties fo:margin-left="1.409cm" fo:margin-right="0cm" fo:margin-top="0.176cm" fo:margin-bottom="0.176cm" loext:contextual-spacing="false" fo:line-height="0.811cm" fo:orphans="2" fo:widows="2" fo:text-indent="-0.99cm" style:auto-text-indent="false" style:vertical-align="auto" style:snap-to-layout-grid="false"/>
    </style:style>
    <style:style style:name="P16" style:family="paragraph" style:parent-style-name="Text_20_body_20__28_user_29_">
      <style:paragraph-properties fo:margin-left="1.752cm" fo:margin-right="0cm" fo:margin-top="0.176cm" fo:margin-bottom="0.176cm" loext:contextual-spacing="false" fo:line-height="0.811cm" fo:orphans="2" fo:widows="2" fo:text-indent="-1.332cm" style:auto-text-indent="false" style:vertical-align="auto" style:snap-to-layout-grid="false"/>
    </style:style>
    <style:style style:name="P17" style:family="paragraph" style:parent-style-name="Text_20_body_20__28_user_29_">
      <style:paragraph-properties fo:margin-left="1.496cm" fo:margin-right="0cm" fo:margin-top="0.176cm" fo:margin-bottom="0.176cm" loext:contextual-spacing="false" fo:line-height="0.811cm" fo:orphans="2" fo:widows="2" fo:text-indent="-1.496cm" style:auto-text-indent="false" style:vertical-align="auto" style:snap-to-layout-grid="false"/>
    </style:style>
    <style:style style:name="P18" style:family="paragraph" style:parent-style-name="Text_20_body_20__28_user_29_">
      <style:paragraph-properties fo:margin-left="1.501cm" fo:margin-right="0cm" fo:margin-top="0.176cm" fo:margin-bottom="0.176cm" loext:contextual-spacing="false" fo:line-height="0.811cm" fo:orphans="2" fo:widows="2" fo:text-indent="-0.002cm" style:auto-text-indent="false" style:vertical-align="auto" style:snap-to-layout-grid="false"/>
    </style:style>
    <style:style style:name="T1" style:family="text">
      <style:text-properties style:font-name="標楷體" fo:font-size="20pt" style:font-name-asian="標楷體1" style:font-size-asian="20pt" style:font-name-complex="新細明體1" style:font-size-complex="20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name-complex="新細明體1"/>
    </style:style>
    <style:style style:name="T4" style:family="text">
      <style:text-properties style:font-name="標楷體" fo:font-size="14pt" style:font-name-asian="標楷體1" style:font-size-asian="14pt" style:font-name-complex="新細明體1" style:font-size-complex="14pt"/>
    </style:style>
    <style:style style:name="T5" style:family="text">
      <style:text-properties style:font-name="標楷體" fo:font-size="14pt" style:font-name-asian="標楷體1" style:font-size-asian="14pt" style:font-name-complex="新細明體1" style:font-size-complex="12pt"/>
    </style:style>
    <style:style style:name="T6" style:family="text">
      <style:text-properties style:font-name="標楷體" fo:font-size="14pt" style:font-name-asian="標楷體1" style:font-size-asian="14pt" style:language-asian="zh" style:country-asian="TW" style:font-name-complex="新細明體1" style:font-size-complex="14pt"/>
    </style:style>
    <style:style style:name="T7" style:family="text">
      <style:text-properties style:font-name="標楷體" fo:font-size="14pt" style:font-name-asian="標楷體1" style:font-size-asian="14pt" style:language-asian="zh" style:country-asian="TW" style:font-name-complex="新細明體1" style:font-size-complex="12pt"/>
    </style:style>
    <style:style style:name="T8" style:family="text">
      <style:text-properties style:font-name="標楷體" fo:font-size="14pt" style:font-name-asian="標楷體1" style:font-size-asian="14pt" style:language-asian="zh" style:country-asian="TW" style:font-size-complex="14pt"/>
    </style:style>
    <style:style style:name="T9" style:family="text">
      <style:text-properties style:font-name="標楷體" fo:font-size="14pt" style:font-name-asian="標楷體1" style:font-size-asian="14pt" style:language-asian="zh" style:country-asian="TW" style:font-size-complex="12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language-asian="ar" style:country-asian="SA" style:font-name-complex="新細明體1"/>
    </style:style>
    <style:style style:name="T12" style:family="text">
      <style:text-properties style:font-name="標楷體" fo:font-size="14pt" style:letter-kerning="false" style:font-name-asian="標楷體1" style:font-size-asian="14pt" style:font-name-complex="標楷體1" style:font-size-complex="14pt"/>
    </style:style>
    <style:style style:name="T13" style:family="text">
      <style:text-properties style:font-name="標楷體" style:font-name-asian="標楷體1" style:font-name-complex="新細明體1" style:font-size-complex="14pt"/>
    </style:style>
    <style:style style:name="T14"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交通部因應嚴重特殊傳染性肺炎疫情補貼客運業防疫物資費用作業要點</text:span></text:p>
      <text:p text:style-name="P13"><text:span text:style-name="T4">一、為執行交通部對受嚴重特殊傳染性肺炎影響發生營運困難產業事業紓困振興辦法第四條第六款規定，因應疫情對於客運業營運之影響，加強落實防疫工作及保障相關從業人員、乘客安全，補貼客運業者購買防疫物資費用，特訂定本要點。</text:span></text:p>
      <text:p text:style-name="P14"><text:span text:style-name="T4">二、本要點之執行機關為交通部公路總局(下稱公路總局)。</text:span></text:p>
      <text:p text:style-name="P13"><text:span text:style-name="T4">三、本要點適用之補貼對象為公路汽車客運業、市區汽車客運業、遊覽車客運業</text:span><text:span text:style-name="T6">、</text:span><text:span text:style-name="T4">小客車租賃業</text:span><text:span text:style-name="T6">(</text:span><text:span text:style-name="T4">租賃期一年以上車輛除外)及計程車客運業等汽車客運業者之所屬車輛</text:span><text:span text:style-name="T13">，</text:span><text:span text:style-name="T5">並以實際購置防疫</text:span><text:span text:style-name="T7">物資</text:span><text:span text:style-name="T5">者為準</text:span><text:span text:style-name="T4">。其中遊覽車客運業、計程車客運業</text:span><text:span text:style-name="T6">及</text:span><text:span text:style-name="T4">小客車租賃業之補貼得委託遊覽車客運業、計程車</text:span><text:span text:style-name="T6">客運業</text:span><text:span text:style-name="T4">及小客車租賃業相關公（工）會、計程車運輸合作社或計程車派遣車隊等業者代為申請。</text:span></text:p>
      <text:p text:style-name="P13"><text:span text:style-name="T4">四、本要點補貼之防疫物資費用</text:span><text:span text:style-name="T10">(包括消毒(或漂白)液、口罩、手套及消毒酒精等必要項目)</text:span><text:span text:style-name="T4">，以中華民國一百十年</text:span><text:span text:style-name="T6">五</text:span><text:span text:style-name="T4">月一日至一百十一年</text:span><text:span text:style-name="T7">十二</text:span><text:span text:style-name="T5">月三十</text:span><text:span text:style-name="T7">一</text:span><text:span text:style-name="T5">日</text:span><text:span text:style-name="T4">期間列管牌照在案之營業車輛</text:span><text:span text:style-name="T10">(不含已環保回收、報停、報廢、繳銷、吊銷、註銷牌照之車輛)為準，依其掛牌天數計算補貼金額，補貼款按月依申請先後順序核撥至預算用罄</text:span><text:span text:style-name="T8">或</text:span><text:span text:style-name="T4">疫情警戒標準</text:span><text:span text:style-name="T6">降</text:span><text:span text:style-name="T4">至第一級</text:span><text:span text:style-name="T6">以下</text:span><text:span text:style-name="T10">為止，補貼基準如下：</text:span></text:p>
      <text:p text:style-name="P15"><text:span text:style-name="T10">(一)營業大客車：每車每日補貼新臺幣二十二元。</text:span></text:p>
      <text:p text:style-name="P15"><text:span text:style-name="T10">(二)營業小客車：每車每日補貼新臺幣十五元。</text:span></text:p>
      <text:p text:style-name="P15"><text:span text:style-name="T4">(三)防疫物資應於每日駕駛人及服務人員執勤時使用，且全程配戴口罩及手套；營業車輛及場站每日應進行消毒(含漂白液或酒精消毒等作業)</text:span><text:span text:style-name="T6">。</text:span></text:p>
      <text:p text:style-name="P15"><text:span text:style-name="T6">(四)</text:span><text:span text:style-name="T4">每月申請天數以二十六日為上限。</text:span></text:p>
      <text:p text:style-name="P16"><text:span text:style-name="T4">(</text:span><text:span text:style-name="T6">五</text:span><text:span text:style-name="T4">)</text:span><text:span text:style-name="T9"> </text:span><text:span text:style-name="T5">中華民國一百十一年六月一日當日列管牌照在案之計程車客運業營業車輛，另予補貼新臺幣二千二百七十元，並應掛牌至一百</text:span><text:soft-page-break/><text:span text:style-name="T5">十一年十二月三十一日，如未期滿應按比例繳回(每月應掛牌滿二十六天)。</text:span></text:p>
      <text:p text:style-name="P2"><text:span text:style-name="T10">五、客運業者申請防疫物資費用補貼款，除公路總局另行公告申請期間外，得於每月請領前一個月(含之前)之補貼款或申請預撥防疫期間可請領補貼款，申請預撥以七個月為上限。</text:span></text:p>
      <text:p text:style-name="P2"><text:span text:style-name="T10"><text:s text:c="4"/></text:span><text:span text:style-name="T11">計程車客運業中華民國一百十一年六月一日</text:span><text:span text:style-name="T3">後</text:span><text:span text:style-name="T11">之補貼款以一次性預撥為原則。</text:span></text:p>
      <text:p text:style-name="P3"><text:span text:style-name="T11">中華民國一百十一年五月三十一日前之補貼款申請應於中華民國一百十一年七月三十一日前提出。中華民國一百十一年</text:span><text:span text:style-name="T3">六</text:span><text:span text:style-name="T11">月一日</text:span><text:span text:style-name="T3">後</text:span><text:span text:style-name="T11">之補貼款申請應於中華民國一百十</text:span><text:span text:style-name="T3">二</text:span><text:span text:style-name="T11">年</text:span><text:span text:style-name="T3">一</text:span><text:span text:style-name="T11">月三十一日前提出。</text:span></text:p>
      <text:p text:style-name="P2"><text:span text:style-name="T10">六、本要點之補貼由下列各機關受理(下稱受理機關)，並負責審核轄管汽車客運業者或受委託者之申請資料，彙整報請公路總局補貼。</text:span></text:p>
      <text:p text:style-name="P4"><text:span text:style-name="T10">(一)市區汽車客運業：各直轄市、縣(市)政府。</text:span></text:p>
      <text:p text:style-name="P4"><text:span text:style-name="T10">(二)公路汽車客運業、遊覽車客運業</text:span><text:span text:style-name="T4">、小客車租賃業</text:span><text:span text:style-name="T10">及：公路總局各區監理所。</text:span></text:p>
      <text:p text:style-name="P4"><text:span text:style-name="T10">(三)</text:span><text:span text:style-name="T11">計程車客運業：</text:span></text:p>
      <text:p text:style-name="P5"><text:span text:style-name="T10">1.</text:span><text:span text:style-name="T11">中華民國一百十一年五月三十一日前之補貼款</text:span><text:span text:style-name="T3">：</text:span><text:span text:style-name="T11">直轄市</text:span><text:span text:style-name="T3">主管者</text:span><text:span text:style-name="T11">為直轄市政府，直轄市政府以外區域</text:span><text:span text:style-name="T3">者</text:span><text:span text:style-name="T11">為公路總局各區監理所</text:span><text:span text:style-name="T3">。</text:span></text:p>
      <text:p text:style-name="P5"><text:span text:style-name="T10">2.</text:span><text:span text:style-name="T11">中華民國一百十一年六月一日後之補貼款</text:span><text:span text:style-name="T3">：</text:span><text:span text:style-name="T11">公路總局各區監理所。</text:span></text:p>
      <text:p text:style-name="P4"><text:span text:style-name="T10">(四)</text:span><text:span text:style-name="T2">各直轄市、縣(市)政府得視業務或實際需要檢附請款收據送公路總局申請補貼款項預撥，並依下列規定期限向公路總局辦理核銷結案，如有結餘款亦請繳回。</text:span></text:p>
      <text:p text:style-name="P6"><text:span text:style-name="T2">1.</text:span><text:span text:style-name="T11">中華民國一百十一年五月三十一日前之補貼款</text:span><text:span text:style-name="T3">：</text:span><text:span text:style-name="T11">中華民國一百十一年八月三十一日前。</text:span></text:p>
      <text:p text:style-name="P6"><text:span text:style-name="T2">2.</text:span><text:span text:style-name="T11">中華民國一百十一年六月一日後之補貼款</text:span><text:span text:style-name="T3">：</text:span><text:span text:style-name="T11">中華民國一百十</text:span><text:span text:style-name="T3">二</text:span><text:span text:style-name="T11">年</text:span><text:span text:style-name="T3">三</text:span><text:span text:style-name="T11">月三十一日前。</text:span></text:p>
      <text:p text:style-name="P2"><text:span text:style-name="T10">七、受補貼汽車客運業或受委託者應於</text:span><text:span text:style-name="T11">第五點第三項規定期限</text:span><text:span text:style-name="T10">前，檢附下列文件送交受理機關辦理請款：</text:span></text:p>
      <text:p text:style-name="P7"><text:span text:style-name="T10">(一)請款書(附件一)，倘無法取得單據者檢附請款書暨支出證明單</text:span><text:soft-page-break/><text:span text:style-name="T10">(附件二)；倘</text:span><text:span text:style-name="T12">申請單位(受補貼對象)</text:span><text:span text:style-name="T10">車輛數超過一輛，需再填列附件三。</text:span></text:p>
      <text:p text:style-name="P7"><text:span text:style-name="T10">(二)金融機構存摺正面封面影本。</text:span></text:p>
      <text:p text:style-name="P7"><text:span text:style-name="T10">(三)委託清冊(附件四，依第三點受委託者才需出具)。</text:span></text:p>
      <text:p text:style-name="P8"><text:span text:style-name="T10">依第五點規定申請預撥者，應檢具預撥申請書(附件五)請領補貼款，並於規定期限內檢附前項文件向受理機關辦理核銷結案，如有結餘款亦應繳回。</text:span></text:p>
      <text:p text:style-name="P8"><text:span text:style-name="T10">未依前項於規定期限內檢附文件向受理機關辦理核銷結案，或如有結餘款未繳回者，將由受理機關依行政程序法第一百二十七條及相關規定辦理追繳。</text:span></text:p>
      <text:p text:style-name="P2"><text:span text:style-name="T10">八、補貼款項由受理機關依實際執行進度向公路總局申請撥付及核銷，撥付方式如下：</text:span></text:p>
      <text:p text:style-name="P4"><text:span text:style-name="T10">(一)由受理機關檢具請領收據、補貼請款說明表(附件六)等相關資料申請款項及核銷。</text:span></text:p>
      <text:p text:style-name="P4"><text:span text:style-name="T10">(二)直轄市及縣(市)政府採代收代付方式執行本補貼案件。</text:span></text:p>
      <text:p text:style-name="P4"><text:span text:style-name="T10">(三)原始憑證留存受理機關，並依會計法及審計法等規定妥善保管。</text:span></text:p>
      <text:p text:style-name="P4"><text:span text:style-name="T10">(四)如有第七點第三項追繳情形者，其所需行政費用由受理機關自行負擔。</text:span></text:p>
      <text:p text:style-name="P9"><text:span text:style-name="T4">九、本要點之補貼款由公路總局撥付至受理機關後，再轉撥予受補貼對象；另補貼款以電匯方式撥付者，受款人以受補貼對象為限，並於補貼款內扣除匯款手續費。第四點</text:span><text:span text:style-name="T10">第五款之補貼款由受理機關支付匯款手續費，並以一次為限。</text:span></text:p>
      <text:p text:style-name="P10"><text:span text:style-name="T4">十、受補貼對象如有下列情形之一者，受理機關得逕予退件：</text:span></text:p>
      <text:list xml:id="list1480007407" text:style-name="WWNum7">
        <text:list-item>
          <text:p text:style-name="P11"><text:span text:style-name="T4">補貼申請文件不齊、模糊不清、金額不符等無法審核，經受理機關通知於七日內限期補正，逾期仍未補正者。</text:span></text:p>
        </text:list-item>
        <text:list-item>
          <text:p text:style-name="P11"><text:span text:style-name="T4">補貼要件不符。</text:span></text:p>
        </text:list-item>
        <text:list-item>
          <text:p text:style-name="P11"><text:span text:style-name="T4">逾申請日期。</text:span></text:p>
        </text:list-item>
        <text:list-item>
          <text:p text:style-name="P11"><text:span text:style-name="T4">申請文件不實或造假。</text:span></text:p>
        </text:list-item>
      </text:list>
      <text:p text:style-name="P17"><text:soft-page-break/><text:span text:style-name="T6">十一、</text:span><text:span text:style-name="T4">本要點規範事項、所有申請表格及其規定應填列事項與檢附文件，均為補貼申請要件之一部分，受補貼對象應切實遵守；如經受理機關查有虛偽買賣、造假不實、已獲其他計畫補貼、或已獲他機關補貼者，受補貼對象應無條件退還具前述情事之補貼款，涉及刑責者除負法律責任並移送檢調機關依法追訴。</text:span></text:p>
      <text:p text:style-name="P17"><text:span text:style-name="T6">十二、</text:span><text:span text:style-name="T4">補貼經費由中央政府嚴重特殊傳染性肺炎防治及紓困振興特別預算項下支應。</text:span></text:p>
      <text:p text:style-name="P17"><text:span text:style-name="T6">十三、</text:span><text:span text:style-name="T10">本要點之補貼，公路總局必要時得就各受理機關之補貼案件進行不定期查訪，以瞭解案件執行狀況、經費支用情形及原始憑證保存等事宜，如查有缺失應限期改善。</text:span></text:p>
      <text:p text:style-name="P18"><text:span text:style-name="T8">受理機關得就各受補貼業者執行清消工作進行訪查，如查有缺失情形應限期改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default-outline-level="">
      <style:paragraph-properties fo:text-align="start" style:justify-single-word="false" fo:orphans="2" fo:widows="2" style:vertical-align="baseline" style:writing-mode="lr-tb"/>
    </style:style>
    <style:style style:name="Text_20_body_20__28_user_29_" style:display-name="Text body (user)" style:family="paragraph" style:default-outline-level="">
      <style:paragraph-properties style:line-height-at-least="0.353cm"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language-asian="ar" style:country-asian="SA" style:font-name-complex="Calibri1" style:font-family-complex="Calibri" style:font-family-generic-complex="system" style:font-pitch-complex="variable" style:font-size-complex="11pt" fo:hyphenate="false" fo:hyphenation-remain-char-count="2" fo:hyphenation-push-char-count="2"/>
    </style:style>
    <style:style style:name="Header_20_and_20_Footer" style:display-name="Header and Foot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Text_20_body" style:default-outline-level="">
      <style:paragraph-properties fo:margin-left="0.847cm" fo:margin-right="0cm" fo:text-indent="0cm" style:auto-text-indent="false"/>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Table_20_Contents" style:display-name="Table Contents" style:family="paragraph" style:parent-style-name="Text_20_body" style:default-outline-level="" style:class="extra">
      <style:paragraph-properties fo:text-align="justify" style:justify-single-word="false" text:number-lines="false" text:line-number="0" style:punctuation-wrap="hanging"/>
      <style:text-properties fo:font-size="14pt" style:font-name-asian="標楷體1" style:font-family-asian="標楷體" style:font-family-generic-asian="system" style:font-pitch-asian="variable" style:font-size-asian="14pt" style:font-name-complex="Mangal" style:font-family-complex="Mangal" style:font-family-generic-complex="system" style:font-pitch-complex="variable" style:language-complex="hi" style:country-complex="IN"/>
    </style:style>
    <style:style style:name="標題-1" style:family="paragraph" style:parent-style-name="Text_20_body" style:default-outline-level="">
      <style:paragraph-properties fo:margin-top="0cm" fo:margin-bottom="0.212cm" loext:contextual-spacing="false" style:line-height-at-least="0cm"/>
      <style:text-properties style:font-name="Arial" fo:font-family="Arial" style:font-family-generic="roman" style:font-pitch="variable" fo:font-size="20pt" style:font-name-asian="標楷體1" style:font-family-asian="標楷體" style:font-family-generic-asian="system" style:font-pitch-asian="variable" style:font-size-asian="20pt" style:font-name-complex="Arial1" style:font-family-complex="Arial" style:font-family-generic-complex="system" style:font-pitch-complex="variable"/>
    </style:style>
    <style:style style:name="Normal_20__28_Web_29_" style:display-name="Normal (Web)" style:family="paragraph" style:parent-style-name="Text_20_body_20__28_user_29_" style:default-outline-level="">
      <style:paragraph-properties fo:margin-top="0.176cm" fo:margin-bottom="0cm" loext:contextual-spacing="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WW8Num2z7"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style:parent-style-name="Default_20_Paragraph_20_Font">
      <style:text-properties fo:font-size="12pt" style:letter-kerning="true" style:font-size-asian="12pt" style:font-size-complex="12pt"/>
    </style:style>
    <style:style style:name="ListLabel_20_1" style:display-name="ListLabel 1" style:family="text">
      <style:text-properties fo:font-size="14pt" style:font-name-asian="標楷體1" style:font-family-asian="標楷體" style:font-family-generic-asian="system" style:font-pitch-asian="variable" style:font-size-asian="14pt"/>
    </style:style>
    <style:style style:name="ListLabel_20_2" style:display-name="ListLabel 2" style:family="text">
      <style:text-properties fo:font-size="14pt" style:font-name-asian="標楷體1" style:font-family-asian="標楷體" style:font-family-generic-asian="system" style:font-pitch-asian="variable" style:font-size-asian="14pt"/>
    </style:style>
    <style:style style:name="ListLabel_20_3" style:display-name="ListLabel 3" style:family="text">
      <style:text-properties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9">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text:start-value="9">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text:start-value="9">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032cm" fo:margin-left="2.0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7cm" fo:margin-bottom="2.501cm" fo:margin-left="3.175cm" fo:margin-right="2.247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總局-運輸組-鍾琇瑩</meta:initial-creator>
    <meta:editing-cycles>39</meta:editing-cycles>
    <meta:print-date>2022-06-27T07:23:00</meta:print-date>
    <meta:creation-date>2021-08-18T03:17:00</meta:creation-date>
    <dc:date>2022-06-30T16:36:15.720000000</dc:date>
    <meta:editing-duration>PT11H57M50S</meta:editing-duration>
    <meta:generator>NDC_ODF_Application_Tools/2.0.4$Windows_X86_64 LibreOffice_project/ace8b54cb4771cd6636f2ccb1aac7c9dad875112</meta:generator>
    <meta:document-statistic meta:table-count="0" meta:image-count="0" meta:object-count="0" meta:page-count="4" meta:paragraph-count="44" meta:word-count="2239" meta:character-count="2248" meta:non-whitespace-character-count="22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