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18" style:family="table-column">
      <style:table-column-properties style:column-width="1.7687in"/>
    </style:style>
    <style:style style:name="TableColumn19" style:family="table-column">
      <style:table-column-properties style:column-width="3.9923in"/>
    </style:style>
    <style:style style:name="Table17" style:family="table">
      <style:table-properties style:width="5.761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37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38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39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40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57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P58" style:parent-style-name="內文" style:family="paragraph">
      <style:paragraph-properties style:vertical-align="auto"/>
      <style:text-properties style:font-name="標楷體" style:font-name-asian="標楷體" style:letter-kerning="tru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fo:color="#000000" style:letter-kerning="true" fo:font-size="16pt" style:font-size-asian="16pt" style:font-size-complex="16pt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id="id1" draw:style-name="a1" draw:name="文字方塊 2" text:anchor-type="paragraph" svg:x="6.26866in" svg:y="-0.3705in" svg:width="0.68542in" svg:height="0.34375in" style:rel-width="scale" style:rel-height="scale"><draw:text-box><text:p text:style-name="P3">附件一</text:p></draw:text-box><svg:title/><svg:desc/></draw:frame></text:span><text:span text:style-name="T4">交通部協助受重大疫情影響觀光相關產業轉型培訓</text:span></text:p>
      <text:p text:style-name="P5">補助申請書</text:p>
      <text:p text:style-name="內文"><text:span text:style-name="T6">業別：</text:span><text:span text:style-name="T7">□</text:span><text:span text:style-name="T8">公路汽車客運</text:span><text:span text:style-name="T9">業</text:span><text:span text:style-name="T10">　</text:span><text:span text:style-name="T11">□</text:span><text:span text:style-name="T12">遊覽車客運業</text:span><text:span text:style-name="T13">　</text:span><text:span text:style-name="T14">□</text:span><text:span text:style-name="T15">小客車租賃業</text:span></text:p>
      <text:p text:style-name="P16">　　　□計程車客運業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名稱</text:p>
            <text:p text:style-name="P23">(補助對象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辦理培訓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培訓課程項目</text:p>
            <text:p text:style-name="P34">(可複選)</text:p>
          </table:table-cell>
          <table:table-cell table:style-name="TableCell35">
            <text:p text:style-name="P36">□職能教育訓練</text:p>
            <text:p text:style-name="P37">□產業升級與服務轉型之準備</text:p>
            <text:p text:style-name="P38">□安全提升及旅客權益保障</text:p>
            <text:p text:style-name="P39">□數位及精準行銷</text:p>
            <text:p text:style-name="P40">□辦理跨區域交流或標竿學習</text:p>
          </table:table-cell>
        </table:table-row>
        <table:table-row table:style-name="TableRow41">
          <table:table-cell table:style-name="TableCell42">
            <text:p text:style-name="P43">辦理培訓期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窗口</text:p>
          </table:table-cell>
          <table:table-cell table:style-name="TableCell49">
            <text:p text:style-name="P50">姓名：<text:tab/></text:p>
            <text:p text:style-name="P51">電話：<text:tab/></text:p>
          </table:table-cell>
        </table:table-row>
        <table:table-row table:style-name="TableRow52">
          <table:table-cell table:style-name="TableCell53">
            <text:p text:style-name="P54">經費分攤</text:p>
          </table:table-cell>
          <table:table-cell table:style-name="TableCell55">
            <text:p text:style-name="P56">總經費：新臺幣<text:tab/><text:s text:c="8"/>元</text:p>
            <text:p text:style-name="P57">自籌款：新臺幣<text:s text:c="5"/><text:tab/><text:s text:c="2"/>元<text:s/></text:p>
            <text:p text:style-name="P58">其他機關補助款：新臺幣<text:s text:c="5"/><text:tab/><text:s text:c="2"/>元</text:p>
          </table:table-cell>
        </table:table-row>
        <table:table-row table:style-name="TableRow59">
          <table:table-cell table:style-name="TableCell60">
            <text:p text:style-name="P61">申請補助經費</text:p>
          </table:table-cell>
          <table:table-cell table:style-name="TableCell62">
            <text:p text:style-name="P63">新臺幣：<text:s text:c="12"/>元</text:p>
          </table:table-cell>
        </table:table-row>
      </table:table>
      <text:p text:style-name="P64"/>
      <text:p text:style-name="P65">此致</text:p>
      <text:p text:style-name="P66"/>
      <text:p text:style-name="P67">交通部公路總局</text:p>
      <text:p text:style-name="P68"><text:s/></text:p>
      <text:p text:style-name="P69">申<text:s/>請<text:s/>單<text:s/>位：（請蓋申請單位章）</text:p>
      <text:p text:style-name="P70"/>
      <text:p text:style-name="P71"/>
      <text:p text:style-name="P72">負<text:s/>責<text:s/>人<text:s/>：（請蓋負責人章）</text:p>
      <text:p text:style-name="P73"/>
      <text:p text:style-name="P74"/>
      <text:p text:style-name="內文"><text:span text:style-name="T75">中華民國</text:span><text:span text:style-name="T76">○ ○ ○<text:s/></text:span><text:span text:style-name="T77">年</text:span><text:span text:style-name="T78"><text:s/>○ ○<text:s/></text:span><text:span text:style-name="T79">月</text:span><text:span text:style-name="T80"><text:s/>○ ○<text:s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品綺</dc:creator>
    <meta:creation-date>2020-03-13T03:40:00Z</meta:creation-date>
    <dc:date>2020-04-29T00:43:00Z</dc:date>
    <meta:print-date>2020-03-12T00:19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53" meta:character-count="356" meta:row-count="2" meta:non-whitespace-character-count="304"/>
  </office:meta>
</office:document-meta>
</file>