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6" style:parent-style-name="內文" style:master-page-name="MPF1" style:family="paragraph">
      <style:paragraph-properties fo:break-before="page" fo:text-align="justify" style:page-number="1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清單段落" style:family="paragraph">
      <style:paragraph-properties fo:text-align="justify" fo:margin-lef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master-page-name="MPF2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1.375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2.4611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64" style:family="table">
      <style:table-properties style:width="10.23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98" style:family="table-row">
      <style:table-row-properties style:min-row-height="0.5513in" style:use-optimal-row-height="false"/>
    </style:style>
    <style:style style:name="P9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24" style:family="table-row">
      <style:table-row-properties style:min-row-height="0.5513in" style:use-optimal-row-height="false"/>
    </style:style>
    <style:style style:name="P12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37" style:family="table-row">
      <style:table-row-properties style:min-row-height="0.5513in" style:use-optimal-row-height="fals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51" style:family="table-row">
      <style:table-row-properties style:min-row-height="0.5513in" style:use-optimal-row-height="false"/>
    </style:style>
    <style:style style:name="P15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64" style:family="table-row">
      <style:table-row-properties style:min-row-height="0.5513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77" style:family="table-row">
      <style:table-row-properties style:min-row-height="0.5513in" style:use-optimal-row-height="false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0" style:parent-style-name="內文" style:master-page-name="MPF3" style:family="paragraph">
      <style:paragraph-properties fo:break-before="page"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8" style:family="table-column">
      <style:table-column-properties style:column-width="1.575in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3.7402in"/>
    </style:style>
    <style:style style:name="Table197" style:family="table">
      <style:table-properties style:width="6.3in" fo:margin-left="-0.0034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P240" style:parent-style-name="內文" style:master-page-name="MPF4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0.4923in"/>
    </style:style>
    <style:style style:name="TableColumn246" style:family="table-column">
      <style:table-column-properties style:column-width="1.9687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0.7875in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1.6736in"/>
    </style:style>
    <style:style style:name="TableColumn251" style:family="table-column">
      <style:table-column-properties style:column-width="2.8548in"/>
    </style:style>
    <style:style style:name="Table244" style:family="table">
      <style:table-properties style:width="10.1395in" fo:margin-left="-0.0034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justify" fo:line-height="0.4166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444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justify" fo:line-height="0.4166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444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justify" fo:line-height="0.4166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4444in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4375in"/>
    </style:style>
    <style:style style:name="P3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justify" fo:line-height="0.4166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justify" fo:line-height="0.4166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67" style:family="table-row">
      <style:table-row-properties/>
    </style:style>
    <style:style style:name="P368" style:parent-style-name="內文" style:family="paragraph">
      <style:paragraph-properties fo:text-align="justify" fo:line-height="0.4166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4444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P4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1" style:parent-style-name="內文" style:master-page-name="MPF5" style:family="paragraph">
      <style:paragraph-properties fo:break-before="page" fo:text-align="justify" fo:margin-left="0.4451in" fo:text-indent="-0.44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清單段落" style:list-style-name="LFO6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清單段落" style:list-style-name="LFO6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清單段落" style:list-style-name="LFO6" style:family="paragraph">
      <style:paragraph-properties fo:text-align="justify" fo:margin-left="0.8333in" fo:text-indent="-0.5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0" style:parent-style-name="清單段落" style:list-style-name="LFO8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清單段落" style:list-style-name="LFO8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清單段落" style:list-style-name="LFO8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清單段落" style:list-style-name="LFO8" style:family="paragraph">
      <style:paragraph-properties fo:text-align="justify" fo:margin-left="0.8333in" fo:text-indent="-0.5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○○○<text:s/>(公、工、協會)<text:line-break/>申請產業轉型培訓補助計畫書</text:p>
      <text:p text:style-name="P4"/>
      <text:p text:style-name="P5"/>
      <text:p text:style-name="P6"/>
      <text:p text:style-name="P7"/>
      <text:p text:style-name="P8"><text:span text:style-name="T9">○○○</text:span><text:span text:style-name="T10">（辦理培訓名稱</text:span><text:span text:style-name="T11">）</text:span></text:p>
      <text:p text:style-name="P12"><text:span text:style-name="T13">○○○</text:span><text:span text:style-name="T14">/</text:span><text:span text:style-name="T15">○</text:span><text:span text:style-name="T16">/</text:span><text:span text:style-name="T17">○</text:span><text:span text:style-name="T18">-</text:span><text:span text:style-name="T19">○○○</text:span><text:span text:style-name="T20">/</text:span><text:span text:style-name="T21">○</text:span><text:span text:style-name="T22">/</text:span><text:span text:style-name="T23">○</text:span><text:span text:style-name="T24">（期間）</text:span></text:p>
      <text:p text:style-name="P25"/>
      <text:p text:style-name="P26"/>
      <text:p text:style-name="P27"/>
      <text:p text:style-name="內文"><text:span text:style-name="T28">申請單位：</text:span><text:span text:style-name="T29">○○○</text:span><text:span text:style-name="T30">（公、工、協會）</text:span></text:p>
      <text:p text:style-name="內文"><text:span text:style-name="T31"><draw:frame draw:z-index="251659264" draw:id="id0" draw:style-name="a0" draw:name="文字方塊 1" text:anchor-type="paragraph" svg:x="0.6875in" svg:y="0.08333in" svg:width="0.79167in" svg:height="0.73958in" style:rel-width="scale" style:rel-height="scale"><draw:text-box><text:p text:style-name="內文"/></draw:text-box><svg:title/><svg:desc/></draw:frame></text:span><text:span text:style-name="T32">簽章：</text:span></text:p>
      <text:p text:style-name="P33"/>
      <text:p text:style-name="P34"/>
      <text:p text:style-name="P35">中華民國○○○年○月○日</text:p>
      <text:soft-page-break/>
      <text:p text:style-name="P36"><text:span text:style-name="T40">一、</text:span><text:span text:style-name="T41">名稱：</text:span><text:span text:style-name="T42">○○○</text:span><text:span text:style-name="T43">（培訓名稱）</text:span></text:p>
      <text:p text:style-name="P44">二、宗旨或目標</text:p>
      <text:p text:style-name="P45"/>
      <text:p text:style-name="P46">三、主辦單位（申請補助單位）</text:p>
      <text:p text:style-name="P47">(一)主辦單位：</text:p>
      <text:p text:style-name="P48">(二)協辦單位：</text:p>
      <text:p text:style-name="P49">四、辦理時間及地點</text:p>
      <text:p text:style-name="P50">(一)課程名稱及時間：</text:p>
      <text:p text:style-name="P51">範例：○○○行銷實務講習班，109年3月23-25日</text:p>
      <text:p text:style-name="P52">(二)辦理地點</text:p>
      <text:p text:style-name="P53">範例：○○大禮堂</text:p>
      <text:p text:style-name="P54">(三)詳細課程時間如附表</text:p>
      <text:p text:style-name="P55">五、培訓對象：</text:p>
      <text:p text:style-name="P56">(一)業者所雇用之從業人員，共_____人。</text:p>
      <text:p text:style-name="P57">(二)業者所屬駕駛人，共_____人。</text:p>
      <text:p text:style-name="P58">(三)…</text:p>
      <text:soft-page-break/>
      <text:p text:style-name="P59">六、補助事項詳細內容</text:p>
      <text:p text:style-name="P63">(一)課程規劃（倘涉不同類別，應填列於主要類別列中）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類別</text:p>
            </table:table-cell>
            <table:table-cell table:style-name="TableCell74">
              <text:p text:style-name="P75">編號</text:p>
            </table:table-cell>
            <table:table-cell table:style-name="TableCell76">
              <text:p text:style-name="P77">課程名稱</text:p>
            </table:table-cell>
            <table:table-cell table:style-name="TableCell78">
              <text:p text:style-name="P79">課程內容</text:p>
            </table:table-cell>
            <table:table-cell table:style-name="TableCell80">
              <text:p text:style-name="P81">師資(單位/姓名)</text:p>
            </table:table-cell>
            <table:table-cell table:style-name="TableCell82">
              <text:p text:style-name="P83">時數</text:p>
            </table:table-cell>
          </table:table-row>
        </table:table-header-rows>
        <table:table-row table:style-name="TableRow84">
          <table:table-cell table:style-name="TableCell85" table:number-rows-spanned="2">
            <text:p text:style-name="P86">產業升級與<text:line-break/>服務轉型之準備</text:p>
            <text:p text:style-name="P87">(必填)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(以下視需要自行增加列數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數位及精準行銷(必填)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(以下視需要自行增加列數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辦理跨區域交流或標竿學習</text:p>
            <text:p text:style-name="P140">(必填)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(以下視需要自行增加列數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職能教育培訓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(以下視需要自行增加列數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安全提升及<text:line-break/>旅客權益保障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(以下視需要自行增加列數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soft-page-break/>
      <text:p text:style-name="P190">(二)考評方式及合格標準</text:p>
      <text:p text:style-name="P194">1.考評方式：</text:p>
      <text:p text:style-name="P195">2.合格標準：</text:p>
      <text:p text:style-name="P196">七、工作人員編組及工作項目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編組名稱</text:p>
          </table:table-cell>
          <table:table-cell table:style-name="TableCell204">
            <text:p text:style-name="P205">人數</text:p>
          </table:table-cell>
          <table:table-cell table:style-name="TableCell206">
            <text:p text:style-name="P207">工作項目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(以下視需要自行增加列數)</text:span></text:p>
          </table:table-cell>
          <table:covered-table-cell/>
          <table:covered-table-cell/>
        </table:table-row>
      </table:table>
      <text:soft-page-break/>
      <text:p text:style-name="P240">八、經費來源、經費支用項目及金額概估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項目</text:p>
            </table:table-cell>
            <table:table-cell table:style-name="TableCell255">
              <text:p text:style-name="P256">子項</text:p>
            </table:table-cell>
            <table:table-cell table:style-name="TableCell257">
              <text:p text:style-name="P258">單位</text:p>
            </table:table-cell>
            <table:table-cell table:style-name="TableCell259">
              <text:p text:style-name="P260">數量</text:p>
            </table:table-cell>
            <table:table-cell table:style-name="TableCell261">
              <text:p text:style-name="P262">單價(單位：元)</text:p>
            </table:table-cell>
            <table:table-cell table:style-name="TableCell263">
              <text:p text:style-name="P264">總金額(單位：元)</text:p>
            </table:table-cell>
            <table:table-cell table:style-name="TableCell265">
              <text:p text:style-name="P266">說明</text:p>
            </table:table-cell>
          </table:table-row>
        </table:table-header-rows>
        <table:table-row table:style-name="TableRow267">
          <table:table-cell table:style-name="TableCell268" table:number-rows-spanned="6">
            <text:p text:style-name="P269">經費來源</text:p>
          </table:table-cell>
          <table:table-cell table:style-name="TableCell270">
            <text:p text:style-name="P271">本會自籌款</text:p>
          </table:table-cell>
          <table:table-cell table:style-name="TableCell272" table:number-columns-spanned="3" table:number-rows-spanned="6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機關補助款</text:p>
          </table:table-cell>
          <table:covered-table-cell>
            <text:p text:style-name="P282"/>
          </table:covered-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○○機關</text:p>
          </table:table-cell>
          <table:covered-table-cell>
            <text:p text:style-name="P291"/>
          </table:covered-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○○機關</text:p>
          </table:table-cell>
          <table:covered-table-cell>
            <text:p text:style-name="P300"/>
          </table:covered-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(以下視需要自行增列)</text:span></text:p>
          </table:table-cell>
          <table:covered-table-cell>
            <text:p text:style-name="P310"/>
          </table:covered-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小計</text:p>
          </table:table-cell>
          <table:covered-table-cell>
            <text:p text:style-name="P319"/>
          </table:covered-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6">
            <text:p text:style-name="P326">經費支出<text:soft-page-break/>項目</text:p>
          </table:table-cell>
          <table:table-cell table:style-name="TableCell327">
            <text:p text:style-name="P328">參訓人員轉型培訓費</text:p>
          </table:table-cell>
          <table:table-cell table:style-name="TableCell329">
            <text:p text:style-name="P330">人/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5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每人每小時158元，最高補助上限120小時。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講師鐘點費</text:p>
          </table:table-cell>
          <table:table-cell table:style-name="TableCell343">
            <text:p text:style-name="P344">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,0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依據行政院講座鐘點費支給表第6點辦理。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教材及文具用品</text:p>
          </table:table-cell>
          <table:table-cell table:style-name="TableCell357">
            <text:p text:style-name="P358">人/時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每人每小時100元，最高補助600元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成果展示活動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以申請經費20%為上限。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(以下視需要自行增列)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小計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soft-page-break/>
      <text:p text:style-name="P411"><text:span text:style-name="T415">九、</text:span><text:span text:style-name="T416">轉型培訓費發放方式</text:span><text:span text:style-name="T417">：</text:span><text:span text:style-name="T418">依「交通部協助受重大疫情影響觀光相關產業轉型培訓實施要點」第11點規定辦理，參訓人員完成課程及測驗合格後，由本會發放轉型培訓費，因本計畫參訓人員</text:span><text:span text:style-name="T419">皆由雇主統一報名，轉型培訓費將匯入雇主帳戶</text:span><text:span text:style-name="T420">。本會並將</text:span><text:span text:style-name="T421">…</text:span></text:p>
      <text:p text:style-name="P422">十、預期成果及計畫績效衡量指標：</text:p>
      <text:list text:style-name="LFO6" text:continue-numbering="true">
        <text:list-item>
          <text:p text:style-name="P423">課程滿意度調查：<text:s/></text:p>
        </text:list-item>
        <text:list-item>
          <text:p text:style-name="P424">參訓人員測驗合格率：</text:p>
        </text:list-item>
        <text:list-item>
          <text:p text:style-name="P425"><text:span text:style-name="T426"><text:s/></text:span><text:span text:style-name="T427">(以下視需要自行增列)</text:span></text:p>
        </text:list-item>
      </text:list>
      <text:p text:style-name="P428">十一、防疫應變計畫</text:p>
      <text:p text:style-name="P429"><text:s text:c="4"/>為因應嚴重特殊傳染性肺炎疫情，本會規劃防疫應變計畫說明如下：</text:p>
      <text:list text:style-name="LFO8" text:continue-numbering="true">
        <text:list-item>
          <text:p text:style-name="P430">參訓人員到課時將進行體溫量測…</text:p>
        </text:list-item>
        <text:list-item>
          <text:p text:style-name="P431">另為配合衛生福利部疾病管制署CDC指引，相關課程及場地規劃…</text:p>
        </text:list-item>
        <text:list-item>
          <text:p text:style-name="P432">倘有學員類似嚴重特殊傳染性肺炎症狀，將…</text:p>
        </text:list-item>
        <text:list-item>
          <text:p text:style-name="P433"><text:span text:style-name="T434"><text:s/></text:span><text:span text:style-name="T435">(以下視需要自行增列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0" style:parent-style-name="頁尾" style:family="paragraph">
      <style:paragraph-properties fo:text-align="center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5in" fo:margin-left="1in" fo:margin-bottom="0.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91" style:parent-style-name="頁尾" style:family="paragraph">
      <style:paragraph-properties fo:text-align="center"/>
    </style:style>
    <style:style style:name="P192" style:parent-style-name="頁尾" style:family="paragraph">
      <style:paragraph-properties fo:text-align="center"/>
    </style:style>
    <style:style style:name="T193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241" style:parent-style-name="頁尾" style:family="paragraph">
      <style:paragraph-properties fo:text-align="center"/>
    </style:style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2" style:parent-style-name="頁尾" style:family="paragraph">
      <style:paragraph-properties fo:text-align="center"/>
    </style:style>
    <style:style style:name="P413" style:parent-style-name="頁尾" style:family="paragraph">
      <style:paragraph-properties fo:text-align="center"/>
    </style:style>
    <style:style style:name="T4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5</text:p>
        <text:p text:style-name="頁尾"/>
      </style:footer>
    </style:master-page>
    <style:master-page style:name="MP1" style:page-layout-name="PL1">
      <style:footer>
        <text:p text:style-name="P37">5</text:p>
        <text:p text:style-name="頁尾"/>
      </style:footer>
    </style:master-page>
    <style:master-page style:next-style-name="MP1" style:name="MPF1" style:page-layout-name="PL1">
      <style:footer>
        <text:p text:style-name="P38"><text:span text:style-name="T39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60">5</text:p>
        <text:p text:style-name="頁尾"/>
      </style:footer>
    </style:master-page>
    <style:master-page style:next-style-name="MP2" style:name="MPF2" style:page-layout-name="PL2"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3" style:page-layout-name="PL3">
      <style:footer>
        <text:p text:style-name="P191">5</text:p>
        <text:p text:style-name="頁尾"/>
      </style:footer>
    </style:master-page>
    <style:master-page style:next-style-name="MP3" style:name="MPF3" style:page-layout-name="PL3">
      <style:footer>
        <text:p text:style-name="P192"><text:span text:style-name="T193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241">5</text:p>
        <text:p text:style-name="頁尾"/>
      </style:footer>
    </style:master-page>
    <style:master-page style:next-style-name="MP4" style:name="MPF4" style:page-layout-name="PL4">
      <style:footer>
        <text:p text:style-name="P242"><text:span text:style-name="T243"><text:page-number text:fixed="false">6</text:page-number></text:span></text:p>
        <text:p text:style-name="頁尾"/>
      </style:footer>
    </style:master-page>
    <style:master-page style:name="MP5" style:page-layout-name="PL5">
      <style:footer>
        <text:p text:style-name="P412">5</text:p>
        <text:p text:style-name="頁尾"/>
      </style:footer>
    </style:master-page>
    <style:master-page style:next-style-name="MP5" style:name="MPF5" style:page-layout-name="PL5">
      <style:footer>
        <text:p text:style-name="P413"><text:span text:style-name="T41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-運輸組-黃伯晟</meta:initial-creator>
    <dc:creator>總局-運輸組-黃沛芊</dc:creator>
    <meta:creation-date>2020-03-11T13:28:00Z</meta:creation-date>
    <dc:date>2020-03-11T13:28:00Z</dc:date>
    <meta:print-date>2020-03-10T02:31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86" meta:character-count="1248" meta:row-count="8" meta:non-whitespace-character-count="1064"/>
  </office:meta>
</office:document-meta>
</file>