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5.199cm" fo:margin-left="0cm" table:align="left"/>
    </style:style>
    <style:style style:name="表格2.A" style:family="table-column">
      <style:table-column-properties style:column-width="15.199cm"/>
    </style:style>
    <style:style style:name="表格2.1" style:family="table-row">
      <style:table-row-properties style:min-row-height="8.99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清單段落">
      <style:paragraph-properties fo:margin-left="1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20%"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Text_20_body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language-asian="zh" style:country-asian="TW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P12" style:family="paragraph" style:parent-style-name="Text_20_body">
      <style:paragraph-properties fo:line-height="120%" style:snap-to-layout-grid="false"/>
      <style:text-properties fo:color="#000000" style:font-name="標楷體" style:font-name-asian="標楷體" style:language-asian="zh" style:country-asian="TW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line-height="120%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Text_20_body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Default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margin-left="0cm" fo:margin-right="1.2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27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Frame_20_contents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Header" style:master-page-name="MP0">
      <style:paragraph-properties style:page-number="auto" fo:break-before="page" style:snap-to-layout-grid="true">
        <style:tab-stops/>
      </style:paragraph-properties>
    </style:style>
    <style:style style:name="P30" style:family="paragraph" style:parent-style-name="清單段落" style:list-style-name="WWNum1">
      <style:paragraph-properties fo:margin-left="1cm" fo:margin-right="0cm" fo:margin-top="0.318cm" fo:margin-bottom="0cm" loext:contextual-spacing="false" fo:line-height="120%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WWNum1">
      <style:paragraph-properties fo:margin-left="1.501cm" fo:margin-right="0cm" fo:line-height="120%" fo:text-align="justify" style:justify-single-word="false" fo:text-indent="-1.15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WWNum1">
      <style:paragraph-properties fo:margin-left="2cm" fo:margin-right="0cm" fo:line-height="120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font-weight="bold" style:font-size-asian="16pt" style:font-weight-asian="bold" style:font-name-complex="標楷體" style:font-size-complex="14pt"/>
    </style:style>
    <style:style style:name="T5" style:family="text">
      <style:text-properties fo:color="#000000" style:font-name="標楷體" fo:font-size="16pt" fo:font-weight="bold" style:font-size-asian="16pt" style:language-asian="zh" style:country-asian="TW" style:font-weight-asian="bold" style:font-name-complex="標楷體" style:font-size-complex="14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language-asian="zh" style:country-asian="TW"/>
    </style:style>
    <style:style style:name="T16" style:family="text">
      <style:text-properties fo:color="#000000" style:font-name="標楷體" style:font-name-asian="標楷體" style:language-asian="zh" style:country-asian="TW" style:font-name-complex="標楷體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language-asian="zh" style:country-asian="TW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WW-預設段落字型"><text:span text:style-name="T4">附件</text:span></text:span><text:span text:style-name="WW-預設段落字型"><text:span text:style-name="T5">二</text:span></text:span></text:p>
      <text:p text:style-name="P25">領 <text:s/>款 <text:s/>收 <text:s/>據</text:p>
      <text:p text:style-name="P26"><text:span text:style-name="WW-預設段落字型"><text:span text:style-name="T6">茲領到因應嚴重特殊傳染性肺炎疫情補貼遊覽車客運業營運費用，</text:span></text:span><text:span text:style-name="WW-預設段落字型"><text:span text:style-name="T7">總</text:span></text:span><text:span text:style-name="WW-預設段落字型"><text:span text:style-name="T6">計新臺幣</text:span></text:span><text:span text:style-name="WW-預設段落字型"><text:span text:style-name="T7">○拾○萬○仟○佰○拾○</text:span></text:span><text:span text:style-name="預設段落字型"><text:span text:style-name="T6">元整。</text:span></text:span></text:p>
      <text:p text:style-name="P13"/>
      <text:p text:style-name="P27">此致</text:p>
      <text:p text:style-name="P13">交通部公路總局○○區監理所</text:p>
      <text:p text:style-name="P13"/>
      <text:p text:style-name="P13"/>
      <text:p text:style-name="P13">立據人</text:p>
      <text:p text:style-name="P19"><draw:frame draw:style-name="fr1" draw:name="外框1" text:anchor-type="paragraph" svg:x="9.155cm" svg:y="0.034cm" svg:width="4.683cm" style:rel-width="scale" svg:height="3.896cm" style:rel-height="scale" draw:z-index="0"><draw:text-box><text:p text:style-name="Frame_20_contents"/><text:p text:style-name="Frame_20_contents"/><text:p text:style-name="Frame_20_contents"/><text:p text:style-name="Frame_20_contents"/><text:p text:style-name="P28"/></draw:text-box></draw:frame><text:span text:style-name="預設段落字型"><text:span text:style-name="T6">公司名稱：</text:span></text:span></text:p>
      <text:p text:style-name="P19"><draw:frame draw:style-name="fr2" draw:name="1" text:anchor-type="paragraph" svg:x="14.339cm" svg:y="0.623cm" svg:width="1.639cm" style:rel-width="scale" svg:height="1.528cm" style:rel-height="scale" draw:z-index="1"><draw:text-box><text:p text:style-name="Frame_20_contents"/></draw:text-box></draw:frame><text:span text:style-name="預設段落字型"><text:span text:style-name="T7">統一編號</text:span></text:span><text:span text:style-name="預設段落字型"><text:span text:style-name="T6">：</text:span></text:span></text:p>
      <text:p text:style-name="Text_20_body"><text:span text:style-name="預設段落字型"><text:span text:style-name="T6">負責人姓名：</text:span></text:span></text:p>
      <text:p text:style-name="P13">身分證字號：</text:p>
      <text:p text:style-name="P14"/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15">(存摺封面黏貼處)</text:p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4"/>
      <text:p text:style-name="P4"><text:span text:style-name="WW-預設段落字型"><text:span text:style-name="T6">中 <text:s/>華 <text:s/>民 <text:s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ar" style:country-asian="SA" style:font-name-complex="標楷體" style:font-family-complex="標楷體" style:font-family-generic-complex="script" style:font-pitch-complex="fixed" style:font-size-complex="12pt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本文" style:family="paragraph">
      <style:paragraph-properties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預設段落字型" style:family="text"/>
    <style:style style:name="WW-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本文_20_字元1" style:display-name="本文 字元1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運輸組-黃品綺</meta:initial-creator>
    <meta:creation-date>2021-06-19T08:35:00Z</meta:creation-date>
    <dc:date>2021-06-19T16:41:20.835000000</dc:date>
    <meta:print-date>2021-06-17T01:14:00Z</meta:print-date>
    <meta:editing-cycles>3</meta:editing-cycles>
    <meta:editing-duration>PT14S</meta:editing-duration>
    <meta:document-statistic meta:table-count="1" meta:image-count="0" meta:object-count="0" meta:page-count="1" meta:paragraph-count="12" meta:word-count="110" meta:character-count="147" meta:non-whitespace-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