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6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7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9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20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21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22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23" style:parent-style-name="本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本文" style:family="paragraph">
      <style:paragraph-properties fo:text-align="justify"/>
    </style:style>
    <style:style style:name="T26" style:parent-style-name="WW-預設段落字型" style:family="text">
      <style:text-properties style:font-name="標楷體" style:font-name-asian="標楷體" style:font-name-complex="標楷體"/>
    </style:style>
    <style:style style:name="T27" style:parent-style-name="WW-預設段落字型" style:family="text">
      <style:text-properties style:font-name="標楷體" style:font-name-asian="標楷體" style:font-name-complex="標楷體" fo:font-size="11pt" style:font-size-asian="11pt"/>
    </style:style>
    <style:style style:name="P2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0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1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35" style:parent-style-name="本文" style:family="paragraph">
      <style:paragraph-properties fo:text-align="center"/>
    </style:style>
    <style:style style:name="T36" style:parent-style-name="WW-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領 <text:s/>款 <text:s/>收 <text:s/>據</text:span></text:p>
      <text:p text:style-name="本文"><text:span text:style-name="T5">茲領到</text:span><text:span text:style-name="T6">因應嚴重特殊傳染性肺炎疫情補貼國道客運路線營運費用</text:span><text:span text:style-name="T7">，共計新</text:span><text:span text:style-name="T8">臺</text:span><text:span text:style-name="T9">幣</text:span><text:span text:style-name="T10">　　</text:span><text:span text:style-name="T11">　　　　　　　</text:span><text:span text:style-name="T12">元整（請</text:span><text:span text:style-name="T13">以</text:span><text:span text:style-name="T14">國字書寫）。</text:span></text:p>
      <text:p text:style-name="P15">匯入銀行名稱及帳號：</text:p>
      <text:p text:style-name="P16"/>
      <text:p text:style-name="P17">　　　　　　此　致</text:p>
      <text:p text:style-name="P18"/>
      <text:p text:style-name="P19">交通部公路總局○○區監理所</text:p>
      <text:p text:style-name="P20"/>
      <text:p text:style-name="P21"/>
      <text:p text:style-name="P22">　　　　　　　　　　　立據人</text:p>
      <text:p text:style-name="P23"><text:span text:style-name="T24">　　　　　　　　　　公司名稱： <text:s text:c="18"/>簽章：</text:span></text:p>
      <text:p text:style-name="P25"><text:span text:style-name="T26">　　　　　　　　 <text:s text:c="7"/></text:span><text:span text:style-name="T27">(全銜) <text:s text:c="21"/>(蓋大小章)</text:span></text:p>
      <text:p text:style-name="P28">　　　　　　　　　　公司地址：</text:p>
      <text:p text:style-name="P29"/>
      <text:p text:style-name="P30"><text:s text:c="18"/>負責人姓名： <text:s text:c="19"/>簽章： <text:s text:c="23"/></text:p>
      <text:p text:style-name="P31"><text:s text:c="18"/>身分證字號：</text:p>
      <text:p text:style-name="P32"/>
      <text:p text:style-name="P33"/>
      <text:p text:style-name="P34"/>
      <text:p text:style-name="P35"><text:span text:style-name="T36">中 <text:s/>華 <text:s/>民 <text:s/>國 <text:s text:c="7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font-name-complex="Times New Roman" style:letter-kerning="true"/>
    </style:style>
    <style:style style:name="頁首字元1" style:display-name="頁首 字元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標楷體" fo:language="en" fo:country="US"/>
    </style:style>
    <style:style style:name="WW_CharLFO2LVL1" style:display-name="WW_CharLFO2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LVL1" style:display-name="WW_CharLFO3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4LVL1" style:display-name="WW_CharLFO4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0" style:display-name="本文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208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總局-運輸組-林忠欽</meta:initial-creator>
    <dc:creator>總局-運輸組-廖倉佾</dc:creator>
    <meta:creation-date>2020-04-27T08:44:00Z</meta:creation-date>
    <dc:date>2020-04-27T08:44:00Z</dc:date>
    <meta:print-date>2020-04-2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