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justify" fo:line-height="0.2777in"/>
      <style:text-properties style:font-name="標楷體" style:font-name-asian="標楷體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9708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4548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1.8861in"/>
    </style:style>
    <style:style style:name="Table3" style:family="table">
      <style:table-properties style:width="9.8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fo:text-align="end" fo:line-height="0.2777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 fo:line-height="0.2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 fo:line-height="0.2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justify" fo:line-height="0.27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justify" fo:line-height="0.277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justify" fo:line-height="0.2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2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2777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justify" fo:line-height="0.2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justify" fo:line-height="0.2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justify" fo:line-height="0.27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justify" fo:line-height="0.27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 fo:line-height="0.2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justify" fo:line-height="0.27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justify" fo:line-height="0.2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2777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2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fo:text-align="justify" fo:line-height="0.2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 fo:line-height="0.2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justify" fo:line-height="0.277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justify" fo:line-height="0.2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justify" fo:line-height="0.27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justify" fo:line-height="0.27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justify" fo:line-height="0.2777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justify" fo:line-height="0.27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justify" fo:line-height="0.2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justify" fo:line-height="0.27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justify" fo:line-height="0.277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justify" fo:line-height="0.277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justify" fo:line-height="0.2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justify" fo:line-height="0.277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justify" fo:line-height="0.2777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justify" fo:line-height="0.277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justify" fo:line-height="0.27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justify" fo:line-height="0.277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justify" fo:line-height="0.2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justify" fo:line-height="0.277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justify" fo:line-height="0.27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justify" fo:line-height="0.27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justify" fo:line-height="0.2777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justify" fo:line-height="0.27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fo:line-height="0.2777in"/>
    </style:style>
    <style:style style:name="P138" style:parent-style-name="內文Web" style:family="paragraph">
      <style:paragraph-properties fo:margin-top="0.1256in" fo:margin-bottom="0.1256in" fo:line-height="100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46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47" style:parent-style-name="內文" style:family="paragraph">
      <style:paragraph-properties style:punctuation-wrap="simple" fo:text-align="justify" fo:line-height="0.2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punctuation-wrap="simple"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style:punctuation-wrap="simple" fo:text-align="justify" fo:line-height="0.2777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第六點附件一</text:span></text:p>
            <text:p text:style-name="P16"><text:span text:style-name="T17"><text:s text:c="8"/></text:span><text:span text:style-name="T18"><text:s text:c="9"/></text:span><text:span text:style-name="T19"><text:s text:c="3"/></text:span><text:span text:style-name="T20">縣</text:span><text:span text:style-name="T21">(</text:span><text:span text:style-name="T22">市</text:span><text:span text:style-name="T23">)</text:span><text:span text:style-name="T24">防疫專車請款總表</text:span></text:p>
            <text:p text:style-name="P25">請款日期：<text:s text:c="2"/>年<text:s text:c="2"/>月<text:s text:c="3"/>日- 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車號</text:p>
          </table:table-cell>
          <table:table-cell table:style-name="TableCell29">
            <text:p text:style-name="P30">駕駛員姓名</text:p>
          </table:table-cell>
          <table:table-cell table:style-name="TableCell31">
            <text:p text:style-name="P32">起算日期</text:p>
          </table:table-cell>
          <table:table-cell table:style-name="TableCell33">
            <text:p text:style-name="P34">結算日期</text:p>
          </table:table-cell>
          <table:table-cell table:style-name="TableCell35">
            <text:p text:style-name="P36">天數</text:p>
          </table:table-cell>
          <table:table-cell table:style-name="TableCell37">
            <text:p text:style-name="P38">車資(單價)</text:p>
          </table:table-cell>
          <table:table-cell table:style-name="TableCell39">
            <text:p text:style-name="P40"><text:span text:style-name="T41">車資</text:span><text:span text:style-name="T42">小計</text:span></text:p>
            <text:p text:style-name="P43">(單價×天數)</text:p>
          </table:table-cell>
          <table:table-cell table:style-name="TableCell44">
            <text:p text:style-name="P45">車資補助(金額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附註：</text:span><text:span text:style-name="T140">各項補助經費之</text:span><text:span text:style-name="T141">核發，應由地方政府</text:span><text:span text:style-name="T142">查核無重複領取者始可核發，倘有重複領取者各地方政府</text:span><text:span text:style-name="T143">應主動追繳並依補助比例繳還予交通部公路總局。</text:span></text:p>
      <text:p text:style-name="P144"/>
      <text:p text:style-name="P145"/>
      <text:p text:style-name="P146"/>
      <text:p text:style-name="P147">業務單位：<text:s text:c="22"/>主辦主計：<text:s text:c="28"/>機關首長：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style:line-height-at-least="0.25in"/>
      <style:text-properties style:font-name="細明體" style:font-name-asian="細明體" style:font-name-complex="細明體" fo:font-weight="bold" style:font-weight-asian="bold" fo:font-size="30pt" style:font-size-asian="3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complex="新細明體"/>
    </style:style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Wingdings" style:font-name-complex="Wingdings"/>
    </style:style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>
      <style:text-properties style:font-name="Wingdings" style:font-name-complex="Wingdings"/>
    </style:style>
    <style:style style:name="WW8Num4z1" style:display-name="WW8Num4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fo:font-size="14pt" style:font-size-asian="14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標楷體" style:font-name-asian="標楷體" style:font-name-complex="標楷體"/>
    </style:style>
    <style:style style:name="WW8Num16z2" style:display-name="WW8Num16z2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font-name-complex="華康楷書體W5" fo:font-size="15pt" style:font-size-asian="15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font-size="13pt" style:font-size-asian="13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style:font-name-complex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5">
      <style:paragraph-properties fo:widows="2" fo:orphans="2" style:text-autospace="none" fo:text-align="justify" style:vertical-align="middle" style:line-height-at-least="0.3888in" fo:margin-right="-0.5041in">
        <style:tab-stops>
          <style:tab-stop style:type="left" style:position="-0.8854in"/>
        </style:tab-stops>
      </style:paragraph-properties>
      <style:text-properties style:font-name="全真楷書" style:font-name-asian="全真楷書" style:font-name-complex="全真楷書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條" style:display-name="第一條" style:family="paragraph" style:parent-style-name="內文">
      <style:paragraph-properties style:punctuation-wrap="simple" style:text-autospace="none" fo:margin-left="0.7875in" fo:text-indent="-0.7875in">
        <style:tab-stops/>
      </style:paragraph-properties>
      <style:text-properties style:font-name-asian="華康楷書體W5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style:font-name-complex="全真楷書" fo:hyphenate="false"/>
    </style:style>
    <style:style style:name="第十一條內文" style:display-name="第十一條內文" style:family="paragraph" style:parent-style-name="內文">
      <style:paragraph-properties style:punctuation-wrap="simple" style:text-autospace="none" fo:margin-left="0.5715in">
        <style:tab-stops/>
      </style:paragraph-properties>
      <style:text-properties style:font-name="全真楷書" style:font-name-asian="華康楷書體W5" style:font-name-complex="全真楷書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false"/>
    </style:style>
    <style:style style:name="條文三" style:display-name="條文三" style:family="paragraph" style:parent-style-name="內文" style:list-style-name="LFO4">
      <style:paragraph-properties fo:text-align="justify" fo:margin-right="0.0395in"/>
      <style:text-properties style:font-name="全真楷書" style:font-name-asian="全真楷書" style:font-name-complex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第一條內文" style:display-name="第一條內文" style:family="paragraph" style:parent-style-name="內文">
      <style:paragraph-properties style:punctuation-wrap="simple" style:text-autospace="none" fo:margin-left="0.3937in">
        <style:tab-stops/>
      </style:paragraph-properties>
      <style:text-properties style:font-name="全真楷書" style:font-name-asian="華康楷書體W5" style:font-name-complex="全真楷書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list-style style:name="LFO4" style:display-name="LFO4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2" text:anchor-type="paragraph" svg:x="4.03333in" svg:y="-0.02569in" svg:width="0.25278in" svg:height="0.15764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總局-監理組-陳進龍</dc:creator>
    <meta:creation-date>2021-05-30T09:23:00Z</meta:creation-date>
    <dc:date>2021-06-03T08:49:00Z</dc:date>
    <meta:print-date>2020-07-15T01:11:00Z</meta:print-date>
    <meta:template xlink:href="Normal" xlink:type="simple"/>
    <meta:editing-cycles>6</meta:editing-cycles>
    <meta:editing-duration>PT0S</meta:editing-duration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>0</meta:user-defined>
    <meta:document-statistic meta:page-count="1" meta:paragraph-count="1" meta:word-count="46" meta:character-count="308" meta:row-count="2" meta:non-whitespace-character-count="263"/>
  </office:meta>
</office:document-meta>
</file>